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none" fo:border-left="thin solid #000000" fo:border-right="thin solid #000000" fo:background-color="#F2F2F2"/>
      <style:text-properties fo:font-weight="bold" style:font-weight-asian="bold" style:font-weight-complex="bold"/>
    </style:style>
    <style:style style:name="ce3" style:family="table-cell" style:parent-style-name="Default" style:data-style-name="N0">
      <style:table-cell-properties fo:border-top="thin solid #000000" fo:border-bottom="none" fo:border-left="thin solid #000000" fo:border-right="thin solid #000000" style:vertical-align="automatic" fo:wrap-option="wrap" fo:background-color="#F2F2F2"/>
      <style:text-properties fo:font-weight="bold" style:font-weight-asian="bold" style:font-weight-complex="bold"/>
    </style:style>
    <style:style style:name="ce4" style:family="table-cell" style:parent-style-name="Default" style:data-style-name="N0">
      <style:table-cell-properties fo:border-top="thin solid #000000" fo:border-bottom="none" fo:border-left="thin solid #000000" fo:border-right="thin solid #000000" style:vertical-align="top" fo:wrap-option="wrap" fo:background-color="#F2F2F2" style:repeat-content="false"/>
      <style:paragraph-properties fo:text-align="center"/>
      <style:text-properties fo:font-weight="bold" style:font-weight-asian="bold" style:font-weight-complex="bold"/>
    </style:style>
    <style:style style:name="ce5" style:family="table-cell" style:parent-style-name="Default" style:data-style-name="N0">
      <style:table-cell-properties fo:border-top="none" fo:border-bottom="none" fo:border-left="thin solid #000000" fo:border-right="thin solid #000000" style:vertical-align="automatic" fo:wrap-option="wrap" fo:background-color="#F2F2F2"/>
      <style:text-properties fo:font-weight="bold" style:font-weight-asian="bold" style:font-weight-complex="bold"/>
    </style:style>
    <style:style style:name="ce6" style:family="table-cell" style:parent-style-name="Default" style:data-style-name="N0">
      <style:table-cell-properties fo:border="thin solid #000000" style:vertical-align="top" fo:wrap-option="wrap" fo:background-color="#FFFFFF" style:repeat-content="false"/>
      <style:paragraph-properties fo:text-align="center"/>
    </style:style>
    <style:style style:name="ce7" style:family="table-cell" style:parent-style-name="Default" style:data-style-name="N0">
      <style:table-cell-properties fo:border="thin solid #000000" style:vertical-align="top" fo:wrap-option="wrap"/>
    </style:style>
    <style:style style:name="ce8" style:family="table-cell" style:parent-style-name="Default" style:data-style-name="N0">
      <style:table-cell-properties fo:border="thin solid #000000" style:vertical-align="top" fo:wrap-option="wrap" fo:background-color="#FFFFFF"/>
    </style:style>
    <style:style style:name="ce9" style:family="table-cell" style:parent-style-name="Default" style:data-style-name="N0">
      <style:table-cell-properties style:vertical-align="top" fo:wrap-option="wrap" style:repeat-content="false"/>
      <style:paragraph-properties fo:text-align="center"/>
    </style:style>
    <style:style style:name="ce10" style:family="table-cell" style:parent-style-name="Default" style:data-style-name="N0">
      <style:table-cell-properties style:vertical-align="top" fo:wrap-option="wrap" style:repeat-content="false"/>
      <style:paragraph-properties fo:text-align="start" fo:margin-left="0cm"/>
    </style:style>
    <style:style style:name="ce11" style:family="table-cell" style:parent-style-name="Default" style:data-style-name="N0">
      <style:table-cell-properties style:vertical-align="top" fo:wrap-option="wrap" fo:background-color="transparent" style:repeat-content="false"/>
      <style:paragraph-properties fo:text-align="start" fo:margin-left="0cm"/>
    </style:style>
    <style:style style:name="ce12" style:family="table-cell" style:parent-style-name="Default" style:data-style-name="N0">
      <style:table-cell-properties style:vertical-align="top" fo:wrap-option="wrap"/>
    </style:style>
    <style:style style:name="ce13" style:family="table-cell" style:parent-style-name="Default" style:data-style-name="N0">
      <style:table-cell-properties fo:border="thin solid #000000" style:vertical-align="top" fo:wrap-option="wrap" fo:background-color="transparent"/>
    </style:style>
    <style:style style:name="ce14" style:family="table-cell" style:parent-style-name="Default" style:data-style-name="N0">
      <style:table-cell-properties style:vertical-align="top" fo:wrap-option="wrap" fo:background-color="transparent"/>
    </style:style>
    <style:style style:name="ce15"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center"/>
    </style:style>
    <style:style style:name="ce16" style:family="table-cell" style:parent-style-name="Default" style:data-style-name="N0">
      <style:table-cell-properties style:vertical-align="top" fo:wrap-option="wrap" style:repeat-content="false"/>
      <style:paragraph-properties fo:text-align="center"/>
    </style:style>
    <style:style style:name="ce17" style:family="table-cell" style:parent-style-name="Default" style:data-style-name="N0">
      <style:table-cell-properties style:vertical-align="top"/>
    </style:style>
    <style:style style:name="ce18" style:family="table-cell" style:parent-style-name="Default" style:data-style-name="N0">
      <style:table-cell-properties style:vertical-align="top" fo:wrap-option="wrap"/>
    </style:style>
    <style:style style:name="ce19" style:family="table-cell" style:parent-style-name="Default" style:data-style-name="N0">
      <style:table-cell-properties style:vertical-align="top" fo:wrap-option="wrap" fo:background-color="transparent" style:repeat-content="false"/>
      <style:paragraph-properties fo:text-align="center"/>
    </style:style>
    <style:style style:name="ce20" style:family="table-cell" style:parent-style-name="Default" style:data-style-name="N0">
      <style:table-cell-properties style:vertical-align="top" fo:wrap-option="wrap" fo:background-color="transparent" style:repeat-content="false"/>
      <style:paragraph-properties fo:text-align="center"/>
    </style:style>
    <style:style style:name="ce21" style:family="table-cell" style:parent-style-name="Default" style:data-style-name="N0">
      <style:table-cell-properties style:vertical-align="top" fo:wrap-option="wrap" fo:background-color="transparent" style:repeat-content="false"/>
      <style:paragraph-properties fo:text-align="start" fo:margin-left="0cm"/>
    </style:style>
    <style:style style:name="ce22" style:family="table-cell" style:parent-style-name="Default" style:data-style-name="N0">
      <style:table-cell-properties fo:background-color="transparent"/>
    </style:style>
    <style:style style:name="ce23" style:family="table-cell" style:parent-style-name="Default" style:data-style-name="N0">
      <style:table-cell-properties fo:border="thin solid #000000" style:vertical-align="top" fo:wrap-option="wrap" style:repeat-content="false"/>
      <style:paragraph-properties fo:text-align="center"/>
    </style:style>
    <style:style style:name="ce24" style:family="table-cell" style:parent-style-name="Default" style:data-style-name="N0">
      <style:table-cell-properties fo:border="thin solid #000000" style:vertical-align="top" fo:wrap-option="wrap" style:repeat-content="false"/>
      <style:paragraph-properties fo:text-align="start" fo:margin-left="0cm"/>
    </style:style>
    <style:style style:name="ce25" style:family="table-cell" style:parent-style-name="Default" style:data-style-name="N0">
      <style:table-cell-properties fo:border-top="thin solid #000000" fo:border-bottom="thin solid #000000" fo:border-left="thin solid #000000" fo:border-right="none" style:vertical-align="top" fo:wrap-option="wrap" fo:background-color="#FFFFFF" style:repeat-content="false"/>
      <style:paragraph-properties fo:text-align="center"/>
    </style:style>
    <style:style style:name="ce26" style:family="table-cell" style:parent-style-name="Default"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center"/>
    </style:style>
    <style:style style:name="ce27" style:family="table-cell" style:parent-style-name="Default" style:data-style-name="N0">
      <style:table-cell-properties fo:border="thin solid #000000" style:vertical-align="top" fo:wrap-option="wrap" fo:background-color="transparent" style:repeat-content="false"/>
      <style:paragraph-properties fo:text-align="center"/>
    </style:style>
    <style:style style:name="ce28" style:family="table-cell" style:parent-style-name="Default" style:data-style-name="N0">
      <style:table-cell-properties style:vertical-align="top" fo:wrap-option="wrap" fo:background-color="transparent" style:repeat-content="false"/>
      <style:paragraph-properties fo:text-align="start" fo:margin-left="0cm"/>
      <style:text-properties fo:color="#0070C0"/>
    </style:style>
    <style:style style:name="ce29" style:family="table-cell" style:parent-style-name="Default" style:data-style-name="N0">
      <style:table-cell-properties fo:border="thin solid #000000" style:vertical-align="top" fo:wrap-option="wrap" fo:background-color="#E2F0D9" style:repeat-content="false"/>
      <style:paragraph-properties fo:text-align="center"/>
    </style:style>
    <style:style style:name="ce30" style:family="table-cell" style:parent-style-name="Default" style:data-style-name="N0">
      <style:table-cell-properties style:vertical-align="top" fo:wrap-option="wrap" fo:background-color="transparent"/>
      <style:text-properties style:font-name="Arial" style:font-name-asian="Arial" style:font-name-complex="Arial" fo:font-size="10pt" style:font-size-asian="10pt" style:font-size-complex="10pt"/>
    </style:style>
    <style:style style:name="ce31" style:family="table-cell" style:parent-style-name="Default" style:data-style-name="N0">
      <style:table-cell-properties fo:border="thin solid #000000"/>
    </style:style>
    <style:style style:name="ce32" style:family="table-cell" style:parent-style-name="Default" style:data-style-name="N0">
      <style:table-cell-properties fo:border="thin solid #000000" style:vertical-align="top" fo:wrap-option="wrap"/>
    </style:style>
    <style:style style:name="ce33" style:family="table-cell" style:parent-style-name="Default" style:data-style-name="N0">
      <style:table-cell-properties fo:border="thin solid #000000" fo:background-color="#FFFFFF"/>
    </style:style>
    <style:style style:name="ce34" style:family="table-cell" style:parent-style-name="Default" style:data-style-name="N0">
      <style:table-cell-properties fo:border="thin solid #000000" style:vertical-align="top"/>
    </style:style>
    <style:style style:name="ce35" style:family="table-cell" style:parent-style-name="Default" style:data-style-name="N0">
      <style:table-cell-properties style:vertical-align="top" fo:wrap-option="wrap" fo:background-color="transparent"/>
    </style:style>
    <style:style style:name="ce36" style:family="table-cell" style:parent-style-name="Default" style:data-style-name="N0">
      <style:table-cell-properties style:vertical-align="top" fo:wrap-option="wrap" fo:background-color="transparent" style:repeat-content="false"/>
      <style:paragraph-properties fo:text-align="center"/>
    </style:style>
    <style:style style:name="ce37" style:family="table-cell" style:parent-style-name="Default" style:data-style-name="N0"/>
    <style:style style:name="ce38" style:family="table-cell" style:parent-style-name="Default" style:data-style-name="N0">
      <style:table-cell-properties fo:border="thin solid #000000" style:vertical-align="top" fo:wrap-option="wrap" fo:background-color="transparent" style:repeat-content="false"/>
      <style:paragraph-properties fo:text-align="center"/>
    </style:style>
    <style:style style:name="ce39" style:family="table-cell" style:parent-style-name="Default" style:data-style-name="N0">
      <style:table-cell-properties fo:border="thin solid #000000" style:vertical-align="top" fo:wrap-option="wrap" fo:background-color="transparent"/>
    </style:style>
    <style:style style:name="ce40" style:family="table-cell" style:parent-style-name="Default" style:data-style-name="N0">
      <style:table-cell-properties style:vertical-align="top" fo:wrap-option="wrap" fo:background-color="transparent"/>
      <style:text-properties fo:color="#FF0000"/>
    </style:style>
    <style:style style:name="ce41" style:family="table-cell" style:parent-style-name="Default" style:data-style-name="N0">
      <style:table-cell-properties fo:border="thin dotted #000000" style:vertical-align="top" fo:wrap-option="wrap" fo:background-color="transparent" style:repeat-content="false"/>
      <style:paragraph-properties fo:text-align="center"/>
    </style:style>
    <style:style style:name="ce42" style:family="table-cell" style:parent-style-name="Default" style:data-style-name="N0">
      <style:table-cell-properties fo:border="thin solid #000000" fo:background-color="#F2F2F2"/>
      <style:text-properties fo:font-weight="bold" style:font-weight-asian="bold" style:font-weight-complex="bold"/>
    </style:style>
    <style:style style:name="ce43" style:family="table-cell" style:parent-style-name="Default" style:data-style-name="N0">
      <style:table-cell-properties style:vertical-align="top" fo:wrap-option="wrap" fo:background-color="transparent"/>
    </style:style>
    <style:style style:name="ce44" style:family="table-cell" style:parent-style-name="Default" style:data-style-name="N0">
      <style:text-properties fo:color="#C00000"/>
    </style:style>
    <style:style style:name="ce45" style:family="table-cell" style:parent-style-name="Default" style:data-style-name="N0">
      <style:table-cell-properties fo:border-top="thin solid #000000" fo:border-bottom="thin solid #000000" fo:border-left="none" fo:border-right="none" fo:background-color="#FFFFFF"/>
    </style:style>
    <style:style style:name="ce46" style:family="table-cell" style:parent-style-name="Default" style:data-style-name="N0">
      <style:table-cell-properties style:vertical-align="top" style:repeat-content="false"/>
      <style:paragraph-properties fo:text-align="center"/>
    </style:style>
    <style:style style:name="ce47" style:family="table-cell" style:parent-style-name="Default" style:data-style-name="N0">
      <style:table-cell-properties style:vertical-align="automatic" fo:wrap-option="wrap"/>
    </style:style>
    <style:style style:name="ce48" style:family="table-cell" style:parent-style-name="Default" style:data-style-name="N0">
      <style:table-cell-properties fo:border-top="thin solid #000000" fo:border-bottom="none" fo:border-left="none" fo:border-right="none"/>
    </style:style>
    <style:style style:name="ce49" style:family="table-cell" style:parent-style-name="Default" style:data-style-name="N0">
      <style:table-cell-properties fo:border="thin solid #000000" style:vertical-align="top" fo:wrap-option="wrap" fo:background-color="#E2F0D9"/>
    </style:style>
    <style:style style:name="ce50" style:family="table-cell" style:parent-style-name="Default" style:data-style-name="N0">
      <style:table-cell-properties fo:border="thin solid #000000" fo:background-color="#E2F0D9"/>
    </style:style>
    <style:style style:name="ce51" style:family="table-cell" style:parent-style-name="Default" style:data-style-name="N0">
      <style:table-cell-properties fo:border-top="none" fo:border-bottom="thin solid #000000" fo:border-left="thin solid #000000" fo:border-right="thin solid #000000" fo:background-color="#FFFFFF"/>
    </style:style>
    <style:style style:name="ce52" style:family="table-cell" style:parent-style-name="Default" style:data-style-name="N0">
      <style:table-cell-properties style:vertical-align="automatic" fo:wrap-option="wrap" fo:background-color="#F2F2F2"/>
      <style:text-properties fo:font-weight="bold" style:font-weight-asian="bold" style:font-weight-complex="bold"/>
    </style:style>
    <style:style style:name="ce53" style:family="table-cell" style:parent-style-name="Default" style:data-style-name="N0">
      <style:table-cell-properties fo:border-top="thin solid #000000" fo:border-bottom="thin solid #000000" fo:border-left="none" fo:border-right="thin solid #000000" style:vertical-align="top" fo:wrap-option="wrap" fo:background-color="#FFFFFF"/>
    </style:style>
    <style:style style:name="ce54" style:family="table-cell" style:parent-style-name="Default" style:data-style-name="N0"/>
    <style:style style:name="ce55" style:family="table-cell" style:parent-style-name="Default" style:data-style-name="N0">
      <style:table-cell-properties style:vertical-align="top" fo:wrap-option="wrap" fo:background-color="transparent"/>
      <style:text-properties fo:color="#0070C0"/>
    </style:style>
    <style:style style:name="ce56" style:family="table-cell" style:parent-style-name="Default" style:data-style-name="N0">
      <style:table-cell-properties fo:border-top="none" fo:border-bottom="none" fo:border-left="none" fo:border-right="thin solid #000000"/>
    </style:style>
    <style:style style:name="ce57" style:family="table-cell" style:parent-style-name="Default" style:data-style-name="N0">
      <style:table-cell-properties style:vertical-align="top" fo:wrap-option="wrap" fo:background-color="transparent" style:repeat-content="false"/>
      <style:paragraph-properties fo:text-align="start" fo:margin-left="0cm"/>
    </style:style>
    <style:style style:name="ce58" style:family="table-cell" style:parent-style-name="Default" style:data-style-name="N0">
      <style:table-cell-properties style:vertical-align="automatic" fo:wrap-option="wrap" style:repeat-content="false"/>
      <style:paragraph-properties fo:text-align="start" fo:margin-left="0cm"/>
    </style:style>
    <style:style style:name="ce59" style:family="table-cell" style:parent-style-name="Default" style:data-style-name="N0">
      <style:table-cell-properties style:vertical-align="top" fo:wrap-option="wrap" style:repeat-content="false"/>
      <style:paragraph-properties fo:text-align="end" fo:margin-right="0cm"/>
    </style:style>
    <style:style style:name="ce60" style:family="table-cell" style:parent-style-name="Excel_32_Built-in_32_Hyperlink" style:data-style-name="N0">
      <style:table-cell-properties fo:border-top="thin solid #000000" fo:border-bottom="none" fo:border-left="none" fo:border-right="none" style:vertical-align="top" fo:wrap-option="wrap" fo:background-color="#F2F2F2" style:cell-protect="protected"/>
      <style:text-properties fo:color="#0563C1" style:text-underline-style="solid" style:text-underline-type="single"/>
    </style:style>
    <style:style style:name="ce61" style:family="table-cell" style:parent-style-name="Default" style:data-style-name="N0">
      <style:table-cell-properties fo:border-top="none" fo:border-bottom="none" fo:border-left="none" fo:border-right="thin solid #000000" style:vertical-align="middle" fo:wrap-option="wrap" fo:background-color="#FFE699"/>
    </style:style>
    <style:style style:name="ce62" style:family="table-cell" style:parent-style-name="Default" style:data-style-name="N0">
      <style:table-cell-properties style:vertical-align="middle" fo:wrap-option="wrap" fo:background-color="#FFE699"/>
    </style:style>
    <style:style style:name="ce63" style:family="table-cell" style:parent-style-name="Default" style:data-style-name="N0">
      <style:table-cell-properties fo:border-top="thin solid #000000" fo:border-bottom="none" fo:border-left="none" fo:border-right="none" style:vertical-align="middle" fo:wrap-option="wrap" fo:background-color="#C5E0B4"/>
    </style:style>
    <style:style style:name="ce64" style:family="table-cell" style:parent-style-name="Default" style:data-style-name="N0">
      <style:table-cell-properties fo:border-top="thin solid #000000" fo:border-bottom="none" fo:border-left="none" fo:border-right="none" style:vertical-align="middle" fo:wrap-option="wrap" fo:background-color="#BDD7EE"/>
    </style:style>
    <style:style style:name="ce65" style:family="table-cell" style:parent-style-name="Default" style:data-style-name="N0">
      <style:table-cell-properties fo:border="thin solid #000000" style:vertical-align="middle" fo:wrap-option="wrap" fo:background-color="#CDACE6"/>
    </style:style>
    <style:style style:name="ce66" style:family="table-cell" style:parent-style-name="Default" style:data-style-name="N0">
      <style:table-cell-properties fo:border="thin solid #000000" style:vertical-align="middle" fo:wrap-option="wrap" fo:background-color="#FFFF89"/>
    </style:style>
    <style:style style:name="ce67" style:family="table-cell" style:parent-style-name="Default" style:data-style-name="N0">
      <style:table-cell-properties fo:border-top="thin solid #000000" fo:border-bottom="none" fo:border-left="none" fo:border-right="none" style:vertical-align="middle" fo:wrap-option="wrap" fo:background-color="#7DDDFF"/>
    </style:style>
    <style:style style:name="ce68" style:family="table-cell" style:parent-style-name="Default" style:data-style-name="N0">
      <style:table-cell-properties fo:border-top="thin solid #000000" fo:border-bottom="none" fo:border-left="none" fo:border-right="none" style:vertical-align="middle" fo:wrap-option="wrap" fo:background-color="#F8CBAD"/>
    </style:style>
    <style:style style:name="ce69" style:family="table-cell" style:parent-style-name="Default" style:data-style-name="N0">
      <style:table-cell-properties style:vertical-align="middle" fo:wrap-option="wrap" fo:background-color="#EB97FF"/>
    </style:style>
    <style:style style:name="ce70" style:family="table-cell" style:parent-style-name="Default" style:data-style-name="N0">
      <style:table-cell-properties style:vertical-align="middle" fo:wrap-option="wrap" fo:background-color="#FF9900"/>
    </style:style>
    <style:style style:name="ce71" style:family="table-cell" style:parent-style-name="Default" style:data-style-name="N0">
      <style:table-cell-properties style:vertical-align="middle" fo:wrap-option="wrap"/>
    </style:style>
    <style:style style:name="ce72" style:family="table-cell" style:parent-style-name="Default" style:data-style-name="N0">
      <style:table-cell-properties fo:border-top="thin solid #000000" fo:border-bottom="none" fo:border-left="thin solid #000000" fo:border-right="thin solid #000000" style:vertical-align="automatic" fo:background-color="#F2F2F2"/>
      <style:text-properties fo:font-weight="bold" style:font-weight-asian="bold" style:font-weight-complex="bold"/>
    </style:style>
    <style:style style:name="ce73" style:family="table-cell" style:parent-style-name="Default" style:data-style-name="N0">
      <style:table-cell-properties fo:border-top="thin solid #000000" fo:border-bottom="none" fo:border-left="thin solid #000000" fo:border-right="thin solid #000000" style:vertical-align="top" fo:wrap-option="wrap" fo:background-color="#FFF2CC"/>
    </style:style>
    <style:style style:name="ce74" style:family="table-cell" style:parent-style-name="Default" style:data-style-name="N0">
      <style:table-cell-properties fo:border-top="thin solid #000000" fo:border-bottom="none" fo:border-left="thin solid #000000" fo:border-right="thin solid #000000" style:vertical-align="top" fo:wrap-option="wrap" fo:background-color="#FFE699" style:repeat-content="false"/>
      <style:paragraph-properties fo:text-align="center"/>
    </style:style>
    <style:style style:name="ce75" style:family="table-cell" style:parent-style-name="Default" style:data-style-name="N0">
      <style:table-cell-properties fo:border-top="thin solid #000000" fo:border-bottom="none" fo:border-left="thin solid #000000" fo:border-right="thin solid #000000" style:vertical-align="top" fo:wrap-option="wrap" fo:background-color="#E2F0D9"/>
    </style:style>
    <style:style style:name="ce76" style:family="table-cell" style:parent-style-name="Default" style:data-style-name="N0">
      <style:table-cell-properties fo:border-top="thin solid #000000" fo:border-bottom="none" fo:border-left="thin solid #000000" fo:border-right="thin solid #000000" style:vertical-align="middle" fo:wrap-option="wrap" fo:background-color="#E2F0D9"/>
    </style:style>
    <style:style style:name="ce77" style:family="table-cell" style:parent-style-name="Default" style:data-style-name="N0">
      <style:table-cell-properties fo:border-top="thin solid #000000" fo:border-bottom="none" fo:border-left="thin solid #000000" fo:border-right="thin solid #000000" style:vertical-align="top" fo:wrap-option="wrap" fo:background-color="#C5E0B4" style:repeat-content="false"/>
      <style:paragraph-properties fo:text-align="center"/>
    </style:style>
    <style:style style:name="ce78" style:family="table-cell" style:parent-style-name="Default" style:data-style-name="N0">
      <style:table-cell-properties fo:border-top="thin solid #000000" fo:border-bottom="none" fo:border-left="thin solid #000000" fo:border-right="thin solid #000000" style:vertical-align="top" fo:wrap-option="wrap" fo:background-color="#DEEBF7"/>
    </style:style>
    <style:style style:name="ce79" style:family="table-cell" style:parent-style-name="Default" style:data-style-name="N0">
      <style:table-cell-properties fo:border-top="thin solid #000000" fo:border-bottom="none" fo:border-left="thin solid #000000" fo:border-right="thin solid #000000" style:vertical-align="top" fo:wrap-option="wrap" fo:background-color="#BDD7EE" style:repeat-content="false"/>
      <style:paragraph-properties fo:text-align="center"/>
    </style:style>
    <style:style style:name="ce80" style:family="table-cell" style:parent-style-name="Default" style:data-style-name="N0">
      <style:table-cell-properties fo:border-top="thin solid #000000" fo:border-bottom="none" fo:border-left="thin solid #000000" fo:border-right="thin solid #000000" style:vertical-align="top" fo:wrap-option="wrap" fo:background-color="#EADCF4"/>
    </style:style>
    <style:style style:name="ce81" style:family="table-cell" style:parent-style-name="Default" style:data-style-name="N0">
      <style:table-cell-properties fo:border-top="thin solid #000000" fo:border-bottom="none" fo:border-left="thin solid #000000" fo:border-right="none" style:vertical-align="top" fo:wrap-option="wrap" fo:background-color="#CFAFE7" style:repeat-content="false"/>
      <style:paragraph-properties fo:text-align="center"/>
    </style:style>
    <style:style style:name="ce82" style:family="table-cell" style:parent-style-name="Default" style:data-style-name="N0">
      <style:table-cell-properties fo:border-top="thin solid #000000" fo:border-bottom="none" fo:border-left="none" fo:border-right="thin solid #000000" style:vertical-align="top" fo:wrap-option="wrap" fo:background-color="#FFFFEB"/>
    </style:style>
    <style:style style:name="ce83" style:family="table-cell" style:parent-style-name="Default" style:data-style-name="N0">
      <style:table-cell-properties fo:border-top="thin solid #000000" fo:border-bottom="none" fo:border-left="thin solid #000000" fo:border-right="thin solid #000000" style:vertical-align="top" fo:wrap-option="wrap" fo:background-color="#FFFFEB"/>
    </style:style>
    <style:style style:name="ce84" style:family="table-cell" style:parent-style-name="Default" style:data-style-name="N0">
      <style:table-cell-properties fo:border-top="thin solid #000000" fo:border-bottom="none" fo:border-left="thin solid #000000" fo:border-right="none" style:vertical-align="top" fo:wrap-option="wrap" fo:background-color="#FFFF99" style:repeat-content="false"/>
      <style:paragraph-properties fo:text-align="center"/>
    </style:style>
    <style:style style:name="ce85" style:family="table-cell" style:parent-style-name="Default" style:data-style-name="N0">
      <style:table-cell-properties fo:border-top="thin solid #000000" fo:border-bottom="none" fo:border-left="none" fo:border-right="thin solid #000000" style:vertical-align="top" fo:wrap-option="wrap" fo:background-color="#D5F4FF"/>
    </style:style>
    <style:style style:name="ce86" style:family="table-cell" style:parent-style-name="Default" style:data-style-name="N0">
      <style:table-cell-properties fo:border-top="thin solid #000000" fo:border-bottom="none" fo:border-left="thin solid #000000" fo:border-right="thin solid #000000" style:vertical-align="top" fo:wrap-option="wrap" fo:background-color="#D5F4FF"/>
    </style:style>
    <style:style style:name="ce87" style:family="table-cell" style:parent-style-name="Default" style:data-style-name="N0">
      <style:table-cell-properties fo:border-top="thin solid #000000" fo:border-bottom="none" fo:border-left="thin solid #000000" fo:border-right="thin solid #000000" style:vertical-align="top" fo:wrap-option="wrap" fo:background-color="#89E0FF" style:repeat-content="false"/>
      <style:paragraph-properties fo:text-align="center"/>
    </style:style>
    <style:style style:name="ce88" style:family="table-cell" style:parent-style-name="Default" style:data-style-name="N0">
      <style:table-cell-properties fo:border-top="thin solid #000000" fo:border-bottom="none" fo:border-left="thin solid #000000" fo:border-right="thin solid #000000" style:vertical-align="top" fo:wrap-option="wrap" fo:background-color="#FCE7D8"/>
    </style:style>
    <style:style style:name="ce89" style:family="table-cell" style:parent-style-name="Default" style:data-style-name="N0">
      <style:table-cell-properties fo:border-top="thin solid #000000" fo:border-bottom="none" fo:border-left="thin solid #000000" fo:border-right="thin solid #000000" style:vertical-align="top" fo:wrap-option="wrap" fo:background-color="#F8CBAD" style:repeat-content="false"/>
      <style:paragraph-properties fo:text-align="center"/>
    </style:style>
    <style:style style:name="ce90" style:family="table-cell" style:parent-style-name="Default" style:data-style-name="N0">
      <style:table-cell-properties fo:border-top="thin solid #000000" fo:border-bottom="none" fo:border-left="thin solid #000000" fo:border-right="thin solid #000000" style:vertical-align="top" fo:wrap-option="wrap" fo:background-color="#F9DDFF"/>
    </style:style>
    <style:style style:name="ce91" style:family="table-cell" style:parent-style-name="Default" style:data-style-name="N0">
      <style:table-cell-properties fo:border-top="thin solid #000000" fo:border-bottom="none" fo:border-left="thin solid #000000" fo:border-right="thin solid #000000" style:vertical-align="top" fo:wrap-option="wrap" fo:background-color="#EB97FF" style:repeat-content="false"/>
      <style:paragraph-properties fo:text-align="center"/>
    </style:style>
    <style:style style:name="ce92" style:family="table-cell" style:parent-style-name="Default" style:data-style-name="N0">
      <style:table-cell-properties fo:border-top="thin solid #000000" fo:border-bottom="none" fo:border-left="thin solid #000000" fo:border-right="thin solid #000000" style:vertical-align="top" fo:wrap-option="wrap" fo:background-color="#FFC46D"/>
    </style:style>
    <style:style style:name="ce93" style:family="table-cell" style:parent-style-name="Default" style:data-style-name="N0">
      <style:table-cell-properties fo:border-top="thin solid #000000" fo:border-bottom="none" fo:border-left="thin solid #000000" fo:border-right="thin solid #000000" style:vertical-align="middle" fo:wrap-option="wrap" fo:background-color="#FFC46D" style:repeat-content="false"/>
      <style:paragraph-properties fo:text-align="center"/>
      <style:text-properties fo:font-weight="bold" style:font-weight-asian="bold" style:font-weight-complex="bold"/>
    </style:style>
    <style:style style:name="ce94" style:family="table-cell" style:parent-style-name="Default" style:data-style-name="N0">
      <style:table-cell-properties style:vertical-align="top" fo:wrap-option="wrap" fo:background-color="#FF9900" style:repeat-content="false"/>
      <style:paragraph-properties fo:text-align="center"/>
      <style:text-properties fo:font-weight="bold" style:font-weight-asian="bold" style:font-weight-complex="bold"/>
    </style:style>
    <style:style style:name="ce95" style:family="table-cell" style:parent-style-name="Default" style:data-style-name="N0">
      <style:table-cell-properties fo:border-top="thin solid #000000" fo:border-bottom="thin solid #000000" fo:border-left="none" fo:border-right="thin solid #000000" style:vertical-align="top" fo:wrap-option="wrap" fo:background-color="#FFFFFF" style:repeat-content="false"/>
      <style:paragraph-properties fo:text-align="center"/>
    </style:style>
    <style:style style:name="ce96" style:family="table-cell" style:parent-style-name="Default" style:data-style-name="N0">
      <style:table-cell-properties style:vertical-align="automatic" fo:wrap-option="wrap"/>
    </style:style>
    <style:style style:name="ce97" style:family="table-cell" style:parent-style-name="Default" style:data-style-name="N0">
      <style:table-cell-properties fo:border="thin solid #000000" style:vertical-align="automatic" fo:wrap-option="wrap"/>
    </style:style>
    <style:style style:name="ce98" style:family="table-cell" style:parent-style-name="Default" style:data-style-name="N0">
      <style:table-cell-properties fo:border="thin solid #000000" style:vertical-align="top" fo:wrap-option="wrap"/>
      <style:text-properties fo:color="#00B050"/>
    </style:style>
    <style:style style:name="ce99" style:family="table-cell" style:parent-style-name="Default" style:data-style-name="N0">
      <style:table-cell-properties fo:border-top="thin solid #000000" fo:border-bottom="thin solid #000000" fo:border-left="none" fo:border-right="thin solid #000000" style:vertical-align="automatic" fo:wrap-option="wrap" fo:background-color="#F2F2F2"/>
      <style:text-properties fo:font-weight="bold" style:font-weight-asian="bold" style:font-weight-complex="bold"/>
    </style:style>
    <style:style style:name="ce100" style:family="table-cell" style:parent-style-name="Default" style:data-style-name="N0">
      <style:table-cell-properties fo:border-top="thin solid #000000" fo:border-bottom="none" fo:border-left="thin solid #000000" fo:border-right="none" style:vertical-align="middle" fo:wrap-option="wrap" fo:background-color="#FFE699"/>
      <style:text-properties fo:font-weight="bold" style:font-weight-asian="bold" style:font-weight-complex="bold"/>
    </style:style>
    <style:style style:name="ce101" style:family="table-cell" style:parent-style-name="Default" style:data-style-name="N0">
      <style:table-cell-properties fo:border-top="thin solid #000000" fo:border-bottom="none" fo:border-left="thin solid #000000" fo:border-right="thin solid #000000" style:vertical-align="middle" fo:wrap-option="wrap" fo:background-color="#C5E0B4"/>
      <style:text-properties fo:font-weight="bold" style:font-weight-asian="bold" style:font-weight-complex="bold"/>
    </style:style>
    <style:style style:name="ce102" style:family="table-cell" style:parent-style-name="Default" style:data-style-name="N0">
      <style:table-cell-properties fo:border-top="thin solid #000000" fo:border-bottom="none" fo:border-left="thin solid #000000" fo:border-right="thin solid #000000" style:vertical-align="middle" fo:wrap-option="wrap" fo:background-color="#BDD7EE"/>
      <style:text-properties fo:font-weight="bold" style:font-weight-asian="bold" style:font-weight-complex="bold"/>
    </style:style>
    <style:style style:name="ce103" style:family="table-cell" style:parent-style-name="Default" style:data-style-name="N0">
      <style:table-cell-properties fo:border-top="thin solid #000000" fo:border-bottom="none" fo:border-left="thin solid #000000" fo:border-right="thin solid #000000" style:vertical-align="middle" fo:wrap-option="wrap" fo:background-color="#CFAFE7"/>
      <style:text-properties fo:font-size="12pt" style:font-size-asian="12pt" style:font-size-complex="12pt" fo:font-weight="bold" style:font-weight-asian="bold" style:font-weight-complex="bold"/>
    </style:style>
    <style:style style:name="ce104" style:family="table-cell" style:parent-style-name="Default" style:data-style-name="N0">
      <style:table-cell-properties fo:border-top="thin solid #000000" fo:border-bottom="none" fo:border-left="thin solid #000000" fo:border-right="thin solid #000000" style:vertical-align="middle" fo:wrap-option="wrap" fo:background-color="#FFFF99"/>
      <style:text-properties fo:font-size="12pt" style:font-size-asian="12pt" style:font-size-complex="12pt" fo:font-weight="bold" style:font-weight-asian="bold" style:font-weight-complex="bold"/>
    </style:style>
    <style:style style:name="ce105" style:family="table-cell" style:parent-style-name="Default" style:data-style-name="N0">
      <style:table-cell-properties fo:border-top="thin solid #000000" fo:border-bottom="none" fo:border-left="thin solid #000000" fo:border-right="thin solid #000000" style:vertical-align="middle" fo:wrap-option="wrap" fo:background-color="#89E0FF"/>
      <style:text-properties fo:font-size="12pt" style:font-size-asian="12pt" style:font-size-complex="12pt" fo:font-weight="bold" style:font-weight-asian="bold" style:font-weight-complex="bold"/>
    </style:style>
    <style:style style:name="ce106" style:family="table-cell" style:parent-style-name="Default" style:data-style-name="N0">
      <style:table-cell-properties fo:border-top="thin solid #000000" fo:border-bottom="none" fo:border-left="thin solid #000000" fo:border-right="thin solid #000000" style:vertical-align="middle" fo:wrap-option="wrap" fo:background-color="#F8CBAD"/>
      <style:text-properties fo:font-size="12pt" style:font-size-asian="12pt" style:font-size-complex="12pt" fo:font-weight="bold" style:font-weight-asian="bold" style:font-weight-complex="bold"/>
    </style:style>
    <style:style style:name="ce107" style:family="table-cell" style:parent-style-name="Default" style:data-style-name="N0">
      <style:table-cell-properties fo:border-top="thin solid #000000" fo:border-bottom="none" fo:border-left="thin solid #000000" fo:border-right="thin solid #000000" style:vertical-align="middle" fo:wrap-option="wrap" fo:background-color="#E98BFF"/>
      <style:text-properties fo:font-size="12pt" style:font-size-asian="12pt" style:font-size-complex="12pt" fo:font-weight="bold" style:font-weight-asian="bold" style:font-weight-complex="bold"/>
    </style:style>
    <style:style style:name="ce108" style:family="table-cell" style:parent-style-name="Default" style:data-style-name="N0">
      <style:table-cell-properties fo:border-top="none" fo:border-bottom="none" fo:border-left="thin solid #000000" fo:border-right="none" style:vertical-align="middle" fo:wrap-option="wrap" fo:background-color="#FF9900"/>
      <style:text-properties fo:font-size="12pt" style:font-size-asian="12pt" style:font-size-complex="12pt" fo:font-weight="bold" style:font-weight-asian="bold" style:font-weight-complex="bold"/>
    </style:style>
    <style:style style:name="ce109" style:family="table-cell" style:parent-style-name="Default" style:data-style-name="N0">
      <style:text-properties fo:font-size="12pt" style:font-size-asian="12pt" style:font-size-complex="12pt"/>
    </style:style>
    <style:style style:name="ce110" style:family="table-cell" style:parent-style-name="Default" style:data-style-name="N0">
      <style:table-cell-properties style:vertical-align="middle"/>
      <style:text-properties fo:font-size="12pt" style:font-size-asian="12pt" style:font-size-complex="12pt"/>
    </style:style>
    <style:style style:name="ce111" style:family="table-cell" style:parent-style-name="Default" style:data-style-name="N0">
      <style:table-cell-properties fo:border="thin solid #000000" style:vertical-align="middle" fo:wrap-option="wrap" fo:background-color="#89E0FF"/>
      <style:text-properties fo:font-size="12pt" style:font-size-asian="12pt" style:font-size-complex="12pt" fo:font-weight="bold" style:font-weight-asian="bold" style:font-weight-complex="bold"/>
    </style:style>
    <style:style style:name="ce112" style:family="table-cell" style:parent-style-name="Default" style:data-style-name="N0">
      <style:table-cell-properties fo:border="thin solid #000000" style:vertical-align="middle" fo:wrap-option="wrap" fo:background-color="#F8CBAD"/>
      <style:text-properties fo:font-size="12pt" style:font-size-asian="12pt" style:font-size-complex="12pt" fo:font-weight="bold" style:font-weight-asian="bold" style:font-weight-complex="bold"/>
    </style:style>
    <style:style style:name="ce113" style:family="table-cell" style:parent-style-name="Default" style:data-style-name="N0">
      <style:table-cell-properties fo:border="thin solid #000000" style:vertical-align="middle" fo:wrap-option="wrap" fo:background-color="#E98BFF"/>
      <style:text-properties fo:font-size="12pt" style:font-size-asian="12pt" style:font-size-complex="12pt" fo:font-weight="bold" style:font-weight-asian="bold" style:font-weight-complex="bold"/>
    </style:style>
    <style:style style:name="ce114" style:family="table-cell" style:parent-style-name="Default" style:data-style-name="N0">
      <style:table-cell-properties fo:border-top="none" fo:border-bottom="thin solid #000000" fo:border-left="thin solid #000000" fo:border-right="none" style:vertical-align="middle" fo:wrap-option="wrap" fo:background-color="#FF9900"/>
      <style:text-properties fo:font-size="12pt" style:font-size-asian="12pt" style:font-size-complex="12pt" fo:font-weight="bold" style:font-weight-asian="bold" style:font-weight-complex="bold"/>
    </style:style>
    <style:style style:name="ce115" style:family="table-cell" style:parent-style-name="Default" style:data-style-name="N0">
      <style:table-cell-properties fo:border-top="thin solid #000000" fo:border-bottom="thin solid #000000" fo:border-left="thin solid #000000" fo:border-right="none" style:vertical-align="middle" fo:wrap-option="wrap" fo:background-color="#FFE699"/>
      <style:text-properties fo:font-weight="bold" style:font-weight-asian="bold" style:font-weight-complex="bold"/>
    </style:style>
    <style:style style:name="ce116" style:family="table-cell" style:parent-style-name="Default" style:data-style-name="N0">
      <style:table-cell-properties fo:border="thin solid #000000" style:vertical-align="middle" fo:wrap-option="wrap" fo:background-color="#C5E0B4"/>
      <style:text-properties fo:font-weight="bold" style:font-weight-asian="bold" style:font-weight-complex="bold"/>
    </style:style>
    <style:style style:name="ce117" style:family="table-cell" style:parent-style-name="Default" style:data-style-name="N0">
      <style:table-cell-properties fo:border="thin solid #000000" style:vertical-align="middle" fo:wrap-option="wrap" fo:background-color="#BDD7EE"/>
      <style:text-properties fo:font-weight="bold" style:font-weight-asian="bold" style:font-weight-complex="bold"/>
    </style:style>
    <style:style style:name="ce118" style:family="table-cell" style:parent-style-name="Default" style:data-style-name="N0">
      <style:table-cell-properties fo:border="thin solid #000000" style:vertical-align="middle" fo:wrap-option="wrap" fo:background-color="#CFAFE7"/>
      <style:text-properties fo:font-size="12pt" style:font-size-asian="12pt" style:font-size-complex="12pt" fo:font-weight="bold" style:font-weight-asian="bold" style:font-weight-complex="bold"/>
    </style:style>
    <style:style style:name="ce119" style:family="table-cell" style:parent-style-name="Default" style:data-style-name="N0">
      <style:table-cell-properties fo:border="thin solid #000000" style:vertical-align="middle" fo:wrap-option="wrap" fo:background-color="#FFFF99"/>
      <style:text-properties fo:font-size="12pt" style:font-size-asian="12pt" style:font-size-complex="12pt" fo:font-weight="bold" style:font-weight-asian="bold" style:font-weight-complex="bold"/>
    </style:style>
    <style:style style:name="ce120" style:family="table-cell" style:parent-style-name="Default"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center"/>
    </style:style>
    <style:style style:name="ce121" style:family="table-cell" style:parent-style-name="Default" style:data-style-name="N0">
      <style:table-cell-properties fo:border="thin solid #000000" style:vertical-align="top" fo:wrap-option="wrap" fo:background-color="transparent" style:repeat-content="false"/>
      <style:paragraph-properties fo:text-align="justify"/>
    </style:style>
    <style:style style:name="ce122" style:family="table-cell" style:parent-style-name="Default" style:data-style-name="N0">
      <style:table-cell-properties style:vertical-align="top" fo:background-color="transparent"/>
    </style:style>
    <style:style style:name="ce123" style:family="table-cell" style:parent-style-name="Default" style:data-style-name="N0">
      <style:table-cell-properties fo:border="thin solid #000000" style:vertical-align="top" fo:wrap-option="wrap" fo:background-color="transparent" style:repeat-content="false"/>
      <style:paragraph-properties fo:text-align="start" fo:margin-left="0cm"/>
    </style:style>
    <style:style style:name="ce124" style:family="table-cell" style:parent-style-name="Default" style:data-style-name="N0">
      <style:table-cell-properties style:vertical-align="top" fo:wrap-option="wrap" fo:background-color="transparent" style:repeat-content="false"/>
      <style:paragraph-properties fo:text-align="start" fo:margin-left="0cm"/>
      <style:text-properties fo:color="#0070C0" fo:font-weight="bold" style:font-weight-asian="bold" style:font-weight-complex="bold"/>
    </style:style>
    <style:style style:name="ce125" style:family="table-cell" style:parent-style-name="Default" style:data-style-name="N0">
      <style:table-cell-properties fo:border="thin solid #000000" style:vertical-align="top" fo:wrap-option="wrap" fo:background-color="transparent"/>
      <style:text-properties style:font-name="Arial" style:font-name-asian="Arial" style:font-name-complex="Arial" fo:font-size="10pt" style:font-size-asian="10pt" style:font-size-complex="10pt"/>
    </style:style>
    <style:style style:name="ce126" style:family="table-cell" style:parent-style-name="Default" style:data-style-name="N0">
      <style:table-cell-properties fo:border="thin solid #000000" fo:background-color="transparent"/>
    </style:style>
    <style:style style:name="ce127"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font-weight="bold" style:font-weight-asian="bold" style:font-weight-complex="bold"/>
    </style:style>
    <style:style style:name="ce128" style:family="table-cell" style:parent-style-name="Default" style:data-style-name="N0">
      <style:table-cell-properties fo:border="thin solid #000000" style:vertical-align="top" fo:background-color="transparent"/>
    </style:style>
    <style:style style:name="ce129" style:family="table-cell" style:parent-style-name="Default" style:data-style-name="N0">
      <style:table-cell-properties fo:background-color="transparent"/>
    </style:style>
    <style:style style:name="ce130" style:family="table-cell" style:parent-style-name="Default" style:data-style-name="N0">
      <style:table-cell-properties fo:border-top="thin solid #000000" fo:border-bottom="none" fo:border-left="thin solid #000000" fo:border-right="none" fo:background-color="#E7E6E6"/>
      <style:text-properties fo:font-weight="bold" style:font-weight-asian="bold" style:font-weight-complex="bold"/>
    </style:style>
    <style:style style:name="ce131" style:family="table-cell" style:parent-style-name="Default" style:data-style-name="N0">
      <style:table-cell-properties fo:border-top="thin solid #000000" fo:border-bottom="none" fo:border-left="thin solid #000000" fo:border-right="thin solid #000000" fo:background-color="#E7E6E6"/>
      <style:text-properties fo:font-weight="bold" style:font-weight-asian="bold" style:font-weight-complex="bold"/>
    </style:style>
    <style:style style:name="ce132" style:family="table-cell" style:parent-style-name="Default" style:data-style-name="N0">
      <style:table-cell-properties fo:border-top="thin solid #000000" fo:border-bottom="none" fo:border-left="thin solid #000000" fo:border-right="thin solid #000000" style:vertical-align="automatic" fo:wrap-option="wrap" fo:background-color="#E7E6E6"/>
      <style:text-properties fo:font-weight="bold" style:font-weight-asian="bold" style:font-weight-complex="bold"/>
    </style:style>
    <style:style style:name="ce133" style:family="table-cell" style:parent-style-name="Default" style:data-style-name="N0">
      <style:table-cell-properties fo:border-top="none" fo:border-bottom="none" fo:border-left="thin solid #000000" fo:border-right="thin solid #000000" style:vertical-align="automatic" fo:wrap-option="wrap" fo:background-color="#E7E6E6"/>
      <style:text-properties fo:font-weight="bold" style:font-weight-asian="bold" style:font-weight-complex="bold"/>
    </style:style>
    <style:style style:name="ce134" style:family="table-cell" style:parent-style-name="Default" style:data-style-name="N0">
      <style:table-cell-properties fo:background-color="#E7E6E6"/>
      <style:text-properties fo:font-weight="bold" style:font-weight-asian="bold" style:font-weight-complex="bold"/>
    </style:style>
    <style:style style:name="ce135" style:family="table-cell" style:parent-style-name="Default" style:data-style-name="N0">
      <style:table-cell-properties fo:border="thin solid #000000" style:vertical-align="top" fo:wrap-option="wrap" fo:background-color="#FFFFFF" style:repeat-content="false"/>
      <style:paragraph-properties fo:text-align="center"/>
    </style:style>
    <style:style style:name="ce136" style:family="table-cell" style:parent-style-name="Default" style:data-style-name="N0">
      <style:table-cell-properties fo:border="thin solid #000000" style:vertical-align="top" fo:wrap-option="wrap" fo:background-color="#FFFFFF" style:repeat-content="false"/>
      <style:paragraph-properties fo:text-align="center"/>
    </style:style>
    <style:style style:name="ce137" style:family="table-cell" style:parent-style-name="Default" style:data-style-name="N0">
      <style:table-cell-properties fo:border="thin dotted #000000" style:vertical-align="top" fo:wrap-option="wrap" fo:background-color="transparent" style:repeat-content="false"/>
      <style:paragraph-properties fo:text-align="center"/>
    </style:style>
    <style:style style:name="ce138" style:family="table-cell" style:parent-style-name="Default" style:data-style-name="N0">
      <style:table-cell-properties fo:border="thin dotted #000000" style:vertical-align="top" fo:wrap-option="wrap" fo:background-color="transparent"/>
    </style:style>
    <style:style style:name="ce139" style:family="table-cell" style:parent-style-name="Default" style:data-style-name="N0">
      <style:table-cell-properties fo:border="thin dotted #000000" style:vertical-align="top" fo:wrap-option="wrap" fo:background-color="transparent"/>
    </style:style>
    <style:style style:name="ce140" style:family="table-cell" style:parent-style-name="Default" style:data-style-name="N0">
      <style:table-cell-properties fo:border="thin dotted #000000" style:vertical-align="top" fo:wrap-option="wrap"/>
    </style:style>
    <style:style style:name="ce141" style:family="table-cell" style:parent-style-name="Default" style:data-style-name="N0">
      <style:table-cell-properties fo:border="thin dotted #000000" style:vertical-align="top" fo:wrap-option="wrap" style:repeat-content="false"/>
      <style:paragraph-properties fo:text-align="center"/>
    </style:style>
    <style:style style:name="ce142" style:family="table-cell" style:parent-style-name="Default" style:data-style-name="N0">
      <style:table-cell-properties fo:border="thin dotted #000000" style:vertical-align="top" fo:wrap-option="wrap" fo:background-color="#FFFFFF"/>
    </style:style>
    <style:style style:name="ce143" style:family="table-cell" style:parent-style-name="Default" style:data-style-name="N3">
      <style:table-cell-properties fo:border="thin dotted #000000" style:vertical-align="top" fo:wrap-option="wrap" style:repeat-content="false"/>
      <style:paragraph-properties fo:text-align="center"/>
    </style:style>
    <style:style style:name="ce144" style:family="table-cell" style:parent-style-name="Default" style:data-style-name="N0">
      <style:table-cell-properties fo:border="thin dotted #000000" style:vertical-align="top" fo:wrap-option="wrap" style:repeat-content="false"/>
      <style:paragraph-properties fo:text-align="start" fo:margin-left="0cm"/>
    </style:style>
    <style:style style:name="ce145" style:family="table-cell" style:parent-style-name="Default" style:data-style-name="N0">
      <style:table-cell-properties fo:border="thin dotted #000000"/>
    </style:style>
    <style:style style:name="ce146" style:family="table-cell" style:parent-style-name="Default" style:data-style-name="N0">
      <style:table-cell-properties fo:border="thin dotted #000000" style:vertical-align="top" fo:wrap-option="wrap" style:repeat-content="false"/>
      <style:paragraph-properties fo:text-align="start" fo:margin-left="0cm"/>
    </style:style>
    <style:style style:name="ce147" style:family="table-cell" style:parent-style-name="Default" style:data-style-name="N0">
      <style:table-cell-properties fo:border="thin dotted #000000" style:vertical-align="top" fo:wrap-option="wrap" fo:background-color="#FFFFFF" style:repeat-content="false"/>
      <style:paragraph-properties fo:text-align="center"/>
    </style:style>
    <style:style style:name="ce148" style:family="table-cell" style:parent-style-name="Default" style:data-style-name="N0">
      <style:table-cell-properties fo:border="thin dotted #000000" style:vertical-align="top" fo:wrap-option="wrap" style:repeat-content="false"/>
      <style:paragraph-properties fo:text-align="center"/>
    </style:style>
    <style:style style:name="ce149" style:family="table-cell" style:parent-style-name="Default" style:data-style-name="N0">
      <style:table-cell-properties fo:border="thin dotted #000000" style:vertical-align="top" fo:wrap-option="wrap"/>
      <style:text-properties fo:color="#00B050"/>
    </style:style>
    <style:style style:name="ce150" style:family="table-cell" style:parent-style-name="Default" style:data-style-name="N0">
      <style:table-cell-properties fo:border="thin dotted #000000" style:vertical-align="top" fo:wrap-option="wrap"/>
    </style:style>
    <style:style style:name="ce151" style:family="table-cell" style:parent-style-name="Default" style:data-style-name="N0">
      <style:table-cell-properties fo:border="thin dotted #000000" style:vertical-align="top" fo:wrap-option="wrap" style:repeat-content="false"/>
      <style:paragraph-properties fo:text-align="center"/>
      <style:text-properties fo:color="#0070C0"/>
    </style:style>
    <style:style style:name="ce152" style:family="table-cell" style:parent-style-name="Default" style:data-style-name="N0">
      <style:table-cell-properties fo:border="thin dotted #000000" style:vertical-align="top" fo:wrap-option="wrap" style:repeat-content="false"/>
      <style:paragraph-properties fo:text-align="center"/>
      <style:text-properties fo:color="#C00000"/>
    </style:style>
    <style:style style:name="ce153" style:family="table-cell" style:parent-style-name="Default" style:data-style-name="N0">
      <style:table-cell-properties fo:border="thin dotted #000000"/>
      <style:text-properties fo:color="#C00000"/>
    </style:style>
    <style:style style:name="ce154" style:family="table-cell" style:parent-style-name="Default" style:data-style-name="N0">
      <style:table-cell-properties fo:border="thin dotted #000000" style:vertical-align="top" fo:wrap-option="wrap" fo:background-color="#F2F2F2" style:repeat-content="false"/>
      <style:paragraph-properties fo:text-align="center"/>
    </style:style>
    <style:style style:name="ce155" style:family="table-cell" style:parent-style-name="Default" style:data-style-name="N0">
      <style:table-cell-properties fo:border="thin dotted #000000" style:vertical-align="top" fo:wrap-option="wrap"/>
      <style:text-properties fo:color="#0070C0"/>
    </style:style>
    <style:style style:name="ce156" style:family="table-cell" style:parent-style-name="Default" style:data-style-name="N0">
      <style:table-cell-properties fo:border="thin dotted #000000" style:vertical-align="top"/>
    </style:style>
    <style:style style:name="ce157" style:family="table-cell" style:parent-style-name="Default" style:data-style-name="N0">
      <style:table-cell-properties fo:border="thin dotted #000000" style:vertical-align="top" fo:wrap-option="wrap" style:repeat-content="false"/>
      <style:paragraph-properties fo:text-align="center"/>
      <style:text-properties fo:font-style="italic" style:font-style-asian="italic" style:font-style-complex="italic"/>
    </style:style>
    <style:style style:name="ce158" style:family="table-cell" style:parent-style-name="Default" style:data-style-name="N0">
      <style:table-cell-properties fo:border="thin dotted #000000" style:vertical-align="top" fo:wrap-option="wrap"/>
      <style:text-properties fo:color="#C00000"/>
    </style:style>
    <style:style style:name="ce159" style:family="table-cell" style:parent-style-name="Default" style:data-style-name="N3">
      <style:table-cell-properties fo:border="thin dotted #000000" style:vertical-align="top" fo:wrap-option="wrap" style:repeat-content="false"/>
      <style:paragraph-properties fo:text-align="center"/>
    </style:style>
    <style:style style:name="ce160" style:family="table-cell" style:parent-style-name="Default" style:data-style-name="N0">
      <style:table-cell-properties fo:border="thin dotted #000000" fo:background-color="#FFFFFF"/>
    </style:style>
    <style:style style:name="ce161" style:family="table-cell" style:parent-style-name="Default" style:data-style-name="N0">
      <style:table-cell-properties fo:border="thin dotted #000000" style:vertical-align="top" fo:wrap-option="wrap"/>
      <style:text-properties fo:color="#FF0000"/>
    </style:style>
    <style:style style:name="ce162" style:family="table-cell" style:parent-style-name="Default" style:data-style-name="N0">
      <style:table-cell-properties fo:border="thin dotted #000000" style:vertical-align="top" fo:wrap-option="wrap" fo:background-color="transparent" style:repeat-content="false"/>
      <style:paragraph-properties fo:text-align="center"/>
    </style:style>
    <style:style style:name="ce163" style:family="table-cell" style:parent-style-name="Default" style:data-style-name="N3">
      <style:table-cell-properties fo:border="thin dotted #000000" style:vertical-align="top" fo:wrap-option="wrap" fo:background-color="#FFFFFF" style:repeat-content="false"/>
      <style:paragraph-properties fo:text-align="center"/>
    </style:style>
    <style:style style:name="ce164" style:family="table-cell" style:parent-style-name="Default" style:data-style-name="N0">
      <style:table-cell-properties fo:border="thin solid #000000" style:vertical-align="top" fo:wrap-option="wrap" fo:background-color="#FFFFFF" style:repeat-content="false"/>
      <style:paragraph-properties fo:text-align="center"/>
    </style:style>
    <style:style style:name="ce165" style:family="table-cell" style:parent-style-name="Default" style:data-style-name="N0">
      <style:table-cell-properties fo:border="thin solid #000000" style:vertical-align="top" fo:wrap-option="wrap" fo:background-color="#FFFFFF"/>
    </style:style>
    <style:style style:name="ce166" style:family="table-cell" style:parent-style-name="Default" style:data-style-name="N0">
      <style:table-cell-properties fo:background-color="#FFFFFF"/>
    </style:style>
    <style:style style:name="ce167" style:family="table-cell" style:parent-style-name="Default" style:data-style-name="N0">
      <style:table-cell-properties fo:border-top="thin solid #000000" fo:border-bottom="thin solid #000000" fo:border-left="none" fo:border-right="thin solid #000000" fo:background-color="#E2F0D9"/>
    </style:style>
    <style:style style:name="ce168" style:family="table-cell" style:parent-style-name="Default" style:data-style-name="N0">
      <style:table-cell-properties fo:border-top="none" fo:border-bottom="thin solid #000000" fo:border-left="none" fo:border-right="thin solid #000000" fo:background-color="#FFFFFF"/>
    </style:style>
    <style:style style:name="ce169" style:family="table-cell" style:parent-style-name="Default" style:data-style-name="N0">
      <style:table-cell-properties fo:border-top="thin solid #000000" fo:border-bottom="thin solid #000000" fo:border-left="none" fo:border-right="thin solid #000000" fo:background-color="#FFFFFF"/>
    </style:style>
    <style:style style:name="ce170" style:family="table-cell" style:parent-style-name="Default" style:data-style-name="N0">
      <style:table-cell-properties fo:border="thin solid #000000" style:vertical-align="top" fo:background-color="#F2F2F2" style:repeat-content="false"/>
      <style:paragraph-properties fo:text-align="center"/>
      <style:text-properties fo:font-weight="bold" style:font-weight-asian="bold" style:font-weight-complex="bold"/>
    </style:style>
    <style:style style:name="ce171" style:family="table-cell" style:parent-style-name="Default" style:data-style-name="N0">
      <style:table-cell-properties fo:border="thin solid #000000" style:vertical-align="automatic" fo:wrap-option="wrap" fo:background-color="#E2F0D9"/>
      <style:text-properties fo:font-weight="bold" style:font-weight-asian="bold" style:font-weight-complex="bold"/>
    </style:style>
    <style:style style:name="ce172" style:family="table-cell" style:parent-style-name="Default" style:data-style-name="N0">
      <style:table-cell-properties fo:border="thin solid #000000" fo:background-color="#E2F0D9"/>
      <style:text-properties fo:font-weight="bold" style:font-weight-asian="bold" style:font-weight-complex="bold"/>
    </style:style>
    <style:style style:name="ce173" style:family="table-cell" style:parent-style-name="Default" style:data-style-name="N0">
      <style:table-cell-properties fo:border="thin solid #000000" fo:background-color="#DEEBF7"/>
      <style:text-properties fo:font-weight="bold" style:font-weight-asian="bold" style:font-weight-complex="bold"/>
    </style:style>
    <style:style style:name="ce174" style:family="table-cell" style:parent-style-name="Default" style:data-style-name="N0">
      <style:table-cell-properties fo:border="thin solid #000000" fo:background-color="#F2F2F2"/>
      <style:text-properties fo:font-weight="bold" style:font-weight-asian="bold" style:font-weight-complex="bold"/>
    </style:style>
    <style:style style:name="ce175" style:family="table-cell" style:parent-style-name="Default" style:data-style-name="N0">
      <style:table-cell-properties fo:border="thin solid #000000" style:vertical-align="top" fo:wrap-option="wrap" fo:background-color="#FFFFFF" style:repeat-content="false"/>
      <style:paragraph-properties fo:text-align="center"/>
      <style:text-properties fo:color="#000000"/>
    </style:style>
    <style:style style:name="ce176" style:family="table-cell" style:parent-style-name="Default" style:data-style-name="N0">
      <style:table-cell-properties fo:border="thin solid #000000" style:vertical-align="top" fo:wrap-option="wrap" fo:background-color="#FFFFFF"/>
      <style:text-properties fo:color="#000000"/>
    </style:style>
    <style:style style:name="ce177" style:family="table-cell" style:parent-style-name="Default" style:data-style-name="N0">
      <style:table-cell-properties fo:border="thin solid #000000" style:vertical-align="top" fo:wrap-option="wrap" fo:background-color="#FFFFFF"/>
      <style:text-properties fo:color="#000000"/>
    </style:style>
    <style:style style:name="ce178" style:family="table-cell" style:parent-style-name="Default" style:data-style-name="N0">
      <style:table-cell-properties fo:border="thin solid #000000" style:vertical-align="top" fo:background-color="#FFFFFF"/>
      <style:text-properties fo:color="#000000"/>
    </style:style>
    <style:style style:name="ce179" style:family="table-cell" style:parent-style-name="Default" style:data-style-name="N0">
      <style:table-cell-properties fo:border="thin solid #000000" style:vertical-align="top" fo:background-color="#FFFFFF" style:repeat-content="false"/>
      <style:paragraph-properties fo:text-align="center"/>
      <style:text-properties fo:color="#000000"/>
    </style:style>
    <style:style style:name="ce180" style:family="table-cell" style:parent-style-name="Default" style:data-style-name="N0">
      <style:table-cell-properties fo:border="thin solid #000000" style:vertical-align="top" fo:wrap-option="wrap" fo:background-color="#FFFFFF" style:repeat-content="false"/>
      <style:paragraph-properties fo:text-align="center"/>
      <style:text-properties fo:color="#000000"/>
    </style:style>
    <style:style style:name="ce181" style:family="table-cell" style:parent-style-name="Default" style:data-style-name="N0">
      <style:table-cell-properties fo:border="thin solid #000000" fo:background-color="#FFFFFF"/>
      <style:text-properties fo:color="#000000"/>
    </style:style>
    <style:style style:name="ce182" style:family="table-cell" style:parent-style-name="Default" style:data-style-name="N0">
      <style:table-cell-properties fo:border="thin solid #000000" style:vertical-align="automatic" fo:wrap-option="wrap" fo:background-color="#FFFFFF"/>
      <style:text-properties fo:color="#000000"/>
    </style:style>
    <style:style style:name="ce183" style:family="table-cell" style:parent-style-name="Default" style:data-style-name="N0">
      <style:table-cell-properties fo:border="thin solid #000000" style:vertical-align="top" fo:wrap-option="wrap" fo:background-color="#FFFFFF" style:repeat-content="false"/>
      <style:paragraph-properties fo:text-align="center"/>
      <style:text-properties fo:color="#000000"/>
    </style:style>
    <style:style style:name="ce184" style:family="table-cell" style:parent-style-name="Default" style:data-style-name="N0">
      <style:table-cell-properties fo:border="thin solid #000000" style:vertical-align="top" fo:wrap-option="wrap" fo:background-color="#FFFFFF"/>
      <style:text-properties fo:color="#000000"/>
    </style:style>
    <style:style style:name="ce185" style:family="table-cell" style:parent-style-name="Default" style:data-style-name="N0">
      <style:table-cell-properties fo:border="thin solid #000000" fo:background-color="#FFFFFF"/>
      <style:text-properties fo:color="#000000"/>
    </style:style>
    <style:style style:name="ce186" style:family="table-cell" style:parent-style-name="Default" style:data-style-name="N0">
      <style:table-cell-properties fo:border="thin solid #000000" style:vertical-align="top" fo:wrap-option="wrap" fo:background-color="#FFFFFF"/>
      <style:text-properties fo:color="#000000"/>
    </style:style>
    <style:style style:name="ce187" style:family="table-cell" style:parent-style-name="Default" style:data-style-name="N0">
      <style:table-cell-properties fo:border="thin solid #000000" style:vertical-align="top" fo:wrap-option="wrap" fo:background-color="#FFFFFF" style:repeat-content="false"/>
      <style:paragraph-properties fo:text-align="center"/>
      <style:text-properties fo:color="#000000"/>
    </style:style>
    <style:style style:name="ce188" style:family="table-cell" style:parent-style-name="Default" style:data-style-name="N0">
      <style:table-cell-properties fo:border="thin solid #000000" style:vertical-align="top" fo:wrap-option="wrap" fo:background-color="#FFFFFF"/>
      <style:text-properties fo:color="#000000"/>
    </style:style>
    <style:style style:name="ce189" style:family="table-cell" style:parent-style-name="Default" style:data-style-name="N0">
      <style:table-cell-properties fo:border="thin solid #000000" style:vertical-align="top" fo:wrap-option="wrap" fo:background-color="#E2F0D9" style:repeat-content="false"/>
      <style:paragraph-properties fo:text-align="center"/>
    </style:style>
    <style:style style:name="ce190" style:family="table-cell" style:parent-style-name="Default" style:data-style-name="N0">
      <style:table-cell-properties fo:border="thin solid #000000" style:vertical-align="top" fo:wrap-option="wrap" fo:background-color="#E2F0D9"/>
    </style:style>
    <style:style style:name="ce191" style:family="table-cell" style:parent-style-name="Default" style:data-style-name="N0">
      <style:table-cell-properties fo:border="thin solid #000000" fo:background-color="#E2F0D9"/>
    </style:style>
    <style:style style:name="ce192" style:family="table-cell" style:parent-style-name="Default" style:data-style-name="N0">
      <style:table-cell-properties fo:border="thin solid #000000" style:vertical-align="top" fo:wrap-option="wrap" fo:background-color="#E2F0D9"/>
    </style:style>
    <style:style style:name="ce193" style:family="table-cell" style:parent-style-name="Default" style:data-style-name="N0">
      <style:table-cell-properties fo:border="thin solid #000000" style:vertical-align="top" fo:wrap-option="wrap" fo:background-color="#FFFFFF" style:repeat-content="false"/>
      <style:paragraph-properties fo:text-align="center"/>
    </style:style>
    <style:style style:name="ce194" style:family="table-cell" style:parent-style-name="Default" style:data-style-name="N0">
      <style:table-cell-properties fo:border="thin solid #000000" style:vertical-align="top" fo:wrap-option="wrap" fo:background-color="#FFFFFF"/>
    </style:style>
    <style:style style:name="ce195" style:family="table-cell" style:parent-style-name="Default" style:data-style-name="N0">
      <style:table-cell-properties fo:border="thin solid #000000" fo:background-color="#FFFFFF"/>
    </style:style>
    <style:style style:name="ce196" style:family="table-cell" style:parent-style-name="Default" style:data-style-name="N0">
      <style:table-cell-properties fo:border="thin solid #000000" style:vertical-align="top" fo:wrap-option="wrap"/>
    </style:style>
    <style:style style:name="ce197" style:family="table-cell" style:parent-style-name="Default" style:data-style-name="N0">
      <style:table-cell-properties fo:border="thin solid #000000" style:vertical-align="top" fo:wrap-option="wrap" style:repeat-content="false"/>
      <style:paragraph-properties fo:text-align="center"/>
    </style:style>
    <style:style style:name="ce198" style:family="table-cell" style:parent-style-name="Default" style:data-style-name="N0">
      <style:table-cell-properties fo:border="thin solid #000000"/>
    </style:style>
    <style:style style:name="ce199" style:family="table-cell" style:parent-style-name="Default" style:data-style-name="N0">
      <style:table-cell-properties fo:border="thin solid #000000" style:vertical-align="top" style:repeat-content="false"/>
      <style:paragraph-properties fo:text-align="center"/>
    </style:style>
    <style:style style:name="ce200" style:family="table-cell" style:parent-style-name="Default" style:data-style-name="N0">
      <style:table-cell-properties fo:border="thin solid #000000" style:vertical-align="top"/>
    </style:style>
    <style:style style:name="ce201" style:family="table-cell" style:parent-style-name="Default" style:data-style-name="N0">
      <style:table-cell-properties fo:border="thin solid #000000" style:vertical-align="top" fo:wrap-option="wrap" fo:background-color="transparent"/>
    </style:style>
    <style:style style:name="ce202" style:family="table-cell" style:parent-style-name="Default" style:data-style-name="N0">
      <style:table-cell-properties fo:border="thin solid #000000" style:vertical-align="top" fo:wrap-option="wrap" fo:background-color="transparent" style:repeat-content="false"/>
      <style:paragraph-properties fo:text-align="center"/>
    </style:style>
    <style:style style:name="ce203" style:family="table-cell" style:parent-style-name="Default" style:data-style-name="N0">
      <style:table-cell-properties fo:border="thin solid #000000" style:vertical-align="top" fo:wrap-option="wrap" style:repeat-content="false"/>
      <style:paragraph-properties fo:text-align="center"/>
    </style:style>
    <style:style style:name="ce204" style:family="table-cell" style:parent-style-name="Default" style:data-style-name="N0">
      <style:table-cell-properties fo:border="thin solid #000000" style:vertical-align="top" fo:wrap-option="wrap" fo:background-color="transparent" style:repeat-content="false"/>
      <style:paragraph-properties fo:text-align="center"/>
    </style:style>
    <style:style style:name="ce205" style:family="table-cell" style:parent-style-name="Default" style:data-style-name="N0">
      <style:table-cell-properties fo:border-top="thin solid #000000" fo:border-bottom="none" fo:border-left="thin solid #000000" fo:border-right="thin solid #000000" style:vertical-align="automatic" fo:wrap-option="wrap" fo:background-color="#F2F2F2"/>
      <style:text-properties fo:color="#000000" fo:font-weight="bold" style:font-weight-asian="bold" style:font-weight-complex="bold"/>
    </style:style>
    <style:style style:name="ce206" style:family="table-cell" style:parent-style-name="Default" style:data-style-name="N0">
      <style:table-cell-properties fo:border="thin solid #000000" style:vertical-align="top" fo:wrap-option="wrap" fo:background-color="#FFFFFF"/>
    </style:style>
    <style:style style:name="ce207" style:family="table-cell" style:parent-style-name="Default" style:data-style-name="N0">
      <style:table-cell-properties fo:border="thin solid #000000" style:vertical-align="top" fo:wrap-option="wrap" fo:background-color="#FFFFFF"/>
    </style:style>
    <style:style style:name="ce208" style:family="table-cell" style:parent-style-name="Default" style:data-style-name="N0">
      <style:table-cell-properties fo:border="thin solid #000000" style:vertical-align="top" fo:wrap-option="wrap" fo:background-color="#FFFFFF" style:repeat-content="false"/>
      <style:paragraph-properties fo:text-align="center"/>
    </style:style>
    <style:style style:name="ce209" style:family="table-cell" style:parent-style-name="Default" style:data-style-name="N0">
      <style:table-cell-properties fo:border="thin solid #000000" style:vertical-align="top" fo:wrap-option="wrap" fo:background-color="#FFFFFF"/>
    </style:style>
    <style:style style:name="ce210" style:family="table-cell" style:parent-style-name="Default" style:data-style-name="N0">
      <style:table-cell-properties fo:border-top="thin solid #000000" fo:border-bottom="thin solid #000000" fo:border-left="none" fo:border-right="thin solid #000000"/>
    </style:style>
    <style:style style:name="ce211" style:family="table-cell" style:parent-style-name="Default" style:data-style-name="N0">
      <style:table-cell-properties fo:border="thin solid #000000" style:vertical-align="top" fo:wrap-option="wrap" fo:background-color="#FFFFFF"/>
      <style:text-properties fo:color="#00B050" fo:font-weight="bold" style:font-weight-asian="bold" style:font-weight-complex="bold"/>
    </style:style>
    <style:style style:name="ce212" style:family="table-cell" style:parent-style-name="Default" style:data-style-name="N0">
      <style:table-cell-properties fo:border="thin solid #000000" style:vertical-align="top" fo:wrap-option="wrap" fo:background-color="#FFFFFF"/>
    </style:style>
    <style:style style:name="ce213" style:family="table-cell" style:parent-style-name="Default" style:data-style-name="N0">
      <style:table-cell-properties fo:border="thin solid #000000" style:vertical-align="top" fo:wrap-option="wrap" fo:background-color="#FFFFFF"/>
      <style:text-properties fo:color="#0070C0"/>
    </style:style>
    <style:style style:name="ce214" style:family="table-cell" style:parent-style-name="Default" style:data-style-name="N0">
      <style:table-cell-properties fo:border="thin solid #000000" style:vertical-align="top" fo:wrap-option="wrap" fo:background-color="#FFFFFF"/>
      <style:text-properties fo:color="#0070C0"/>
    </style:style>
    <style:style style:name="ce215" style:family="table-cell" style:parent-style-name="Default" style:data-style-name="N0">
      <style:table-cell-properties fo:border="thin solid #000000" style:vertical-align="automatic" fo:wrap-option="wrap" fo:background-color="#FFFFFF"/>
    </style:style>
    <style:style style:name="ce216" style:family="table-cell" style:parent-style-name="Default" style:data-style-name="N0">
      <style:table-cell-properties fo:border="thin solid #000000" style:vertical-align="automatic" fo:wrap-option="wrap" fo:background-color="#F2F2F2" style:repeat-content="false"/>
      <style:paragraph-properties fo:text-align="center"/>
      <style:text-properties fo:font-weight="bold" style:font-weight-asian="bold" style:font-weight-complex="bold"/>
    </style:style>
    <style:style style:name="ce217" style:family="table-cell" style:parent-style-name="Default" style:data-style-name="N0">
      <style:table-cell-properties fo:border="thin solid #000000" style:vertical-align="automatic" fo:wrap-option="wrap" fo:background-color="#D9D9D9" style:repeat-content="false"/>
      <style:paragraph-properties fo:text-align="center"/>
      <style:text-properties fo:font-weight="bold" style:font-weight-asian="bold" style:font-weight-complex="bold"/>
    </style:style>
    <style:style style:name="ce218" style:family="table-cell" style:parent-style-name="Default" style:data-style-name="N0">
      <style:table-cell-properties fo:border="thin solid #000000" style:vertical-align="automatic" fo:wrap-option="wrap" fo:background-color="#DEEBF7" style:repeat-content="false"/>
      <style:paragraph-properties fo:text-align="center"/>
      <style:text-properties fo:font-weight="bold" style:font-weight-asian="bold" style:font-weight-complex="bold"/>
    </style:style>
    <style:style style:name="ce219" style:family="table-cell" style:parent-style-name="Default" style:data-style-name="N0">
      <style:table-cell-properties fo:border="thin solid #000000" style:vertical-align="automatic" fo:wrap-option="wrap" fo:background-color="#EAF3FA"/>
      <style:text-properties fo:font-weight="bold" style:font-weight-asian="bold" style:font-weight-complex="bold"/>
    </style:style>
    <style:style style:name="ce220" style:family="table-cell" style:parent-style-name="Default" style:data-style-name="N0">
      <style:table-cell-properties fo:border="thin solid #000000" style:vertical-align="automatic" fo:wrap-option="wrap" fo:background-color="transparent" style:repeat-content="false"/>
      <style:paragraph-properties fo:text-align="center"/>
      <style:text-properties fo:font-weight="bold" style:font-weight-asian="bold" style:font-weight-complex="bold"/>
    </style:style>
    <style:style style:name="ce221" style:family="table-cell" style:parent-style-name="Default" style:data-style-name="N0">
      <style:table-cell-properties fo:border="thin solid #000000" style:vertical-align="automatic" fo:wrap-option="wrap" fo:background-color="#E8E8E8" style:repeat-content="false"/>
      <style:paragraph-properties fo:text-align="center"/>
      <style:text-properties fo:font-weight="bold" style:font-weight-asian="bold" style:font-weight-complex="bold"/>
    </style:style>
    <style:style style:name="ce222" style:family="table-cell" style:parent-style-name="Default" style:data-style-name="N0">
      <style:table-cell-properties fo:border="thin solid #000000" style:vertical-align="automatic" fo:wrap-option="wrap" fo:background-color="#F9F9F9" style:repeat-content="false"/>
      <style:paragraph-properties fo:text-align="center"/>
      <style:text-properties fo:font-weight="bold" style:font-weight-asian="bold" style:font-weight-complex="bold"/>
    </style:style>
    <style:style style:name="ce223" style:family="table-cell" style:parent-style-name="Default" style:data-style-name="N0">
      <style:table-cell-properties fo:border="thin solid #000000" style:vertical-align="top" fo:wrap-option="wrap" fo:background-color="#FFFFFF" style:repeat-content="false"/>
      <style:paragraph-properties fo:text-align="center"/>
    </style:style>
    <style:style style:name="ce224" style:family="table-cell" style:parent-style-name="Default" style:data-style-name="N0">
      <style:table-cell-properties fo:border="thin solid #000000" style:vertical-align="top" fo:wrap-option="wrap" fo:background-color="#FFFFFF" style:repeat-content="false"/>
      <style:paragraph-properties fo:text-align="start" fo:margin-left="0cm"/>
    </style:style>
    <style:style style:name="ce225" style:family="table-cell" style:parent-style-name="Default" style:data-style-name="N0">
      <style:table-cell-properties fo:border="thin solid #000000" style:vertical-align="top" fo:wrap-option="wrap" style:repeat-content="false"/>
      <style:paragraph-properties fo:text-align="start" fo:margin-left="0cm"/>
    </style:style>
    <style:style style:name="ce226" style:family="table-cell" style:parent-style-name="Default" style:data-style-name="N0">
      <style:table-cell-properties fo:border="thin solid #000000" style:vertical-align="automatic" fo:wrap-option="wrap"/>
    </style:style>
    <style:style style:name="ce227" style:family="table-cell" style:parent-style-name="Default" style:data-style-name="N0">
      <style:table-cell-properties fo:border="thin solid #000000" style:vertical-align="top" fo:background-color="transparent" style:repeat-content="false"/>
      <style:paragraph-properties fo:text-align="center"/>
    </style:style>
    <style:style style:name="ce228" style:family="table-cell" style:parent-style-name="Default" style:data-style-name="N0">
      <style:table-cell-properties fo:border="thin solid #000000" fo:background-color="transparent"/>
    </style:style>
    <style:style style:name="ce229" style:family="table-cell" style:parent-style-name="Default" style:data-style-name="N0">
      <style:table-cell-properties fo:border="thin solid #000000" style:vertical-align="top" fo:wrap-option="wrap"/>
    </style:style>
    <style:style style:name="ce230" style:family="table-cell" style:parent-style-name="Default" style:data-style-name="N13">
      <style:table-cell-properties fo:border="thin solid #000000" style:vertical-align="top" fo:wrap-option="wrap" style:repeat-content="false"/>
      <style:paragraph-properties fo:text-align="start" fo:margin-left="0cm"/>
    </style:style>
    <style:style style:name="ce231" style:family="table-cell" style:parent-style-name="Default" style:data-style-name="N0">
      <style:table-cell-properties fo:border="thin solid #000000" style:vertical-align="top" fo:wrap-option="wrap" style:repeat-content="false"/>
      <style:paragraph-properties fo:text-align="start" fo:margin-left="0cm"/>
    </style:style>
    <style:style style:name="ce232" style:family="table-cell" style:parent-style-name="Default" style:data-style-name="N13">
      <style:table-cell-properties fo:border="thin solid #000000" style:vertical-align="top" style:repeat-content="false"/>
      <style:paragraph-properties fo:text-align="start" fo:margin-left="0cm"/>
    </style:style>
    <style:style style:name="ce233" style:family="table-cell" style:parent-style-name="Default" style:data-style-name="N0">
      <style:table-cell-properties fo:border="thin solid #000000" style:vertical-align="top" fo:wrap-option="wrap"/>
      <style:text-properties fo:color="#C00000" fo:font-weight="bold" style:font-weight-asian="bold" style:font-weight-complex="bold"/>
    </style:style>
    <style:style style:name="ce234" style:family="table-cell" style:parent-style-name="Default" style:data-style-name="N0">
      <style:table-cell-properties fo:border="thin solid #000000" style:vertical-align="top" fo:wrap-option="wrap"/>
      <style:text-properties fo:color="#00B050"/>
    </style:style>
    <style:style style:name="ce235" style:family="table-cell" style:parent-style-name="Default" style:data-style-name="N0">
      <style:table-cell-properties fo:border="thin solid #000000" style:vertical-align="top" fo:wrap-option="wrap" fo:background-color="transparent"/>
      <style:text-properties fo:color="#00B050"/>
    </style:style>
    <style:style style:name="ce236" style:family="table-cell" style:parent-style-name="Default" style:data-style-name="N0">
      <style:table-cell-properties fo:border="thin solid #000000" style:vertical-align="top" fo:wrap-option="wrap" fo:background-color="transparent"/>
    </style:style>
    <style:style style:name="ce237" style:family="table-cell" style:parent-style-name="Default" style:data-style-name="N0">
      <style:table-cell-properties fo:border="thin solid #000000" style:vertical-align="top" fo:wrap-option="wrap" fo:background-color="transparent" style:repeat-content="false"/>
      <style:paragraph-properties fo:text-align="start" fo:margin-left="0cm"/>
    </style:style>
    <style:style style:name="ce238" style:family="table-cell" style:parent-style-name="Default" style:data-style-name="N0">
      <style:table-cell-properties fo:border="thin solid #000000" style:vertical-align="top" style:repeat-content="false"/>
      <style:paragraph-properties fo:text-align="start" fo:margin-left="0cm"/>
    </style:style>
    <style:style style:name="ce239" style:family="table-cell" style:parent-style-name="Default" style:data-style-name="N0">
      <style:table-cell-properties fo:border="thin solid #000000" fo:background-color="#FFFFFF"/>
    </style:style>
    <style:style style:name="ce240" style:family="table-cell" style:parent-style-name="Default" style:data-style-name="N0">
      <style:table-cell-properties fo:border="thin solid #000000" style:vertical-align="top" fo:wrap-option="wrap" fo:background-color="#FFFFFF"/>
    </style:style>
    <style:style style:name="ce241" style:family="table-cell" style:parent-style-name="Default" style:data-style-name="N0">
      <style:table-cell-properties fo:border-top="none" fo:border-bottom="none" fo:border-left="thin solid #000000" fo:border-right="thin solid #000000" style:vertical-align="automatic" fo:wrap-option="wrap" fo:background-color="#E7E6E6" style:repeat-content="false"/>
      <style:paragraph-properties fo:text-align="center"/>
      <style:text-properties fo:font-weight="bold" style:font-weight-asian="bold" style:font-weight-complex="bold"/>
    </style:style>
    <style:style style:name="ce242" style:family="table-cell" style:parent-style-name="Default" style:data-style-name="N0">
      <style:table-cell-properties style:vertical-align="automatic" fo:background-color="#E7E6E6" style:repeat-content="false"/>
      <style:paragraph-properties fo:text-align="center"/>
      <style:text-properties fo:font-weight="bold" style:font-weight-asian="bold" style:font-weight-complex="bold"/>
    </style:style>
    <style:style style:name="ce243" style:family="table-cell" style:parent-style-name="Default" style:data-style-name="N0">
      <style:table-cell-properties fo:border-top="thin solid #000000" fo:border-bottom="none" fo:border-left="thin solid #000000" fo:border-right="thin solid #000000" style:vertical-align="automatic" fo:background-color="#E7E6E6" style:repeat-content="false"/>
      <style:paragraph-properties fo:text-align="center"/>
      <style:text-properties fo:font-weight="bold" style:font-weight-asian="bold" style:font-weight-complex="bold"/>
    </style:style>
    <style:style style:name="ce244" style:family="table-cell" style:parent-style-name="Default" style:data-style-name="N0">
      <style:table-cell-properties fo:border-top="thin solid #000000" fo:border-bottom="none" fo:border-left="thin solid #000000" fo:border-right="thin solid #000000" style:vertical-align="automatic" fo:wrap-option="wrap" fo:background-color="#E7E6E6" style:repeat-content="false"/>
      <style:paragraph-properties fo:text-align="start" fo:margin-left="0cm"/>
      <style:text-properties fo:font-weight="bold" style:font-weight-asian="bold" style:font-weight-complex="bold"/>
    </style:style>
    <style:style style:name="ce245" style:family="table-cell" style:parent-style-name="Default" style:data-style-name="N0">
      <style:table-cell-properties fo:border-top="thin solid #000000" fo:border-bottom="none" fo:border-left="thin solid #000000" fo:border-right="thin solid #000000" style:vertical-align="automatic" fo:wrap-option="wrap" fo:background-color="#E7E6E6" style:repeat-content="false"/>
      <style:paragraph-properties fo:text-align="center"/>
      <style:text-properties fo:font-weight="bold" style:font-weight-asian="bold" style:font-weight-complex="bold"/>
    </style:style>
    <style:style style:name="ce246" style:family="table-cell" style:parent-style-name="Default" style:data-style-name="N0">
      <style:table-cell-properties fo:border="thin solid #000000" style:vertical-align="top" fo:wrap-option="wrap"/>
      <style:text-properties fo:color="#0070C0"/>
    </style:style>
    <style:style style:name="ce247" style:family="table-cell" style:parent-style-name="Default" style:data-style-name="N0">
      <style:table-cell-properties fo:border="thin solid #000000" style:vertical-align="top" fo:wrap-option="wrap" fo:background-color="#92D050"/>
    </style:style>
    <style:style style:name="ce248" style:family="table-cell" style:parent-style-name="Default" style:data-style-name="N0">
      <style:table-cell-properties fo:border="thin solid #000000" style:vertical-align="top" fo:wrap-option="wrap" fo:background-color="#F2F2F2" style:repeat-content="false"/>
      <style:paragraph-properties fo:text-align="center"/>
      <style:text-properties fo:font-weight="bold" style:font-weight-asian="bold" style:font-weight-complex="bold"/>
    </style:style>
    <style:style style:name="ce249" style:family="table-cell" style:parent-style-name="Default" style:data-style-name="N0">
      <style:table-cell-properties fo:border="thin solid #000000" style:vertical-align="top" style:repeat-content="false"/>
      <style:paragraph-properties fo:text-align="center"/>
    </style:style>
    <style:style style:name="ce250" style:family="table-cell" style:parent-style-name="Default" style:data-style-name="N0">
      <style:table-cell-properties fo:border="thin solid #000000" style:vertical-align="top" fo:wrap-option="wrap" style:repeat-content="false"/>
      <style:paragraph-properties fo:text-align="center"/>
    </style:style>
    <style:style style:name="ce251" style:family="table-cell" style:parent-style-name="Default" style:data-style-name="N0">
      <style:table-cell-properties fo:border="thin solid #000000" style:vertical-align="top" fo:wrap-option="wrap"/>
      <style:text-properties fo:color="#0070C0"/>
    </style:style>
    <style:style style:name="ce252" style:family="table-cell" style:parent-style-name="Default" style:data-style-name="N0">
      <style:table-cell-properties fo:border="thin solid #000000" style:vertical-align="top" fo:wrap-option="wrap" fo:background-color="transparent"/>
      <style:text-properties fo:color="#0070C0"/>
    </style:style>
    <style:style style:name="ce253" style:family="table-cell" style:parent-style-name="Default" style:data-style-name="N0">
      <style:table-cell-properties fo:border="thin solid #000000" style:vertical-align="automatic" fo:wrap-option="wrap" fo:background-color="#FFFFFF"/>
    </style:style>
    <style:style style:name="ce254" style:family="table-cell" style:parent-style-name="Default" style:data-style-name="N0">
      <style:table-cell-properties fo:border-top="thin solid #000000" fo:border-bottom="none" fo:border-left="thin solid #000000" fo:border-right="thin solid #000000"/>
    </style:style>
    <style:style style:name="ce255" style:family="table-cell" style:parent-style-name="Default" style:data-style-name="N0">
      <style:table-cell-properties fo:border-top="thin solid #000000" fo:border-bottom="thin solid #000000" fo:border-left="none" fo:border-right="none" style:vertical-align="top" fo:wrap-option="wrap" fo:background-color="#FFFFFF" style:repeat-content="false"/>
      <style:paragraph-properties fo:text-align="center"/>
    </style:style>
    <style:style style:name="ce256" style:family="table-cell" style:parent-style-name="Default" style:data-style-name="N0">
      <style:table-cell-properties fo:border-top="thin solid #000000" fo:border-bottom="none" fo:border-left="none" fo:border-right="thin solid #000000" style:vertical-align="automatic" fo:wrap-option="wrap" fo:background-color="#F2F2F2"/>
      <style:text-properties fo:font-weight="bold" style:font-weight-asian="bold" style:font-weight-complex="bold"/>
    </style:style>
    <style:style style:name="ce257" style:family="table-cell" style:parent-style-name="Default" style:data-style-name="N0">
      <style:table-cell-properties fo:border-top="thin solid #000000" fo:border-bottom="none" fo:border-left="thin solid #000000" fo:border-right="thin solid #000000" style:vertical-align="top" fo:wrap-option="wrap" fo:background-color="#CFAFE7" style:repeat-content="false"/>
      <style:paragraph-properties fo:text-align="center"/>
    </style:style>
    <style:style style:name="ce258" style:family="table-cell" style:parent-style-name="Default" style:data-style-name="N0">
      <style:table-cell-properties fo:border-top="thin solid #000000" fo:border-bottom="none" fo:border-left="thin solid #000000" fo:border-right="thin solid #000000" style:vertical-align="top" fo:wrap-option="wrap" fo:background-color="#FFFF99" style:repeat-content="false"/>
      <style:paragraph-properties fo:text-align="center"/>
    </style:style>
    <style:style style:name="ce259" style:family="table-cell" style:parent-style-name="Default" style:data-style-name="N0">
      <style:table-cell-properties fo:border="thin solid #000000" style:vertical-align="top" fo:wrap-option="wrap" fo:background-color="#F8F3FB" style:repeat-content="false"/>
      <style:paragraph-properties fo:text-align="start" fo:margin-left="0cm"/>
      <style:text-properties fo:color="#7030A0"/>
    </style:style>
    <style:style style:name="ce260" style:family="table-cell" style:parent-style-name="Default" style:data-style-name="N0">
      <style:table-cell-properties fo:border="thin solid #000000" style:vertical-align="top" fo:wrap-option="wrap" fo:background-color="#FFFFEB" style:repeat-content="false"/>
      <style:paragraph-properties fo:text-align="start" fo:margin-left="0cm"/>
    </style:style>
    <style:style style:name="ce261" style:family="table-cell" style:parent-style-name="Default" style:data-style-name="N0">
      <style:table-cell-properties fo:border="thin solid #000000" style:vertical-align="top" fo:wrap-option="wrap" fo:background-color="#F8F3FB"/>
    </style:style>
    <style:style style:name="ce262" style:family="table-cell" style:parent-style-name="Default" style:data-style-name="N0">
      <style:table-cell-properties fo:border="thin solid #000000" style:vertical-align="top" fo:wrap-option="wrap" fo:background-color="#FFFFEB" style:repeat-content="false"/>
      <style:paragraph-properties fo:text-align="start" fo:margin-left="0cm"/>
    </style:style>
    <style:style style:name="ce263" style:family="table-cell" style:parent-style-name="Default" style:data-style-name="N0">
      <style:table-cell-properties fo:border="thin solid #000000" style:vertical-align="top" fo:wrap-option="wrap" fo:background-color="#F8F3FB"/>
      <style:text-properties fo:color="#7030A0"/>
    </style:style>
    <style:style style:name="ce264" style:family="table-cell" style:parent-style-name="Default" style:data-style-name="N0">
      <style:table-cell-properties fo:border="thin solid #000000" style:vertical-align="top" fo:wrap-option="wrap" fo:background-color="#FFFFEB"/>
    </style:style>
    <style:style style:name="ce265" style:family="table-cell" style:parent-style-name="Default" style:data-style-name="N0">
      <style:table-cell-properties fo:border="thin solid #000000" style:vertical-align="top" fo:wrap-option="wrap" fo:background-color="#F8F3FB"/>
      <style:text-properties fo:color="#7030A0" fo:font-weight="bold" style:font-weight-asian="bold" style:font-weight-complex="bold"/>
    </style:style>
    <style:style style:name="ce266" style:family="table-cell" style:parent-style-name="Default" style:data-style-name="N0">
      <style:table-cell-properties fo:border="thin solid #000000" style:vertical-align="top" fo:wrap-option="wrap" fo:background-color="#FFFFEB"/>
    </style:style>
    <style:style style:name="ce267" style:family="table-cell" style:parent-style-name="Default" style:data-style-name="N0">
      <style:table-cell-properties fo:border="thin solid #000000" style:vertical-align="top" fo:wrap-option="wrap" fo:background-color="#FBF9FD"/>
      <style:text-properties fo:color="#7030A0"/>
    </style:style>
    <style:style style:name="ce268" style:family="table-cell" style:parent-style-name="Default" style:data-style-name="N0">
      <style:table-cell-properties fo:border="thin solid #000000" style:vertical-align="top" fo:wrap-option="wrap" fo:background-color="#FBF9FD"/>
      <style:text-properties fo:color="#7030A0" fo:font-weight="bold" style:font-weight-asian="bold" style:font-weight-complex="bold"/>
    </style:style>
    <style:style style:name="ce269" style:family="table-cell" style:parent-style-name="Default" style:data-style-name="N0">
      <style:table-cell-properties fo:border="thin solid #000000" style:vertical-align="top" fo:wrap-option="wrap"/>
      <style:text-properties style:font-name="Tahoma" style:font-name-asian="Tahoma" style:font-name-complex="Tahoma" fo:font-size="10pt" style:font-size-asian="10pt" style:font-size-complex="10pt"/>
    </style:style>
    <style:style style:name="ce270" style:family="table-cell" style:parent-style-name="Default" style:data-style-name="N0">
      <style:table-cell-properties fo:border="thin solid #000000" style:vertical-align="top" fo:wrap-option="wrap" fo:background-color="#F2F2F2" style:repeat-content="false"/>
      <style:paragraph-properties fo:text-align="center"/>
    </style:style>
    <style:style style:name="ce271" style:family="table-cell" style:parent-style-name="Default" style:data-style-name="N0">
      <style:table-cell-properties fo:border="thin solid #000000" style:vertical-align="top" fo:wrap-option="wrap" style:repeat-content="false"/>
      <style:paragraph-properties fo:text-align="center"/>
      <style:text-properties fo:color="#00B050" fo:font-style="italic" style:font-style-asian="italic" style:font-style-complex="italic"/>
    </style:style>
    <style:style style:name="ce272" style:family="table-cell" style:parent-style-name="Default" style:data-style-name="N0">
      <style:table-cell-properties fo:border="thin solid #000000" style:vertical-align="automatic" fo:wrap-option="wrap" fo:background-color="#FFFFFF"/>
    </style:style>
    <style:style style:name="ce273" style:family="table-cell" style:parent-style-name="Default" style:data-style-name="N0">
      <style:table-cell-properties fo:border="thin solid #000000" style:vertical-align="top" fo:wrap-option="wrap" fo:background-color="#00B0F0"/>
    </style:style>
    <style:style style:name="ce274" style:family="table-cell" style:parent-style-name="Default" style:data-style-name="N0">
      <style:table-cell-properties fo:border-top="thin solid #000000" fo:border-bottom="thin solid #000000" fo:border-left="none" fo:border-right="thin solid #000000" style:vertical-align="automatic" fo:wrap-option="wrap"/>
    </style:style>
    <style:style style:name="ce275" style:family="table-cell" style:parent-style-name="Default" style:data-style-name="N0">
      <style:table-cell-properties fo:border-top="thin solid #000000" fo:border-bottom="thin solid #000000" fo:border-left="thin solid #000000" fo:border-right="none" style:vertical-align="top" fo:wrap-option="wrap" fo:background-color="#FFFFFF" style:repeat-content="false"/>
      <style:paragraph-properties fo:text-align="center"/>
    </style:style>
    <style:style style:name="ce276" style:family="table-cell" style:parent-style-name="Default" style:data-style-name="N0">
      <style:table-cell-properties fo:border-top="thin solid #000000" fo:border-bottom="thin solid #000000" fo:border-left="thin solid #000000" fo:border-right="none" style:vertical-align="top" fo:wrap-option="wrap"/>
    </style:style>
    <style:style style:name="ce277" style:family="table-cell" style:parent-style-name="Default" style:data-style-name="N0">
      <style:table-cell-properties fo:border-top="thin solid #000000" fo:border-bottom="thin solid #000000" fo:border-left="thin solid #000000" fo:border-right="none" style:vertical-align="top" fo:wrap-option="wrap" fo:background-color="transparent"/>
    </style:style>
    <style:style style:name="ce278" style:family="table-cell" style:parent-style-name="Default" style:data-style-name="N0">
      <style:table-cell-properties fo:border-top="thin solid #000000" fo:border-bottom="thin solid #000000" fo:border-left="thin solid #000000" fo:border-right="none" style:vertical-align="top" fo:wrap-option="wrap" fo:background-color="#FFFFFF"/>
    </style:style>
    <style:style style:name="ce279" style:family="table-cell" style:parent-style-name="Default" style:data-style-name="N0">
      <style:table-cell-properties style:vertical-align="middle" fo:wrap-option="wrap"/>
    </style:style>
    <style:style style:name="ce280" style:family="table-cell" style:parent-style-name="Default" style:data-style-name="N0">
      <style:table-cell-properties style:vertical-align="top" fo:wrap-option="wrap" fo:background-color="#FFFFFF" style:repeat-content="false"/>
      <style:paragraph-properties fo:text-align="center"/>
    </style:style>
    <style:style style:name="ce281" style:family="table-cell" style:parent-style-name="Default" style:data-style-name="N0">
      <style:table-cell-properties fo:background-color="#FFFFFF"/>
    </style:style>
    <style:style style:name="ce282" style:family="table-cell" style:parent-style-name="Default" style:data-style-name="N0">
      <style:table-cell-properties fo:border-top="thin solid #000000" fo:border-bottom="thin solid #000000" fo:border-left="thin solid #000000" fo:border-right="none"/>
    </style:style>
    <style:style style:name="ce283" style:family="table-cell" style:parent-style-name="Default" style:data-style-name="N0">
      <style:table-cell-properties fo:border-top="thin solid #000000" fo:border-bottom="thin solid #000000" fo:border-left="thin solid #000000" fo:border-right="none" style:vertical-align="top" fo:wrap-option="wrap" fo:background-color="#00B0F0"/>
    </style:style>
    <style:style style:name="ce284" style:family="table-cell" style:parent-style-name="Default" style:data-style-name="N0">
      <style:table-cell-properties fo:border-top="thin solid #000000" fo:border-bottom="thin solid #000000" fo:border-left="thin solid #000000" fo:border-right="none" style:vertical-align="top" fo:wrap-option="wrap" fo:background-color="#00B0F0"/>
    </style:style>
    <style:style style:name="ce285" style:family="table-cell" style:parent-style-name="Default" style:data-style-name="N0">
      <style:table-cell-properties fo:border-top="thin solid #000000" fo:border-bottom="thin solid #000000" fo:border-left="none" fo:border-right="thin solid #000000" style:vertical-align="automatic" fo:wrap-option="wrap" fo:background-color="#F2F2F2"/>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B05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70C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C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6" style:family="text" style:parent-style-name="Default">
      <style:text-properties fo:color="#0070C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7" style:family="text" style:parent-style-name="Default">
      <style:text-properties fo:color="#00B05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8" style:family="text" style:parent-style-name="Default">
      <style:text-properties fo:color="#0066CC"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9" style:family="text" style:parent-style-name="Default">
      <style:text-properties fo:color="#FF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0" style:family="text" style:parent-style-name="Default">
      <style:text-properties fo:color="#000000" style:text-line-through-style="none" style:font-name="Calibri" style:font-name-asian="Calibri" style:font-name-complex="Calibri"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11" style:family="text" style:parent-style-name="Default">
      <style:text-properties fo:color="#000000" style:text-line-through-style="none" style:font-name="Calibri" style:font-name-asian="Calibri" style:font-name-complex="Calibri" fo:font-size="11pt" style:font-size-asian="11pt" style:font-size-complex="11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12" style:family="text" style:parent-style-name="Default">
      <style:text-properties fo:color="#C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3" style:family="text" style:parent-style-name="Default">
      <style:text-properties fo:color="#7030A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4"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15" style:family="text" style:parent-style-name="Default">
      <style:text-properties fo:color="#00B050" style:text-line-through-style="none" style:font-name="Calibri" style:font-name-asian="Calibri" style:font-name-complex="Calibri"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16" style:family="text" style:parent-style-name="Default">
      <style:text-properties fo:color="#00B050" style:text-line-through-style="none" style:font-name="Calibri" style:font-name-asian="Calibri" style:font-name-complex="Calibri"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17"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18" style:family="text" style:parent-style-name="Default">
      <style:text-properties fo:color="#7030A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9" style:family="text" style:parent-style-name="Default">
      <style:text-properties fo:color="#FF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0"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61395833333333cm"/>
    </style:style>
    <style:style style:name="co2" style:family="table-column">
      <style:table-column-properties fo:break-before="auto" style:column-width="3.30729166666667cm"/>
    </style:style>
    <style:style style:name="co3" style:family="table-column">
      <style:table-column-properties fo:break-before="auto" style:column-width="1.42875cm"/>
    </style:style>
    <style:style style:name="co4" style:family="table-column">
      <style:table-column-properties fo:break-before="auto" style:column-width="4.683125cm"/>
    </style:style>
    <style:style style:name="co5" style:family="table-column">
      <style:table-column-properties fo:break-before="auto" style:column-width="2.80458333333333cm"/>
    </style:style>
    <style:style style:name="co6" style:family="table-column">
      <style:table-column-properties fo:break-before="auto" style:column-width="2.2225cm"/>
    </style:style>
    <style:style style:name="co7" style:family="table-column">
      <style:table-column-properties fo:break-before="auto" style:column-width="3.78354166666667cm"/>
    </style:style>
    <style:style style:name="co8" style:family="table-column">
      <style:table-column-properties fo:break-before="auto" style:column-width="15.7427083333333cm"/>
    </style:style>
    <style:style style:name="co9" style:family="table-column">
      <style:table-column-properties fo:break-before="auto" style:column-width="1.69333333333333cm"/>
    </style:style>
    <style:style style:name="co10" style:family="table-column">
      <style:table-column-properties fo:break-before="auto" style:column-width="2.32833333333333cm"/>
    </style:style>
    <style:style style:name="co11" style:family="table-column">
      <style:table-column-properties fo:break-before="auto" style:column-width="3.06916666666667cm"/>
    </style:style>
    <style:style style:name="co12" style:family="table-column">
      <style:table-column-properties fo:break-before="auto" style:column-width="10.8479166666667cm"/>
    </style:style>
    <style:style style:name="co13" style:family="table-column">
      <style:table-column-properties fo:break-before="auto" style:column-width="9.33979166666667cm"/>
    </style:style>
    <style:style style:name="co14" style:family="table-column">
      <style:table-column-properties fo:break-before="auto" style:column-width="4.49791666666667cm"/>
    </style:style>
    <style:style style:name="co15" style:family="table-column">
      <style:table-column-properties fo:break-before="auto" style:column-width="6.61458333333333cm"/>
    </style:style>
    <style:style style:name="co16" style:family="table-column">
      <style:table-column-properties fo:break-before="auto" style:column-width="4.81541666666667cm"/>
    </style:style>
    <style:style style:name="co17" style:family="table-column">
      <style:table-column-properties fo:break-before="auto" style:column-width="3.99520833333333cm"/>
    </style:style>
    <style:style style:name="co18" style:family="table-column">
      <style:table-column-properties fo:break-before="auto" style:column-width="3.254375cm"/>
    </style:style>
    <style:style style:name="co19" style:family="table-column">
      <style:table-column-properties fo:break-before="auto" style:column-width="2.98979166666667cm"/>
    </style:style>
    <style:style style:name="co20" style:family="table-column">
      <style:table-column-properties fo:break-before="auto" style:column-width="7.064375cm"/>
    </style:style>
    <style:style style:name="co21" style:family="table-column">
      <style:table-column-properties fo:break-before="auto" style:column-width="18.653125cm"/>
    </style:style>
    <style:style style:name="co22" style:family="table-column">
      <style:table-column-properties fo:break-before="auto" style:column-width="11.350625cm"/>
    </style:style>
    <style:style style:name="co23" style:family="table-column">
      <style:table-column-properties fo:break-before="auto" style:column-width="15.0283333333333cm"/>
    </style:style>
    <style:style style:name="co24" style:family="table-column">
      <style:table-column-properties fo:break-before="auto" style:column-width="9.525cm"/>
    </style:style>
    <style:style style:name="co25" style:family="table-column">
      <style:table-column-properties fo:break-before="auto" style:column-width="16.4835416666667cm"/>
    </style:style>
    <style:style style:name="co26" style:family="table-column">
      <style:table-column-properties fo:break-before="auto" style:column-width="7.72583333333333cm"/>
    </style:style>
    <style:style style:name="co27" style:family="table-column">
      <style:table-column-properties fo:break-before="auto" style:column-width="9.71020833333333cm"/>
    </style:style>
    <style:style style:name="co28" style:family="table-column">
      <style:table-column-properties fo:break-before="auto" style:column-width="9.10166666666667cm"/>
    </style:style>
    <style:style style:name="co29" style:family="table-column">
      <style:table-column-properties fo:break-before="auto" style:column-width="10.556875cm"/>
    </style:style>
    <style:style style:name="co30" style:family="table-column">
      <style:table-column-properties fo:break-before="auto" style:column-width="10.398125cm"/>
    </style:style>
    <style:style style:name="co31" style:family="table-column">
      <style:table-column-properties fo:break-before="auto" style:column-width="10.00125cm"/>
    </style:style>
    <style:style style:name="co32" style:family="table-column">
      <style:table-column-properties fo:break-before="auto" style:column-width="16.113125cm"/>
    </style:style>
    <style:style style:name="co33" style:family="table-column">
      <style:table-column-properties fo:break-before="auto" style:column-width="34.051875cm"/>
    </style:style>
    <style:style style:name="co34" style:family="table-column">
      <style:table-column-properties fo:break-before="auto" style:column-width="14.4727083333333cm"/>
    </style:style>
    <style:style style:name="co35" style:family="table-column">
      <style:table-column-properties fo:break-before="auto" style:column-width="8.51958333333333cm"/>
    </style:style>
    <style:style style:name="co36" style:family="table-column">
      <style:table-column-properties fo:break-before="auto" style:column-width="9.26041666666667cm"/>
    </style:style>
    <style:style style:name="co37" style:family="table-column">
      <style:table-column-properties fo:break-before="auto" style:column-width="2.51354166666667cm"/>
    </style:style>
    <style:style style:name="co38" style:family="table-column">
      <style:table-column-properties fo:break-before="auto" style:column-width="6.32354166666667cm"/>
    </style:style>
    <style:style style:name="co39" style:family="table-column">
      <style:table-column-properties fo:break-before="auto" style:column-width="4.7625cm"/>
    </style:style>
    <style:style style:name="co40" style:family="table-column">
      <style:table-column-properties fo:break-before="auto" style:column-width="5.50333333333333cm"/>
    </style:style>
    <style:style style:name="co41" style:family="table-column">
      <style:table-column-properties fo:break-before="auto" style:column-width="5.953125cm"/>
    </style:style>
    <style:style style:name="co42" style:family="table-column">
      <style:table-column-properties fo:break-before="auto" style:column-width="14.3139583333333cm"/>
    </style:style>
    <style:style style:name="co43" style:family="table-column">
      <style:table-column-properties fo:break-before="auto" style:column-width="1.79916666666667cm"/>
    </style:style>
    <style:style style:name="co44" style:family="table-column">
      <style:table-column-properties fo:break-before="auto" style:column-width="16.1395833333333cm"/>
    </style:style>
    <style:style style:name="co45" style:family="table-column">
      <style:table-column-properties fo:break-before="auto" style:column-width="21.2725cm"/>
    </style:style>
    <style:style style:name="co46" style:family="table-column">
      <style:table-column-properties fo:break-before="auto" style:column-width="10.6627083333333cm"/>
    </style:style>
    <style:style style:name="co47" style:family="table-column">
      <style:table-column-properties fo:break-before="auto" style:column-width="3.04270833333333cm"/>
    </style:style>
    <style:style style:name="co48" style:family="table-column">
      <style:table-column-properties fo:break-before="auto" style:column-width="5.37104166666667cm"/>
    </style:style>
    <style:style style:name="co49" style:family="table-column">
      <style:table-column-properties fo:break-before="auto" style:column-width="6.429375cm"/>
    </style:style>
    <style:style style:name="co50" style:family="table-column">
      <style:table-column-properties fo:break-before="auto" style:column-width="7.48770833333333cm"/>
    </style:style>
    <style:style style:name="co51" style:family="table-column">
      <style:table-column-properties fo:break-before="auto" style:column-width="13.7583333333333cm"/>
    </style:style>
    <style:style style:name="co52" style:family="table-column">
      <style:table-column-properties fo:break-before="auto" style:column-width="13.1497916666667cm"/>
    </style:style>
    <style:style style:name="co53" style:family="table-column">
      <style:table-column-properties fo:break-before="auto" style:column-width="15.795625cm"/>
    </style:style>
    <style:style style:name="co54" style:family="table-column">
      <style:table-column-properties fo:break-before="auto" style:column-width="11.509375cm"/>
    </style:style>
    <style:style style:name="co55" style:family="table-column">
      <style:table-column-properties fo:break-before="auto" style:column-width="10.795cm"/>
    </style:style>
    <style:style style:name="co56" style:family="table-column">
      <style:table-column-properties fo:break-before="auto" style:column-width="10.715625cm"/>
    </style:style>
    <style:style style:name="co57" style:family="table-column">
      <style:table-column-properties fo:break-before="auto" style:column-width="5.21229166666667cm"/>
    </style:style>
    <style:style style:name="co58" style:family="table-column">
      <style:table-column-properties fo:break-before="auto" style:column-width="7.43479166666667cm"/>
    </style:style>
    <style:style style:name="co59" style:family="table-column">
      <style:table-column-properties fo:break-before="auto" style:column-width="5.000625cm"/>
    </style:style>
    <style:style style:name="co60" style:family="table-column">
      <style:table-column-properties fo:break-before="auto" style:column-width="21.0608333333333cm"/>
    </style:style>
    <style:style style:name="co61" style:family="table-column">
      <style:table-column-properties fo:break-before="auto" style:column-width="16.430625cm"/>
    </style:style>
    <style:style style:name="co62" style:family="table-column">
      <style:table-column-properties fo:break-before="auto" style:column-width="13.9170833333333cm"/>
    </style:style>
    <style:style style:name="co63" style:family="table-column">
      <style:table-column-properties fo:break-before="auto" style:column-width="7.96395833333333cm"/>
    </style:style>
    <style:style style:name="co64" style:family="table-column">
      <style:table-column-properties fo:break-before="auto" style:column-width="4.18041666666667cm"/>
    </style:style>
    <style:style style:name="co65" style:family="table-column">
      <style:table-column-properties fo:break-before="auto" style:column-width="22.0133333333333cm"/>
    </style:style>
    <style:style style:name="co66" style:family="table-column">
      <style:table-column-properties fo:break-before="auto" style:column-width="1.5875cm"/>
    </style:style>
    <style:style style:name="co67" style:family="table-column">
      <style:table-column-properties fo:break-before="auto" style:column-width="17.6741666666667cm"/>
    </style:style>
    <style:style style:name="co68" style:family="table-column">
      <style:table-column-properties fo:break-before="auto" style:column-width="10.31875cm"/>
    </style:style>
    <style:style style:name="co69" style:family="table-column">
      <style:table-column-properties fo:break-before="auto" style:column-width="12.620625cm"/>
    </style:style>
    <style:style style:name="co70" style:family="table-column">
      <style:table-column-properties fo:break-before="auto" style:column-width="2.778125cm"/>
    </style:style>
    <style:style style:name="co71" style:family="table-column">
      <style:table-column-properties fo:break-before="auto" style:column-width="3.46604166666667cm"/>
    </style:style>
    <style:style style:name="co72" style:family="table-column">
      <style:table-column-properties fo:break-before="auto" style:column-width="7.3025cm"/>
    </style:style>
    <style:style style:name="co73" style:family="table-column">
      <style:table-column-properties fo:break-before="auto" style:column-width="6.270625cm"/>
    </style:style>
    <style:style style:name="co74" style:family="table-column">
      <style:table-column-properties fo:break-before="auto" style:column-width="3.4925cm"/>
    </style:style>
    <style:style style:name="co75" style:family="table-column">
      <style:table-column-properties fo:break-before="auto" style:column-width="16.9333333333333cm"/>
    </style:style>
    <style:style style:name="co76" style:family="table-column">
      <style:table-column-properties fo:break-before="auto" style:column-width="5.76791666666667cm"/>
    </style:style>
    <style:style style:name="co77" style:family="table-column">
      <style:table-column-properties fo:break-before="auto" style:column-width="4.28625cm"/>
    </style:style>
    <style:style style:name="co78" style:family="table-column">
      <style:table-column-properties fo:break-before="auto" style:column-width="4.89479166666667cm"/>
    </style:style>
    <style:style style:name="co79" style:family="table-column">
      <style:table-column-properties fo:break-before="auto" style:column-width="3.86291666666667cm"/>
    </style:style>
    <style:style style:name="co80" style:family="table-column">
      <style:table-column-properties fo:break-before="auto" style:column-width="2.91041666666667cm"/>
    </style:style>
    <style:style style:name="co81" style:family="table-column">
      <style:table-column-properties fo:break-before="auto" style:column-width="4.31270833333333cm"/>
    </style:style>
    <style:style style:name="co82" style:family="table-column">
      <style:table-column-properties fo:break-before="auto" style:column-width="8.651875cm"/>
    </style:style>
    <style:style style:name="co83" style:family="table-column">
      <style:table-column-properties fo:break-before="auto" style:column-width="7.67291666666667cm"/>
    </style:style>
    <style:style style:name="co84" style:family="table-column">
      <style:table-column-properties fo:break-before="auto" style:column-width="12.3825cm"/>
    </style:style>
    <style:style style:name="co85" style:family="table-column">
      <style:table-column-properties fo:break-before="auto" style:column-width="5.34458333333333cm"/>
    </style:style>
    <style:style style:name="co86" style:family="table-column">
      <style:table-column-properties fo:break-before="auto" style:column-width="5.02708333333333cm"/>
    </style:style>
    <style:style style:name="co87" style:family="table-column">
      <style:table-column-properties fo:break-before="auto" style:column-width="3.65125cm"/>
    </style:style>
    <style:style style:name="co88" style:family="table-column">
      <style:table-column-properties fo:break-before="auto" style:column-width="19.20875cm"/>
    </style:style>
    <style:style style:name="co89" style:family="table-column">
      <style:table-column-properties fo:break-before="auto" style:column-width="5.87375cm"/>
    </style:style>
    <style:style style:name="co90" style:family="table-column">
      <style:table-column-properties fo:break-before="auto" style:column-width="14.8166666666667cm"/>
    </style:style>
    <style:style style:name="co91" style:family="table-column">
      <style:table-column-properties fo:break-before="auto" style:column-width="8.04333333333333cm"/>
    </style:style>
    <style:style style:name="co92" style:family="table-column">
      <style:table-column-properties fo:break-before="auto" style:column-width="7.99041666666667cm"/>
    </style:style>
    <style:style style:name="co93" style:family="table-column">
      <style:table-column-properties fo:break-before="auto" style:column-width="7.223125cm"/>
    </style:style>
    <style:style style:name="co94" style:family="table-column">
      <style:table-column-properties fo:break-before="auto" style:column-width="6.87916666666667cm"/>
    </style:style>
    <style:style style:name="co95" style:family="table-column">
      <style:table-column-properties fo:break-before="auto" style:column-width="7.14375cm"/>
    </style:style>
    <style:style style:name="co96" style:family="table-column">
      <style:table-column-properties fo:break-before="auto" style:column-width="7.01145833333333cm"/>
    </style:style>
    <style:style style:name="co97" style:family="table-column">
      <style:table-column-properties fo:break-before="auto" style:column-width="4.41854166666667cm"/>
    </style:style>
    <style:style style:name="co98" style:family="table-column">
      <style:table-column-properties fo:break-before="auto" style:column-width="6.19125cm"/>
    </style:style>
    <style:style style:name="co99" style:family="table-column">
      <style:table-column-properties fo:break-before="auto" style:column-width="4.94770833333333cm"/>
    </style:style>
    <style:style style:name="co100" style:family="table-column">
      <style:table-column-properties fo:break-before="auto" style:column-width="9.65729166666667cm"/>
    </style:style>
    <style:style style:name="co101" style:family="table-column">
      <style:table-column-properties fo:break-before="auto" style:column-width="5.97958333333333cm"/>
    </style:style>
    <style:style style:name="co102" style:family="table-column">
      <style:table-column-properties fo:break-before="auto" style:column-width="9.39270833333333cm"/>
    </style:style>
    <style:style style:name="co103" style:family="table-column">
      <style:table-column-properties fo:break-before="auto" style:column-width="9.57791666666667cm"/>
    </style:style>
    <style:style style:name="co104" style:family="table-column">
      <style:table-column-properties fo:break-before="auto" style:column-width="7.80520833333333cm"/>
    </style:style>
    <style:style style:name="ro1" style:family="table-row">
      <style:table-row-properties style:row-height="48pt" style:use-optimal-row-height="false" fo:break-before="auto"/>
    </style:style>
    <style:style style:name="ro2" style:family="table-row">
      <style:table-row-properties style:row-height="72.75pt" style:use-optimal-row-height="false" fo:break-before="auto"/>
    </style:style>
    <style:style style:name="ro3" style:family="table-row">
      <style:table-row-properties style:row-height="63pt" style:use-optimal-row-height="false" fo:break-before="auto"/>
    </style:style>
    <style:style style:name="ro4" style:family="table-row">
      <style:table-row-properties style:row-height="55.5pt" style:use-optimal-row-height="false" fo:break-before="auto"/>
    </style:style>
    <style:style style:name="ro5" style:family="table-row">
      <style:table-row-properties style:row-height="54.75pt" style:use-optimal-row-height="false" fo:break-before="auto"/>
    </style:style>
    <style:style style:name="ro6" style:family="table-row">
      <style:table-row-properties style:row-height="71.25pt" style:use-optimal-row-height="false" fo:break-before="auto"/>
    </style:style>
    <style:style style:name="ro7" style:family="table-row">
      <style:table-row-properties style:row-height="105.75pt" style:use-optimal-row-height="false" fo:break-before="auto"/>
    </style:style>
    <style:style style:name="ro8" style:family="table-row">
      <style:table-row-properties style:row-height="62.25pt" style:use-optimal-row-height="false" fo:break-before="auto"/>
    </style:style>
    <style:style style:name="ro9" style:family="table-row">
      <style:table-row-properties style:row-height="66pt" style:use-optimal-row-height="false" fo:break-before="auto"/>
    </style:style>
    <style:style style:name="ro10" style:family="table-row">
      <style:table-row-properties style:row-height="86.25pt" style:use-optimal-row-height="false" fo:break-before="auto"/>
    </style:style>
    <style:style style:name="ro11" style:family="table-row">
      <style:table-row-properties style:row-height="50.1pt" style:use-optimal-row-height="false" fo:break-before="auto"/>
    </style:style>
    <style:style style:name="ro12" style:family="table-row">
      <style:table-row-properties style:row-height="68.25pt" style:use-optimal-row-height="false" fo:break-before="auto"/>
    </style:style>
    <style:style style:name="ro13" style:family="table-row">
      <style:table-row-properties style:row-height="57.75pt" style:use-optimal-row-height="false" fo:break-before="auto"/>
    </style:style>
    <style:style style:name="ro14" style:family="table-row">
      <style:table-row-properties style:row-height="74.25pt" style:use-optimal-row-height="false" fo:break-before="auto"/>
    </style:style>
    <style:style style:name="ro15" style:family="table-row">
      <style:table-row-properties style:row-height="96.75pt" style:use-optimal-row-height="false" fo:break-before="auto"/>
    </style:style>
    <style:style style:name="ro16" style:family="table-row">
      <style:table-row-properties style:row-height="70.5pt" style:use-optimal-row-height="false" fo:break-before="auto"/>
    </style:style>
    <style:style style:name="ro17" style:family="table-row">
      <style:table-row-properties style:row-height="155.25pt" style:use-optimal-row-height="false" fo:break-before="auto"/>
    </style:style>
    <style:style style:name="ro18" style:family="table-row">
      <style:table-row-properties style:row-height="69.75pt" style:use-optimal-row-height="false" fo:break-before="auto"/>
    </style:style>
    <style:style style:name="ro19" style:family="table-row">
      <style:table-row-properties style:row-height="110.25pt" style:use-optimal-row-height="false" fo:break-before="auto"/>
    </style:style>
    <style:style style:name="ro20" style:family="table-row">
      <style:table-row-properties style:row-height="98.25pt" style:use-optimal-row-height="false" fo:break-before="auto"/>
    </style:style>
    <style:style style:name="ro21" style:family="table-row">
      <style:table-row-properties style:row-height="130.5pt" style:use-optimal-row-height="false" fo:break-before="auto"/>
    </style:style>
    <style:style style:name="ro22" style:family="table-row">
      <style:table-row-properties style:row-height="99.75pt" style:use-optimal-row-height="false" fo:break-before="auto"/>
    </style:style>
    <style:style style:name="ro23" style:family="table-row">
      <style:table-row-properties style:row-height="78.75pt" style:use-optimal-row-height="false" fo:break-before="auto"/>
    </style:style>
    <style:style style:name="ro24" style:family="table-row">
      <style:table-row-properties style:row-height="117pt" style:use-optimal-row-height="false" fo:break-before="auto"/>
    </style:style>
    <style:style style:name="ro25" style:family="table-row">
      <style:table-row-properties style:row-height="82.5pt" style:use-optimal-row-height="false" fo:break-before="auto"/>
    </style:style>
    <style:style style:name="ro26" style:family="table-row">
      <style:table-row-properties style:row-height="102pt" style:use-optimal-row-height="false" fo:break-before="auto"/>
    </style:style>
    <style:style style:name="ro27" style:family="table-row">
      <style:table-row-properties style:row-height="56.25pt" style:use-optimal-row-height="false" fo:break-before="auto"/>
    </style:style>
    <style:style style:name="ro28" style:family="table-row">
      <style:table-row-properties style:row-height="81pt" style:use-optimal-row-height="false" fo:break-before="auto"/>
    </style:style>
    <style:style style:name="ro29" style:family="table-row">
      <style:table-row-properties style:row-height="92.25pt" style:use-optimal-row-height="false" fo:break-before="auto"/>
    </style:style>
    <style:style style:name="ro30" style:family="table-row">
      <style:table-row-properties style:row-height="107.25pt" style:use-optimal-row-height="false" fo:break-before="auto"/>
    </style:style>
    <style:style style:name="ro31" style:family="table-row">
      <style:table-row-properties style:row-height="99pt" style:use-optimal-row-height="false" fo:break-before="auto"/>
    </style:style>
    <style:style style:name="ro32" style:family="table-row">
      <style:table-row-properties style:row-height="63.75pt" style:use-optimal-row-height="false" fo:break-before="auto"/>
    </style:style>
    <style:style style:name="ro33" style:family="table-row">
      <style:table-row-properties style:row-height="75.75pt" style:use-optimal-row-height="false" fo:break-before="auto"/>
    </style:style>
    <style:style style:name="ro34" style:family="table-row">
      <style:table-row-properties style:row-height="105pt" style:use-optimal-row-height="false" fo:break-before="auto"/>
    </style:style>
    <style:style style:name="ro35" style:family="table-row">
      <style:table-row-properties style:row-height="96pt" style:use-optimal-row-height="false" fo:break-before="auto"/>
    </style:style>
    <style:style style:name="ro36" style:family="table-row">
      <style:table-row-properties style:row-height="78pt" style:use-optimal-row-height="false" fo:break-before="auto"/>
    </style:style>
    <style:style style:name="ro37" style:family="table-row">
      <style:table-row-properties style:row-height="60pt" style:use-optimal-row-height="false" fo:break-before="auto"/>
    </style:style>
    <style:style style:name="ro38" style:family="table-row">
      <style:table-row-properties style:row-height="104.25pt" style:use-optimal-row-height="false" fo:break-before="auto"/>
    </style:style>
    <style:style style:name="ro39" style:family="table-row">
      <style:table-row-properties style:row-height="150.75pt" style:use-optimal-row-height="false" fo:break-before="auto"/>
    </style:style>
    <style:style style:name="ro40" style:family="table-row">
      <style:table-row-properties style:row-height="120pt" style:use-optimal-row-height="false" fo:break-before="auto"/>
    </style:style>
    <style:style style:name="ro41" style:family="table-row">
      <style:table-row-properties style:row-height="91.5pt" style:use-optimal-row-height="false" fo:break-before="auto"/>
    </style:style>
    <style:style style:name="ro42" style:family="table-row">
      <style:table-row-properties style:row-height="109.5pt" style:use-optimal-row-height="false" fo:break-before="auto"/>
    </style:style>
    <style:style style:name="ro43" style:family="table-row">
      <style:table-row-properties style:row-height="116.25pt" style:use-optimal-row-height="false" fo:break-before="auto"/>
    </style:style>
    <style:style style:name="ro44" style:family="table-row">
      <style:table-row-properties style:row-height="119.25pt" style:use-optimal-row-height="false" fo:break-before="auto"/>
    </style:style>
    <style:style style:name="ro45" style:family="table-row">
      <style:table-row-properties style:row-height="100.5pt" style:use-optimal-row-height="false" fo:break-before="auto"/>
    </style:style>
    <style:style style:name="ro46" style:family="table-row">
      <style:table-row-properties style:row-height="97.5pt" style:use-optimal-row-height="false" fo:break-before="auto"/>
    </style:style>
    <style:style style:name="ro47" style:family="table-row">
      <style:table-row-properties style:row-height="121.5pt" style:use-optimal-row-height="false" fo:break-before="auto"/>
    </style:style>
    <style:style style:name="ro48" style:family="table-row">
      <style:table-row-properties style:row-height="93.75pt" style:use-optimal-row-height="false" fo:break-before="auto"/>
    </style:style>
    <style:style style:name="ro49" style:family="table-row">
      <style:table-row-properties style:row-height="89.25pt" style:use-optimal-row-height="false" fo:break-before="auto"/>
    </style:style>
    <style:style style:name="ro50" style:family="table-row">
      <style:table-row-properties style:row-height="95.25pt" style:use-optimal-row-height="false" fo:break-before="auto"/>
    </style:style>
    <style:style style:name="ro51" style:family="table-row">
      <style:table-row-properties style:row-height="94.5pt" style:use-optimal-row-height="false" fo:break-before="auto"/>
    </style:style>
    <style:style style:name="ro52" style:family="table-row">
      <style:table-row-properties style:row-height="134.25pt" style:use-optimal-row-height="false" fo:break-before="auto"/>
    </style:style>
    <style:style style:name="ro53" style:family="table-row">
      <style:table-row-properties style:row-height="114.75pt" style:use-optimal-row-height="false" fo:break-before="auto"/>
    </style:style>
    <style:style style:name="ro54" style:family="table-row">
      <style:table-row-properties style:row-height="168.75pt" style:use-optimal-row-height="false" fo:break-before="auto"/>
    </style:style>
    <style:style style:name="ro55" style:family="table-row">
      <style:table-row-properties style:row-height="177.75pt" style:use-optimal-row-height="false" fo:break-before="auto"/>
    </style:style>
    <style:style style:name="ro56" style:family="table-row">
      <style:table-row-properties style:row-height="144pt" style:use-optimal-row-height="false" fo:break-before="auto"/>
    </style:style>
    <style:style style:name="ro57" style:family="table-row">
      <style:table-row-properties style:row-height="39.95pt" style:use-optimal-row-height="false" fo:break-before="auto"/>
    </style:style>
    <style:style style:name="ro58" style:family="table-row">
      <style:table-row-properties style:row-height="76.5pt" style:use-optimal-row-height="false" fo:break-before="auto"/>
    </style:style>
    <style:style style:name="ro59" style:family="table-row">
      <style:table-row-properties style:row-height="113.25pt" style:use-optimal-row-height="false" fo:break-before="auto"/>
    </style:style>
    <style:style style:name="ro60" style:family="table-row">
      <style:table-row-properties style:row-height="103.5pt" style:use-optimal-row-height="false" fo:break-before="auto"/>
    </style:style>
    <style:style style:name="ro61" style:family="table-row">
      <style:table-row-properties style:row-height="83.25pt" style:use-optimal-row-height="false" fo:break-before="auto"/>
    </style:style>
    <style:style style:name="ro62" style:family="table-row">
      <style:table-row-properties style:row-height="85.5pt" style:use-optimal-row-height="false" fo:break-before="auto"/>
    </style:style>
    <style:style style:name="ro63" style:family="table-row">
      <style:table-row-properties style:row-height="61.5pt" style:use-optimal-row-height="false" fo:break-before="auto"/>
    </style:style>
    <style:style style:name="ro64" style:family="table-row">
      <style:table-row-properties style:row-height="129.75pt" style:use-optimal-row-height="false" fo:break-before="auto"/>
    </style:style>
    <style:style style:name="ro65" style:family="table-row">
      <style:table-row-properties style:row-height="123pt" style:use-optimal-row-height="false" fo:break-before="auto"/>
    </style:style>
    <style:style style:name="ro66" style:family="table-row">
      <style:table-row-properties style:row-height="238.5pt" style:use-optimal-row-height="false" fo:break-before="auto"/>
    </style:style>
    <style:style style:name="ro67" style:family="table-row">
      <style:table-row-properties style:row-height="307.5pt" style:use-optimal-row-height="false" fo:break-before="auto"/>
    </style:style>
    <style:style style:name="ro68" style:family="table-row">
      <style:table-row-properties style:row-height="218.25pt" style:use-optimal-row-height="false" fo:break-before="auto"/>
    </style:style>
    <style:style style:name="ro69" style:family="table-row">
      <style:table-row-properties style:row-height="409.6pt" style:use-optimal-row-height="false" fo:break-before="auto"/>
    </style:style>
    <style:style style:name="ro70" style:family="table-row">
      <style:table-row-properties style:row-height="250.5pt" style:use-optimal-row-height="false" fo:break-before="auto"/>
    </style:style>
    <style:style style:name="ro71" style:family="table-row">
      <style:table-row-properties style:row-height="210.75pt" style:use-optimal-row-height="false" fo:break-before="auto"/>
    </style:style>
    <style:style style:name="ro72" style:family="table-row">
      <style:table-row-properties style:row-height="301.5pt" style:use-optimal-row-height="false" fo:break-before="auto"/>
    </style:style>
    <style:style style:name="ro73" style:family="table-row">
      <style:table-row-properties style:row-height="203.25pt" style:use-optimal-row-height="false" fo:break-before="auto"/>
    </style:style>
    <style:style style:name="ro74" style:family="table-row">
      <style:table-row-properties style:row-height="308.25pt" style:use-optimal-row-height="false" fo:break-before="auto"/>
    </style:style>
    <style:style style:name="ro75" style:family="table-row">
      <style:table-row-properties style:row-height="252pt" style:use-optimal-row-height="false" fo:break-before="auto"/>
    </style:style>
    <style:style style:name="ro76" style:family="table-row">
      <style:table-row-properties style:row-height="252.75pt" style:use-optimal-row-height="false" fo:break-before="auto"/>
    </style:style>
    <style:style style:name="ro77" style:family="table-row">
      <style:table-row-properties style:row-height="265.5pt" style:use-optimal-row-height="false" fo:break-before="auto"/>
    </style:style>
    <style:style style:name="ro78" style:family="table-row">
      <style:table-row-properties style:row-height="264pt" style:use-optimal-row-height="false" fo:break-before="auto"/>
    </style:style>
    <style:style style:name="ro79" style:family="table-row">
      <style:table-row-properties style:row-height="150pt" style:use-optimal-row-height="false" fo:break-before="auto"/>
    </style:style>
    <style:style style:name="ro80" style:family="table-row">
      <style:table-row-properties style:row-height="253.5pt" style:use-optimal-row-height="false" fo:break-before="auto"/>
    </style:style>
    <style:style style:name="ro81" style:family="table-row">
      <style:table-row-properties style:row-height="285pt" style:use-optimal-row-height="false" fo:break-before="auto"/>
    </style:style>
    <style:style style:name="ro82" style:family="table-row">
      <style:table-row-properties style:row-height="393.75pt" style:use-optimal-row-height="false" fo:break-before="auto"/>
    </style:style>
    <style:style style:name="ro83" style:family="table-row">
      <style:table-row-properties style:row-height="231pt" style:use-optimal-row-height="false" fo:break-before="auto"/>
    </style:style>
    <style:style style:name="ro84" style:family="table-row">
      <style:table-row-properties style:row-height="296.25pt" style:use-optimal-row-height="false" fo:break-before="auto"/>
    </style:style>
    <style:style style:name="ro85" style:family="table-row">
      <style:table-row-properties style:row-height="240pt" style:use-optimal-row-height="false" fo:break-before="auto"/>
    </style:style>
    <style:style style:name="ro86" style:family="table-row">
      <style:table-row-properties style:row-height="324.75pt" style:use-optimal-row-height="false" fo:break-before="auto"/>
    </style:style>
    <style:style style:name="ro87" style:family="table-row">
      <style:table-row-properties style:row-height="343.5pt" style:use-optimal-row-height="false" fo:break-before="auto"/>
    </style:style>
    <style:style style:name="ro88" style:family="table-row">
      <style:table-row-properties style:row-height="177pt" style:use-optimal-row-height="false" fo:break-before="auto"/>
    </style:style>
    <style:style style:name="ro89" style:family="table-row">
      <style:table-row-properties style:row-height="217.5pt" style:use-optimal-row-height="false" fo:break-before="auto"/>
    </style:style>
    <style:style style:name="ro90" style:family="table-row">
      <style:table-row-properties style:row-height="336pt" style:use-optimal-row-height="false" fo:break-before="auto"/>
    </style:style>
    <style:style style:name="ro91" style:family="table-row">
      <style:table-row-properties style:row-height="172.5pt" style:use-optimal-row-height="false" fo:break-before="auto"/>
    </style:style>
    <style:style style:name="ro92" style:family="table-row">
      <style:table-row-properties style:row-height="228.75pt" style:use-optimal-row-height="false" fo:break-before="auto"/>
    </style:style>
    <style:style style:name="ro93" style:family="table-row">
      <style:table-row-properties style:row-height="206.25pt" style:use-optimal-row-height="false" fo:break-before="auto"/>
    </style:style>
    <style:style style:name="ro94" style:family="table-row">
      <style:table-row-properties style:row-height="271.5pt" style:use-optimal-row-height="false" fo:break-before="auto"/>
    </style:style>
    <style:style style:name="ro95" style:family="table-row">
      <style:table-row-properties style:row-height="171.75pt" style:use-optimal-row-height="false" fo:break-before="auto"/>
    </style:style>
    <style:style style:name="ro96" style:family="table-row">
      <style:table-row-properties style:row-height="199.5pt" style:use-optimal-row-height="false" fo:break-before="auto"/>
    </style:style>
    <style:style style:name="ro97" style:family="table-row">
      <style:table-row-properties style:row-height="376.5pt" style:use-optimal-row-height="false" fo:break-before="auto"/>
    </style:style>
    <style:style style:name="ro98" style:family="table-row">
      <style:table-row-properties style:row-height="396.75pt" style:use-optimal-row-height="false" fo:break-before="auto"/>
    </style:style>
    <style:style style:name="ro99" style:family="table-row">
      <style:table-row-properties style:row-height="409.5pt" style:use-optimal-row-height="false" fo:break-before="auto"/>
    </style:style>
    <style:style style:name="ro100" style:family="table-row">
      <style:table-row-properties style:row-height="269.25pt" style:use-optimal-row-height="false" fo:break-before="auto"/>
    </style:style>
    <style:style style:name="ro101" style:family="table-row">
      <style:table-row-properties style:row-height="362.25pt" style:use-optimal-row-height="false" fo:break-before="auto"/>
    </style:style>
    <style:style style:name="ro102" style:family="table-row">
      <style:table-row-properties style:row-height="197.25pt" style:use-optimal-row-height="false" fo:break-before="auto"/>
    </style:style>
    <style:style style:name="ro103" style:family="table-row">
      <style:table-row-properties style:row-height="315pt" style:use-optimal-row-height="false" fo:break-before="auto"/>
    </style:style>
    <style:style style:name="ro104" style:family="table-row">
      <style:table-row-properties style:row-height="186pt" style:use-optimal-row-height="false" fo:break-before="auto"/>
    </style:style>
    <style:style style:name="ro105" style:family="table-row">
      <style:table-row-properties style:row-height="204.75pt" style:use-optimal-row-height="false" fo:break-before="auto"/>
    </style:style>
    <style:style style:name="ro106" style:family="table-row">
      <style:table-row-properties style:row-height="255.75pt" style:use-optimal-row-height="false" fo:break-before="auto"/>
    </style:style>
    <style:style style:name="ro107" style:family="table-row">
      <style:table-row-properties style:row-height="289.5pt" style:use-optimal-row-height="false" fo:break-before="auto"/>
    </style:style>
    <style:style style:name="ro108" style:family="table-row">
      <style:table-row-properties style:row-height="243pt" style:use-optimal-row-height="false" fo:break-before="auto"/>
    </style:style>
    <style:style style:name="ro109" style:family="table-row">
      <style:table-row-properties style:row-height="312.75pt" style:use-optimal-row-height="false" fo:break-before="auto"/>
    </style:style>
    <style:style style:name="ro110" style:family="table-row">
      <style:table-row-properties style:row-height="392.25pt" style:use-optimal-row-height="false" fo:break-before="auto"/>
    </style:style>
    <style:style style:name="ro111" style:family="table-row">
      <style:table-row-properties style:row-height="389.25pt" style:use-optimal-row-height="false" fo:break-before="auto"/>
    </style:style>
    <style:style style:name="ro112" style:family="table-row">
      <style:table-row-properties style:row-height="302.25pt" style:use-optimal-row-height="false" fo:break-before="auto"/>
    </style:style>
    <style:style style:name="ro113" style:family="table-row">
      <style:table-row-properties style:row-height="254.25pt" style:use-optimal-row-height="false" fo:break-before="auto"/>
    </style:style>
    <style:style style:name="ro114" style:family="table-row">
      <style:table-row-properties style:row-height="309pt" style:use-optimal-row-height="false" fo:break-before="auto"/>
    </style:style>
    <style:style style:name="ro115" style:family="table-row">
      <style:table-row-properties style:row-height="290.25pt" style:use-optimal-row-height="false" fo:break-before="auto"/>
    </style:style>
    <style:style style:name="ro116" style:family="table-row">
      <style:table-row-properties style:row-height="193.5pt" style:use-optimal-row-height="false" fo:break-before="auto"/>
    </style:style>
    <style:style style:name="ro117" style:family="table-row">
      <style:table-row-properties style:row-height="360.75pt" style:use-optimal-row-height="false" fo:break-before="auto"/>
    </style:style>
    <style:style style:name="ro118" style:family="table-row">
      <style:table-row-properties style:row-height="212.25pt" style:use-optimal-row-height="false" fo:break-before="auto"/>
    </style:style>
    <style:style style:name="ro119" style:family="table-row">
      <style:table-row-properties style:row-height="379.5pt" style:use-optimal-row-height="false" fo:break-before="auto"/>
    </style:style>
    <style:style style:name="ro120" style:family="table-row">
      <style:table-row-properties style:row-height="241.5pt" style:use-optimal-row-height="false" fo:break-before="auto"/>
    </style:style>
    <style:style style:name="ro121" style:family="table-row">
      <style:table-row-properties style:row-height="391.5pt" style:use-optimal-row-height="false" fo:break-before="auto"/>
    </style:style>
    <style:style style:name="ro122" style:family="table-row">
      <style:table-row-properties style:row-height="294pt" style:use-optimal-row-height="false" fo:break-before="auto"/>
    </style:style>
    <style:style style:name="ro123" style:family="table-row">
      <style:table-row-properties style:row-height="208.5pt" style:use-optimal-row-height="false" fo:break-before="auto"/>
    </style:style>
    <style:style style:name="ro124" style:family="table-row">
      <style:table-row-properties style:row-height="369pt" style:use-optimal-row-height="false" fo:break-before="auto"/>
    </style:style>
    <style:style style:name="ro125" style:family="table-row">
      <style:table-row-properties style:row-height="385.5pt" style:use-optimal-row-height="false" fo:break-before="auto"/>
    </style:style>
    <style:style style:name="ro126" style:family="table-row">
      <style:table-row-properties style:row-height="361.5pt" style:use-optimal-row-height="false" fo:break-before="auto"/>
    </style:style>
    <style:style style:name="ro127" style:family="table-row">
      <style:table-row-properties style:row-height="372.75pt" style:use-optimal-row-height="false" fo:break-before="auto"/>
    </style:style>
    <style:style style:name="ro128" style:family="table-row">
      <style:table-row-properties style:row-height="333pt" style:use-optimal-row-height="false" fo:break-before="auto"/>
    </style:style>
    <style:style style:name="ro129" style:family="table-row">
      <style:table-row-properties style:row-height="366pt" style:use-optimal-row-height="false" fo:break-before="auto"/>
    </style:style>
    <style:style style:name="ro130" style:family="table-row">
      <style:table-row-properties style:row-height="364.5pt" style:use-optimal-row-height="false" fo:break-before="auto"/>
    </style:style>
    <style:style style:name="ro131" style:family="table-row">
      <style:table-row-properties style:row-height="312pt" style:use-optimal-row-height="false" fo:break-before="auto"/>
    </style:style>
    <style:style style:name="ro132" style:family="table-row">
      <style:table-row-properties style:row-height="319.5pt" style:use-optimal-row-height="false" fo:break-before="auto"/>
    </style:style>
    <style:style style:name="ro133" style:family="table-row">
      <style:table-row-properties style:row-height="305.25pt" style:use-optimal-row-height="false" fo:break-before="auto"/>
    </style:style>
    <style:style style:name="ro134" style:family="table-row">
      <style:table-row-properties style:row-height="258.75pt" style:use-optimal-row-height="false" fo:break-before="auto"/>
    </style:style>
    <style:style style:name="ro135" style:family="table-row">
      <style:table-row-properties style:row-height="352.5pt" style:use-optimal-row-height="false" fo:break-before="auto"/>
    </style:style>
    <style:style style:name="ro136" style:family="table-row">
      <style:table-row-properties style:row-height="270.75pt" style:use-optimal-row-height="false" fo:break-before="auto"/>
    </style:style>
    <style:style style:name="ro137" style:family="table-row">
      <style:table-row-properties style:row-height="357pt" style:use-optimal-row-height="false" fo:break-before="auto"/>
    </style:style>
    <style:style style:name="ro138" style:family="table-row">
      <style:table-row-properties style:row-height="27.75pt" style:use-optimal-row-height="false" fo:break-before="auto"/>
    </style:style>
    <style:style style:name="ro139" style:family="table-row">
      <style:table-row-properties style:row-height="30pt" style:use-optimal-row-height="true" fo:break-before="auto"/>
    </style:style>
    <style:style style:name="ro140" style:family="table-row">
      <style:table-row-properties style:row-height="39.75pt" style:use-optimal-row-height="false" fo:break-before="auto"/>
    </style:style>
    <style:style style:name="ro141" style:family="table-row">
      <style:table-row-properties style:row-height="50.25pt" style:use-optimal-row-height="false" fo:break-before="auto"/>
    </style:style>
    <style:style style:name="ro142" style:family="table-row">
      <style:table-row-properties style:row-height="90pt" style:use-optimal-row-height="true" fo:break-before="auto"/>
    </style:style>
    <style:style style:name="ro143" style:family="table-row">
      <style:table-row-properties style:row-height="47.25pt" style:use-optimal-row-height="false" fo:break-before="auto"/>
    </style:style>
    <style:style style:name="ro144" style:family="table-row">
      <style:table-row-properties style:row-height="20.1pt" style:use-optimal-row-height="false" fo:break-before="auto"/>
    </style:style>
    <style:style style:name="ro145" style:family="table-row">
      <style:table-row-properties style:row-height="36pt" style:use-optimal-row-height="false" fo:break-before="auto"/>
    </style:style>
    <style:style style:name="ro146" style:family="table-row">
      <style:table-row-properties style:row-height="52.5pt" style:use-optimal-row-height="false" fo:break-before="auto"/>
    </style:style>
    <style:style style:name="ro147" style:family="table-row">
      <style:table-row-properties style:row-height="38.25pt" style:use-optimal-row-height="false" fo:break-before="auto"/>
    </style:style>
    <style:style style:name="ro148" style:family="table-row">
      <style:table-row-properties style:row-height="41.25pt" style:use-optimal-row-height="false" fo:break-before="auto"/>
    </style:style>
    <style:style style:name="ro149" style:family="table-row">
      <style:table-row-properties style:row-height="79.5pt" style:use-optimal-row-height="false" fo:break-before="auto"/>
    </style:style>
    <style:style style:name="ro150" style:family="table-row">
      <style:table-row-properties style:row-height="45pt" style:use-optimal-row-height="false" fo:break-before="auto"/>
    </style:style>
    <style:style style:name="ro151" style:family="table-row">
      <style:table-row-properties style:row-height="15pt" style:use-optimal-row-height="true" fo:break-before="auto"/>
    </style:style>
    <style:style style:name="ro152" style:family="table-row">
      <style:table-row-properties style:row-height="33pt" style:use-optimal-row-height="false" fo:break-before="auto"/>
    </style:style>
    <style:style style:name="ro153" style:family="table-row">
      <style:table-row-properties style:row-height="25.5pt" style:use-optimal-row-height="false" fo:break-before="auto"/>
    </style:style>
    <style:style style:name="ro154" style:family="table-row">
      <style:table-row-properties style:row-height="28.5pt" style:use-optimal-row-height="false" fo:break-before="auto"/>
    </style:style>
    <style:style style:name="ro155" style:family="table-row">
      <style:table-row-properties style:row-height="24.75pt" style:use-optimal-row-height="false" fo:break-before="auto"/>
    </style:style>
    <style:style style:name="ro156" style:family="table-row">
      <style:table-row-properties style:row-height="22.5pt" style:use-optimal-row-height="false" fo:break-before="auto"/>
    </style:style>
    <style:style style:name="ro157" style:family="table-row">
      <style:table-row-properties style:row-height="111pt" style:use-optimal-row-height="false" fo:break-before="auto"/>
    </style:style>
    <style:style style:name="ro158" style:family="table-row">
      <style:table-row-properties style:row-height="45pt" style:use-optimal-row-height="true" fo:break-before="auto"/>
    </style:style>
    <style:style style:name="ro159" style:family="table-row">
      <style:table-row-properties style:row-height="44.25pt" style:use-optimal-row-height="false" fo:break-before="auto"/>
    </style:style>
    <style:style style:name="ro160" style:family="table-row">
      <style:table-row-properties style:row-height="36.75pt" style:use-optimal-row-height="false" fo:break-before="auto"/>
    </style:style>
    <style:style style:name="ro161" style:family="table-row">
      <style:table-row-properties style:row-height="43.5pt" style:use-optimal-row-height="false" fo:break-before="auto"/>
    </style:style>
    <style:style style:name="ro162" style:family="table-row">
      <style:table-row-properties style:row-height="40.5pt" style:use-optimal-row-height="false" fo:break-before="auto"/>
    </style:style>
    <style:style style:name="ro163" style:family="table-row">
      <style:table-row-properties style:row-height="33.75pt" style:use-optimal-row-height="false" fo:break-before="auto"/>
    </style:style>
    <style:style style:name="ro164" style:family="table-row">
      <style:table-row-properties style:row-height="73.5pt" style:use-optimal-row-height="false" fo:break-before="auto"/>
    </style:style>
    <style:style style:name="ro165" style:family="table-row">
      <style:table-row-properties style:row-height="133.5pt" style:use-optimal-row-height="false" fo:break-before="auto"/>
    </style:style>
    <style:style style:name="ro166" style:family="table-row">
      <style:table-row-properties style:row-height="60pt" style:use-optimal-row-height="true" fo:break-before="auto"/>
    </style:style>
    <style:style style:name="ro167" style:family="table-row">
      <style:table-row-properties style:row-height="13.9pt" style:use-optimal-row-height="true" fo:break-before="auto"/>
    </style:style>
    <style:style style:name="ro168" style:family="table-row">
      <style:table-row-properties style:row-height="127.5pt" style:use-optimal-row-height="false" fo:break-before="auto"/>
    </style:style>
    <style:style style:name="ro169" style:family="table-row">
      <style:table-row-properties style:row-height="315pt" style:use-optimal-row-height="true" fo:break-before="auto"/>
    </style:style>
    <style:style style:name="ro170" style:family="table-row">
      <style:table-row-properties style:row-height="165pt" style:use-optimal-row-height="true" fo:break-before="auto"/>
    </style:style>
    <style:style style:name="ro171" style:family="table-row">
      <style:table-row-properties style:row-height="117.75pt" style:use-optimal-row-height="false" fo:break-before="auto"/>
    </style:style>
    <style:style style:name="ro172" style:family="table-row">
      <style:table-row-properties style:row-height="270pt" style:use-optimal-row-height="true" fo:break-before="auto"/>
    </style:style>
    <style:style style:name="ro173" style:family="table-row">
      <style:table-row-properties style:row-height="180pt" style:use-optimal-row-height="true" fo:break-before="auto"/>
    </style:style>
    <style:style style:name="ro174" style:family="table-row">
      <style:table-row-properties style:row-height="150pt" style:use-optimal-row-height="true" fo:break-before="auto"/>
    </style:style>
    <style:style style:name="ro175" style:family="table-row">
      <style:table-row-properties style:row-height="178.5pt" style:use-optimal-row-height="false" fo:break-before="auto"/>
    </style:style>
    <style:style style:name="ro176" style:family="table-row">
      <style:table-row-properties style:row-height="196.5pt" style:use-optimal-row-height="false" fo:break-before="auto"/>
    </style:style>
    <style:style style:name="ro177" style:family="table-row">
      <style:table-row-properties style:row-height="114pt" style:use-optimal-row-height="false" fo:break-before="auto"/>
    </style:style>
    <style:style style:name="ro178" style:family="table-row">
      <style:table-row-properties style:row-height="219pt" style:use-optimal-row-height="false" fo:break-before="auto"/>
    </style:style>
    <style:style style:name="ro179" style:family="table-row">
      <style:table-row-properties style:row-height="204pt" style:use-optimal-row-height="false" fo:break-before="auto"/>
    </style:style>
    <style:style style:name="ro180" style:family="table-row">
      <style:table-row-properties style:row-height="261pt" style:use-optimal-row-height="false" fo:break-before="auto"/>
    </style:style>
    <style:style style:name="ro181" style:family="table-row">
      <style:table-row-properties style:row-height="145.5pt" style:use-optimal-row-height="false" fo:break-before="auto"/>
    </style:style>
    <style:style style:name="ro182" style:family="table-row">
      <style:table-row-properties style:row-height="105pt" style:use-optimal-row-height="true" fo:break-before="auto"/>
    </style:style>
    <style:style style:name="ro183" style:family="table-row">
      <style:table-row-properties style:row-height="360pt" style:use-optimal-row-height="true" fo:break-before="auto"/>
    </style:style>
    <style:style style:name="ro184" style:family="table-row">
      <style:table-row-properties style:row-height="120pt" style:use-optimal-row-height="true" fo:break-before="auto"/>
    </style:style>
    <style:style style:name="ro185" style:family="table-row">
      <style:table-row-properties style:row-height="337.5pt" style:use-optimal-row-height="false" fo:break-before="auto"/>
    </style:style>
    <style:style style:name="ro186" style:family="table-row">
      <style:table-row-properties style:row-height="151.5pt" style:use-optimal-row-height="false" fo:break-before="auto"/>
    </style:style>
    <style:style style:name="ro187" style:family="table-row">
      <style:table-row-properties style:row-height="219.75pt" style:use-optimal-row-height="false" fo:break-before="auto"/>
    </style:style>
    <style:style style:name="ro188" style:family="table-row">
      <style:table-row-properties style:row-height="189.75pt" style:use-optimal-row-height="false" fo:break-before="auto"/>
    </style:style>
    <style:style style:name="ro189" style:family="table-row">
      <style:table-row-properties style:row-height="210pt" style:use-optimal-row-height="true" fo:break-before="auto"/>
    </style:style>
    <style:style style:name="ro190" style:family="table-row">
      <style:table-row-properties style:row-height="276.75pt" style:use-optimal-row-height="false" fo:break-before="auto"/>
    </style:style>
    <style:style style:name="ro191" style:family="table-row">
      <style:table-row-properties style:row-height="135pt" style:use-optimal-row-height="true" fo:break-before="auto"/>
    </style:style>
    <style:style style:name="ro192" style:family="table-row">
      <style:table-row-properties style:row-height="240pt" style:use-optimal-row-height="true" fo:break-before="auto"/>
    </style:style>
    <style:style style:name="ro193" style:family="table-row">
      <style:table-row-properties style:row-height="303pt" style:use-optimal-row-height="false" fo:break-before="auto"/>
    </style:style>
    <style:style style:name="ro194" style:family="table-row">
      <style:table-row-properties style:row-height="283.5pt" style:use-optimal-row-height="false" fo:break-before="auto"/>
    </style:style>
    <style:style style:name="ro195" style:family="table-row">
      <style:table-row-properties style:row-height="215.25pt" style:use-optimal-row-height="false" fo:break-before="auto"/>
    </style:style>
    <style:style style:name="ro196" style:family="table-row">
      <style:table-row-properties style:row-height="75pt" style:use-optimal-row-height="true" fo:break-before="auto"/>
    </style:style>
    <style:style style:name="ro197" style:family="table-row">
      <style:table-row-properties style:row-height="141.75pt" style:use-optimal-row-height="false" fo:break-before="auto"/>
    </style:style>
    <style:style style:name="ro198" style:family="table-row">
      <style:table-row-properties style:row-height="192pt" style:use-optimal-row-height="false" fo:break-before="auto"/>
    </style:style>
    <style:style style:name="ro199" style:family="table-row">
      <style:table-row-properties style:row-height="367.5pt" style:use-optimal-row-height="false" fo:break-before="auto"/>
    </style:style>
    <style:style style:name="ro200" style:family="table-row">
      <style:table-row-properties style:row-height="179.25pt" style:use-optimal-row-height="false" fo:break-before="auto"/>
    </style:style>
    <style:style style:name="ro201" style:family="table-row">
      <style:table-row-properties style:row-height="141pt" style:use-optimal-row-height="false" fo:break-before="auto"/>
    </style:style>
    <style:style style:name="ro202" style:family="table-row">
      <style:table-row-properties style:row-height="135.75pt" style:use-optimal-row-height="false" fo:break-before="auto"/>
    </style:style>
    <style:style style:name="ro203" style:family="table-row">
      <style:table-row-properties style:row-height="239.25pt" style:use-optimal-row-height="false" fo:break-before="auto"/>
    </style:style>
    <style:style style:name="ro204" style:family="table-row">
      <style:table-row-properties style:row-height="225pt" style:use-optimal-row-height="true" fo:break-before="auto"/>
    </style:style>
    <style:style style:name="ro205" style:family="table-row">
      <style:table-row-properties style:row-height="255pt" style:use-optimal-row-height="true" fo:break-before="auto"/>
    </style:style>
    <style:style style:name="ro206" style:family="table-row">
      <style:table-row-properties style:row-height="320.25pt" style:use-optimal-row-height="false" fo:break-before="auto"/>
    </style:style>
    <style:style style:name="ro207" style:family="table-row">
      <style:table-row-properties style:row-height="288.75pt" style:use-optimal-row-height="false" fo:break-before="auto"/>
    </style:style>
    <style:style style:name="ro208" style:family="table-row">
      <style:table-row-properties style:row-height="207.75pt" style:use-optimal-row-height="false" fo:break-before="auto"/>
    </style:style>
    <style:style style:name="ro209" style:family="table-row">
      <style:table-row-properties style:row-height="195pt" style:use-optimal-row-height="true" fo:break-before="auto"/>
    </style:style>
    <style:style style:name="ro210" style:family="table-row">
      <style:table-row-properties style:row-height="259.5pt" style:use-optimal-row-height="false" fo:break-before="auto"/>
    </style:style>
    <style:style style:name="ro211" style:family="table-row">
      <style:table-row-properties style:row-height="162.75pt" style:use-optimal-row-height="false" fo:break-before="auto"/>
    </style:style>
    <style:style style:name="ro212" style:family="table-row">
      <style:table-row-properties style:row-height="360pt" style:use-optimal-row-height="false" fo:break-before="auto"/>
    </style:style>
    <style:style style:name="ro213" style:family="table-row">
      <style:table-row-properties style:row-height="273.75pt" style:use-optimal-row-height="false" fo:break-before="auto"/>
    </style:style>
    <style:style style:name="ro214" style:family="table-row">
      <style:table-row-properties style:row-height="330pt" style:use-optimal-row-height="true" fo:break-before="auto"/>
    </style:style>
    <style:style style:name="ro215" style:family="table-row">
      <style:table-row-properties style:row-height="59.25pt" style:use-optimal-row-height="false" fo:break-before="auto"/>
    </style:style>
    <style:style style:name="ro216" style:family="table-row">
      <style:table-row-properties style:row-height="240.75pt" style:use-optimal-row-height="false" fo:break-before="auto"/>
    </style:style>
    <style:style style:name="ro217" style:family="table-row">
      <style:table-row-properties style:row-height="165.75pt" style:use-optimal-row-height="false" fo:break-before="auto"/>
    </style:style>
    <style:style style:name="ro218" style:family="table-row">
      <style:table-row-properties style:row-height="285pt" style:use-optimal-row-height="true" fo:break-before="auto"/>
    </style:style>
    <style:style style:name="ro219" style:family="table-row">
      <style:table-row-properties style:row-height="358.5pt" style:use-optimal-row-height="false" fo:break-before="auto"/>
    </style:style>
    <style:style style:name="ro220" style:family="table-row">
      <style:table-row-properties style:row-height="148.5pt" style:use-optimal-row-height="false" fo:break-before="auto"/>
    </style:style>
    <style:style style:name="ro221" style:family="table-row">
      <style:table-row-properties style:row-height="187.5pt" style:use-optimal-row-height="false" fo:break-before="auto"/>
    </style:style>
    <style:style style:name="ro222" style:family="table-row">
      <style:table-row-properties style:row-height="369.75pt" style:use-optimal-row-height="false" fo:break-before="auto"/>
    </style:style>
    <style:style style:name="ro223" style:family="table-row">
      <style:table-row-properties style:row-height="123.75pt" style:use-optimal-row-height="false" fo:break-before="auto"/>
    </style:style>
    <style:style style:name="ro224" style:family="table-row">
      <style:table-row-properties style:row-height="135pt" style:use-optimal-row-height="false" fo:break-before="auto"/>
    </style:style>
    <style:style style:name="ro225" style:family="table-row">
      <style:table-row-properties style:row-height="81.75pt" style:use-optimal-row-height="false" fo:break-before="auto"/>
    </style:style>
    <style:style style:name="ro226" style:family="table-row">
      <style:table-row-properties style:row-height="132pt" style:use-optimal-row-height="false" fo:break-before="auto"/>
    </style:style>
    <style:style style:name="ro227" style:family="table-row">
      <style:table-row-properties style:row-height="190.5pt" style:use-optimal-row-height="false" fo:break-before="auto"/>
    </style:style>
    <style:style style:name="ro228" style:family="table-row">
      <style:table-row-properties style:row-height="321pt" style:use-optimal-row-height="false" fo:break-before="auto"/>
    </style:style>
    <style:style style:name="ro229" style:family="table-row">
      <style:table-row-properties style:row-height="167.25pt" style:use-optimal-row-height="false" fo:break-before="auto"/>
    </style:style>
    <style:style style:name="ro230" style:family="table-row">
      <style:table-row-properties style:row-height="298.5pt" style:use-optimal-row-height="false" fo:break-before="auto"/>
    </style:style>
    <style:style style:name="ro231" style:family="table-row">
      <style:table-row-properties style:row-height="181.5pt" style:use-optimal-row-height="false" fo:break-before="auto"/>
    </style:style>
    <style:style style:name="ro232" style:family="table-row">
      <style:table-row-properties style:row-height="236.25pt" style:use-optimal-row-height="false" fo:break-before="auto"/>
    </style:style>
    <style:style style:name="ro233" style:family="table-row">
      <style:table-row-properties style:row-height="120.75pt" style:use-optimal-row-height="false" fo:break-before="auto"/>
    </style:style>
    <style:style style:name="ro234" style:family="table-row">
      <style:table-row-properties style:row-height="225pt" style:use-optimal-row-height="false" fo:break-before="auto"/>
    </style:style>
    <style:style style:name="ro235" style:family="table-row">
      <style:table-row-properties style:row-height="115.5pt" style:use-optimal-row-height="false" fo:break-before="auto"/>
    </style:style>
    <style:style style:name="ro236" style:family="table-row">
      <style:table-row-properties style:row-height="158.25pt" style:use-optimal-row-height="false" fo:break-before="auto"/>
    </style:style>
    <style:style style:name="ro237" style:family="table-row">
      <style:table-row-properties style:row-height="126.75pt" style:use-optimal-row-height="false" fo:break-before="auto"/>
    </style:style>
    <style:style style:name="ro238" style:family="table-row">
      <style:table-row-properties style:row-height="246.75pt" style:use-optimal-row-height="false" fo:break-before="auto"/>
    </style:style>
    <style:style style:name="ro239" style:family="table-row">
      <style:table-row-properties style:row-height="409.5pt" style:use-optimal-row-height="true" fo:break-before="auto"/>
    </style:style>
    <style:style style:name="ro240" style:family="table-row">
      <style:table-row-properties style:row-height="64.5pt" style:use-optimal-row-height="false" fo:break-before="auto"/>
    </style:style>
    <style:style style:name="ro241" style:family="table-row">
      <style:table-row-properties style:row-height="157.5pt" style:use-optimal-row-height="false" fo:break-before="auto"/>
    </style:style>
    <style:style style:name="ro242" style:family="table-row">
      <style:table-row-properties style:row-height="390pt" style:use-optimal-row-height="true" fo:break-before="auto"/>
    </style:style>
    <style:style style:name="ro243" style:family="table-row">
      <style:table-row-properties style:row-height="316.5pt" style:use-optimal-row-height="false" fo:break-before="auto"/>
    </style:style>
    <style:style style:name="ro244" style:family="table-row">
      <style:table-row-properties style:row-height="175.5pt" style:use-optimal-row-height="false" fo:break-before="auto"/>
    </style:style>
    <style:style style:name="ro245" style:family="table-row">
      <style:table-row-properties style:row-height="111.75pt" style:use-optimal-row-height="false" fo:break-before="auto"/>
    </style:style>
    <style:style style:name="ro246" style:family="table-row">
      <style:table-row-properties style:row-height="126pt" style:use-optimal-row-height="false" fo:break-before="auto"/>
    </style:style>
    <style:style style:name="ro247" style:family="table-row">
      <style:table-row-properties style:row-height="164.25pt" style:use-optimal-row-height="false" fo:break-before="auto"/>
    </style:style>
    <style:style style:name="ro248" style:family="table-row">
      <style:table-row-properties style:row-height="237.75pt" style:use-optimal-row-height="false" fo:break-before="auto"/>
    </style:style>
    <style:style style:name="ro249" style:family="table-row">
      <style:table-row-properties style:row-height="88.5pt" style:use-optimal-row-height="false" fo:break-before="auto"/>
    </style:style>
    <style:style style:name="ro250" style:family="table-row">
      <style:table-row-properties style:row-height="288pt" style:use-optimal-row-height="false" fo:break-before="auto"/>
    </style:style>
    <style:style style:name="ro251" style:family="table-row">
      <style:table-row-properties style:row-height="213pt" style:use-optimal-row-height="false" fo:break-before="auto"/>
    </style:style>
    <style:style style:name="ro252" style:family="table-row">
      <style:table-row-properties style:row-height="122.25pt" style:use-optimal-row-height="false" fo:break-before="auto"/>
    </style:style>
    <style:style style:name="ro253" style:family="table-row">
      <style:table-row-properties style:row-height="279.75pt" style:use-optimal-row-height="false" fo:break-before="auto"/>
    </style:style>
    <style:style style:name="ro254" style:family="table-row">
      <style:table-row-properties style:row-height="152.25pt" style:use-optimal-row-height="false" fo:break-before="auto"/>
    </style:style>
    <style:style style:name="ro255" style:family="table-row">
      <style:table-row-properties style:row-height="84.75pt" style:use-optimal-row-height="false" fo:break-before="auto"/>
    </style:style>
    <style:style style:name="ro256" style:family="table-row">
      <style:table-row-properties style:row-height="65.25pt" style:use-optimal-row-height="false" fo:break-before="auto"/>
    </style:style>
    <style:style style:name="ro257" style:family="table-row">
      <style:table-row-properties style:row-height="182.25pt" style:use-optimal-row-height="false" fo:break-before="auto"/>
    </style:style>
    <style:style style:name="ro258" style:family="table-row">
      <style:table-row-properties style:row-height="27pt" style:use-optimal-row-height="false" fo:break-before="auto"/>
    </style:style>
    <style:style style:name="ro259" style:family="table-row">
      <style:table-row-properties style:row-height="136.5pt" style:use-optimal-row-height="false" fo:break-before="auto"/>
    </style:style>
    <style:style style:name="ro260" style:family="table-row">
      <style:table-row-properties style:row-height="170.25pt" style:use-optimal-row-height="false" fo:break-before="auto"/>
    </style:style>
    <style:style style:name="ro261" style:family="table-row">
      <style:table-row-properties style:row-height="300pt" style:use-optimal-row-height="true" fo:break-before="auto"/>
    </style:style>
    <style:style style:name="ro262" style:family="table-row">
      <style:table-row-properties style:row-height="257.25pt" style:use-optimal-row-height="false" fo:break-before="auto"/>
    </style:style>
    <style:style style:name="ro263" style:family="table-row">
      <style:table-row-properties style:row-height="375pt" style:use-optimal-row-height="true" fo:break-before="auto"/>
    </style:style>
    <style:style style:name="ro264" style:family="table-row">
      <style:table-row-properties style:row-height="221.25pt" style:use-optimal-row-height="false" fo:break-before="auto"/>
    </style:style>
    <style:style style:name="ro265" style:family="table-row">
      <style:table-row-properties style:row-height="132.75pt" style:use-optimal-row-height="false" fo:break-before="auto"/>
    </style:style>
    <style:style style:name="ro266" style:family="table-row">
      <style:table-row-properties style:row-height="363.75pt" style:use-optimal-row-height="false" fo:break-before="auto"/>
    </style:style>
    <style:style style:name="ro267" style:family="table-row">
      <style:table-row-properties style:row-height="140.25pt" style:use-optimal-row-height="false" fo:break-before="auto"/>
    </style:style>
    <style:style style:name="ro268" style:family="table-row">
      <style:table-row-properties style:row-height="156pt" style:use-optimal-row-height="false" fo:break-before="auto"/>
    </style:style>
    <style:style style:name="ro269" style:family="table-row">
      <style:table-row-properties style:row-height="194.25pt" style:use-optimal-row-height="false" fo:break-before="auto"/>
    </style:style>
    <style:style style:name="ro270" style:family="table-row">
      <style:table-row-properties style:row-height="101.25pt" style:use-optimal-row-height="false" fo:break-before="auto"/>
    </style:style>
    <style:style style:name="ro271" style:family="table-row">
      <style:table-row-properties style:row-height="226.5pt" style:use-optimal-row-height="false" fo:break-before="auto"/>
    </style:style>
    <style:style style:name="ro272" style:family="table-row">
      <style:table-row-properties style:row-height="131.25pt" style:use-optimal-row-height="false" fo:break-before="auto"/>
    </style:style>
    <style:style style:name="ro273" style:family="table-row">
      <style:table-row-properties style:row-height="340.5pt" style:use-optimal-row-height="false" fo:break-before="auto"/>
    </style:style>
    <style:style style:name="ro274" style:family="table-row">
      <style:table-row-properties style:row-height="143.25pt" style:use-optimal-row-height="false" fo:break-before="auto"/>
    </style:style>
    <style:style style:name="ro275" style:family="table-row">
      <style:table-row-properties style:row-height="171pt" style:use-optimal-row-height="false" fo:break-before="auto"/>
    </style:style>
    <style:style style:name="ro276" style:family="table-row">
      <style:table-row-properties style:row-height="45.75pt" style:use-optimal-row-height="false" fo:break-before="auto"/>
    </style:style>
    <style:style style:name="ro277" style:family="table-row">
      <style:table-row-properties style:row-height="147pt" style:use-optimal-row-height="false" fo:break-before="auto"/>
    </style:style>
    <style:style style:name="ro278" style:family="table-row">
      <style:table-row-properties style:row-height="108pt" style:use-optimal-row-height="false" fo:break-before="auto"/>
    </style:style>
    <style:style style:name="ro279" style:family="table-row">
      <style:table-row-properties style:row-height="128.25pt" style:use-optimal-row-height="false" fo:break-before="auto"/>
    </style:style>
    <style:style style:name="ro280" style:family="table-row">
      <style:table-row-properties style:row-height="160.5pt" style:use-optimal-row-height="false" fo:break-before="auto"/>
    </style:style>
    <style:style style:name="ro281" style:family="table-row">
      <style:table-row-properties style:row-height="188.25pt" style:use-optimal-row-height="false" fo:break-before="auto"/>
    </style:style>
    <style:style style:name="ro282" style:family="table-row">
      <style:table-row-properties style:row-height="106.5pt" style:use-optimal-row-height="false" fo:break-before="auto"/>
    </style:style>
    <style:style style:name="ro283" style:family="table-row">
      <style:table-row-properties style:row-height="138.75pt" style:use-optimal-row-height="false" fo:break-before="auto"/>
    </style:style>
    <style:style style:name="ro284" style:family="table-row">
      <style:table-row-properties style:row-height="90.75pt" style:use-optimal-row-height="false" fo:break-before="auto"/>
    </style:style>
    <style:style style:name="ro285" style:family="table-row">
      <style:table-row-properties style:row-height="84pt" style:use-optimal-row-height="false" fo:break-before="auto"/>
    </style:style>
    <style:style style:name="ro286" style:family="table-row">
      <style:table-row-properties style:row-height="112.5pt" style:use-optimal-row-height="false" fo:break-before="auto"/>
    </style:style>
    <style:style style:name="ro287" style:family="table-row">
      <style:table-row-properties style:row-height="153pt" style:use-optimal-row-height="false" fo:break-before="auto"/>
    </style:style>
    <style:style style:name="ro288" style:family="table-row">
      <style:table-row-properties style:row-height="331.5pt" style:use-optimal-row-height="false" fo:break-before="auto"/>
    </style:style>
    <style:style style:name="ro289" style:family="table-row">
      <style:table-row-properties style:row-height="189pt" style:use-optimal-row-height="false" fo:break-before="auto"/>
    </style:style>
    <style:style style:name="ro290" style:family="table-row">
      <style:table-row-properties style:row-height="205.5pt" style:use-optimal-row-height="false" fo:break-before="auto"/>
    </style:style>
    <style:style style:name="ro291" style:family="table-row">
      <style:table-row-properties style:row-height="118.5pt" style:use-optimal-row-height="false" fo:break-before="auto"/>
    </style:style>
    <style:style style:name="ro292" style:family="table-row">
      <style:table-row-properties style:row-height="51pt" style:use-optimal-row-height="false" fo:break-before="auto"/>
    </style:style>
    <style:style style:name="ro293" style:family="table-row">
      <style:table-row-properties style:row-height="15.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__Publication_details" table:style-name="ta1">
        <table:table-column table:style-name="co1" table:default-cell-style-name="ce22"/>
        <table:table-column table:style-name="co2" table:default-cell-style-name="ce22"/>
        <table:table-column table:style-name="co3" table:default-cell-style-name="ce22"/>
        <table:table-column table:style-name="co4" table:default-cell-style-name="ce22"/>
        <table:table-column table:style-name="co5" table:default-cell-style-name="ce22"/>
        <table:table-column table:style-name="co6" table:default-cell-style-name="ce22"/>
        <table:table-column table:style-name="co7" table:default-cell-style-name="ce22"/>
        <table:table-column table:style-name="co8" table:default-cell-style-name="ce22"/>
        <table:table-column table:style-name="co9" table:number-columns-repeated="16376" table:default-cell-style-name="ce22"/>
        <table:table-row table:style-name="ro1">
          <table:table-cell office:value-type="string" table:style-name="ce130">
            <text:p>Study ID</text:p>
          </table:table-cell>
          <table:table-cell office:value-type="string" table:style-name="ce131">
            <text:p>Authors</text:p>
          </table:table-cell>
          <table:table-cell office:value-type="string" table:style-name="ce131">
            <text:p>Year</text:p>
          </table:table-cell>
          <table:table-cell office:value-type="string" table:style-name="ce131">
            <text:p>Title</text:p>
          </table:table-cell>
          <table:table-cell office:value-type="string" table:style-name="ce131">
            <text:p>Journal</text:p>
          </table:table-cell>
          <table:table-cell office:value-type="string" table:style-name="ce132">
            <text:p>Source</text:p>
            <text:p>e.g. electronic searches,</text:p>
            <text:p>reference lists, experts</text:p>
          </table:table-cell>
          <table:table-cell office:value-type="string" table:style-name="ce133">
            <text:p>Study acronym (if any)</text:p>
          </table:table-cell>
          <table:table-cell office:value-type="string" table:style-name="ce134">
            <text:p>Any linked refs?</text:p>
          </table:table-cell>
          <table:table-cell table:number-columns-repeated="16376"/>
        </table:table-row>
        <table:table-row table:style-name="ro2">
          <table:table-cell office:value-type="float" office:value="124" table:style-name="ce120">
            <text:p>124</text:p>
          </table:table-cell>
          <table:table-cell office:value-type="string" table:style-name="ce39">
            <text:p>Romøren M,</text:p>
            <text:p>Gjelstad S,</text:p>
            <text:p>Lindbæk M.</text:p>
          </table:table-cell>
          <table:table-cell office:value-type="float" office:value="2017" table:style-name="ce121">
            <text:p>2017</text:p>
          </table:table-cell>
          <table:table-cell office:value-type="string" table:style-name="ce39">
            <text:p>A structured training program for health workers in intravenous treatment with fluids and antibiotics in nursing homes: A modified stepped-wedge cluster-randomised trial to reduce hospital admissions</text:p>
          </table:table-cell>
          <table:table-cell office:value-type="string" table:style-name="ce39">
            <text:p>PLOS One</text:p>
          </table:table-cell>
          <table:table-cell office:value-type="string" table:style-name="ce39">
            <text:p>Electronic searches</text:p>
          </table:table-cell>
          <table:table-cell table:number-columns-repeated="16378" table:style-name="ce39"/>
        </table:table-row>
        <table:table-row table:style-name="ro3">
          <table:table-cell office:value-type="float" office:value="62" table:style-name="ce36">
            <text:p>62</text:p>
          </table:table-cell>
          <table:table-cell office:value-type="string" table:style-name="ce21">
            <text:p>Hutchinson et al</text:p>
          </table:table-cell>
          <table:table-cell office:value-type="float" office:value="2015" table:style-name="ce21">
            <text:p>2015</text:p>
          </table:table-cell>
          <table:table-cell office:value-type="string" table:style-name="ce21">
            <text:p>A longitudinal cohort study evaluating the impact of a geriatrician-led residential care outreach service on acute healthcare utilisation</text:p>
          </table:table-cell>
          <table:table-cell office:value-type="string" table:style-name="ce21">
            <text:p>Age and Ageing</text:p>
          </table:table-cell>
          <table:table-cell office:value-type="string" table:style-name="ce21">
            <text:p>Electronic searches</text:p>
          </table:table-cell>
          <table:table-cell office:value-type="string" table:style-name="ce11">
            <text:p>The Residential Care Intervention Program in the Elderly (RECIPE)</text:p>
          </table:table-cell>
          <table:table-cell table:style-name="ce14"/>
          <table:table-cell table:number-columns-repeated="16376"/>
        </table:table-row>
        <table:table-row table:style-name="ro4">
          <table:table-cell office:value-type="float" office:value="217" table:style-name="ce36">
            <text:p>217</text:p>
          </table:table-cell>
          <table:table-cell office:value-type="string" table:style-name="ce21">
            <text:p>Pain T,</text:p>
            <text:p>Stainkey L,</text:p>
            <text:p>Chapman S.</text:p>
            <text:p/>
          </table:table-cell>
          <table:table-cell office:value-type="float" office:value="2014" table:style-name="ce21">
            <text:p>2014</text:p>
          </table:table-cell>
          <table:table-cell office:value-type="string" table:style-name="ce21">
            <text:p>AgedCare+GP: description and evaluation of an in-house model of general practice in a residential aged-care facility</text:p>
          </table:table-cell>
          <table:table-cell office:value-type="string" table:style-name="ce21">
            <text:p>Australian Journal of Primary Health</text:p>
          </table:table-cell>
          <table:table-cell office:value-type="string" table:style-name="ce21">
            <text:p>Electronic searches</text:p>
          </table:table-cell>
          <table:table-cell table:style-name="ce22"/>
          <table:table-cell table:style-name="ce14"/>
          <table:table-cell table:number-columns-repeated="16376"/>
        </table:table-row>
        <table:table-row table:style-name="ro5">
          <table:table-cell office:value-type="float" office:value="352" table:style-name="ce36">
            <text:p>352</text:p>
          </table:table-cell>
          <table:table-cell office:value-type="string" table:style-name="ce21">
            <text:p>Chapman et al</text:p>
          </table:table-cell>
          <table:table-cell office:value-type="float" office:value="2016" table:style-name="ce21">
            <text:p>2016</text:p>
          </table:table-cell>
          <table:table-cell office:value-type="string" table:style-name="ce21">
            <text:p>Avoiding costly hospitalisation at end of life: findings from a specialist palliative care pilot in residential care for older adults</text:p>
          </table:table-cell>
          <table:table-cell office:value-type="string" table:style-name="ce21">
            <text:p>BMJ Supportive &amp; Palliative Care</text:p>
          </table:table-cell>
          <table:table-cell office:value-type="string" table:style-name="ce21">
            <text:p>Electronic searches</text:p>
          </table:table-cell>
          <table:table-cell table:style-name="ce22"/>
          <table:table-cell table:style-name="ce14"/>
          <table:table-cell table:number-columns-repeated="16376"/>
        </table:table-row>
        <table:table-row table:style-name="ro6">
          <table:table-cell office:value-type="string" table:style-name="ce36">
            <text:p>650</text:p>
            <text:p/>
          </table:table-cell>
          <table:table-cell office:value-type="string" table:style-name="ce21">
            <text:p>Potter K,</text:p>
            <text:p>Flicker L,</text:p>
            <text:p>Page A,</text:p>
            <text:p>Etherton-Beer C.</text:p>
            <text:p/>
          </table:table-cell>
          <table:table-cell office:value-type="float" office:value="2016" table:style-name="ce21">
            <text:p>2016</text:p>
          </table:table-cell>
          <table:table-cell office:value-type="string" table:style-name="ce21">
            <text:p>Deprescribing in Frail Older People: A Randomised Controlled Trial</text:p>
          </table:table-cell>
          <table:table-cell office:value-type="string" table:style-name="ce21">
            <text:p>PLOS One</text:p>
          </table:table-cell>
          <table:table-cell office:value-type="string" table:style-name="ce21">
            <text:p>Electronic searches</text:p>
          </table:table-cell>
          <table:table-cell table:style-name="ce22"/>
          <table:table-cell table:style-name="ce14"/>
          <table:table-cell table:number-columns-repeated="16376"/>
        </table:table-row>
        <table:table-row table:style-name="ro7">
          <table:table-cell office:value-type="float" office:value="93" table:style-name="ce36">
            <text:p>93</text:p>
          </table:table-cell>
          <table:table-cell office:value-type="string" table:style-name="ce21">
            <text:p>Hockley &amp; Kinley</text:p>
          </table:table-cell>
          <table:table-cell office:value-type="float" office:value="2016" table:style-name="ce21">
            <text:p>2016</text:p>
          </table:table-cell>
          <table:table-cell office:value-type="string" table:style-name="ce21">
            <text:p>A practice development initiative supporting care home staff deliver high quality end-of-life care</text:p>
            <text:p/>
          </table:table-cell>
          <table:table-cell office:value-type="string" table:style-name="ce21">
            <text:p>International Journal of Palliative Nursing</text:p>
          </table:table-cell>
          <table:table-cell office:value-type="string" table:style-name="ce21">
            <text:p>Electronic searches</text:p>
          </table:table-cell>
          <table:table-cell table:style-name="ce22"/>
          <table:table-cell office:value-type="string" table:style-name="ce14">
            <text:p>Linked papers:</text:p>
            <text:p>#2528 Kinley et al 2014</text:p>
            <text:p/>
            <text:p>No relevant outcomes:</text:p>
            <text:p>#2637 Kinley et al 2014</text:p>
            <text:p>#182 Stone et al 2013</text:p>
          </table:table-cell>
          <table:table-cell table:number-columns-repeated="16376"/>
        </table:table-row>
        <table:table-row table:style-name="ro8">
          <table:table-cell office:value-type="float" office:value="112" table:style-name="ce36">
            <text:p>112</text:p>
          </table:table-cell>
          <table:table-cell office:value-type="string" table:style-name="ce21">
            <text:p>Reymond L.</text:p>
            <text:p>Israel F.J.</text:p>
            <text:p>Charles M.A.</text:p>
          </table:table-cell>
          <table:table-cell office:value-type="float" office:value="2011" table:style-name="ce21">
            <text:p>2011</text:p>
          </table:table-cell>
          <table:table-cell office:value-type="string" table:style-name="ce21">
            <text:p>A residential aged care end-of-life care pathway (RAC EoLCP) for Australian aged care facilities</text:p>
          </table:table-cell>
          <table:table-cell office:value-type="string" table:style-name="ce21">
            <text:p>Australian Health Review</text:p>
          </table:table-cell>
          <table:table-cell office:value-type="string" table:style-name="ce21">
            <text:p>Electronic searches</text:p>
          </table:table-cell>
          <table:table-cell table:number-columns-repeated="16378" table:style-name="ce14"/>
        </table:table-row>
        <table:table-row table:style-name="ro9">
          <table:table-cell office:value-type="string" table:style-name="ce36">
            <text:p>726</text:p>
            <text:p/>
          </table:table-cell>
          <table:table-cell office:value-type="string" table:style-name="ce13">
            <text:p>Boyd M.</text:p>
            <text:p>Armstrong D.</text:p>
            <text:p>Parker J.</text:p>
            <text:p>Pilcher C.</text:p>
            <text:p>Zhou L.</text:p>
            <text:p>McKenzie-Green B.</text:p>
            <text:p>Connolly M.J.</text:p>
          </table:table-cell>
          <table:table-cell office:value-type="float" office:value="2014" table:style-name="ce21">
            <text:p>2014</text:p>
          </table:table-cell>
          <table:table-cell office:value-type="string" table:style-name="ce13">
            <text:p>Do gerontology nurse specialists make a difference in hospitalization of long-term care residents? Results of a randomized comparison trial</text:p>
          </table:table-cell>
          <table:table-cell office:value-type="string" table:style-name="ce21">
            <text:p>Journal of the American Geriatrics Society</text:p>
          </table:table-cell>
          <table:table-cell office:value-type="string" table:style-name="ce21">
            <text:p>Electronic searches</text:p>
          </table:table-cell>
          <table:table-cell office:value-type="string" table:style-name="ce14">
            <text:p>RACIP</text:p>
            <text:p>(The Residential Aged Care Integration Program)</text:p>
          </table:table-cell>
          <table:table-cell office:value-type="string" table:style-name="ce14">
            <text:p>Linked studies:</text:p>
            <text:p>#2463, #3399 and #P2</text:p>
          </table:table-cell>
          <table:table-cell table:number-columns-repeated="16376"/>
        </table:table-row>
        <table:table-row table:style-name="ro10">
          <table:table-cell office:value-type="string" table:style-name="ce36">
            <text:p>789</text:p>
            <text:p/>
          </table:table-cell>
          <table:table-cell office:value-type="string" table:style-name="ce21">
            <text:p>O'Sullivan R.</text:p>
            <text:p>Murphy A.</text:p>
            <text:p>O'Caoimh R.</text:p>
            <text:p>Cornally N.</text:p>
            <text:p>Svendrovski A.</text:p>
            <text:p>Daly B.</text:p>
            <text:p>Fizgerald C.</text:p>
            <text:p>Twomey C.</text:p>
            <text:p>McGlade C.</text:p>
            <text:p>Molloy D.W.</text:p>
          </table:table-cell>
          <table:table-cell office:value-type="float" office:value="2016" table:style-name="ce21">
            <text:p>2016</text:p>
          </table:table-cell>
          <table:table-cell office:value-type="string" table:style-name="ce21">
            <text:p>Economic (gross cost) analysis of systematically implementing a programme of advance care planning in three Irish nursing homes</text:p>
          </table:table-cell>
          <table:table-cell office:value-type="string" table:style-name="ce21">
            <text:p>BMC research notes</text:p>
          </table:table-cell>
          <table:table-cell office:value-type="string" table:style-name="ce21">
            <text:p>Electronic searches</text:p>
          </table:table-cell>
          <table:table-cell table:style-name="ce22"/>
          <table:table-cell office:value-type="string" table:style-name="ce14">
            <text:p>linked paper #444 (no outcomes)</text:p>
          </table:table-cell>
          <table:table-cell table:number-columns-repeated="16376"/>
        </table:table-row>
        <table:table-row table:style-name="ro11">
          <table:table-cell office:value-type="float" office:value="793" table:style-name="ce36">
            <text:p>793</text:p>
          </table:table-cell>
          <table:table-cell office:value-type="string" table:style-name="ce21">
            <text:p>Teo et al</text:p>
          </table:table-cell>
          <table:table-cell office:value-type="float" office:value="2014" table:style-name="ce21">
            <text:p>2014</text:p>
          </table:table-cell>
          <table:table-cell office:value-type="string" table:style-name="ce21">
            <text:p>Economic impact analysis of an end-of-life programme for nursing home residents</text:p>
          </table:table-cell>
          <table:table-cell office:value-type="string" table:style-name="ce21">
            <text:p>Palliative Medicine</text:p>
          </table:table-cell>
          <table:table-cell office:value-type="string" table:style-name="ce21">
            <text:p>Electronic searches</text:p>
          </table:table-cell>
          <table:table-cell office:value-type="string" table:style-name="ce11">
            <text:p>Project CARE (Care at the End-of-Life for Residents in homes for the Elderly)</text:p>
          </table:table-cell>
          <table:table-cell table:style-name="ce14"/>
          <table:table-cell table:number-columns-repeated="16376"/>
        </table:table-row>
        <table:table-row table:style-name="ro11">
          <table:table-cell office:value-type="float" office:value="854" table:style-name="ce36">
            <text:p>854</text:p>
          </table:table-cell>
          <table:table-cell office:value-type="string" table:style-name="ce21">
            <text:p>Agar M.</text:p>
            <text:p>Luckett T.</text:p>
            <text:p>Luscombe G.</text:p>
            <text:p>et al</text:p>
          </table:table-cell>
          <table:table-cell office:value-type="float" office:value="2017" table:style-name="ce21">
            <text:p>2017</text:p>
          </table:table-cell>
          <table:table-cell office:value-type="string" table:style-name="ce21">
            <text:p>Effects of facilitated family case conferencing for advanced dementia: A cluster randomised clinical trial</text:p>
          </table:table-cell>
          <table:table-cell office:value-type="string" table:style-name="ce21">
            <text:p>PLoS ONE</text:p>
          </table:table-cell>
          <table:table-cell office:value-type="string" table:style-name="ce21">
            <text:p>Electronic searches</text:p>
          </table:table-cell>
          <table:table-cell office:value-type="string" table:style-name="ce14">
            <text:p>From the study protocol:</text:p>
            <text:p>The IDEAL Project (Implementing Dementia End of life care At Local aged care facilities)</text:p>
          </table:table-cell>
          <table:table-cell table:style-name="ce14"/>
          <table:table-cell table:number-columns-repeated="16376"/>
        </table:table-row>
        <table:table-row table:style-name="ro8">
          <table:table-cell office:value-type="string" table:style-name="ce36">
            <text:p>884</text:p>
            <text:p/>
          </table:table-cell>
          <table:table-cell office:value-type="string" table:style-name="ce21">
            <text:p>Hullick C.</text:p>
            <text:p>Conway J.</text:p>
            <text:p>Higgins I.</text:p>
            <text:p>et al</text:p>
          </table:table-cell>
          <table:table-cell office:value-type="float" office:value="2016" table:style-name="ce21">
            <text:p>2016</text:p>
          </table:table-cell>
          <table:table-cell office:value-type="string" table:style-name="ce21">
            <text:p>Emergency department transfers and hospital admissions from residential aged care facilities: a controlled pre-post design study</text:p>
          </table:table-cell>
          <table:table-cell office:value-type="string" table:style-name="ce21">
            <text:p>BMC Geriatrics</text:p>
          </table:table-cell>
          <table:table-cell office:value-type="string" table:style-name="ce21">
            <text:p>Electronic searches</text:p>
          </table:table-cell>
          <table:table-cell table:number-columns-repeated="2" table:style-name="ce14"/>
          <table:table-cell table:number-columns-repeated="16376"/>
        </table:table-row>
        <table:table-row table:style-name="ro12">
          <table:table-cell office:value-type="float" office:value="1096" table:style-name="ce36">
            <text:p>1096</text:p>
          </table:table-cell>
          <table:table-cell office:value-type="string" table:style-name="ce21">
            <text:p>Harvey, P.; Storer, M.; Berlowitz, D. J.; Jackson, B.; Hutchinson, A.; Lim, W. K.</text:p>
          </table:table-cell>
          <table:table-cell office:value-type="float" office:value="2014" table:style-name="ce21">
            <text:p>2014</text:p>
          </table:table-cell>
          <table:table-cell office:value-type="string" table:style-name="ce21">
            <text:p>Feasibility and impact of a post-discharge geriatric evaluation and management service for patients from residential care: the Residential Care Intervention Program in the Elderly (RECIPE)</text:p>
          </table:table-cell>
          <table:table-cell office:value-type="string" table:style-name="ce21">
            <text:p>BMC Geriatrics</text:p>
          </table:table-cell>
          <table:table-cell office:value-type="string" table:style-name="ce21">
            <text:p>Electronic searches</text:p>
          </table:table-cell>
          <table:table-cell office:value-type="string" table:style-name="ce14">
            <text:p>RECIPE</text:p>
            <text:p>(Residential Care Intervention Program in the Elderly)</text:p>
          </table:table-cell>
          <table:table-cell office:value-type="string" table:style-name="ce14">
            <text:p>No (I checked whether they've published again since, as they mention further work in the Discussion, but could not find any new papers (June 2018))</text:p>
          </table:table-cell>
          <table:table-cell table:number-columns-repeated="16376"/>
        </table:table-row>
        <table:table-row table:style-name="ro11">
          <table:table-cell office:value-type="string" table:style-name="ce36">
            <text:p>1167</text:p>
            <text:p/>
          </table:table-cell>
          <table:table-cell office:value-type="string" table:style-name="ce21">
            <text:p>Lisk, Radcliffe</text:p>
            <text:p>Yeong, Keefai</text:p>
            <text:p>Nasim, Ashraf</text:p>
            <text:p>Baxter, Mike</text:p>
            <text:p>Mandal, Bhaskar</text:p>
            <text:p>Nari, Raad</text:p>
            <text:p>Dhakam, Zahid</text:p>
          </table:table-cell>
          <table:table-cell office:value-type="float" office:value="2012" table:style-name="ce21">
            <text:p>2012</text:p>
          </table:table-cell>
          <table:table-cell office:value-type="string" table:style-name="ce21">
            <text:p>Geriatrician input into nursing homes reduces emergency hospital admissions</text:p>
          </table:table-cell>
          <table:table-cell office:value-type="string" table:style-name="ce21">
            <text:p>Archives of Gerontology and Geriatrics</text:p>
          </table:table-cell>
          <table:table-cell office:value-type="string" table:style-name="ce21">
            <text:p>Electronic searches</text:p>
          </table:table-cell>
          <table:table-cell table:number-columns-repeated="2" table:style-name="ce14"/>
          <table:table-cell table:number-columns-repeated="16376"/>
        </table:table-row>
        <table:table-row table:style-name="ro11">
          <table:table-cell office:value-type="string" table:style-name="ce36">
            <text:p>1171</text:p>
            <text:p/>
          </table:table-cell>
          <table:table-cell office:value-type="string" table:style-name="ce21">
            <text:p>Salles, Lafargue, Cressot et al</text:p>
          </table:table-cell>
          <table:table-cell office:value-type="string" table:style-name="ce21">
            <text:p>2017</text:p>
            <text:p/>
            <text:p/>
          </table:table-cell>
          <table:table-cell office:value-type="string" table:style-name="ce21">
            <text:p>Global geriatric evaluation is feasible during interactive telemedicine in nursing homes</text:p>
          </table:table-cell>
          <table:table-cell office:value-type="string" table:style-name="ce21">
            <text:p>European Research in Telemedicine</text:p>
          </table:table-cell>
          <table:table-cell office:value-type="string" table:style-name="ce21">
            <text:p>Electronic searches</text:p>
          </table:table-cell>
          <table:table-cell table:style-name="ce14"/>
          <table:table-cell office:value-type="string" table:style-name="ce14">
            <text:p>Their ref no.11 (our ID #2448) went through to secondary screening but the full article is in French language</text:p>
          </table:table-cell>
          <table:table-cell table:number-columns-repeated="16376"/>
        </table:table-row>
        <table:table-row table:style-name="ro13">
          <table:table-cell office:value-type="string" table:style-name="ce36">
            <text:p>1313</text:p>
            <text:p/>
          </table:table-cell>
          <table:table-cell office:value-type="string" table:style-name="ce21">
            <text:p>Jensen, J. L.; Marshall, E. G.; Carter, A. J. E.; Boudreau, M.; Burge, F.; Travers, A. H.</text:p>
          </table:table-cell>
          <table:table-cell office:value-type="float" office:value="2016" table:style-name="ce21">
            <text:p>2016</text:p>
          </table:table-cell>
          <table:table-cell office:value-type="string" table:style-name="ce21">
            <text:p>Impact of a novel collaborative long-term care - EMS model: a before-and-after cohort analysis of an extended care paramedic program</text:p>
          </table:table-cell>
          <table:table-cell office:value-type="string" table:style-name="ce21">
            <text:p>Prehospital Emergency Care</text:p>
          </table:table-cell>
          <table:table-cell office:value-type="string" table:style-name="ce21">
            <text:p>Electronic searches</text:p>
          </table:table-cell>
          <table:table-cell table:style-name="ce14"/>
          <table:table-cell office:value-type="string" table:style-name="ce14">
            <text:p>Only broadly linked: our ID #405 (coded as 7 at secondary screen; describes the wider 'Care By Design' model).</text:p>
            <text:p/>
            <text:p>Only broadly linked: our ID #1371 (we coded this as 1 at initial screen; it is about improving continuity of care within the 'Care By Design' model).</text:p>
            <text:p/>
            <text:p>Their ref number 16: Marshall et al, 2013</text:p>
            <text:p><text:span text:style-name="T3">(study protocol; not picked up in our search)</text:span><text:span text:style-name="T3"/></text:p>
            <text:p>A new long-term care facilities model in Nova Scotia, Canada: protocol for a mixed methods study of care by design. JMIR Res Protoc. 2013</text:p>
            <text:p>Nov 29;2(2):e56</text:p>
          </table:table-cell>
          <table:table-cell table:number-columns-repeated="16376"/>
        </table:table-row>
        <table:table-row table:style-name="ro14">
          <table:table-cell office:value-type="string" table:style-name="ce36">
            <text:p>1360</text:p>
            <text:p/>
          </table:table-cell>
          <table:table-cell office:value-type="string" table:style-name="ce21">
            <text:p>Moore et al<text:s/><text:span text:style-name="T2">2017a</text:span></text:p>
          </table:table-cell>
          <table:table-cell office:value-type="float" office:value="2017" table:style-name="ce21">
            <text:p>2017</text:p>
          </table:table-cell>
          <table:table-cell office:value-type="string" table:style-name="ce21">
            <text:p>Implementing the compassion intervention, a model for integrated care for people with advanced dementia towards the end of life in nursing homes: A naturalistic feasibility study</text:p>
            <text:p/>
          </table:table-cell>
          <table:table-cell office:value-type="string" table:style-name="ce21">
            <text:p>BMJ Open</text:p>
          </table:table-cell>
          <table:table-cell office:value-type="string" table:style-name="ce21">
            <text:p>Electronic searches</text:p>
          </table:table-cell>
          <table:table-cell table:style-name="ce14"/>
          <table:table-cell office:value-type="string" table:style-name="ce14">
            <text:p>Their ref number 27 (our ID #99 - study protocol).</text:p>
            <text:p/>
            <text:p>Their ref number 6 (our ID #689, which we coded as 1 at initial screen but it describes the development of the intervention)</text:p>
            <text:p/>
            <text:p>Their ref number 21 describes an earlier cohort study from which the comparison group data came from.</text:p>
            <text:p/>
          </table:table-cell>
          <table:table-cell table:number-columns-repeated="16376"/>
        </table:table-row>
        <table:table-row table:style-name="ro15">
          <table:table-cell office:value-type="float" office:value="1386" table:style-name="ce26">
            <text:p>1386</text:p>
          </table:table-cell>
          <table:table-cell office:value-type="string" table:style-name="ce21">
            <text:p>Rolland Y, Mathieu C,</text:p>
            <text:p>Piau C, Cayla F, Bouget C, Vellas B, De Souto Barreto P.</text:p>
          </table:table-cell>
          <table:table-cell office:value-type="float" office:value="2016" table:style-name="ce21">
            <text:p>2016</text:p>
          </table:table-cell>
          <table:table-cell office:value-type="string" table:style-name="ce21">
            <text:p>Improving the Quality of Care of Long-Stay Nursing Home Residents in France</text:p>
          </table:table-cell>
          <table:table-cell office:value-type="string" table:style-name="ce21">
            <text:p>Journal of the American Geriatrics Society</text:p>
          </table:table-cell>
          <table:table-cell office:value-type="string" table:style-name="ce21">
            <text:p>Electronic searches</text:p>
          </table:table-cell>
          <table:table-cell office:value-type="string" table:style-name="ce14">
            <text:p>IQUARE</text:p>
            <text:p>(The Impact of a QUAlity improvement initiative on nursing practices and functional decline in NH Residents)</text:p>
          </table:table-cell>
          <table:table-cell office:value-type="string" table:style-name="ce14">
            <text:p>Linked paper #3229</text:p>
            <text:p/>
            <text:p>Note say have published another paper on the IQUARE method (ref 18)</text:p>
          </table:table-cell>
          <table:table-cell table:number-columns-repeated="16376"/>
        </table:table-row>
        <table:table-row table:style-name="ro16">
          <table:table-cell office:value-type="float" office:value="1460" table:style-name="ce19">
            <text:p>1460</text:p>
          </table:table-cell>
          <table:table-cell office:value-type="string" table:style-name="ce21">
            <text:p>Smith, D.; Brown, S.</text:p>
          </table:table-cell>
          <table:table-cell office:value-type="float" office:value="2017" table:style-name="ce21">
            <text:p>2017</text:p>
          </table:table-cell>
          <table:table-cell office:value-type="string" table:style-name="ce21">
            <text:p>Integrating a palliative care approach into nursing care homes for older people</text:p>
          </table:table-cell>
          <table:table-cell office:value-type="string" table:style-name="ce21">
            <text:p>Int J Palliat Nurs</text:p>
          </table:table-cell>
          <table:table-cell office:value-type="string" table:style-name="ce21">
            <text:p>Electronic searches</text:p>
          </table:table-cell>
          <table:table-cell table:style-name="ce14"/>
          <table:table-cell table:style-name="ce122"/>
          <table:table-cell table:number-columns-repeated="16376"/>
        </table:table-row>
        <table:table-row table:style-name="ro16">
          <table:table-cell office:value-type="float" office:value="1515" table:style-name="ce19">
            <text:p>1515</text:p>
          </table:table-cell>
          <table:table-cell office:value-type="string" table:style-name="ce21">
            <text:p>Ono, M.; Miyauchi, S.; Edzuki, Y.; Saiki, K.; Fukuda, H.; Tonai, M.; Magilvy, J. K.; Murashima, S.</text:p>
          </table:table-cell>
          <table:table-cell office:value-type="float" office:value="2015" table:style-name="ce21">
            <text:p>2015</text:p>
          </table:table-cell>
          <table:table-cell office:value-type="string" table:style-name="ce21">
            <text:p>Japanese nurse practitioner practice and outcomes in a nursing home</text:p>
          </table:table-cell>
          <table:table-cell office:value-type="string" table:style-name="ce21">
            <text:p>Int Nurs Rev</text:p>
          </table:table-cell>
          <table:table-cell office:value-type="string" table:style-name="ce21">
            <text:p>Electronic searches</text:p>
          </table:table-cell>
          <table:table-cell table:style-name="ce14"/>
          <table:table-cell table:style-name="ce122"/>
          <table:table-cell table:number-columns-repeated="16376"/>
        </table:table-row>
        <table:table-row table:style-name="ro16">
          <table:table-cell office:value-type="float" office:value="1675" table:style-name="ce19">
            <text:p>1675</text:p>
          </table:table-cell>
          <table:table-cell office:value-type="string" table:style-name="ce21">
            <text:p>Beck, A. M.; Christensen, A. G.; Hansen, B. S.; Damsbo-Svendsen, S.; Moller, T. K.</text:p>
          </table:table-cell>
          <table:table-cell office:value-type="float" office:value="2016" table:style-name="ce21">
            <text:p>2016</text:p>
          </table:table-cell>
          <table:table-cell office:value-type="string" table:style-name="ce21">
            <text:p>Multidisciplinary nutritional support for undernutrition in nursing home and home-care: A cluster randomized controlled trial</text:p>
          </table:table-cell>
          <table:table-cell office:value-type="string" table:style-name="ce21">
            <text:p>Nutrition</text:p>
          </table:table-cell>
          <table:table-cell office:value-type="string" table:style-name="ce21">
            <text:p>Electronic searches</text:p>
          </table:table-cell>
          <table:table-cell table:style-name="ce14"/>
          <table:table-cell table:number-columns-repeated="16377" table:style-name="ce22"/>
        </table:table-row>
        <table:table-row table:style-name="ro16">
          <table:table-cell office:value-type="float" office:value="2076" table:style-name="ce19">
            <text:p>2076</text:p>
          </table:table-cell>
          <table:table-cell office:value-type="string" table:style-name="ce21">
            <text:p>Stern A.</text:p>
            <text:p>Mitsakakis N.</text:p>
            <text:p>Paulden M.</text:p>
            <text:p>Alibhai S.</text:p>
            <text:p>Wong J.</text:p>
            <text:p>Tomlinson G.</text:p>
            <text:p>Brooker A.-S.</text:p>
            <text:p>Krahn M.</text:p>
            <text:p>Zwarenstein M.</text:p>
          </table:table-cell>
          <table:table-cell office:value-type="float" office:value="2014" table:style-name="ce21">
            <text:p>2014</text:p>
          </table:table-cell>
          <table:table-cell office:value-type="string" table:style-name="ce21">
            <text:p>Pressure ulcer multidisciplinary teams via telemedicine: a pragmatic cluster randomized stepped wedge trial in long term care</text:p>
          </table:table-cell>
          <table:table-cell office:value-type="string" table:style-name="ce21">
            <text:p>BMC Health Services Research</text:p>
          </table:table-cell>
          <table:table-cell office:value-type="string" table:style-name="ce21">
            <text:p>Electronic searches</text:p>
          </table:table-cell>
          <table:table-cell table:style-name="ce14"/>
          <table:table-cell table:number-columns-repeated="16377" table:style-name="ce22"/>
        </table:table-row>
        <table:table-row table:style-name="ro16">
          <table:table-cell office:value-type="float" office:value="2449" table:style-name="ce19">
            <text:p>2449</text:p>
          </table:table-cell>
          <table:table-cell office:value-type="string" table:style-name="ce21">
            <text:p>Hex N.</text:p>
            <text:p>Tuggey J.</text:p>
            <text:p>Wright D.</text:p>
            <text:p>Malin R.</text:p>
          </table:table-cell>
          <table:table-cell office:value-type="float" office:value="2015" table:style-name="ce21">
            <text:p>2015</text:p>
          </table:table-cell>
          <table:table-cell office:value-type="string" table:style-name="ce21">
            <text:p>Telemedicine in care homes in Airedale, Wharfedale and Craven</text:p>
          </table:table-cell>
          <table:table-cell office:value-type="string" table:style-name="ce21">
            <text:p>Clinical Governance</text:p>
          </table:table-cell>
          <table:table-cell office:value-type="string" table:style-name="ce21">
            <text:p>Electronic searches</text:p>
          </table:table-cell>
          <table:table-cell table:style-name="ce14"/>
          <table:table-cell table:number-columns-repeated="16377" table:style-name="ce22"/>
        </table:table-row>
        <table:table-row table:style-name="ro16">
          <table:table-cell office:value-type="float" office:value="2476" table:style-name="ce19">
            <text:p>2476</text:p>
          </table:table-cell>
          <table:table-cell office:value-type="string" table:style-name="ce21">
            <text:p>Garden G.</text:p>
            <text:p>Green S.</text:p>
            <text:p>Pieniak S.</text:p>
            <text:p>Gladman J.</text:p>
          </table:table-cell>
          <table:table-cell office:value-type="float" office:value="2016" table:style-name="ce21">
            <text:p>2016</text:p>
          </table:table-cell>
          <table:table-cell office:value-type="string" table:style-name="ce21">
            <text:p>The Bromhead Care Home Service: The impact of a service for care home residents with dementia on hospital admission and dying in preferred place of care</text:p>
          </table:table-cell>
          <table:table-cell office:value-type="string" table:style-name="ce21">
            <text:p>Clinical Medicine</text:p>
          </table:table-cell>
          <table:table-cell office:value-type="string" table:style-name="ce21">
            <text:p>Electronic searches</text:p>
          </table:table-cell>
          <table:table-cell office:value-type="string" table:style-name="ce14">
            <text:p>The Bromhead Care Home Service (BCHS)</text:p>
          </table:table-cell>
          <table:table-cell table:number-columns-repeated="16377" table:style-name="ce22"/>
        </table:table-row>
        <table:table-row table:style-name="ro16">
          <table:table-cell office:value-type="float" office:value="2483" table:style-name="ce19">
            <text:p>2483</text:p>
          </table:table-cell>
          <table:table-cell office:value-type="string" table:style-name="ce21">
            <text:p>Grabowski D.C.</text:p>
            <text:p>O'Malley A.J.</text:p>
          </table:table-cell>
          <table:table-cell office:value-type="float" office:value="2014" table:style-name="ce21">
            <text:p>2014</text:p>
          </table:table-cell>
          <table:table-cell office:value-type="string" table:style-name="ce21">
            <text:p>The care span: Use of telemedicine can reduce hospitalizations of nursing home residents and generate savings for medicare</text:p>
          </table:table-cell>
          <table:table-cell office:value-type="string" table:style-name="ce21">
            <text:p>Health Affairs</text:p>
          </table:table-cell>
          <table:table-cell office:value-type="string" table:style-name="ce21">
            <text:p>Electronic searches</text:p>
          </table:table-cell>
          <table:table-cell table:style-name="ce14"/>
          <table:table-cell table:number-columns-repeated="16377" table:style-name="ce22"/>
        </table:table-row>
        <table:table-row table:style-name="ro16">
          <table:table-cell office:value-type="string" table:style-name="ce19">
            <text:p>R20</text:p>
          </table:table-cell>
          <table:table-cell office:value-type="string" table:style-name="ce21">
            <text:p>Kuhn D.R.</text:p>
            <text:p>Forrest J.M.</text:p>
          </table:table-cell>
          <table:table-cell office:value-type="float" office:value="2012" table:style-name="ce21">
            <text:p>2012</text:p>
          </table:table-cell>
          <table:table-cell office:value-type="string" table:style-name="ce21">
            <text:p>Palliative care for advanced dementia: A pilot project in 2 nursing homes</text:p>
          </table:table-cell>
          <table:table-cell office:value-type="string" table:style-name="ce21">
            <text:p>American Journal of Alzheimer’s Disease and Other Dementias</text:p>
          </table:table-cell>
          <table:table-cell office:value-type="string" table:style-name="ce21">
            <text:p>Other reviews</text:p>
          </table:table-cell>
          <table:table-cell table:style-name="ce14"/>
          <table:table-cell table:number-columns-repeated="16377" table:style-name="ce22"/>
        </table:table-row>
        <table:table-row table:style-name="ro16">
          <table:table-cell office:value-type="string" table:style-name="ce19">
            <text:p>R49</text:p>
          </table:table-cell>
          <table:table-cell office:value-type="string" table:style-name="ce21">
            <text:p>Ward JA,</text:p>
            <text:p>Harden M,</text:p>
            <text:p>Gibson RE,</text:p>
            <text:p>Byles JE.</text:p>
          </table:table-cell>
          <table:table-cell office:value-type="float" office:value="2010" table:style-name="ce21">
            <text:p>2010</text:p>
          </table:table-cell>
          <table:table-cell office:value-type="string" table:style-name="ce21">
            <text:p>A cluster randomised controlled trial to prevent injury due to falls in a residential aged care population</text:p>
          </table:table-cell>
          <table:table-cell office:value-type="string" table:style-name="ce21">
            <text:p>Medical Journal of Australia</text:p>
          </table:table-cell>
          <table:table-cell office:value-type="string" table:style-name="ce21">
            <text:p>Other reviews</text:p>
          </table:table-cell>
          <table:table-cell table:style-name="ce14"/>
          <table:table-cell table:number-columns-repeated="16377" table:style-name="ce22"/>
        </table:table-row>
        <table:table-row table:style-name="ro16">
          <table:table-cell office:value-type="string" table:style-name="ce19">
            <text:p>R53</text:p>
          </table:table-cell>
          <table:table-cell office:value-type="string" table:style-name="ce21">
            <text:p>Olsson et al</text:p>
          </table:table-cell>
          <table:table-cell office:value-type="float" office:value="2010" table:style-name="ce21">
            <text:p>2010</text:p>
          </table:table-cell>
          <table:table-cell office:value-type="string" table:style-name="ce21">
            <text:p>Patient focused drug surveillance of elderly patients in nursing homes</text:p>
          </table:table-cell>
          <table:table-cell office:value-type="string" table:style-name="ce21">
            <text:p>Pharmacoepidemiology and Drug Safety</text:p>
          </table:table-cell>
          <table:table-cell office:value-type="string" table:style-name="ce21">
            <text:p>Other reviews</text:p>
          </table:table-cell>
          <table:table-cell table:style-name="ce14"/>
          <table:table-cell table:number-columns-repeated="16377" table:style-name="ce22"/>
        </table:table-row>
        <table:table-row table:style-name="ro16">
          <table:table-cell office:value-type="float" office:value="3013" table:style-name="ce19">
            <text:p>3013</text:p>
          </table:table-cell>
          <table:table-cell office:value-type="string" table:style-name="ce21">
            <text:p>Kunte, V; Johansen, ML; Isenberg-Cohen, S</text:p>
          </table:table-cell>
          <table:table-cell office:value-type="float" office:value="2017" table:style-name="ce21">
            <text:p>2017</text:p>
          </table:table-cell>
          <table:table-cell office:value-type="string" table:style-name="ce21">
            <text:p>Improving Long-Term Care Residents' Outcomes by Educating Nursing Staff on End-of-Life Communication</text:p>
          </table:table-cell>
          <table:table-cell office:value-type="string" table:style-name="ce21">
            <text:p>Journal of Hospice &amp; Palliative Nursing</text:p>
          </table:table-cell>
          <table:table-cell office:value-type="string" table:style-name="ce21">
            <text:p>Auto alerts</text:p>
          </table:table-cell>
          <table:table-cell table:style-name="ce14"/>
          <table:table-cell table:number-columns-repeated="16377" table:style-name="ce22"/>
        </table:table-row>
        <table:table-row table:style-name="ro15">
          <table:table-cell office:value-type="float" office:value="3163" table:style-name="ce19">
            <text:p>3163</text:p>
          </table:table-cell>
          <table:table-cell office:value-type="string" table:style-name="ce21">
            <text:p>Arendts G.</text:p>
            <text:p>Deans P.</text:p>
            <text:p>O'Brien K.</text:p>
            <text:p>Etherton-Beer C.</text:p>
            <text:p>Howard K.</text:p>
            <text:p>Lewin G.</text:p>
            <text:p>Sim M.</text:p>
          </table:table-cell>
          <table:table-cell office:value-type="float" office:value="2018" table:style-name="ce21">
            <text:p>2018</text:p>
          </table:table-cell>
          <table:table-cell office:value-type="string" table:style-name="ce21">
            <text:p>A clinical trial of nurse practitioner care in residential aged care facilities</text:p>
          </table:table-cell>
          <table:table-cell office:value-type="string" table:style-name="ce21">
            <text:p>Archives of Gerontology and Geriatrics</text:p>
          </table:table-cell>
          <table:table-cell office:value-type="string" table:style-name="ce21">
            <text:p>Auto alerts</text:p>
          </table:table-cell>
          <table:table-cell table:style-name="ce14"/>
          <table:table-cell office:value-type="string" table:style-name="ce28">
            <text:p>Look at protocol referenced in paper</text:p>
          </table:table-cell>
          <table:table-cell table:number-columns-repeated="16376"/>
        </table:table-row>
        <table:table-row table:style-name="ro17">
          <table:table-cell office:value-type="string" table:style-name="ce19">
            <text:p>2410</text:p>
            <text:p/>
          </table:table-cell>
          <table:table-cell office:value-type="string" table:style-name="ce21">
            <text:p>Rantz et al</text:p>
          </table:table-cell>
          <table:table-cell office:value-type="string" table:style-name="ce21">
            <text:p>2017a</text:p>
          </table:table-cell>
          <table:table-cell office:value-type="string" table:style-name="ce21">
            <text:p>Successfully Reducing Hospitalizations of Nursing Home Residents: Results of the Missouri Quality Initiative</text:p>
          </table:table-cell>
          <table:table-cell office:value-type="string" table:style-name="ce21">
            <text:p>Journal of the American Medical Directors Association</text:p>
          </table:table-cell>
          <table:table-cell office:value-type="string" table:style-name="ce21">
            <text:p>Electronic searches</text:p>
          </table:table-cell>
          <table:table-cell office:value-type="string" table:style-name="ce14">
            <text:p>Missouri Quality Initiative (MOQI)</text:p>
          </table:table-cell>
          <table:table-cell office:value-type="string" table:style-name="ce43">
            <text:p>Linked to #1439 (the paper that reports all 7 separate initiatives across 7 states)</text:p>
            <text:p/>
            <text:p>Linked to #2910</text:p>
            <text:p/>
            <text:p>Linked to #3010 (not eligible for extraction)</text:p>
          </table:table-cell>
          <table:table-cell table:number-columns-repeated="16376"/>
        </table:table-row>
        <table:table-row table:style-name="ro18">
          <table:table-cell office:value-type="string" table:style-name="ce19">
            <text:p>R42</text:p>
          </table:table-cell>
          <table:table-cell office:value-type="string" table:style-name="ce21">
            <text:p>Tena-Nelson R, Santos K, Weingast E, Amrhein S, Ouslander J, Boockvar K.</text:p>
          </table:table-cell>
          <table:table-cell office:value-type="float" office:value="2012" table:style-name="ce21">
            <text:p>2012</text:p>
          </table:table-cell>
          <table:table-cell office:value-type="string" table:style-name="ce21">
            <text:p>Reducing potentially preventable hospital transfers: results from a thirty nursing home collaborative</text:p>
          </table:table-cell>
          <table:table-cell office:value-type="string" table:style-name="ce21">
            <text:p>J Am Med Dir Assoc</text:p>
          </table:table-cell>
          <table:table-cell office:value-type="string" table:style-name="ce21">
            <text:p>Other reviews</text:p>
          </table:table-cell>
          <table:table-cell office:value-type="string" table:style-name="ce14">
            <text:p>Interventions to Reduce Acute Care Transfers (INTERACT), which is a nursing home quality improvement program</text:p>
          </table:table-cell>
          <table:table-cell office:value-type="string" table:style-name="ce55">
            <text:p>Checked their ref 2 - we have it (our #1490 - different study)</text:p>
          </table:table-cell>
          <table:table-cell table:number-columns-repeated="16376"/>
        </table:table-row>
        <table:table-row table:style-name="ro7">
          <table:table-cell office:value-type="string" table:style-name="ce19">
            <text:p>43</text:p>
            <text:p><text:span text:style-name="T4">This was in the original review so have exported info from original data extraction form where possible (in blue font)</text:span></text:p>
          </table:table-cell>
          <table:table-cell office:value-type="string" table:style-name="ce21">
            <text:p>Sankaran S, Kenealy T, Adair A, Adair V, Coster H, Whitehead N, Sheridan N, Parsons M, Marshall E, Bailey L, Price C, Crombie D, Rea H.</text:p>
          </table:table-cell>
          <table:table-cell office:value-type="float" office:value="2010" table:style-name="ce21">
            <text:p>2010</text:p>
          </table:table-cell>
          <table:table-cell office:value-type="string" table:style-name="ce21">
            <text:p>A complex intervention to support 'rest home' care: A pilot study</text:p>
          </table:table-cell>
          <table:table-cell office:value-type="string" table:style-name="ce21">
            <text:p>New Zealand Medical Journal</text:p>
          </table:table-cell>
          <table:table-cell office:value-type="string" table:style-name="ce21">
            <text:p>Electronic searches as well as already being in the original review</text:p>
          </table:table-cell>
          <table:table-cell office:value-type="string" table:style-name="ce14">
            <text:p>Aged Related Residential Care (ARRC)</text:p>
          </table:table-cell>
          <table:table-cell table:style-name="ce55"/>
          <table:table-cell table:number-columns-repeated="16376"/>
        </table:table-row>
        <table:table-row table:style-name="ro19">
          <table:table-cell office:value-type="float" office:value="229" table:style-name="ce19">
            <text:p>229</text:p>
          </table:table-cell>
          <table:table-cell office:value-type="string" table:style-name="ce21">
            <text:p>Garcia-Gollarte F.</text:p>
            <text:p>Baleriola-Julvez J.</text:p>
            <text:p>Ferrero-Lopez I.</text:p>
            <text:p>Cuenllas-Diaz A.</text:p>
            <text:p>Cruz-Jentoft A.J.</text:p>
          </table:table-cell>
          <table:table-cell office:value-type="float" office:value="2014" table:style-name="ce21">
            <text:p>2014</text:p>
          </table:table-cell>
          <table:table-cell office:value-type="string" table:style-name="ce21">
            <text:p>An Educational Intervention on Drug Use in Nursing Homes Improves Health Outcomes Resource Utilization and Reduces Inappropriate Drug Prescription</text:p>
          </table:table-cell>
          <table:table-cell office:value-type="string" table:style-name="ce21">
            <text:p>Journal of the American Medical Directors Association</text:p>
          </table:table-cell>
          <table:table-cell office:value-type="string" table:style-name="ce21">
            <text:p>Electronic searches</text:p>
          </table:table-cell>
          <table:table-cell table:style-name="ce14"/>
          <table:table-cell table:style-name="ce55"/>
          <table:table-cell table:number-columns-repeated="16376"/>
        </table:table-row>
        <table:table-row table:style-name="ro20">
          <table:table-cell office:value-type="float" office:value="250" table:style-name="ce19">
            <text:p>250</text:p>
          </table:table-cell>
          <table:table-cell office:value-type="string" table:style-name="ce21">
            <text:p>Crilly J.</text:p>
            <text:p>Chaboyer W.</text:p>
            <text:p>Wallis M.</text:p>
            <text:p>Thalib L.</text:p>
            <text:p>Polit D.</text:p>
          </table:table-cell>
          <table:table-cell office:value-type="string" table:style-name="ce21">
            <text:p>2011</text:p>
            <text:p>(epub 2010)</text:p>
          </table:table-cell>
          <table:table-cell office:value-type="string" table:style-name="ce21">
            <text:p>An outcomes evaluation of an Australian Hospital in the Nursing Home admission avoidance programme</text:p>
          </table:table-cell>
          <table:table-cell office:value-type="string" table:style-name="ce21">
            <text:p>Journal of Clinical Nursing</text:p>
          </table:table-cell>
          <table:table-cell office:value-type="string" table:style-name="ce21">
            <text:p>Electronic searches</text:p>
          </table:table-cell>
          <table:table-cell table:style-name="ce14"/>
          <table:table-cell table:style-name="ce55"/>
          <table:table-cell table:number-columns-repeated="16376"/>
        </table:table-row>
        <table:table-row table:style-name="ro21">
          <table:table-cell office:value-type="float" office:value="1490" table:style-name="ce19">
            <text:p>1490</text:p>
          </table:table-cell>
          <table:table-cell office:value-type="string" table:style-name="ce21">
            <text:p>Ouslander J.G.</text:p>
            <text:p>Lamb G.</text:p>
            <text:p>Tappen R.</text:p>
            <text:p>Herndon L.</text:p>
            <text:p>Diaz S.</text:p>
            <text:p>Roos B.A.</text:p>
            <text:p>Grabowski D.C.</text:p>
            <text:p>Bonner A.</text:p>
          </table:table-cell>
          <table:table-cell office:value-type="float" office:value="2011" table:style-name="ce21">
            <text:p>2011</text:p>
          </table:table-cell>
          <table:table-cell office:value-type="string" table:style-name="ce21">
            <text:p>Interventions to reduce hospitalizations from nursing homes: Evaluation of the INTERACT II collaborative quality improvement project</text:p>
          </table:table-cell>
          <table:table-cell office:value-type="string" table:style-name="ce21">
            <text:p>Journal of the American Geriatrics Society</text:p>
          </table:table-cell>
          <table:table-cell office:value-type="string" table:style-name="ce21">
            <text:p>Electronic searches</text:p>
          </table:table-cell>
          <table:table-cell office:value-type="string" table:style-name="ce14">
            <text:p>Interventions to Reduce Acute Care Transfers (INTERACT II)</text:p>
          </table:table-cell>
          <table:table-cell table:style-name="ce55"/>
          <table:table-cell table:number-columns-repeated="16376"/>
        </table:table-row>
        <table:table-row table:style-name="ro22">
          <table:table-cell office:value-type="float" office:value="2482" table:style-name="ce19">
            <text:p>2482</text:p>
          </table:table-cell>
          <table:table-cell office:value-type="string" table:style-name="ce21">
            <text:p>Bynum, J. P. W.; Andrews, A.; Sharp, S.; McCollough, D.; Wennberg, J. E.</text:p>
          </table:table-cell>
          <table:table-cell office:value-type="float" office:value="2011" table:style-name="ce21">
            <text:p>2011</text:p>
          </table:table-cell>
          <table:table-cell office:value-type="string" table:style-name="ce21">
            <text:p>Fewer Hospitalizations Result When Primary Care Is Highly Integrated Into A Continuing Care Retirement Community</text:p>
          </table:table-cell>
          <table:table-cell office:value-type="string" table:style-name="ce21">
            <text:p>Health Affairs</text:p>
          </table:table-cell>
          <table:table-cell office:value-type="string" table:style-name="ce21">
            <text:p>Electronic searches</text:p>
          </table:table-cell>
          <table:table-cell table:style-name="ce14"/>
          <table:table-cell table:style-name="ce55"/>
          <table:table-cell table:number-columns-repeated="16376"/>
        </table:table-row>
        <table:table-row table:style-name="ro22">
          <table:table-cell office:value-type="string" table:style-name="ce19">
            <text:p>R8</text:p>
          </table:table-cell>
          <table:table-cell office:value-type="string" table:style-name="ce21">
            <text:p>Mason et al</text:p>
          </table:table-cell>
          <table:table-cell office:value-type="float" office:value="2012" table:style-name="ce21">
            <text:p>2012</text:p>
          </table:table-cell>
          <table:table-cell office:value-type="string" table:style-name="ce21">
            <text:p>A pragmatic quasi-experimental multi-site community intervention trial evaluating the impact of Emergency Care Practitioners in different UK health settings on patient pathways (NEECaP Trial)</text:p>
          </table:table-cell>
          <table:table-cell office:value-type="string" table:style-name="ce21">
            <text:p>Emerg Med J</text:p>
          </table:table-cell>
          <table:table-cell office:value-type="string" table:style-name="ce21">
            <text:p>Other reviews</text:p>
          </table:table-cell>
          <table:table-cell office:value-type="string" table:style-name="ce14">
            <text:p>NEECaP Trial</text:p>
          </table:table-cell>
          <table:table-cell office:value-type="string" table:style-name="ce55">
            <text:p>Main study report - <text:s/>Ref 8 (published 2008)</text:p>
          </table:table-cell>
          <table:table-cell table:number-columns-repeated="16376"/>
        </table:table-row>
        <table:table-row table:style-name="ro22">
          <table:table-cell office:value-type="float" office:value="3028" table:style-name="ce19">
            <text:p>3028</text:p>
          </table:table-cell>
          <table:table-cell office:value-type="string" table:style-name="ce21">
            <text:p>Cordato N.J.</text:p>
            <text:p>Kearns M.</text:p>
            <text:p>Smerdely P.</text:p>
            <text:p>Seeher K.M.</text:p>
            <text:p>Gardiner M.D.</text:p>
            <text:p>Brodaty H</text:p>
          </table:table-cell>
          <table:table-cell office:value-type="float" office:value="2018" table:style-name="ce21">
            <text:p>2018</text:p>
          </table:table-cell>
          <table:table-cell office:value-type="string" table:style-name="ce21">
            <text:p>Management of Nursing Home Residents Following Acute Hospitalization: Efficacy of the "Regular Early Assessment Post-Discharge (REAP)" Intervention</text:p>
          </table:table-cell>
          <table:table-cell office:value-type="string" table:style-name="ce21">
            <text:p>Journal of the American Medical Directors Association</text:p>
          </table:table-cell>
          <table:table-cell office:value-type="string" table:style-name="ce21">
            <text:p>Auto alerts</text:p>
          </table:table-cell>
          <table:table-cell office:value-type="string" table:style-name="ce14">
            <text:p>Regular Early Assessment Post-Discharge (REAP)</text:p>
          </table:table-cell>
          <table:table-cell table:style-name="ce55"/>
          <table:table-cell table:number-columns-repeated="16376"/>
        </table:table-row>
        <table:table-row table:style-name="ro22">
          <table:table-cell office:value-type="float" office:value="235" table:style-name="ce19">
            <text:p>235</text:p>
          </table:table-cell>
          <table:table-cell office:value-type="string" table:style-name="ce21">
            <text:p>Wade V.</text:p>
            <text:p>Whittaker F.</text:p>
            <text:p>Hamlyn J.</text:p>
          </table:table-cell>
          <table:table-cell office:value-type="float" office:value="2015" table:style-name="ce21">
            <text:p>2015</text:p>
          </table:table-cell>
          <table:table-cell office:value-type="string" table:style-name="ce21">
            <text:p>An evaluation of the benefits and challenges of video consulting between general practitioners and residential aged care facilities</text:p>
          </table:table-cell>
          <table:table-cell office:value-type="string" table:style-name="ce21">
            <text:p>Journal of telemedicine and telecare</text:p>
          </table:table-cell>
          <table:table-cell office:value-type="string" table:style-name="ce21">
            <text:p>Electronic searches</text:p>
          </table:table-cell>
          <table:table-cell table:style-name="ce14"/>
          <table:table-cell table:style-name="ce55"/>
          <table:table-cell table:number-columns-repeated="16376"/>
        </table:table-row>
        <table:table-row table:style-name="ro22">
          <table:table-cell office:value-type="float" office:value="674" table:style-name="ce19">
            <text:p>674</text:p>
          </table:table-cell>
          <table:table-cell office:value-type="string" table:style-name="ce21">
            <text:p>Cox, A.; Arber, A.; Bailey, F.; Dargan, S.; Gannon, C.; Lisk, R.; Quinn, B.; Samarasinghe, J.; Wrigley, M.; Gallagher, A.</text:p>
          </table:table-cell>
          <table:table-cell office:value-type="float" office:value="2017" table:style-name="ce21">
            <text:p>2017</text:p>
          </table:table-cell>
          <table:table-cell office:value-type="string" table:style-name="ce21">
            <text:p>Developing, implementing and evaluating an end of life care intervention</text:p>
          </table:table-cell>
          <table:table-cell office:value-type="string" table:style-name="ce21">
            <text:p>Nurs Older People</text:p>
          </table:table-cell>
          <table:table-cell office:value-type="string" table:style-name="ce21">
            <text:p>Electronic searches</text:p>
          </table:table-cell>
          <table:table-cell table:style-name="ce14"/>
          <table:table-cell table:style-name="ce55"/>
          <table:table-cell table:number-columns-repeated="16376"/>
        </table:table-row>
        <table:table-row table:style-name="ro23">
          <table:table-cell office:value-type="float" office:value="797" table:style-name="ce19">
            <text:p>797</text:p>
          </table:table-cell>
          <table:table-cell office:value-type="string" table:style-name="ce21">
            <text:p>Pitkala K.H.</text:p>
            <text:p>Juola A.-L.</text:p>
            <text:p>Kautiainen H.</text:p>
            <text:p>Soini H.</text:p>
            <text:p>Finne-Soveri U.H.</text:p>
            <text:p>Bell J.S.</text:p>
            <text:p>Bjorkman M.</text:p>
          </table:table-cell>
          <table:table-cell office:value-type="float" office:value="2014" table:style-name="ce21">
            <text:p>2014</text:p>
          </table:table-cell>
          <table:table-cell office:value-type="string" table:style-name="ce21">
            <text:p>Education to Reduce Potentially Harmful Medication Use Among Residents of Assisted Living Facilities: A Randomized Controlled Trial</text:p>
          </table:table-cell>
          <table:table-cell office:value-type="string" table:style-name="ce21">
            <text:p>Journal of the American Medical Directors Association</text:p>
          </table:table-cell>
          <table:table-cell office:value-type="string" table:style-name="ce21">
            <text:p>Electronic searches</text:p>
          </table:table-cell>
          <table:table-cell table:style-name="ce14"/>
          <table:table-cell table:style-name="ce55"/>
          <table:table-cell table:number-columns-repeated="16376"/>
        </table:table-row>
        <table:table-row table:style-name="ro24">
          <table:table-cell office:value-type="float" office:value="798" table:style-name="ce19">
            <text:p>798</text:p>
          </table:table-cell>
          <table:table-cell office:value-type="string" table:style-name="ce21">
            <text:p>Lapane K.L.</text:p>
            <text:p>Hughes C.M.</text:p>
            <text:p>Daiello L.A.</text:p>
            <text:p>Cameron K.A.</text:p>
            <text:p>Feinberg J.</text:p>
          </table:table-cell>
          <table:table-cell office:value-type="string" table:style-name="ce21">
            <text:p>2011a</text:p>
            <text:p><text:span text:style-name="T3">(now 2011b)</text:span></text:p>
          </table:table-cell>
          <table:table-cell office:value-type="string" table:style-name="ce21">
            <text:p>Effect of a pharmacist-led multicomponent intervention focusing on the medication monitoring phase to prevent potential adverse drug events in nursing homes</text:p>
          </table:table-cell>
          <table:table-cell office:value-type="string" table:style-name="ce21">
            <text:p>Journal of the American Geriatrics Society</text:p>
          </table:table-cell>
          <table:table-cell office:value-type="string" table:style-name="ce21">
            <text:p>Electronic searches</text:p>
          </table:table-cell>
          <table:table-cell table:style-name="ce14"/>
          <table:table-cell table:style-name="ce55"/>
          <table:table-cell table:number-columns-repeated="16376"/>
        </table:table-row>
        <table:table-row table:style-name="ro25">
          <table:table-cell office:value-type="string" table:style-name="ce20">
            <text:p>1449</text:p>
            <text:p/>
          </table:table-cell>
          <table:table-cell office:value-type="string" table:style-name="ce21">
            <text:p>Street, Maryann</text:p>
            <text:p>Considine, Julie</text:p>
            <text:p>Livingston, Patricia</text:p>
            <text:p>Ottmann, Goetz</text:p>
            <text:p>Kent, Bridie</text:p>
          </table:table-cell>
          <table:table-cell office:value-type="float" office:value="2015" table:style-name="ce21">
            <text:p>2015</text:p>
          </table:table-cell>
          <table:table-cell office:value-type="string" table:style-name="ce21">
            <text:p>In-reach nursing services improve older patient outcomes and access to emergency care</text:p>
          </table:table-cell>
          <table:table-cell office:value-type="string" table:style-name="ce21">
            <text:p>Australasian Journal on Ageing</text:p>
          </table:table-cell>
          <table:table-cell office:value-type="string" table:style-name="ce21">
            <text:p>Electronic searches</text:p>
          </table:table-cell>
          <table:table-cell table:style-name="ce14"/>
          <table:table-cell table:number-columns-repeated="16377" table:style-name="ce22"/>
        </table:table-row>
        <table:table-row table:style-name="ro26">
          <table:table-cell office:value-type="float" office:value="843" table:style-name="ce26">
            <text:p>843</text:p>
          </table:table-cell>
          <table:table-cell office:value-type="string" table:style-name="ce123">
            <text:p>Brannstrom M.</text:p>
            <text:p>Furst C.J.</text:p>
            <text:p>Tishelman C.</text:p>
            <text:p>Petzold M.</text:p>
            <text:p>Lindqvist O.</text:p>
          </table:table-cell>
          <table:table-cell office:value-type="float" office:value="2016" table:style-name="ce21">
            <text:p>2016</text:p>
          </table:table-cell>
          <table:table-cell office:value-type="string" table:style-name="ce21">
            <text:p>Effectiveness of the Liverpool care pathway for the dying in residential care homes: An exploratory, controlled before-and-after study</text:p>
          </table:table-cell>
          <table:table-cell office:value-type="string" table:style-name="ce21">
            <text:p>Palliative Medicine</text:p>
          </table:table-cell>
          <table:table-cell office:value-type="string" table:style-name="ce21">
            <text:p>Electronic searches</text:p>
          </table:table-cell>
          <table:table-cell table:style-name="ce14"/>
          <table:table-cell table:number-columns-repeated="16377" table:style-name="ce22"/>
        </table:table-row>
        <table:table-row table:style-name="ro27">
          <table:table-cell office:value-type="float" office:value="935" table:style-name="ce26">
            <text:p>935</text:p>
          </table:table-cell>
          <table:table-cell office:value-type="string" table:style-name="ce123">
            <text:p>Covington, Maria</text:p>
          </table:table-cell>
          <table:table-cell office:value-type="float" office:value="2013" table:style-name="ce21">
            <text:p>2013</text:p>
          </table:table-cell>
          <table:table-cell office:value-type="string" table:style-name="ce21">
            <text:p>End-of-life care: implementing the Gold Standards Framework</text:p>
          </table:table-cell>
          <table:table-cell office:value-type="string" table:style-name="ce21">
            <text:p>Nursing and Residential Care</text:p>
          </table:table-cell>
          <table:table-cell office:value-type="string" table:style-name="ce21">
            <text:p>Electronic searches</text:p>
          </table:table-cell>
          <table:table-cell table:style-name="ce14"/>
          <table:table-cell table:number-columns-repeated="16377" table:style-name="ce22"/>
        </table:table-row>
        <table:table-row table:style-name="ro28">
          <table:table-cell office:value-type="float" office:value="994" table:style-name="ce26">
            <text:p>994</text:p>
          </table:table-cell>
          <table:table-cell office:value-type="string" table:style-name="ce123">
            <text:p>Baron, K.; Hodgson, A.; Walshe, C.</text:p>
          </table:table-cell>
          <table:table-cell office:value-type="float" office:value="2015" table:style-name="ce21">
            <text:p>2015</text:p>
          </table:table-cell>
          <table:table-cell office:value-type="string" table:style-name="ce21">
            <text:p>Evaluation of an advance care planning education programme for nursing homes: A Longitudinal study</text:p>
          </table:table-cell>
          <table:table-cell office:value-type="string" table:style-name="ce21">
            <text:p>Nurse Education Today</text:p>
          </table:table-cell>
          <table:table-cell office:value-type="string" table:style-name="ce21">
            <text:p>Electronic searches</text:p>
          </table:table-cell>
          <table:table-cell table:style-name="ce14"/>
          <table:table-cell table:number-columns-repeated="16377" table:style-name="ce22"/>
        </table:table-row>
        <table:table-row table:style-name="ro29">
          <table:table-cell office:value-type="float" office:value="1352" table:style-name="ce26">
            <text:p>1352</text:p>
          </table:table-cell>
          <table:table-cell office:value-type="string" table:style-name="ce123">
            <text:p>Hofmeyer J.</text:p>
            <text:p>Leider J.P.</text:p>
            <text:p>Satorius J.</text:p>
            <text:p>Tanenbaum E.</text:p>
            <text:p>Basel D.</text:p>
            <text:p>Knudson A.</text:p>
          </table:table-cell>
          <table:table-cell office:value-type="float" office:value="2016" table:style-name="ce21">
            <text:p>2016</text:p>
          </table:table-cell>
          <table:table-cell office:value-type="string" table:style-name="ce21">
            <text:p>Implementation of Telemedicine Consultation to Assess Unplanned Transfers in Rural Long-Term Care Facilities, 2012-2015: A Pilot Study</text:p>
          </table:table-cell>
          <table:table-cell office:value-type="string" table:style-name="ce21">
            <text:p>Journal of the American Medical Directors Association</text:p>
          </table:table-cell>
          <table:table-cell office:value-type="string" table:style-name="ce21">
            <text:p>Electronic searches</text:p>
          </table:table-cell>
          <table:table-cell table:style-name="ce14"/>
          <table:table-cell table:number-columns-repeated="16377" table:style-name="ce22"/>
        </table:table-row>
        <table:table-row table:style-name="ro30">
          <table:table-cell office:value-type="string" table:style-name="ce26">
            <text:p>1357</text:p>
            <text:p/>
          </table:table-cell>
          <table:table-cell office:value-type="string" table:style-name="ce123">
            <text:p>Schubert C.C.</text:p>
            <text:p>Myers L.J.</text:p>
            <text:p>Allen K.</text:p>
            <text:p>Counsell S.R.</text:p>
          </table:table-cell>
          <table:table-cell office:value-type="float" office:value="2016" table:style-name="ce21">
            <text:p>2016</text:p>
          </table:table-cell>
          <table:table-cell office:value-type="string" table:style-name="ce21">
            <text:p>Implementing Geriatric Resources for Assessment and Care of Elders Team Care in a Veterans Affairs Medical Center: Lessons Learned and Effects Observed</text:p>
          </table:table-cell>
          <table:table-cell office:value-type="string" table:style-name="ce21">
            <text:p>Journal of the American Geriatrics Society</text:p>
          </table:table-cell>
          <table:table-cell office:value-type="string" table:style-name="ce21">
            <text:p>Electronic searches</text:p>
          </table:table-cell>
          <table:table-cell office:value-type="string" table:style-name="ce14">
            <text:p>Geriatric Resources for Assessment and Care of Elders (GRACE)</text:p>
          </table:table-cell>
          <table:table-cell table:number-columns-repeated="16377" table:style-name="ce22"/>
        </table:table-row>
        <table:table-row table:style-name="ro31">
          <table:table-cell office:value-type="float" office:value="2554" table:style-name="ce36">
            <text:p>2554</text:p>
          </table:table-cell>
          <table:table-cell office:value-type="string" table:style-name="ce21">
            <text:p>Walker, G. M.; Armstrong, S.; Gordon, A. L.; Gladman, J.; Robertson, K.; Ward, M.; Conroy, S.; Arnold, G.; Darby, J.; Frowd, N.; Williams, W.; Knowles, S.; Logan, P. A.</text:p>
          </table:table-cell>
          <table:table-cell office:value-type="float" office:value="2016" table:style-name="ce21">
            <text:p>2016</text:p>
          </table:table-cell>
          <table:table-cell office:value-type="string" table:style-name="ce21">
            <text:p>The Falls In Care Home study: a feasibility randomized controlled trial of the use of a risk assessment and decision support tool to prevent falls in care homes</text:p>
          </table:table-cell>
          <table:table-cell office:value-type="string" table:style-name="ce21">
            <text:p>Clin Rehabilitation</text:p>
          </table:table-cell>
          <table:table-cell office:value-type="string" table:style-name="ce21">
            <text:p>Electronic searches</text:p>
          </table:table-cell>
          <table:table-cell office:value-type="string" table:style-name="ce14">
            <text:p>Falls In Care Homes (FICH)</text:p>
          </table:table-cell>
          <table:table-cell office:value-type="string" table:style-name="ce28">
            <text:p>Check their ref 9</text:p>
            <text:p><text:span text:style-name="T6">Checked - published 2010 - it's a summary of reviews; only one review they refer to had been published 2010 (we already have it in our reviews file; Cameron et al 2010)</text:span></text:p>
          </table:table-cell>
          <table:table-cell table:number-columns-repeated="16376"/>
        </table:table-row>
        <table:table-row table:style-name="ro32">
          <table:table-cell office:value-type="string" table:style-name="ce36">
            <text:p>R15</text:p>
          </table:table-cell>
          <table:table-cell office:value-type="string" table:style-name="ce21">
            <text:p>Bandurchin, A., McNally, M.J., Ferguson-Pare, M.</text:p>
          </table:table-cell>
          <table:table-cell office:value-type="float" office:value="2011" table:style-name="ce21">
            <text:p>2011</text:p>
          </table:table-cell>
          <table:table-cell office:value-type="string" table:style-name="ce21">
            <text:p>Bringing back the house call: How an emergency mobile nursing service is reducing avoidable emergency department visits for residents in long-term care homes</text:p>
          </table:table-cell>
          <table:table-cell office:value-type="string" table:style-name="ce21">
            <text:p>Nurs Leadersh (Tor Ont).</text:p>
          </table:table-cell>
          <table:table-cell office:value-type="string" table:style-name="ce21">
            <text:p>Other reviews</text:p>
          </table:table-cell>
          <table:table-cell table:style-name="ce14"/>
          <table:table-cell table:number-columns-repeated="16377" table:style-name="ce22"/>
        </table:table-row>
        <table:table-row table:style-name="ro33">
          <table:table-cell office:value-type="string" table:style-name="ce36">
            <text:p>1004</text:p>
            <text:p/>
          </table:table-cell>
          <table:table-cell office:value-type="string" table:style-name="ce21">
            <text:p>Lapane K.L.</text:p>
            <text:p>Hughes C.M.</text:p>
            <text:p>Christian J.B.</text:p>
            <text:p>Daiello L.A.</text:p>
            <text:p>Cameron K.A.</text:p>
            <text:p>Feinberg J.</text:p>
          </table:table-cell>
          <table:table-cell office:value-type="string" table:style-name="ce21">
            <text:p>2011b</text:p>
            <text:p><text:span text:style-name="T3">(now 2011a)</text:span></text:p>
          </table:table-cell>
          <table:table-cell office:value-type="string" table:style-name="ce21">
            <text:p>Evaluation of the Fleetwood Model of Long-Term Care Pharmacy</text:p>
          </table:table-cell>
          <table:table-cell office:value-type="string" table:style-name="ce21">
            <text:p>Journal of the American Medical Directors Association</text:p>
          </table:table-cell>
          <table:table-cell office:value-type="string" table:style-name="ce21">
            <text:p>Electronic searches</text:p>
          </table:table-cell>
          <table:table-cell table:number-columns-repeated="16378" table:style-name="ce22"/>
        </table:table-row>
        <table:table-row table:style-name="ro34">
          <table:table-cell office:value-type="float" office:value="1227" table:style-name="ce36">
            <text:p>1227</text:p>
          </table:table-cell>
          <table:table-cell office:value-type="string" table:style-name="ce21">
            <text:p>Shah, M. N.; Wasserman, E. B.; Gillespie, S. M.; Wood, N. E.; Wang, H. Y.; Noyes, K.; Nelson, D.; Dozier, A.; McConnochie, K. M.</text:p>
          </table:table-cell>
          <table:table-cell office:value-type="float" office:value="2015" table:style-name="ce21">
            <text:p>2015</text:p>
          </table:table-cell>
          <table:table-cell office:value-type="string" table:style-name="ce21">
            <text:p>High-Intensity Telemedicine Decreases Emergency Department Use for Ambulatory Care Sensitive Conditions by Older Adult Senior Living Community Residents</text:p>
          </table:table-cell>
          <table:table-cell office:value-type="string" table:style-name="ce21">
            <text:p>Journal of the American Medical Directors Association</text:p>
          </table:table-cell>
          <table:table-cell office:value-type="string" table:style-name="ce21">
            <text:p>Electronic searches</text:p>
          </table:table-cell>
          <table:table-cell table:style-name="ce22"/>
          <table:table-cell office:value-type="string" table:style-name="ce124">
            <text:p>Their ref 23 is possibly relevant and was not picked during our electronic search or through other reviews so will add to secondary screening file</text:p>
          </table:table-cell>
          <table:table-cell table:number-columns-repeated="16376"/>
        </table:table-row>
        <table:table-row table:style-name="ro35">
          <table:table-cell office:value-type="string" table:style-name="ce36">
            <text:p>2594</text:p>
            <text:p/>
          </table:table-cell>
          <table:table-cell office:value-type="string" table:style-name="ce21">
            <text:p>Hockley, J.; Watson, J.; Oxenham, D.; Murray, S. A.</text:p>
          </table:table-cell>
          <table:table-cell office:value-type="float" office:value="2010" table:style-name="ce21">
            <text:p>2010</text:p>
          </table:table-cell>
          <table:table-cell office:value-type="string" table:style-name="ce21">
            <text:p>The integrated implementation of two end-of-life care tools in nursing care homes in the UK: an in-depth evaluation</text:p>
          </table:table-cell>
          <table:table-cell office:value-type="string" table:style-name="ce21">
            <text:p>Palliative Medicine</text:p>
          </table:table-cell>
          <table:table-cell office:value-type="string" table:style-name="ce21">
            <text:p>Electronic searches</text:p>
          </table:table-cell>
          <table:table-cell table:style-name="ce22"/>
          <table:table-cell office:value-type="string" table:style-name="ce21">
            <text:p>Linked STUDY (to #1376 <text:s/>- sustainability project) <text:s/>and linked PAPER #266 (no relevant outcomes)</text:p>
          </table:table-cell>
          <table:table-cell table:number-columns-repeated="16376"/>
        </table:table-row>
        <table:table-row table:style-name="ro36">
          <table:table-cell office:value-type="string" table:style-name="ce36">
            <text:p>1376</text:p>
            <text:p><text:span text:style-name="T20">Emailed Dr Finucane 19/10/18 to check whether nurse specialists had direct contact with residents; replied 23/10</text:span></text:p>
          </table:table-cell>
          <table:table-cell office:value-type="string" table:style-name="ce21">
            <text:p>Finucane, A. M.; Stevenson, B.; Moyes, R.; Oxenham, D.; Murray, S. A.</text:p>
          </table:table-cell>
          <table:table-cell office:value-type="float" office:value="2013" table:style-name="ce21">
            <text:p>2013</text:p>
          </table:table-cell>
          <table:table-cell office:value-type="string" table:style-name="ce21">
            <text:p>Improving end-of-life care in nursing homes: implementation and evaluation of an intervention to sustain quality of care</text:p>
          </table:table-cell>
          <table:table-cell office:value-type="string" table:style-name="ce21">
            <text:p>Palliative Medicine</text:p>
          </table:table-cell>
          <table:table-cell office:value-type="string" table:style-name="ce21">
            <text:p>Electronic searches</text:p>
          </table:table-cell>
          <table:table-cell table:style-name="ce22"/>
          <table:table-cell office:value-type="string" table:style-name="ce14">
            <text:p>Linked STUDY</text:p>
            <text:p>This study is a follow-on (sustainability project) from an initial, more extensive intervention - #2594)</text:p>
          </table:table-cell>
          <table:table-cell table:number-columns-repeated="16376"/>
        </table:table-row>
        <table:table-row table:style-name="ro37">
          <table:table-cell office:value-type="string" table:style-name="ce36">
            <text:p>OR1</text:p>
            <text:p><text:span text:style-name="T4">(info in blue font taken from original review spreadsheet)</text:span></text:p>
          </table:table-cell>
          <table:table-cell office:value-type="string" table:style-name="ce21">
            <text:p>Ackerman &amp; Kemle</text:p>
          </table:table-cell>
          <table:table-cell office:value-type="float" office:value="1998" table:style-name="ce21">
            <text:p>1998</text:p>
          </table:table-cell>
          <table:table-cell office:value-type="string" table:style-name="ce21">
            <text:p>The Effect of a Physician Assistant on the Hospitalization of Nursing Home Residents</text:p>
          </table:table-cell>
          <table:table-cell office:value-type="string" table:style-name="ce21">
            <text:p>Journal of the American</text:p>
            <text:p>Geriatrtrics Society</text:p>
          </table:table-cell>
          <table:table-cell office:value-type="string" table:style-name="ce21">
            <text:p>Original review</text:p>
          </table:table-cell>
          <table:table-cell table:number-columns-repeated="16378" table:style-name="ce22"/>
        </table:table-row>
        <table:table-row table:style-name="ro38">
          <table:table-cell office:value-type="string" table:style-name="ce26">
            <text:p>OR2</text:p>
            <text:p><text:span text:style-name="T4">(info in blue font taken from original review spreadsheet)</text:span></text:p>
          </table:table-cell>
          <table:table-cell office:value-type="string" table:style-name="ce125">
            <text:p>Burl, J.B. and Bonner, A.F.</text:p>
          </table:table-cell>
          <table:table-cell office:value-type="float" office:value="1991" table:style-name="ce123">
            <text:p>1991</text:p>
          </table:table-cell>
          <table:table-cell office:value-type="string" table:style-name="ce39">
            <text:p>A geriatric nurse practitioner/physician team in a long-term care setting</text:p>
          </table:table-cell>
          <table:table-cell office:value-type="string" table:style-name="ce123">
            <text:p>HMO Practice</text:p>
          </table:table-cell>
          <table:table-cell office:value-type="string" table:style-name="ce123">
            <text:p>Original review</text:p>
          </table:table-cell>
          <table:table-cell table:style-name="ce22"/>
          <table:table-cell office:value-type="string" table:style-name="ce14">
            <text:p>Linked STUDY (to #OR3).</text:p>
          </table:table-cell>
          <table:table-cell table:number-columns-repeated="16376"/>
        </table:table-row>
        <table:table-row table:style-name="ro39">
          <table:table-cell office:value-type="string" table:style-name="ce26">
            <text:p>OR3</text:p>
            <text:p>(Expansion of preliminary study #OR2)</text:p>
            <text:p><text:span text:style-name="T4">(info in blue font taken from original review spreadsheet)</text:span></text:p>
          </table:table-cell>
          <table:table-cell office:value-type="string" table:style-name="ce123">
            <text:p>Burl, J.B., Bonner, A., Rao, M. and Khan, A.M.</text:p>
          </table:table-cell>
          <table:table-cell office:value-type="float" office:value="1998" table:style-name="ce123">
            <text:p>1998</text:p>
          </table:table-cell>
          <table:table-cell office:value-type="string" table:style-name="ce123">
            <text:p>Geriatric nurse practitioners in long-term care: Demonstration of effectiveness in managed care</text:p>
          </table:table-cell>
          <table:table-cell office:value-type="string" table:style-name="ce123">
            <text:p>Journal of the American Geriatrics Society</text:p>
          </table:table-cell>
          <table:table-cell office:value-type="string" table:style-name="ce123">
            <text:p>Original review</text:p>
          </table:table-cell>
          <table:table-cell table:style-name="ce22"/>
          <table:table-cell office:value-type="string" table:style-name="ce14">
            <text:p>Linked STUDY (to #OR2).</text:p>
          </table:table-cell>
          <table:table-cell table:number-columns-repeated="16376"/>
        </table:table-row>
        <table:table-row table:style-name="ro40">
          <table:table-cell office:value-type="string" table:style-name="ce26">
            <text:p>OR4</text:p>
            <text:p><text:span text:style-name="T4">(info in blue font taken from original review spreadsheet)</text:span></text:p>
          </table:table-cell>
          <table:table-cell office:value-type="string" table:style-name="ce123">
            <text:p>Furniss, L., Burns, A., Lloyd Craig, S.K., Scobie, S., Cooke, J. and Faragher, B.</text:p>
          </table:table-cell>
          <table:table-cell office:value-type="float" office:value="2000" table:style-name="ce123">
            <text:p>2000</text:p>
          </table:table-cell>
          <table:table-cell office:value-type="string" table:style-name="ce123">
            <text:p>Effects of a pharmacist's medication review in nursing homes: randomised controlled trial</text:p>
          </table:table-cell>
          <table:table-cell office:value-type="string" table:style-name="ce123">
            <text:p>British Journal of Psychiatry</text:p>
          </table:table-cell>
          <table:table-cell office:value-type="string" table:style-name="ce123">
            <text:p>Original review</text:p>
          </table:table-cell>
          <table:table-cell table:number-columns-repeated="16378" table:style-name="ce22"/>
        </table:table-row>
        <table:table-row table:style-name="ro41">
          <table:table-cell office:value-type="string" table:style-name="ce26">
            <text:p>OR5</text:p>
            <text:p>Same study as #OR6</text:p>
            <text:p><text:span text:style-name="T4">(info in blue font taken from original review spreadsheet)</text:span></text:p>
          </table:table-cell>
          <table:table-cell office:value-type="string" table:style-name="ce123">
            <text:p>Hui, E., Woo, J., Hjelm, M., Zhang, Y.T. and Tsui, H.T.</text:p>
          </table:table-cell>
          <table:table-cell office:value-type="float" office:value="2001" table:style-name="ce123">
            <text:p>2001</text:p>
          </table:table-cell>
          <table:table-cell office:value-type="string" table:style-name="ce123">
            <text:p>Telemedicine: a pilot study in nursing home residents</text:p>
          </table:table-cell>
          <table:table-cell office:value-type="string" table:style-name="ce123">
            <text:p>Gerontology</text:p>
          </table:table-cell>
          <table:table-cell office:value-type="string" table:style-name="ce123">
            <text:p>Original review</text:p>
          </table:table-cell>
          <table:table-cell table:style-name="ce22"/>
          <table:table-cell office:value-type="string" table:style-name="ce14">
            <text:p>Linked PAPER (to #OR6)</text:p>
          </table:table-cell>
          <table:table-cell table:number-columns-repeated="16376"/>
        </table:table-row>
        <table:table-row table:style-name="ro42">
          <table:table-cell office:value-type="string" table:style-name="ce26">
            <text:p>OR6</text:p>
            <text:p>Same study as #OR5</text:p>
            <text:p><text:span text:style-name="T4">(info in blue font taken from original review spreadsheet)</text:span></text:p>
          </table:table-cell>
          <table:table-cell office:value-type="string" table:style-name="ce123">
            <text:p>Hui, E. and Woo, J.</text:p>
          </table:table-cell>
          <table:table-cell office:value-type="float" office:value="2002" table:style-name="ce123">
            <text:p>2002</text:p>
          </table:table-cell>
          <table:table-cell office:value-type="string" table:style-name="ce123">
            <text:p>Telehealth for older patients: the Hong Kong experience</text:p>
          </table:table-cell>
          <table:table-cell office:value-type="string" table:style-name="ce123">
            <text:p>Journal of Telemedicine and Telecare</text:p>
          </table:table-cell>
          <table:table-cell office:value-type="string" table:style-name="ce123">
            <text:p>Original review</text:p>
          </table:table-cell>
          <table:table-cell table:style-name="ce22"/>
          <table:table-cell office:value-type="string" table:style-name="ce14">
            <text:p>Linked PAPER (to #OR5)</text:p>
          </table:table-cell>
          <table:table-cell table:number-columns-repeated="16376"/>
        </table:table-row>
        <table:table-row table:style-name="ro43">
          <table:table-cell office:value-type="string" table:style-name="ce36">
            <text:p>OR7</text:p>
            <text:p><text:span text:style-name="T4">(info in blue font taken from original review spreadsheet)</text:span></text:p>
          </table:table-cell>
          <table:table-cell office:value-type="string" table:style-name="ce21">
            <text:p>Kane, R.L., Keckhafer, G., Flood, S., Bershadsky, B. and Siadaty, M.S.</text:p>
          </table:table-cell>
          <table:table-cell office:value-type="float" office:value="2003" table:style-name="ce21">
            <text:p>2003</text:p>
          </table:table-cell>
          <table:table-cell office:value-type="string" table:style-name="ce21">
            <text:p>The effect of Evercare on hospital use</text:p>
          </table:table-cell>
          <table:table-cell office:value-type="string" table:style-name="ce21">
            <text:p>Journal of the American Geriatrics Society</text:p>
          </table:table-cell>
          <table:table-cell office:value-type="string" table:style-name="ce123">
            <text:p>Original review</text:p>
          </table:table-cell>
          <table:table-cell table:style-name="ce22"/>
          <table:table-cell office:value-type="string" table:style-name="ce14">
            <text:p>Linked PAPER (to #OR8)</text:p>
          </table:table-cell>
          <table:table-cell table:number-columns-repeated="16376"/>
        </table:table-row>
        <table:table-row table:style-name="ro44">
          <table:table-cell office:value-type="string" table:style-name="ce36">
            <text:p>OR8</text:p>
            <text:p><text:span text:style-name="T4">(info in blue font taken from original review spreadsheet)</text:span></text:p>
          </table:table-cell>
          <table:table-cell office:value-type="string" table:style-name="ce21">
            <text:p>Kane, R.L., Flood, S., Bershadsky, B. and Keckhafer, G.</text:p>
          </table:table-cell>
          <table:table-cell office:value-type="float" office:value="2004" table:style-name="ce21">
            <text:p>2004</text:p>
          </table:table-cell>
          <table:table-cell office:value-type="string" table:style-name="ce21">
            <text:p>Effect of an innovative Medicare managed care program on the quality of care for nursing home residents</text:p>
          </table:table-cell>
          <table:table-cell office:value-type="string" table:style-name="ce21">
            <text:p>Gerontologist</text:p>
          </table:table-cell>
          <table:table-cell office:value-type="string" table:style-name="ce123">
            <text:p>Original review</text:p>
          </table:table-cell>
          <table:table-cell table:style-name="ce22"/>
          <table:table-cell office:value-type="string" table:style-name="ce14">
            <text:p>Linked PAPER (to #OR7)</text:p>
          </table:table-cell>
          <table:table-cell table:number-columns-repeated="16376"/>
        </table:table-row>
        <table:table-row table:style-name="ro45">
          <table:table-cell office:value-type="string" table:style-name="ce36">
            <text:p>OR9</text:p>
            <text:p><text:span text:style-name="T4">(info in blue font taken from original review spreadsheet)</text:span></text:p>
          </table:table-cell>
          <table:table-cell office:value-type="string" table:style-name="ce21">
            <text:p>Joseph &amp; Boult</text:p>
          </table:table-cell>
          <table:table-cell office:value-type="float" office:value="1998" table:style-name="ce21">
            <text:p>1998</text:p>
          </table:table-cell>
          <table:table-cell office:value-type="string" table:style-name="ce30">
            <text:p>Managed primary care of nursing home residents</text:p>
          </table:table-cell>
          <table:table-cell office:value-type="string" table:style-name="ce30">
            <text:p>Journal of the American Geriatrics Society</text:p>
          </table:table-cell>
          <table:table-cell office:value-type="string" table:style-name="ce123">
            <text:p>Original review</text:p>
          </table:table-cell>
          <table:table-cell table:number-columns-repeated="16378" table:style-name="ce22"/>
        </table:table-row>
        <table:table-row table:style-name="ro46">
          <table:table-cell office:value-type="string" table:style-name="ce36">
            <text:p>OR10</text:p>
            <text:p><text:span text:style-name="T4">(info in blue font taken from original review spreadsheet)</text:span></text:p>
          </table:table-cell>
          <table:table-cell office:value-type="string" table:style-name="ce21">
            <text:p>Klaasen et al</text:p>
          </table:table-cell>
          <table:table-cell office:value-type="float" office:value="2009" table:style-name="ce21">
            <text:p>2009</text:p>
          </table:table-cell>
          <table:table-cell office:value-type="string" table:style-name="ce21">
            <text:p>Setting a new standard of care in nursing homes</text:p>
          </table:table-cell>
          <table:table-cell office:value-type="string" table:style-name="ce21">
            <text:p>The Canadian Nurse</text:p>
          </table:table-cell>
          <table:table-cell office:value-type="string" table:style-name="ce21">
            <text:p>Original review</text:p>
          </table:table-cell>
          <table:table-cell table:number-columns-repeated="16378" table:style-name="ce22"/>
        </table:table-row>
        <table:table-row table:style-name="ro26">
          <table:table-cell office:value-type="string" table:style-name="ce36">
            <text:p>OR11</text:p>
            <text:p><text:span text:style-name="T4">(info in blue font taken from original review spreadsheet)</text:span></text:p>
          </table:table-cell>
          <table:table-cell office:value-type="string" table:style-name="ce21">
            <text:p>McAiney et al</text:p>
          </table:table-cell>
          <table:table-cell office:value-type="float" office:value="2008" table:style-name="ce21">
            <text:p>2008</text:p>
          </table:table-cell>
          <table:table-cell office:value-type="string" table:style-name="ce21">
            <text:p>A unique practice model for Nurse Practitioners in long-term care homes</text:p>
          </table:table-cell>
          <table:table-cell office:value-type="string" table:style-name="ce21">
            <text:p>Journal of Advanced Nursing</text:p>
          </table:table-cell>
          <table:table-cell office:value-type="string" table:style-name="ce21">
            <text:p>Original review</text:p>
          </table:table-cell>
          <table:table-cell table:number-columns-repeated="16378" table:style-name="ce22"/>
        </table:table-row>
        <table:table-row table:style-name="ro47">
          <table:table-cell office:value-type="string" table:style-name="ce36">
            <text:p>OR12</text:p>
            <text:p><text:span text:style-name="T4">(info in blue font taken from original review spreadsheet)</text:span></text:p>
          </table:table-cell>
          <table:table-cell office:value-type="string" table:style-name="ce21">
            <text:p>Montalto, M.</text:p>
            <text:p><text:span text:style-name="T7">Emailed him 10 Dec to check if intervention included any medical input (for our 'model' section (3))</text:span></text:p>
          </table:table-cell>
          <table:table-cell office:value-type="float" office:value="2001" table:style-name="ce21">
            <text:p>2001</text:p>
          </table:table-cell>
          <table:table-cell office:value-type="string" table:style-name="ce30">
            <text:p>Hospital in the nursing home. Treating acute hospital problems in nursing home residents using a Hospital in the Home model</text:p>
          </table:table-cell>
          <table:table-cell office:value-type="string" table:style-name="ce30">
            <text:p>Australian Family Physician</text:p>
          </table:table-cell>
          <table:table-cell office:value-type="string" table:style-name="ce30">
            <text:p>Original review</text:p>
          </table:table-cell>
          <table:table-cell table:number-columns-repeated="16378" table:style-name="ce22"/>
        </table:table-row>
        <table:table-row table:style-name="ro15">
          <table:table-cell office:value-type="string" table:style-name="ce36">
            <text:p>OR13</text:p>
            <text:p><text:span text:style-name="T4">(info in blue font taken from original review spreadsheet)</text:span></text:p>
          </table:table-cell>
          <table:table-cell office:value-type="string" table:style-name="ce21">
            <text:p>Zermansky et al</text:p>
          </table:table-cell>
          <table:table-cell office:value-type="float" office:value="2006" table:style-name="ce21">
            <text:p>2006</text:p>
          </table:table-cell>
          <table:table-cell office:value-type="string" table:style-name="ce21">
            <text:p>Clinical medication review by a pharmacist of elderly people living in care homes - randomised controlled trial</text:p>
          </table:table-cell>
          <table:table-cell office:value-type="string" table:style-name="ce21">
            <text:p>Age and Ageing</text:p>
          </table:table-cell>
          <table:table-cell office:value-type="string" table:style-name="ce30">
            <text:p>Original review</text:p>
          </table:table-cell>
          <table:table-cell table:number-columns-repeated="16378" table:style-name="ce22"/>
        </table:table-row>
        <table:table-row table:style-name="ro38">
          <table:table-cell office:value-type="string" table:style-name="ce36">
            <text:p>OR14</text:p>
            <text:p><text:span text:style-name="T4">(info in blue font taken from original review spreadsheet)</text:span></text:p>
          </table:table-cell>
          <table:table-cell office:value-type="string" table:style-name="ce21">
            <text:p>Bellantonio et al</text:p>
          </table:table-cell>
          <table:table-cell office:value-type="float" office:value="2008" table:style-name="ce21">
            <text:p>2008</text:p>
          </table:table-cell>
          <table:table-cell office:value-type="string" table:style-name="ce21">
            <text:p>Efficacy of a geriatrics team intervention for residents in dementia-specific assisted living facilities: effect on unanticipated transitions</text:p>
          </table:table-cell>
          <table:table-cell office:value-type="string" table:style-name="ce21">
            <text:p>Journal of the American Geriatrics Society</text:p>
          </table:table-cell>
          <table:table-cell office:value-type="string" table:style-name="ce30">
            <text:p>Original review</text:p>
          </table:table-cell>
          <table:table-cell table:number-columns-repeated="16378" table:style-name="ce22"/>
        </table:table-row>
        <table:table-row table:style-name="ro48">
          <table:table-cell office:value-type="string" table:style-name="ce36">
            <text:p>OR15</text:p>
            <text:p><text:span text:style-name="T4">(info in blue font taken from original review spreadsheet)</text:span></text:p>
          </table:table-cell>
          <table:table-cell office:value-type="string" table:style-name="ce21">
            <text:p>Mulrow et al</text:p>
          </table:table-cell>
          <table:table-cell office:value-type="float" office:value="1994" table:style-name="ce21">
            <text:p>1994</text:p>
          </table:table-cell>
          <table:table-cell office:value-type="string" table:style-name="ce21">
            <text:p>A randomized trial of physical rehabilitation for very frail nursing home residents</text:p>
          </table:table-cell>
          <table:table-cell office:value-type="string" table:style-name="ce21">
            <text:p>The Journal of the American Medical Association</text:p>
          </table:table-cell>
          <table:table-cell office:value-type="string" table:style-name="ce30">
            <text:p>Original review</text:p>
          </table:table-cell>
          <table:table-cell table:number-columns-repeated="16378" table:style-name="ce22"/>
        </table:table-row>
        <table:table-row table:style-name="ro49">
          <table:table-cell office:value-type="string" table:style-name="ce36">
            <text:p>OR16</text:p>
            <text:p><text:span text:style-name="T4">(info in blue font taken from original review spreadsheet)</text:span></text:p>
          </table:table-cell>
          <table:table-cell office:value-type="string" table:style-name="ce21">
            <text:p>Roberts et al</text:p>
          </table:table-cell>
          <table:table-cell office:value-type="float" office:value="2001" table:style-name="ce21">
            <text:p>2001</text:p>
          </table:table-cell>
          <table:table-cell office:value-type="string" table:style-name="ce21">
            <text:p>Outcomes of a randomized controlled trial of a clinical pharmacy intervention in 52 nursing homes</text:p>
          </table:table-cell>
          <table:table-cell office:value-type="string" table:style-name="ce21">
            <text:p>British Journal of Clinical Pharmacology</text:p>
          </table:table-cell>
          <table:table-cell office:value-type="string" table:style-name="ce30">
            <text:p>Original review</text:p>
          </table:table-cell>
          <table:table-cell table:number-columns-repeated="16378" table:style-name="ce22"/>
        </table:table-row>
        <table:table-row table:style-name="ro50">
          <table:table-cell office:value-type="string" table:style-name="ce36">
            <text:p>OR17</text:p>
            <text:p><text:span text:style-name="T4">(info in blue font taken from original review spreadsheet)</text:span></text:p>
          </table:table-cell>
          <table:table-cell office:value-type="string" table:style-name="ce21">
            <text:p>Aigner, M.J., Drew, S. and Phipps, J.</text:p>
          </table:table-cell>
          <table:table-cell office:value-type="float" office:value="2004" table:style-name="ce21">
            <text:p>2004</text:p>
          </table:table-cell>
          <table:table-cell office:value-type="string" table:style-name="ce21">
            <text:p>A comparative study of nursing home resident outcomes between care provided by nurse practitioners/physicians versus physicians only</text:p>
          </table:table-cell>
          <table:table-cell office:value-type="string" table:style-name="ce21">
            <text:p>Journal of the American Medical Directors Association</text:p>
          </table:table-cell>
          <table:table-cell office:value-type="string" table:style-name="ce30">
            <text:p>Original review</text:p>
          </table:table-cell>
          <table:table-cell table:number-columns-repeated="16378" table:style-name="ce22"/>
        </table:table-row>
        <table:table-row table:style-name="ro12">
          <table:table-cell office:value-type="string" table:style-name="ce36">
            <text:p>OR18</text:p>
            <text:p/>
          </table:table-cell>
          <table:table-cell office:value-type="string" table:style-name="ce21">
            <text:p>Winstanley, L. and Brennan, W.</text:p>
          </table:table-cell>
          <table:table-cell office:value-type="float" office:value="2007" table:style-name="ce21">
            <text:p>2007</text:p>
          </table:table-cell>
          <table:table-cell office:value-type="string" table:style-name="ce21">
            <text:p>Advanced practice and support in prescribing and medicine management for care homes</text:p>
          </table:table-cell>
          <table:table-cell office:value-type="string" table:style-name="ce21">
            <text:p>Journal of Care Services Management</text:p>
          </table:table-cell>
          <table:table-cell office:value-type="string" table:style-name="ce30">
            <text:p>Original review</text:p>
          </table:table-cell>
          <table:table-cell table:number-columns-repeated="16378" table:style-name="ce22"/>
        </table:table-row>
        <table:table-row table:style-name="ro51">
          <table:table-cell office:value-type="string" table:style-name="ce36">
            <text:p>OR19</text:p>
            <text:p><text:span text:style-name="T4">(info in blue font taken from original review spreadsheet)</text:span></text:p>
          </table:table-cell>
          <table:table-cell office:value-type="string" table:style-name="ce21">
            <text:p>Luk, J.K.H., Chan, F.H.W., Pau, M.M.L. and Yu, C.</text:p>
          </table:table-cell>
          <table:table-cell office:value-type="float" office:value="2002" table:style-name="ce21">
            <text:p>2002</text:p>
          </table:table-cell>
          <table:table-cell office:value-type="string" table:style-name="ce21">
            <text:p>Outreach geriatric services to private old age homes in Hong Kong West cluster</text:p>
          </table:table-cell>
          <table:table-cell office:value-type="string" table:style-name="ce21">
            <text:p>Journal of the Hong Kong Geriatrics Society</text:p>
          </table:table-cell>
          <table:table-cell office:value-type="string" table:style-name="ce30">
            <text:p>Original review</text:p>
          </table:table-cell>
          <table:table-cell table:number-columns-repeated="16378" table:style-name="ce22"/>
        </table:table-row>
        <table:table-row table:style-name="ro52">
          <table:table-cell office:value-type="string" table:style-name="ce26">
            <text:p>1439</text:p>
            <text:p><text:span text:style-name="T5">emailed Dr Ingber 17/01/19 asking for exhibits and appendix</text:span></text:p>
          </table:table-cell>
          <table:table-cell office:value-type="string" table:style-name="ce123">
            <text:p>Ingber M.J.</text:p>
            <text:p>Feng Z.</text:p>
            <text:p>Khatutsky G.</text:p>
            <text:p>Wang J.M.</text:p>
            <text:p>Bercaw L.E.</text:p>
            <text:p>Zheng N.T.</text:p>
            <text:p>Vadnais A.</text:p>
            <text:p>Coomer N.M.</text:p>
            <text:p>Segelman M.</text:p>
          </table:table-cell>
          <table:table-cell office:value-type="float" office:value="2017" table:style-name="ce123">
            <text:p>2017</text:p>
          </table:table-cell>
          <table:table-cell office:value-type="string" table:style-name="ce123">
            <text:p>Initiative to reduce avoidable hospitalizations among nursing facility residents shows promising results</text:p>
          </table:table-cell>
          <table:table-cell office:value-type="string" table:style-name="ce123">
            <text:p>Health Affairs</text:p>
          </table:table-cell>
          <table:table-cell office:value-type="string" table:style-name="ce123">
            <text:p>Electronic searches</text:p>
          </table:table-cell>
          <table:table-cell table:style-name="ce126"/>
          <table:table-cell office:value-type="string" table:style-name="ce13">
            <text:p>Linked papers: #242, 2616, 3106, 3390 but they don't have relevant outcomes with comparison group</text:p>
            <text:p>Linked study: #3220</text:p>
          </table:table-cell>
          <table:table-cell table:number-columns-repeated="16376" table:style-name="ce126"/>
        </table:table-row>
        <table:table-row table:style-name="ro26">
          <table:table-cell office:value-type="string" table:style-name="ce26">
            <text:p>3220</text:p>
            <text:p/>
          </table:table-cell>
          <table:table-cell office:value-type="string" table:style-name="ce123">
            <text:p>Unroe K.T.</text:p>
            <text:p>Fowler N.R.</text:p>
            <text:p>Carnahan J.L.</text:p>
            <text:p>Holtz L.R.</text:p>
            <text:p>Hickman S.E.</text:p>
            <text:p>Effler S.</text:p>
            <text:p>Evans R.</text:p>
          </table:table-cell>
          <table:table-cell office:value-type="string" table:style-name="ce127">
            <text:p>2018b</text:p>
          </table:table-cell>
          <table:table-cell office:value-type="string" table:style-name="ce123">
            <text:p>Improving Nursing Facility Care Through an Innovative Payment Demonstration Project: Optimizing Patient Transfers, Impacting Medical Quality, and Improving Symptoms: Transforming Institutional Care Phase 2.</text:p>
          </table:table-cell>
          <table:table-cell office:value-type="string" table:style-name="ce123">
            <text:p>Journal of the American Geriatrics Society</text:p>
          </table:table-cell>
          <table:table-cell office:value-type="string" table:style-name="ce123">
            <text:p>Auto alerts</text:p>
          </table:table-cell>
          <table:table-cell office:value-type="string" table:style-name="ce13">
            <text:p>OPTIMISTIC</text:p>
            <text:p>(Optimizing Patient Transfers, Impacting Medical Quality,</text:p>
            <text:p>and Improving Symptoms: Transforming Institutional</text:p>
            <text:p>Care)</text:p>
          </table:table-cell>
          <table:table-cell office:value-type="string" table:style-name="ce123">
            <text:p>This study is linked to #1439 which reports the overall findings for all 7 projects; this current paper reports on just one project and in a later stage (so can't combine ratings, need to treat separately).</text:p>
          </table:table-cell>
          <table:table-cell table:number-columns-repeated="16376" table:style-name="ce126"/>
        </table:table-row>
        <table:table-row table:style-name="ro53">
          <table:table-cell office:value-type="float" office:value="3229" table:style-name="ce26">
            <text:p>3229</text:p>
          </table:table-cell>
          <table:table-cell office:value-type="string" table:style-name="ce123">
            <text:p>Cool C.</text:p>
            <text:p>Cestac P.</text:p>
            <text:p>McCambridge C.</text:p>
            <text:p>Rouch L.</text:p>
            <text:p>de Souto Barreto P.</text:p>
            <text:p>Rolland Y.</text:p>
            <text:p>Lapeyre-Mestre M.</text:p>
          </table:table-cell>
          <table:table-cell office:value-type="float" office:value="2018" table:style-name="ce123">
            <text:p>2018</text:p>
          </table:table-cell>
          <table:table-cell office:value-type="string" table:style-name="ce123">
            <text:p>Reducing potentially inappropriate drug prescribing in nursing home residents: effectiveness of a geriatric intervention</text:p>
          </table:table-cell>
          <table:table-cell office:value-type="string" table:style-name="ce123">
            <text:p>British Journal of Clinical Pharmacolog</text:p>
          </table:table-cell>
          <table:table-cell office:value-type="string" table:style-name="ce123">
            <text:p>Auto alerts</text:p>
          </table:table-cell>
          <table:table-cell office:value-type="string" table:style-name="ce13">
            <text:p>This was an ancillary study within a multicentric individually-tailored controlled trial (IQUARE trial)</text:p>
            <text:p/>
          </table:table-cell>
          <table:table-cell office:value-type="string" table:style-name="ce128">
            <text:p>Linked paper (#1386)</text:p>
          </table:table-cell>
          <table:table-cell table:number-columns-repeated="16376" table:style-name="ce126"/>
        </table:table-row>
        <table:table-row table:style-name="ro54">
          <table:table-cell office:value-type="string" table:style-name="ce36">
            <text:p>3399</text:p>
            <text:p/>
          </table:table-cell>
          <table:table-cell office:value-type="string" table:style-name="ce21">
            <text:p>Connolly et al</text:p>
          </table:table-cell>
          <table:table-cell office:value-type="float" office:value="2018" table:style-name="ce21">
            <text:p>2018</text:p>
          </table:table-cell>
          <table:table-cell office:value-type="string" table:style-name="ce21">
            <text:p>Reducing emergency presentations from long-term care: A before-and-after study of a multidisciplinary team intervention</text:p>
          </table:table-cell>
          <table:table-cell office:value-type="string" table:style-name="ce21">
            <text:p>Maturitas</text:p>
          </table:table-cell>
          <table:table-cell office:value-type="string" table:style-name="ce123">
            <text:p>Auto alerts</text:p>
          </table:table-cell>
          <table:table-cell office:value-type="string" table:style-name="ce14">
            <text:p>ARCHIP</text:p>
            <text:p>(The Aged Residential Care Intervention Project)</text:p>
          </table:table-cell>
          <table:table-cell office:value-type="string" table:style-name="ce14">
            <text:p>I think #726 is a linked, earlier study</text:p>
            <text:p/>
            <text:p>Linked study: #2463 and #P2</text:p>
            <text:p/>
            <text:p>The current paper reports a modifed intervention of that reported in the linked papers</text:p>
            <text:p><text:span text:style-name="T3">(so cannot combine the quality ratings for these as they are in effect different studies / interventions)</text:span><text:span text:style-name="T3"/></text:p>
            <text:p><text:span text:style-name="T4">Have checked their refs 10, 12, 13, 21, 23 (already picked up in main search) and 11 (picked up in another paper) and 24 (picked up in another review).</text:span></text:p>
          </table:table-cell>
          <table:table-cell table:number-columns-repeated="16376"/>
        </table:table-row>
        <table:table-row table:style-name="ro55">
          <table:table-cell office:value-type="string" table:style-name="ce41">
            <text:p>2463</text:p>
            <text:p/>
          </table:table-cell>
          <table:table-cell office:value-type="string" table:style-name="ce21">
            <text:p>Connolly M.J.</text:p>
            <text:p>Boyd M.</text:p>
            <text:p>Broad J.B.</text:p>
            <text:p>Kerse N.</text:p>
            <text:p>Lumley T.</text:p>
            <text:p>Whitehead N.</text:p>
            <text:p>Foster S.</text:p>
          </table:table-cell>
          <table:table-cell office:value-type="float" office:value="2015" table:style-name="ce21">
            <text:p>2015</text:p>
          </table:table-cell>
          <table:table-cell office:value-type="string" table:style-name="ce21">
            <text:p>The Aged Residential Care Healthcare Utilization Study (ARCHUS): A Multidisciplinary, Cluster Randomized Controlled Trial Designed to Reduce Acute Avoidable Hospitalizations From Long-Term Care Facilities</text:p>
          </table:table-cell>
          <table:table-cell office:value-type="string" table:style-name="ce21">
            <text:p>Journal of the American Medical Directors Association</text:p>
          </table:table-cell>
          <table:table-cell office:value-type="string" table:style-name="ce21">
            <text:p>Electronic searches</text:p>
          </table:table-cell>
          <table:table-cell office:value-type="string" table:style-name="ce14">
            <text:p>The Aged Residential Care Healthcare Utilization Study (ARCHUS)</text:p>
          </table:table-cell>
          <table:table-cell office:value-type="string" table:style-name="ce55">
            <text:p><text:span text:style-name="T1">I think #726 is a linked, earlier study</text:span><text:span text:style-name="T1"/></text:p>
            <text:p/>
            <text:p><text:span text:style-name="T1">Linked study #3399 - Same project but with an earlier form of the intervention before modification</text:span><text:span text:style-name="T1"/></text:p>
            <text:p/>
            <text:p><text:span text:style-name="T1">Linked paper: #P2</text:span><text:span text:style-name="T1"/></text:p>
            <text:p/>
            <text:p>Checked their refs 25 and 30.</text:p>
            <text:p>Already picked up 25 (coded as a 1)</text:p>
            <text:p>Already picked up 30 (a review; no additional refs)</text:p>
          </table:table-cell>
          <table:table-cell table:number-columns-repeated="16376"/>
        </table:table-row>
        <table:table-row table:style-name="ro50">
          <table:table-cell office:value-type="string" table:style-name="ce41">
            <text:p>P2</text:p>
            <text:p/>
          </table:table-cell>
          <table:table-cell office:value-type="string" table:style-name="ce21">
            <text:p>Connolly et al</text:p>
          </table:table-cell>
          <table:table-cell office:value-type="float" office:value="2016" table:style-name="ce21">
            <text:p>2016</text:p>
          </table:table-cell>
          <table:table-cell office:value-type="string" table:style-name="ce21">
            <text:p>The ‘Big Five’. Hypothesis generation: a multidisciplinary intervention package reduces disease-specific hospitalisations from long-term care: a post hoc analysis of the ARCHUS cluster-randomised controlled trial</text:p>
          </table:table-cell>
          <table:table-cell office:value-type="string" table:style-name="ce21">
            <text:p>Age and Ageing</text:p>
          </table:table-cell>
          <table:table-cell office:value-type="string" table:style-name="ce21">
            <text:p>Included papers</text:p>
          </table:table-cell>
          <table:table-cell office:value-type="string" table:style-name="ce14">
            <text:p>The Aged Residential Care Healthcare Utilisation Study (ARCHUS)</text:p>
          </table:table-cell>
          <table:table-cell office:value-type="string" table:style-name="ce35">
            <text:p>Linked paper #2463</text:p>
            <text:p>#726 is a linked, earlier study</text:p>
            <text:p>Linked study #3399</text:p>
          </table:table-cell>
          <table:table-cell table:number-columns-repeated="16376"/>
        </table:table-row>
        <table:table-row table:style-name="ro56">
          <table:table-cell office:value-type="float" office:value="2910" table:style-name="ce36">
            <text:p>2910</text:p>
          </table:table-cell>
          <table:table-cell office:value-type="string" table:style-name="ce21">
            <text:p>Rantz et al</text:p>
          </table:table-cell>
          <table:table-cell office:value-type="string" table:style-name="ce21">
            <text:p>2017<text:span text:style-name="T2">b</text:span></text:p>
          </table:table-cell>
          <table:table-cell office:value-type="string" table:style-name="ce21">
            <text:p>Call to action: APRNs in U.S. nursing homes to improve care and reduce costs</text:p>
          </table:table-cell>
          <table:table-cell office:value-type="string" table:style-name="ce21">
            <text:p>Nursing Outlook</text:p>
          </table:table-cell>
          <table:table-cell office:value-type="string" table:style-name="ce21">
            <text:p>Auto alerts</text:p>
          </table:table-cell>
          <table:table-cell office:value-type="string" table:style-name="ce14">
            <text:p>The Missouri Quality Initiative (MOQI)</text:p>
          </table:table-cell>
          <table:table-cell office:value-type="string" table:style-name="ce14">
            <text:p><text:span text:style-name="T3">Checked their Oliver et al ref - Agreed it's not eligible as it was a retrospective analysis on a huge dataset to look for associations, rather than being about a particular service</text:span><text:span text:style-name="T3"/></text:p>
            <text:p/>
            <text:p><text:span text:style-name="T3">Checked the RTI report; doesn't appear to be peer reviewed</text:span><text:span text:style-name="T3"/></text:p>
            <text:p/>
            <text:p>Linked to #1439 (the paper that reports all 7 separate initiatives across 7 states)</text:p>
            <text:p/>
            <text:p>Linked to #2410</text:p>
            <text:p/>
            <text:p>Linked to #3010 (not eligible for extraction)</text:p>
          </table:table-cell>
          <table:table-cell table:number-columns-repeated="16376"/>
        </table:table-row>
        <table:table-row table:style-name="ro57">
          <table:table-cell office:value-type="string" table:style-name="ce36">
            <text:p>P3</text:p>
          </table:table-cell>
          <table:table-cell office:value-type="string" table:style-name="ce21">
            <text:p>Brownhill</text:p>
          </table:table-cell>
          <table:table-cell office:value-type="float" office:value="2013" table:style-name="ce21">
            <text:p>2013</text:p>
          </table:table-cell>
          <table:table-cell office:value-type="string" table:style-name="ce21">
            <text:p>Training in care homes to reduce avoidable harm</text:p>
          </table:table-cell>
          <table:table-cell office:value-type="string" table:style-name="ce21">
            <text:p>Nursing Times</text:p>
          </table:table-cell>
          <table:table-cell office:value-type="string" table:style-name="ce21">
            <text:p>Included papers</text:p>
          </table:table-cell>
          <table:table-cell table:number-columns-repeated="2" table:style-name="ce14"/>
          <table:table-cell table:number-columns-repeated="16376"/>
        </table:table-row>
        <table:table-row table:style-name="ro6">
          <table:table-cell office:value-type="float" office:value="3400" table:style-name="ce36">
            <text:p>3400</text:p>
          </table:table-cell>
          <table:table-cell office:value-type="string" table:style-name="ce14">
            <text:p>Gordon et al</text:p>
          </table:table-cell>
          <table:table-cell office:value-type="float" office:value="2018" table:style-name="ce21">
            <text:p>2018</text:p>
          </table:table-cell>
          <table:table-cell office:value-type="string" table:style-name="ce14">
            <text:p>Optimal healthcare delivery to care homes in the UK: A realist evaluation of what supports effective working to improve healthcare outcomes</text:p>
          </table:table-cell>
          <table:table-cell office:value-type="string" table:style-name="ce21">
            <text:p>Age and Ageing</text:p>
          </table:table-cell>
          <table:table-cell office:value-type="string" table:style-name="ce21">
            <text:p>Auto alerts</text:p>
          </table:table-cell>
          <table:table-cell table:number-columns-repeated="2" table:style-name="ce14"/>
          <table:table-cell table:number-columns-repeated="16376"/>
        </table:table-row>
        <table:table-row table:style-name="ro10">
          <table:table-cell office:value-type="float" office:value="3409" table:style-name="ce36">
            <text:p>3409</text:p>
          </table:table-cell>
          <table:table-cell office:value-type="string" table:style-name="ce14">
            <text:p>Chan et al</text:p>
          </table:table-cell>
          <table:table-cell office:value-type="float" office:value="2018" table:style-name="ce21">
            <text:p>2018</text:p>
          </table:table-cell>
          <table:table-cell office:value-type="string" table:style-name="ce14">
            <text:p>Experience of establishing an acute geriatric outreach service versus subacute service to nursing homes</text:p>
          </table:table-cell>
          <table:table-cell office:value-type="string" table:style-name="ce21">
            <text:p>Internal Medicine Journal</text:p>
          </table:table-cell>
          <table:table-cell office:value-type="string" table:style-name="ce21">
            <text:p>Auto alerts</text:p>
          </table:table-cell>
          <table:table-cell table:style-name="ce14"/>
          <table:table-cell office:value-type="string" table:style-name="ce14">
            <text:p>Their refs 8 to 14 <text:s/>- already in our review</text:p>
          </table:table-cell>
          <table:table-cell table:number-columns-repeated="16376"/>
        </table:table-row>
        <table:table-row table:style-name="ro58">
          <table:table-cell office:value-type="float" office:value="3426" table:style-name="ce36">
            <text:p>3426</text:p>
          </table:table-cell>
          <table:table-cell office:value-type="string" table:style-name="ce14">
            <text:p>Kinley et al</text:p>
          </table:table-cell>
          <table:table-cell office:value-type="float" office:value="2018" table:style-name="ce21">
            <text:p>2018</text:p>
          </table:table-cell>
          <table:table-cell office:value-type="string" table:style-name="ce14">
            <text:p>Improving the approach to future care planning in care homes</text:p>
          </table:table-cell>
          <table:table-cell office:value-type="string" table:style-name="ce21">
            <text:p>International Journal of Palliative Nursing</text:p>
          </table:table-cell>
          <table:table-cell office:value-type="string" table:style-name="ce21">
            <text:p>Auto alerts</text:p>
          </table:table-cell>
          <table:table-cell table:number-columns-repeated="2" table:style-name="ce14"/>
          <table:table-cell table:number-columns-repeated="16376"/>
        </table:table-row>
        <table:table-row table:style-name="ro59">
          <table:table-cell office:value-type="string" table:style-name="ce20">
            <text:p>R54</text:p>
          </table:table-cell>
          <table:table-cell office:value-type="string" table:style-name="ce57">
            <text:p>Boorsma et al</text:p>
          </table:table-cell>
          <table:table-cell office:value-type="float" office:value="2011" table:style-name="ce57">
            <text:p>2011</text:p>
          </table:table-cell>
          <table:table-cell office:value-type="string" table:style-name="ce57">
            <text:p>Effects of multidisciplinary integrated care on quality of care in residential care facilities for elderly people: a cluster randomized trial</text:p>
          </table:table-cell>
          <table:table-cell office:value-type="string" table:style-name="ce57">
            <text:p>Canadian Medical Association Journal</text:p>
          </table:table-cell>
          <table:table-cell office:value-type="string" table:style-name="ce57">
            <text:p>Other reviews</text:p>
          </table:table-cell>
          <table:table-cell table:style-name="ce14"/>
          <table:table-cell office:value-type="string" table:style-name="ce14">
            <text:p>We've looked at their ref 16 (study protocol; adds nothing new of importance)</text:p>
          </table:table-cell>
          <table:table-cell table:number-columns-repeated="16376"/>
        </table:table-row>
        <table:table-row table:style-name="ro60">
          <table:table-cell office:value-type="string" table:style-name="ce36">
            <text:p>R57</text:p>
          </table:table-cell>
          <table:table-cell office:value-type="string" table:style-name="ce21">
            <text:p>Hutt et al</text:p>
          </table:table-cell>
          <table:table-cell office:value-type="float" office:value="2011" table:style-name="ce57">
            <text:p>2011</text:p>
          </table:table-cell>
          <table:table-cell office:value-type="string" table:style-name="ce21">
            <text:p>A multifaceted intervention to implement guidelines did not affect hospitalization rates for nursing home-acquired pneumonia</text:p>
          </table:table-cell>
          <table:table-cell office:value-type="string" table:style-name="ce21">
            <text:p>Journal of the American Medical Directors Association</text:p>
          </table:table-cell>
          <table:table-cell office:value-type="string" table:style-name="ce57">
            <text:p>Other reviews</text:p>
          </table:table-cell>
          <table:table-cell table:style-name="ce14"/>
          <table:table-cell office:value-type="string" table:style-name="ce14">
            <text:p>We've looked at their ref 11 - it's about the baseline phase only.</text:p>
          </table:table-cell>
          <table:table-cell table:number-columns-repeated="16376"/>
        </table:table-row>
        <table:table-row table:style-name="ro61">
          <table:table-cell office:value-type="string" table:style-name="ce36">
            <text:p>R60</text:p>
          </table:table-cell>
          <table:table-cell office:value-type="string" table:style-name="ce21">
            <text:p>El-Masri et al</text:p>
          </table:table-cell>
          <table:table-cell office:value-type="float" office:value="2015" table:style-name="ce21">
            <text:p>2015</text:p>
          </table:table-cell>
          <table:table-cell office:value-type="string" table:style-name="ce21">
            <text:p>Evaluating the effectiveness of a nurse practitioner-led outreach program for long-term-care homes</text:p>
          </table:table-cell>
          <table:table-cell office:value-type="string" table:style-name="ce21">
            <text:p>Canadian Journal of Nursing Research</text:p>
          </table:table-cell>
          <table:table-cell office:value-type="string" table:style-name="ce57">
            <text:p>Other reviews</text:p>
          </table:table-cell>
          <table:table-cell table:style-name="ce14"/>
          <table:table-cell table:number-columns-repeated="16377" table:style-name="ce22"/>
        </table:table-row>
        <table:table-row table:style-name="ro41">
          <table:table-cell office:value-type="string" table:style-name="ce36">
            <text:p>R61</text:p>
          </table:table-cell>
          <table:table-cell office:value-type="string" table:style-name="ce21">
            <text:p>L. Fan, X.-Y. Hou, J. Zhao, et al</text:p>
          </table:table-cell>
          <table:table-cell office:value-type="float" office:value="2016" table:style-name="ce36">
            <text:p>2016</text:p>
          </table:table-cell>
          <table:table-cell office:value-type="string" table:style-name="ce21">
            <text:p>Hospital in the Nursing Home program reduces emergency department presentations and hospital admissions from residential aged care facilities in Queensland, Australia: A quasi-experimental study</text:p>
          </table:table-cell>
          <table:table-cell office:value-type="string" table:style-name="ce21">
            <text:p>BMC Health Services <text:s/>Research</text:p>
          </table:table-cell>
          <table:table-cell office:value-type="string" table:style-name="ce57">
            <text:p>Other reviews</text:p>
          </table:table-cell>
          <table:table-cell table:style-name="ce14"/>
          <table:table-cell table:number-columns-repeated="16377" table:style-name="ce22"/>
        </table:table-row>
        <table:table-row table:style-name="ro62">
          <table:table-cell office:value-type="string" table:style-name="ce36">
            <text:p>R62</text:p>
          </table:table-cell>
          <table:table-cell office:value-type="string" table:style-name="ce21">
            <text:p>H. McKee, R. Miller, J. Cuthbertson, et al</text:p>
            <text:p/>
          </table:table-cell>
          <table:table-cell office:value-type="float" office:value="2016" table:style-name="ce36">
            <text:p>2016</text:p>
          </table:table-cell>
          <table:table-cell office:value-type="string" table:style-name="ce21">
            <text:p>Nursing Home Outreach Clinics show an improvement in patient safety and reduction in hospital admissions in residents with chronic conditions</text:p>
          </table:table-cell>
          <table:table-cell office:value-type="string" table:style-name="ce21">
            <text:p>European Journal of Person Centered Healthcare</text:p>
          </table:table-cell>
          <table:table-cell office:value-type="string" table:style-name="ce57">
            <text:p>Other reviews</text:p>
          </table:table-cell>
          <table:table-cell table:style-name="ce14"/>
          <table:table-cell office:value-type="string" table:style-name="ce57">
            <text:p>Their ref 12 is in our database (one of the few we stil have left to do).</text:p>
            <text:p>Their ref 18 was retrieved in our main electronic search but was coded as a 1</text:p>
          </table:table-cell>
          <table:table-cell table:number-columns-repeated="16376"/>
        </table:table-row>
        <table:table-row table:style-name="ro63">
          <table:table-cell office:value-type="string" table:style-name="ce20">
            <text:p>R65</text:p>
          </table:table-cell>
          <table:table-cell office:value-type="string" table:style-name="ce21">
            <text:p>Gregersen M, Zintchouk D, Borris LC, Damsgaard EM</text:p>
          </table:table-cell>
          <table:table-cell office:value-type="float" office:value="2011" table:style-name="ce27">
            <text:p>2011</text:p>
          </table:table-cell>
          <table:table-cell office:value-type="string" table:style-name="ce43">
            <text:p>A geriatric multidisciplinary and tailor-made hospital-at-home method in nursing home residents with hip fracture</text:p>
          </table:table-cell>
          <table:table-cell office:value-type="string" table:style-name="ce21">
            <text:p>Geriatric Orthopaedic Surgery and Rehabilitation</text:p>
          </table:table-cell>
          <table:table-cell office:value-type="string" table:style-name="ce57">
            <text:p>Other reviews</text:p>
          </table:table-cell>
          <table:table-cell table:number-columns-repeated="16378" table:style-name="ce129"/>
        </table:table-row>
        <table:table-row table:style-name="ro64">
          <table:table-cell office:value-type="float" office:value="2528" table:style-name="ce36">
            <text:p>2528</text:p>
          </table:table-cell>
          <table:table-cell office:value-type="string" table:style-name="ce13">
            <text:p>Kinley, J.; Stone, L.; Dewey, M.; Levy, J.; Stewart, R.; McCrone, P.; Sykes, N.; Hansford, P.; Begum, A.; Hockley, J.</text:p>
          </table:table-cell>
          <table:table-cell office:value-type="float" office:value="2014" table:style-name="ce27">
            <text:p>2014</text:p>
          </table:table-cell>
          <table:table-cell office:value-type="string" table:style-name="ce13">
            <text:p>The effect of using high facilitation when implementing the Gold Standards Framework in Care Homes programme: A cluster randomised controlled trial</text:p>
          </table:table-cell>
          <table:table-cell office:value-type="string" table:style-name="ce13">
            <text:p>Palliative Medicine</text:p>
          </table:table-cell>
          <table:table-cell office:value-type="string" table:style-name="ce39">
            <text:p>Electronic searches</text:p>
          </table:table-cell>
          <table:table-cell office:value-type="string" table:style-name="ce39">
            <text:p>GSFCH</text:p>
          </table:table-cell>
          <table:table-cell office:value-type="string" table:style-name="ce14">
            <text:p>Linked to included study #93 (Hockley &amp; Kinley 2016)</text:p>
            <text:p/>
            <text:p>Also 'linked only' paper (i.e. no relevant outcomes etc.):</text:p>
            <text:p>#2637 Kinley et al 2014</text:p>
          </table:table-cell>
          <table:table-cell table:number-columns-repeated="16376"/>
        </table:table-row>
        <table:table-row table:style-name="ro65">
          <table:table-cell office:value-type="float" office:value="248" table:style-name="ce36">
            <text:p>248</text:p>
          </table:table-cell>
          <table:table-cell office:value-type="string" table:style-name="ce21">
            <text:p>Sackley et al</text:p>
          </table:table-cell>
          <table:table-cell office:value-type="float" office:value="2016" table:style-name="ce36">
            <text:p>2016</text:p>
          </table:table-cell>
          <table:table-cell office:value-type="string" table:style-name="ce21">
            <text:p>An occupational therapy intervention for residents with stroke-related disabilities in UK care homes (OTCH): Cluster randomised controlled trial with economic evaluation</text:p>
          </table:table-cell>
          <table:table-cell office:value-type="string" table:style-name="ce21">
            <text:p>Health Technology Assessment</text:p>
          </table:table-cell>
          <table:table-cell office:value-type="string" table:style-name="ce39">
            <text:p>Electronic searches</text:p>
          </table:table-cell>
          <table:table-cell office:value-type="string" table:style-name="ce14">
            <text:p>OTCH</text:p>
            <text:p>(Occupational Therapy intervention</text:p>
            <text:p>for residents with stroke living in</text:p>
            <text:p>UK Care Homes)</text:p>
          </table:table-cell>
          <table:table-cell office:value-type="string" table:style-name="ce14">
            <text:p>Their ref #26 is relevant but it's already one of our inclusions.</text:p>
          </table:table-cell>
          <table:table-cell table:number-columns-repeated="16376"/>
        </table:table-row>
        <table:table-row table:style-name="ro66">
          <table:table-cell office:value-type="float" office:value="3178" table:style-name="ce36">
            <text:p>3178</text:p>
          </table:table-cell>
          <table:table-cell office:value-type="string" table:style-name="ce14">
            <text:p>Pedersen L.H.</text:p>
            <text:p>Gregersen M.</text:p>
            <text:p>Barat I.</text:p>
            <text:p>Damsgaard E.M.</text:p>
          </table:table-cell>
          <table:table-cell office:value-type="float" office:value="2018" table:style-name="ce36">
            <text:p>2018</text:p>
          </table:table-cell>
          <table:table-cell office:value-type="string" table:style-name="ce14">
            <text:p>Early geriatric follow-up visits to nursing home residents reduce the number of readmissions: a quasi-randomised controlled trial</text:p>
          </table:table-cell>
          <table:table-cell office:value-type="string" table:style-name="ce14">
            <text:p>European Geriatric Medicine</text:p>
          </table:table-cell>
          <table:table-cell office:value-type="string" table:style-name="ce39">
            <text:p>Auto alerts</text:p>
          </table:table-cell>
          <table:table-cell table:style-name="ce14"/>
          <table:table-cell office:value-type="string" table:style-name="ce14">
            <text:p><text:span text:style-name="T3">Their ref #25 looks relevant as it was a pilot of the current study, albeit ina mixed population, but it hasn't been flagged up in any of our searches/sources. Only a quarter of the sample were in NHs, but I still think we need to screen it. Sue agrees.</text:span><text:span text:style-name="T3"/></text:p>
            <text:p><text:span text:style-name="T3">Pedersen et al (2016) Early geriatric follow-up after discharge reduces readmissions? A quasi-randomised controlled trial. Eur Geriatr Med 7(5):443–448</text:span><text:span text:style-name="T3"/></text:p>
            <text:p><text:span text:style-name="T7">It was agreed that it's an inclusion</text:span><text:span text:style-name="T7"/></text:p>
            <text:p/>
            <text:p>Their refs #26 and 27 are relevant but are already among our inclusions</text:p>
            <text:p>Their refs #21 and 22 seem from their Abstracts to be about people living in their own homes?</text:p>
            <text:p>Their ref #31 was retrieved in our main search but was coded as a 1 at secondary screening. I'd made a note "Although they talk about 'treatment in residential care' the intervention involved referral FROM care homes to the hospital's own 'residential care'/hospital in the home". This was one of the papers that Jenny had screened with me so let me know if you'd like to double check!</text:p>
            <text:p>Their ref #32 is a review but concerned with adults living in their own homes.</text:p>
            <text:p/>
          </table:table-cell>
          <table:table-cell table:number-columns-repeated="16376"/>
        </table:table-row>
        <table:table-row table:style-name="ro66">
          <table:table-cell office:value-type="string" table:style-name="ce38">
            <text:p>2710</text:p>
            <text:p><text:span text:style-name="T8">This was in the original review so have exported info from original data extraction form where possible (in blue font).</text:span><text:span text:style-name="T8"/></text:p>
            <text:p><text:span text:style-name="T8">It also came up in main electronic search.</text:span></text:p>
          </table:table-cell>
          <table:table-cell office:value-type="string" table:style-name="ce39">
            <text:p>Codde, J.; Arendts, G.; Frankel, J.; Ivey, M.; Reibel, T.; Bowen, S.; Babich, P.</text:p>
          </table:table-cell>
          <table:table-cell office:value-type="float" office:value="2010" table:style-name="ce36">
            <text:p>2010</text:p>
          </table:table-cell>
          <table:table-cell office:value-type="string" table:style-name="ce39">
            <text:p>Transfers from residential aged care facilities to the emergency department are reduced through improved primary care services: An intervention study</text:p>
          </table:table-cell>
          <table:table-cell office:value-type="string" table:style-name="ce39">
            <text:p>Australasian Journal on Ageing</text:p>
          </table:table-cell>
          <table:table-cell office:value-type="string" table:style-name="ce39">
            <text:p>Original review and electronic searches</text:p>
          </table:table-cell>
          <table:table-cell table:number-columns-repeated="2" table:style-name="ce14"/>
          <table:table-cell table:number-columns-repeated="16376"/>
        </table:table-row>
        <table:table-row table:style-name="ro67">
          <table:table-cell office:value-type="string" table:style-name="ce38">
            <text:p>911</text:p>
            <text:p/>
          </table:table-cell>
          <table:table-cell office:value-type="string" table:style-name="ce13">
            <text:p>Luk, J. K. H.; Chan, F. H. W.</text:p>
          </table:table-cell>
          <table:table-cell office:value-type="float" office:value="2017" table:style-name="ce36">
            <text:p>2017</text:p>
          </table:table-cell>
          <table:table-cell office:value-type="string" table:style-name="ce13">
            <text:p>End-of-life care for advanced dementia patients in residential care home-a Hong Kong perspective</text:p>
          </table:table-cell>
          <table:table-cell office:value-type="string" table:style-name="ce13">
            <text:p>Annals of Palliative Medicine</text:p>
          </table:table-cell>
          <table:table-cell office:value-type="string" table:style-name="ce39">
            <text:p>Electronic searches</text:p>
          </table:table-cell>
          <table:table-cell table:style-name="ce14"/>
          <table:table-cell office:value-type="string" table:style-name="ce14">
            <text:p>Looked at their ref 24, Ho et al 2016 (it was ruled out in our initial screen as it just reports qualitative findings from focus groups but there may be some more info about the intervention)?</text:p>
            <text:p>https://journals.sagepub.com/doi/full/10.1177/1049909114565789?url_ver=Z39.88-2003&amp;rfr_id=ori%3Arid%3Acrossref.org&amp;rfr_dat=cr_pub%3Dpubmed</text:p>
            <text:p>It doesn't offer anything new itself. But it refers to a review (same author) which seems potentially relevant and which does give some info:</text:p>
            <text:p>http://www.hkag.org/Publications/AJGG/V6N2/RA1_JKH%20Luk.pdf</text:p>
            <text:p/>
            <text:p>Near the bottom of the second page of the above it says</text:p>
            <text:p>"The RCHE staff received training in palliative care and a number of the nurses travelled to Taiwan to learn how EOL care was practised."</text:p>
            <text:p/>
            <text:p>They don't provide a reference for the project. I checked the reference list and 2 look potentially relevant - no.24 which we already picked up and coded as 1 after full text screening, and no.10 which we hadn't picked up but it's a commentary.</text:p>
            <text:p>Luk et al (2010) End-of-life care: towards a more dignified dying process in residential care homes for the elderly. Hong Kong Med J; 16:235-6</text:p>
            <text:p>(I did check the refs in this too; there's nothing that looks relevant/our time frame)</text:p>
          </table:table-cell>
          <table:table-cell table:number-columns-repeated="16376" table:style-name="ce14"/>
        </table:table-row>
        <table:table-row table:style-name="ro68">
          <table:table-cell office:value-type="string" table:style-name="ce38">
            <text:p>P5</text:p>
          </table:table-cell>
          <table:table-cell office:value-type="string" table:style-name="ce21">
            <text:p>Pedersen et al.</text:p>
          </table:table-cell>
          <table:table-cell office:value-type="float" office:value="2016" table:style-name="ce21">
            <text:p>2016</text:p>
          </table:table-cell>
          <table:table-cell office:value-type="string" table:style-name="ce21">
            <text:p>Early geriatric follow-up after discharge reduces readmissions? A quasi-randomised controlled trial</text:p>
          </table:table-cell>
          <table:table-cell office:value-type="string" table:style-name="ce21">
            <text:p>European Geriatric Medicine</text:p>
          </table:table-cell>
          <table:table-cell office:value-type="string" table:style-name="ce21">
            <text:p>Included papers</text:p>
          </table:table-cell>
          <table:table-cell table:style-name="ce14"/>
          <table:table-cell office:value-type="string" table:style-name="ce40">
            <text:p><text:span text:style-name="T1">Their ref 13 (Edmans et al 2013) was retrieved in our main search and was coded as a 1 by Jenny and myself but here is the link in case you want to check just in case:</text:span><text:span text:style-name="T1"/></text:p>
            <text:p><text:span text:style-name="T1">https://www.ncbi.nlm.nih.gov/pmc/articles/PMC3793323/</text:span><text:span text:style-name="T1"/></text:p>
            <text:p/>
            <text:p><text:span text:style-name="T1">Refs 16 and 24 (same ref!) a meta analysis which looks potentially relevant by it's title, but having a quick look they explicitly excluded long-term care</text:span><text:span text:style-name="T1"/></text:p>
            <text:p/>
            <text:p><text:span text:style-name="T1">Ref 18 (a review) looks like it was about people in their own homes?</text:span><text:span text:style-name="T1"/></text:p>
            <text:p><text:span text:style-name="T1">https://onlinelibrary.wiley.com/doi/full/10.1111/j.1365-2753.2010.01493.x</text:span><text:span text:style-name="T1"/></text:p>
            <text:p/>
            <text:p><text:span text:style-name="T1">Ref 20 looks like it involved people in their own homes?</text:span><text:span text:style-name="T1"/></text:p>
            <text:p><text:span text:style-name="T1">https://www.ncbi.nlm.nih.gov/pmc/articles/PMC4834505/</text:span><text:span text:style-name="T1"/></text:p>
            <text:p/>
            <text:p><text:span text:style-name="T1">Ref 21 doesn't look like it's a peer reviewed article</text:span><text:span text:style-name="T1"/></text:p>
            <text:p/>
            <text:p/>
          </table:table-cell>
          <table:table-cell table:number-columns-repeated="16376"/>
        </table:table-row>
        <table:table-row table:style-name="ro69">
          <table:table-cell office:value-type="string" table:style-name="ce36">
            <text:p>R64</text:p>
          </table:table-cell>
          <table:table-cell office:value-type="string" table:style-name="ce21">
            <text:p>Lacny et al</text:p>
          </table:table-cell>
          <table:table-cell office:value-type="float" office:value="2016" table:style-name="ce21">
            <text:p>2016</text:p>
          </table:table-cell>
          <table:table-cell office:value-type="string" table:style-name="ce21">
            <text:p>Cost‐effectiveness of a nurse practitioner‐family physician model of care in a nursing home: Controlled before and after study</text:p>
          </table:table-cell>
          <table:table-cell office:value-type="string" table:style-name="ce21">
            <text:p>Journal of Advanced Nursing</text:p>
          </table:table-cell>
          <table:table-cell office:value-type="string" table:style-name="ce21">
            <text:p>Other reviews</text:p>
          </table:table-cell>
          <table:table-cell table:style-name="ce22"/>
          <table:table-cell office:value-type="string" table:style-name="ce14">
            <text:p>Not to check for eligibility as such, but their ref OECD/European Commission (2013) might be useful re: background or discussion about reducing ED transfers?</text:p>
            <text:p/>
            <text:p><text:span text:style-name="T2">I've checked refs in these 3 reviews - they weren't specific to care home settings, and none of the studies looked eligible</text:span><text:span text:style-name="T2"/></text:p>
            <text:p/>
            <text:p>Donald et al (2013) A systematic review of the effectiveness of advanced practice nurses in long‐term care</text:p>
            <text:p/>
            <text:p>Donald et al (2014) A systematic review of the cost‐effectiveness of nurse practitioners and clinical nurse specialists: what is the quality of the evidence?</text:p>
            <text:p/>
            <text:p>Marshall et al (2015) Assessing the quality of economic evaluations of clinical nurse specialists and nurse practitioners: a systematic review of cost‐effectiveness</text:p>
            <text:p/>
            <text:p><text:span text:style-name="T3">The following are already included in our review:</text:span><text:span text:style-name="T3"/></text:p>
            <text:p><text:span text:style-name="T3">Ouslander et al 2011, Boyd et al 2014</text:span><text:span text:style-name="T3"/></text:p>
            <text:p/>
            <text:p><text:span text:style-name="T3">This one we coded as 1 at initial screen:</text:span><text:span text:style-name="T3"/></text:p>
            <text:p><text:span text:style-name="T3">Codde et al 2010 'Quantification of the proportion of transfers from residential aged care facilities to the emergency department that could be avoided through improved primary care services" (coded as 1 at initial screen)<text:s/></text:span><text:span text:style-name="T2">Sue suggested we check full text; have pdf (Codde et al 2010b)</text:span><text:span text:style-name="T2"/></text:p>
            <text:p/>
            <text:p><text:span text:style-name="T3">* Delamaire &amp; Lafortune (2010) is an OECD working paper</text:span><text:span text:style-name="T3"/></text:p>
            <text:p><text:span text:style-name="T3">* Lau &amp; Tse (2012) is a Health Council of Canada report</text:span><text:span text:style-name="T3"/></text:p>
            <text:p><text:span text:style-name="T3">* Kilpatrick et al (2014) is outpatients</text:span><text:span text:style-name="T3"/></text:p>
            <text:p/>
            <text:p/>
            <text:p/>
          </table:table-cell>
          <table:table-cell table:number-columns-repeated="16376"/>
        </table:table-row>
        <table:table-row table:number-rows-repeated="13" table:style-name="ro57">
          <table:table-cell table:style-name="ce36"/>
          <table:table-cell table:number-columns-repeated="5" table:style-name="ce21"/>
          <table:table-cell table:number-columns-repeated="16378" table:style-name="ce22"/>
        </table:table-row>
        <table:table-row table:number-rows-repeated="12" table:style-name="ro57">
          <table:table-cell table:style-name="ce36"/>
          <table:table-cell table:number-columns-repeated="5" table:style-name="ce21"/>
          <table:table-cell table:number-columns-repeated="16378"/>
        </table:table-row>
        <table:table-row table:number-rows-repeated="200" table:style-name="ro57">
          <table:table-cell table:number-columns-repeated="6" table:style-name="ce14"/>
          <table:table-cell table:number-columns-repeated="16378"/>
        </table:table-row>
        <table:table-row table:number-rows-repeated="1048252" table:style-name="ro57">
          <table:table-cell table:number-columns-repeated="16384"/>
        </table:table-row>
      </table:table>
      <table:table table:name="2__General_study_data" table:style-name="ta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0"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default-cell-style-name="ce1"/>
        <table:table-column table:style-name="co29" table:default-cell-style-name="ce1"/>
        <table:table-column table:style-name="co30" table:default-cell-style-name="ce1"/>
        <table:table-column table:style-name="co31" table:default-cell-style-name="ce1"/>
        <table:table-column table:style-name="co32" table:default-cell-style-name="ce1"/>
        <table:table-column table:style-name="co33" table:default-cell-style-name="ce1"/>
        <table:table-column table:style-name="co34" table:default-cell-style-name="ce1"/>
        <table:table-column table:style-name="co35" table:default-cell-style-name="ce1"/>
        <table:table-column table:style-name="co36" table:default-cell-style-name="ce1"/>
        <table:table-column table:style-name="co9" table:number-columns-repeated="16356" table:default-cell-style-name="ce1"/>
        <table:table-row table:style-name="ro58">
          <table:table-cell office:value-type="string" table:style-name="ce2">
            <text:p>Ref ID</text:p>
          </table:table-cell>
          <table:table-cell office:value-type="string" table:style-name="ce3">
            <text:p>Linked studies</text:p>
            <text:p><text:span text:style-name="T10">(provide Ref IDs)</text:span></text:p>
          </table:table-cell>
          <table:table-cell office:value-type="string" table:style-name="ce2">
            <text:p>Study aims</text:p>
          </table:table-cell>
          <table:table-cell office:value-type="string" table:style-name="ce3">
            <text:p>Aims &amp; objectives of service/intervention</text:p>
          </table:table-cell>
          <table:table-cell office:value-type="string" table:style-name="ce205">
            <text:p>Study design</text:p>
            <text:p>(as described by</text:p>
            <text:p>the authors)</text:p>
          </table:table-cell>
          <table:table-cell office:value-type="string" table:style-name="ce3">
            <text:p>Date(s) of data collection</text:p>
          </table:table-cell>
          <table:table-cell office:value-type="string" table:style-name="ce3">
            <text:p>Length of time service been established. (If newly introduced enter 'new service' or 'intervention'.</text:p>
          </table:table-cell>
          <table:table-cell office:value-type="string" table:style-name="ce3">
            <text:p>Country</text:p>
          </table:table-cell>
          <table:table-cell office:value-type="string" table:style-name="ce3">
            <text:p>Total no. of care homes in study</text:p>
          </table:table-cell>
          <table:table-cell office:value-type="string" table:style-name="ce3">
            <text:p>No. of care homes in intervention group</text:p>
          </table:table-cell>
          <table:table-cell office:value-type="string" table:style-name="ce3">
            <text:p>No. of care homes in control group</text:p>
          </table:table-cell>
          <table:table-cell office:value-type="string" table:style-name="ce3">
            <text:p>Type(s) of home in study</text:p>
            <text:p><text:span text:style-name="T10">Residential, nursing, assisted living etc</text:span></text:p>
          </table:table-cell>
          <table:table-cell office:value-type="string" table:style-name="ce3">
            <text:p>Study selection criteria for homes</text:p>
          </table:table-cell>
          <table:table-cell office:value-type="string" table:style-name="ce3">
            <text:p>Study randomisation details if relevant</text:p>
          </table:table-cell>
          <table:table-cell office:value-type="string" table:style-name="ce3">
            <text:p>Study attrition</text:p>
            <text:p>(lost to follow-up)</text:p>
            <text:p><text:span text:style-name="T10">(No. of care homes not completing the study)</text:span></text:p>
          </table:table-cell>
          <table:table-cell office:value-type="string" table:style-name="ce3">
            <text:p>No. of residents screened/</text:p>
            <text:p>approached</text:p>
          </table:table-cell>
          <table:table-cell office:value-type="string" table:style-name="ce3">
            <text:p>Resident screening details / selection criteria / randomisation</text:p>
          </table:table-cell>
          <table:table-cell office:value-type="string" table:style-name="ce3">
            <text:p>Total no. of residents and/or cases</text:p>
            <text:p>in study</text:p>
          </table:table-cell>
          <table:table-cell office:value-type="string" table:style-name="ce3">
            <text:p>No. of residents in intervention group</text:p>
          </table:table-cell>
          <table:table-cell office:value-type="string" table:style-name="ce3">
            <text:p>No. of residents in control group</text:p>
          </table:table-cell>
          <table:table-cell office:value-type="string" table:style-name="ce3">
            <text:p>Demographics of</text:p>
            <text:p>intervention group</text:p>
            <text:p><text:span text:style-name="T11">(age, gender, baseline dependency)</text:span></text:p>
          </table:table-cell>
          <table:table-cell office:value-type="string" table:style-name="ce3">
            <text:p>Demographics of</text:p>
            <text:p>control group</text:p>
            <text:p><text:span text:style-name="T11">(age, gender, baseline dependency)</text:span></text:p>
          </table:table-cell>
          <table:table-cell office:value-type="string" table:style-name="ce3">
            <text:p>Statistical differences in demographics between control and intervention groups</text:p>
          </table:table-cell>
          <table:table-cell office:value-type="string" table:style-name="ce3">
            <text:p>Resident attrition</text:p>
            <text:p><text:span text:style-name="T11">(potential sample / actual sample lost to follow up. Include reasons if reported)</text:span></text:p>
          </table:table-cell>
          <table:table-cell office:value-type="string" table:style-name="ce3">
            <text:p>Details of intervention/service</text:p>
          </table:table-cell>
          <table:table-cell office:value-type="string" table:style-name="ce3">
            <text:p>Description of comparator/usual care</text:p>
          </table:table-cell>
          <table:table-cell office:value-type="string" table:style-name="ce3">
            <text:p>Main conditions/needs covered by the intervention</text:p>
          </table:table-cell>
          <table:table-cell office:value-type="string" table:style-name="ce5">
            <text:p>Notes</text:p>
          </table:table-cell>
          <table:table-cell table:number-columns-repeated="16356"/>
        </table:table-row>
        <table:table-row table:style-name="ro17">
          <table:table-cell office:value-type="float" office:value="124" table:style-name="ce137">
            <text:p>124</text:p>
          </table:table-cell>
          <table:table-cell table:style-name="ce138"/>
          <table:table-cell office:value-type="string" table:style-name="ce139">
            <text:p>To assess whether structured training in the administration of intravenous fluids and antibiotics to nursing home residents on-site reduces hospital admissions, and to assess secondary outcomes (including length of treatment, mortality, hospital days, and comparing treatment in nursing homes versus hospital).</text:p>
          </table:table-cell>
          <table:table-cell office:value-type="string" table:style-name="ce140">
            <text:p>To increase health workers' competence in administrating intravenous fluids and antibiotics to treat dehydration and infections in nursing home residents.</text:p>
          </table:table-cell>
          <table:table-cell office:value-type="string" table:style-name="ce138">
            <text:p>A pragmatic and modified cluster randomized stepped-wedge trial with randomization on</text:p>
            <text:p>nursing home level.</text:p>
          </table:table-cell>
          <table:table-cell office:value-type="string" table:style-name="ce140">
            <text:p>26 month study period</text:p>
            <text:p>(Nov 2009 to Dec 2011)</text:p>
          </table:table-cell>
          <table:table-cell office:value-type="string" table:style-name="ce140">
            <text:p>New intervention.</text:p>
          </table:table-cell>
          <table:table-cell office:value-type="string" table:style-name="ce140">
            <text:p>Norway</text:p>
          </table:table-cell>
          <table:table-cell office:value-type="string" table:style-name="ce140">
            <text:p>30 (2 of which were not randomised as they were used as a pilot to test training materials etc. but they were included in the intention to treat analysis (did not serve as pre-intervention controls)</text:p>
          </table:table-cell>
          <table:table-cell office:value-type="float" office:value="30" table:style-name="ce141">
            <text:p>30</text:p>
          </table:table-cell>
          <table:table-cell office:value-type="string" table:style-name="ce141">
            <text:p>28 (No control period for pilot homes; although they were included in an intention to treat analysis)</text:p>
          </table:table-cell>
          <table:table-cell office:value-type="string" table:style-name="ce140">
            <text:p>Nursing</text:p>
            <text:p>(not all long-stay beds, but vast majority of residents clearly frail elderly)</text:p>
          </table:table-cell>
          <table:table-cell office:value-type="string" table:style-name="ce140">
            <text:p>All nursing homes in Vestfold County, Norway, were eligible</text:p>
            <text:p>(potential sample = 34).</text:p>
            <text:p>2 homes declined to participate because care managers saw a low need for IV treatment; 2 homes declined because they used a hospital in another county</text:p>
          </table:table-cell>
          <table:table-cell office:value-type="string" table:style-name="ce140">
            <text:p>Randomisation was at the nursing home level, in a pragmatic, stepped-wedge cluster, crossover <text:s/>trial. This was modified by including the 2 pilot homes in the intention to treat-analysis. <text:s/>Randomisation was stratified based on nursing home size. Transition time (between study entry and receiving the intervention) varied between homes depending on when was feasible for them within their everyday routines.</text:p>
          </table:table-cell>
          <table:table-cell office:value-type="float" office:value="0" table:style-name="ce141">
            <text:p>0</text:p>
          </table:table-cell>
          <table:table-cell office:value-type="string" table:style-name="ce141">
            <text:p>296</text:p>
            <text:p>(but some eligible residents were missed)</text:p>
          </table:table-cell>
          <table:table-cell office:value-type="string" table:style-name="ce140">
            <text:p>Care homes rather than individual residents randomised.</text:p>
            <text:p>Residents who received IV treatment (fluids or antibiotics) in the NH or hospital were included. If admitted to the hospital, residents were included if they could have been diagnosed and given the IV treatment in their NH assuming the necessary competence and availability of staff &amp; equipment. It sounds as if the nursing home doctor made the decision as to whether an individual resident should be admitted to hospital but this isn't spelt out, nor who decided if, for the hospitalised patients, they could potentially have been cared for in the nursing home.</text:p>
          </table:table-cell>
          <table:table-cell office:value-type="string" table:style-name="ce140">
            <text:p>296 residents (330 'cases', i.e. treatments)</text:p>
          </table:table-cell>
          <table:table-cell office:value-type="string" table:style-name="ce140">
            <text:p>228 'cases' (treatments)</text:p>
            <text:p>(184 in the NH, 44 in hospital)</text:p>
          </table:table-cell>
          <table:table-cell office:value-type="string" table:style-name="ce140">
            <text:p>102 'cases' (treatments)</text:p>
            <text:p>(38 in the NH, 64 in hospital)</text:p>
          </table:table-cell>
          <table:table-cell office:value-type="string" table:style-name="ce140">
            <text:p>Mean age 81.6; median 84; 52% female;</text:p>
            <text:p>Mean Barthel of people treated in Nursing Home 6.6</text:p>
          </table:table-cell>
          <table:table-cell office:value-type="string" table:style-name="ce140">
            <text:p>Mean age 81.0; <text:s/>median 84; <text:s/>69% female; Mean Barthel of people treated in Nursing Home 6.2 <text:s text:c="2"/>The patients in the control and intervention group were similar in most of the characteristics except a higher proportion of women in the control group; a higher proportion of patients with cancer in the intervention group and a higher proportion of combined pneumonia and UTI in the control group.</text:p>
          </table:table-cell>
          <table:table-cell office:value-type="string" table:style-name="ce138">
            <text:p>Mean and median age: p=0.02</text:p>
            <text:p>Female: p&lt;0.01</text:p>
            <text:p>Barthel: p=0.72</text:p>
          </table:table-cell>
          <table:table-cell office:value-type="string" table:style-name="ce140">
            <text:p>Not reported</text:p>
          </table:table-cell>
          <table:table-cell office:value-type="string" table:style-name="ce142">
            <text:p>One-day structured educational program for all health workers in the nursing homes (registered and enrolled nurses and nurse assistants with and without formal education) <text:s/>including theory and practical training in intravenous treatment of dehydration and infection, run by two skilled nurses (who saw half the home each). <text:s/>The training lasted one day, was held in the nursing home, and included theory of prevention, presentation, diagnosis and treatment of dehydration and infections (based on Power-Point presentations) and practical training in peripheral intravenous therapy skills and procedures (using intravenous training arms). It was repeated one to three times in each site, to ensure participation for all relevant personnel. The number of nursing staff trained was not registered systematically, but the nursing home- and ward managers reported that all or the majority of their employees participated. <text:s/>Over 90% of the health personnel (nurses and nursing assistants) in the 30 nursing homes received the intervention. <text:s/>In nursing homes that had completed the training program (intervention period), and had sufficient expertise and capacity, patients in need of intravenous fluids or antibiotics were treated locally; otherwise they were hospitalised.Two of the researchers contacted the nursing homes monthly for assistance and support regarding treatment or data collection in the study period and were in addition available for questions on a daily basis.</text:p>
          </table:table-cell>
          <table:table-cell office:value-type="string" table:style-name="ce142">
            <text:p>Situation prior to educational program. <text:s/>Say the two pilot homes (non randomised) and three other nursing homes had a certain competence and routine in administrating IV treatment before the project started. <text:s/>The control group received standard practice <text:s/>i.e. patients were hospitalized by the nursing home doctor for intravenous treatment. As described, a few of the larger nursing homes provided IV treatment before the project started, explaining why a number of patients were treated locally in the control period.</text:p>
          </table:table-cell>
          <table:table-cell office:value-type="string" table:style-name="ce142">
            <text:p>Need for intravenous antibiotics or fluids because of pneumonia, urinary tract infection or skin infection; <text:s/>Among patients treated with intravenous antibiotics, pneumonia was the dominating diagnosis</text:p>
          </table:table-cell>
          <table:table-cell table:style-name="ce138"/>
          <table:table-cell table:number-columns-repeated="16356" table:style-name="ce43"/>
        </table:table-row>
        <table:table-row table:style-name="ro70">
          <table:table-cell office:value-type="float" office:value="62" table:style-name="ce141">
            <text:p>62</text:p>
          </table:table-cell>
          <table:table-cell table:style-name="ce141"/>
          <table:table-cell office:value-type="string" table:style-name="ce140">
            <text:p>To evaluate whether the RECIPE service decreased acute healthcare utilisation.</text:p>
          </table:table-cell>
          <table:table-cell office:value-type="string" table:style-name="ce140">
            <text:p>To provide residents with a choice to have optimal care within their own home, thereby decreasing ED transfers and the need for inpatient admission.</text:p>
          </table:table-cell>
          <table:table-cell office:value-type="string" table:style-name="ce140">
            <text:p>A retrospective cohort study using interrupted time series analysis to analyse change in acute healthcare utilisation before and after enrolment.</text:p>
          </table:table-cell>
          <table:table-cell office:value-type="string" table:style-name="ce140">
            <text:p>Data collected prospectively for acute inpatient admissions between 2002 and 2013. Enrolment to the study was between 2004 and 2011</text:p>
          </table:table-cell>
          <table:table-cell office:value-type="string" table:style-name="ce140">
            <text:p>The Residential Care Intervention Program in the Elderly (RECIPE) service was established in 2002.</text:p>
          </table:table-cell>
          <table:table-cell office:value-type="string" table:style-name="ce140">
            <text:p>Australia</text:p>
          </table:table-cell>
          <table:table-cell office:value-type="float" office:value="73" table:style-name="ce141">
            <text:p>73</text:p>
          </table:table-cell>
          <table:table-cell office:value-type="float" office:value="73" table:style-name="ce141">
            <text:p>73</text:p>
          </table:table-cell>
          <table:table-cell office:value-type="string" table:style-name="ce141">
            <text:p>The same 73</text:p>
          </table:table-cell>
          <table:table-cell office:value-type="string" table:style-name="ce140">
            <text:p>Residential care facilities</text:p>
          </table:table-cell>
          <table:table-cell office:value-type="string" table:style-name="ce140">
            <text:p>Not stated; presume all RCFs in the catchment area served by the Northern Health teaching hospital</text:p>
          </table:table-cell>
          <table:table-cell office:value-type="string" table:style-name="ce140">
            <text:p>n/a (no randomisation)</text:p>
          </table:table-cell>
          <table:table-cell office:value-type="string" table:style-name="ce140">
            <text:p>N/A</text:p>
          </table:table-cell>
          <table:table-cell office:value-type="string" table:style-name="ce140">
            <text:p>Not reported but in the Methods (Subjects section) they say there were 1,327 patients enrolled in the service "who were included in this analysis". In the 'Measures' section they say data were calculated for 4-year post enrolment or until the patient died or was lost to follow-up (implying some may have been lost to follow-up who didn't die?). The authors state that residents have a choice to have optimal care within the home rather than attend hospital but they don't say how many were actually given this choice or how many lived in the homes.</text:p>
            <text:p><text:span text:style-name="T12">NB The majority were referred to the service during an acute care admission (Figure 1); only 188 (14%) of patients were referred from the community.</text:span><text:span text:style-name="T12"/></text:p>
            <text:p>Were some referred but not accepted into the service?</text:p>
          </table:table-cell>
          <table:table-cell office:value-type="string" table:style-name="ce140">
            <text:p>Not reported.</text:p>
          </table:table-cell>
          <table:table-cell office:value-type="string" table:style-name="ce140">
            <text:p>There were 1,327 patients enrolled in the service.</text:p>
          </table:table-cell>
          <table:table-cell office:value-type="float" office:value="1327" table:style-name="ce143">
            <text:p>1,327</text:p>
          </table:table-cell>
          <table:table-cell office:value-type="string" table:style-name="ce144">
            <text:p>1,327? (some may have been the same individuals who were in the intervention group) <text:s/>MAKE THE ASSUMPTION BUT THERE MAY BE LESS... SOME IN THE FOLLOW UP PERIOD BUT NOT PRE ENROLMENT PERIOD</text:p>
          </table:table-cell>
          <table:table-cell office:value-type="string" table:style-name="ce140">
            <text:p>median age 84 years</text:p>
            <text:p>61% were female</text:p>
            <text:p>Dependency not reported</text:p>
          </table:table-cell>
          <table:table-cell office:value-type="string" table:style-name="ce140">
            <text:p>n/a</text:p>
          </table:table-cell>
          <table:table-cell office:value-type="string" table:style-name="ce140">
            <text:p>n/a</text:p>
          </table:table-cell>
          <table:table-cell office:value-type="string" table:style-name="ce140">
            <text:p>Not reported</text:p>
          </table:table-cell>
          <table:table-cell office:value-type="string" table:style-name="ce140">
            <text:p>The Residential Care Intervention Program in the Elderly (RECIPE) service was established in 2002, to provide expert comprehensive assessment and management by geriatricians and aged care nurse specialists to RCF residents who are at imminent risk of requiring acute care management. <text:s/>Patients receive a tailored care plan including advanced care planning (ACP) and a written advanced directive (AD) if appropriate. Once enrolled, patients were offered additional visits for management of inter-current illness as required.</text:p>
          </table:table-cell>
          <table:table-cell office:value-type="string" table:style-name="ce140">
            <text:p>Not reported</text:p>
          </table:table-cell>
          <table:table-cell office:value-type="string" table:style-name="ce140">
            <text:p>"residents who are at imminent risk of requiring acute care management".</text:p>
            <text:p/>
            <text:p>The top 10 reasons for the index admission</text:p>
            <text:p>prior to enrolment were respiratory disorders and infections (23%), central nervous system disorders (13%), other infections (12%), cancer (4%), endocrine (7%), functional decline and psychosocial issues (4%), acute renal failure (3%) and other (5%).</text:p>
          </table:table-cell>
          <table:table-cell table:style-name="ce145"/>
          <table:table-cell table:number-columns-repeated="16356"/>
        </table:table-row>
        <table:table-row table:style-name="ro71">
          <table:table-cell office:value-type="float" office:value="217" table:style-name="ce141">
            <text:p>217</text:p>
          </table:table-cell>
          <table:table-cell table:style-name="ce141"/>
          <table:table-cell office:value-type="string" table:style-name="ce140">
            <text:p>The paper describes a medical model to provide in-house GP services to residents of aged-care facilities.</text:p>
          </table:table-cell>
          <table:table-cell office:value-type="string" table:style-name="ce140">
            <text:p>To provide planned intervals of service to support the care management of residents by RACF nursing staff so that GP appointments became a routine aspect of resident care;</text:p>
            <text:p>To reduce the number of avoidable presentations to the emergency department</text:p>
          </table:table-cell>
          <table:table-cell office:value-type="string" table:style-name="ce140">
            <text:p>description and evaluation of a service model</text:p>
          </table:table-cell>
          <table:table-cell office:value-type="string" table:style-name="ce140">
            <text:p>A trial of the intervention (without RACF nurses) began in August 2009.</text:p>
            <text:p>In January 2010, RACF nurses became involved too.</text:p>
            <text:p>Outcome data collected between June 2009 and Sept 2010.</text:p>
          </table:table-cell>
          <table:table-cell office:value-type="string" table:style-name="ce140">
            <text:p>The service was in its third year at the time the paper was submitted for publication (2012).</text:p>
          </table:table-cell>
          <table:table-cell office:value-type="string" table:style-name="ce140">
            <text:p>Australia.</text:p>
          </table:table-cell>
          <table:table-cell office:value-type="float" office:value="1" table:style-name="ce141">
            <text:p>1</text:p>
          </table:table-cell>
          <table:table-cell office:value-type="float" office:value="1" table:style-name="ce141">
            <text:p>1</text:p>
          </table:table-cell>
          <table:table-cell office:value-type="float" office:value="1" table:style-name="ce141">
            <text:p>1</text:p>
          </table:table-cell>
          <table:table-cell office:value-type="string" table:style-name="ce140">
            <text:p>Residential care facility</text:p>
          </table:table-cell>
          <table:table-cell office:value-type="string" table:style-name="ce140">
            <text:p>Not reported but the authors state that the service was trialled in Townsville's one publicly funded RACF.</text:p>
          </table:table-cell>
          <table:table-cell office:value-type="string" table:style-name="ce140">
            <text:p>n/a (no randomisation)</text:p>
          </table:table-cell>
          <table:table-cell office:value-type="string" table:style-name="ce140">
            <text:p>N/A</text:p>
          </table:table-cell>
          <table:table-cell office:value-type="string" table:style-name="ce140">
            <text:p>Access to the in-house clinic for residents was made available to all residents both current and prospective.</text:p>
            <text:p>Approximately 20% of the residents nominated the AgedCare+GP as their sole provider.</text:p>
            <text:p>It is not reported how many residents nominated usual GP plus in-house GP support for acute episodes of care.</text:p>
          </table:table-cell>
          <table:table-cell office:value-type="string" table:style-name="ce140">
            <text:p>See column Q</text:p>
          </table:table-cell>
          <table:table-cell office:value-type="string" table:style-name="ce140">
            <text:p>Not reported</text:p>
          </table:table-cell>
          <table:table-cell office:value-type="string" table:style-name="ce140">
            <text:p>Not reported</text:p>
          </table:table-cell>
          <table:table-cell office:value-type="string" table:style-name="ce140">
            <text:p>n/a</text:p>
          </table:table-cell>
          <table:table-cell office:value-type="string" table:style-name="ce140">
            <text:p>Not reported</text:p>
          </table:table-cell>
          <table:table-cell office:value-type="string" table:style-name="ce140">
            <text:p>n/a</text:p>
          </table:table-cell>
          <table:table-cell office:value-type="string" table:style-name="ce140">
            <text:p>n/a</text:p>
          </table:table-cell>
          <table:table-cell office:value-type="string" table:style-name="ce140">
            <text:p>Not reported</text:p>
            <text:p>(we don't know the number of residents in the sample)</text:p>
          </table:table-cell>
          <table:table-cell office:value-type="string" table:style-name="ce140">
            <text:p>The proposed model for the AgedCare+GP was to have a dedicated room at the RACF with sufficient IT, nursing support, access to a procedural room containing an ECG machine, suturing material, excision trays and other equipment regularly required in a GP practice. GPs would be rostered to work a 2-h session in the clinic. Following their shift, the GP would remain on call until 6pm when the AfterHours+GP commenced, thus providing 24 h medical coverage for residents. This could include: health assessments, residential medication management reviews, contributions to care plans and enhanced primary care referrals, and case conferences. Access to the in-house clinic for residents was made available to all residents both current and prospective. All residents (or nominated carer) were asked to complete a form indicating their choice of service provider from: (1) usual GP; (2) usual GP plus in-house GP support for acute episodes of care; or (3) in-house GP.</text:p>
            <text:p>The aim of the AgedCare+GP clinic was to provide planned intervals of service to support the care management of residents by RACF nursing staff so that GP appointments became a routine aspect of resident care. By providing a supportive environment within the RACF, it was hoped that GPs would be more inclined to engage in the delivery of aged care.</text:p>
            <text:p>The trial of the in-house AgedCare+GP clinic commenced in August 2009. Initially, the clinic was run by the GP Liaison Officer (an experienced GP) and assisted by the Aged Care Program Officer (with previous practice management experience). However, it soon became obvious that nursing support from within the facility was required to obtain a complete clinical picture of the resident when attending the AgedCare+GP. Therefore, TMML began involving RACF nurses in January 2010.</text:p>
            <text:p>The plan was for nursing staff to bring residents to the AgedCare+GP room for their appointment. The rationale for this was that the GP had access to any equipment that may be required and could also enter consultation notes directly into the patient’s electronic record. An additional benefit was that the GP could enquire about the resident from the nursing staff directly involved in their care when the nurses brought the resident to the clinic. However, allocation of tasks among nursing staff at the RACF meant no individual staff member was responsible for the continuous management of any individual resident, and so may not be able to provide a complete clinical picture. Therefore, nurse unit managers (NUM) were trained to support the AgedCare+GP clinic as they were best placed to provide an overview of residents’ clinical picture. However, involvement of the NUM in the AgedCare+GP clinic was unsuccessful due to their administrative and management duties, which prevented them from dedicating specific hours to the clinic. These early stages of RACF nurse involvement in the clinic coincided with an ‘Expression of Interest’ sent by Health Workforce Australia (HWA) in their Caring for Older People program (which TMML succesfully applied for).</text:p>
          </table:table-cell>
          <table:table-cell office:value-type="string" table:style-name="ce140">
            <text:p>Usual GP' - no further detail provided.</text:p>
          </table:table-cell>
          <table:table-cell office:value-type="string" table:style-name="ce140">
            <text:p>Not described.</text:p>
          </table:table-cell>
          <table:table-cell table:style-name="ce145"/>
          <table:table-cell table:number-columns-repeated="16356"/>
        </table:table-row>
        <table:table-row table:style-name="ro72">
          <table:table-cell office:value-type="float" office:value="352" table:style-name="ce141">
            <text:p>352</text:p>
          </table:table-cell>
          <table:table-cell table:style-name="ce141"/>
          <table:table-cell office:value-type="string" table:style-name="ce140">
            <text:p>This study examined whether the addition</text:p>
            <text:p>of a proactive model of specialist palliative care</text:p>
            <text:p>reduced resident transfer to the acute care</text:p>
            <text:p>setting, and achieved a reduction in hospital</text:p>
            <text:p>deaths.</text:p>
          </table:table-cell>
          <table:table-cell office:value-type="string" table:style-name="ce140">
            <text:p>Not reported but the authors state that "Two outcomes were assessed to determine the impact of the model: resident hospitalisation, and achievement of PPoD."</text:p>
          </table:table-cell>
          <table:table-cell office:value-type="string" table:style-name="ce140">
            <text:p>A quasi-experimental design was applied to identify the impact of an integrated model of proactive SPC, compared with treatment as usual. The intervention was piloted at a convenience sample of four residential facilities in (Canberra) Australia, over a 6-month period from November 2014 until May 2015. The intervention cohort was compared with a historical cohort.</text:p>
          </table:table-cell>
          <table:table-cell office:value-type="string" table:style-name="ce140">
            <text:p>The intervention was piloted November 2014 until May 2015; outcome data were collected until 4 August 2015, allowing a 3-month data collection window after the end of the intervention.</text:p>
            <text:p>The control group data related to any residents who had died in the three year period prior to the start of the intervention.</text:p>
          </table:table-cell>
          <table:table-cell office:value-type="string" table:style-name="ce140">
            <text:p>Pilot of new intervention</text:p>
          </table:table-cell>
          <table:table-cell office:value-type="string" table:style-name="ce140">
            <text:p>Australia</text:p>
          </table:table-cell>
          <table:table-cell office:value-type="float" office:value="4" table:style-name="ce141">
            <text:p>4</text:p>
          </table:table-cell>
          <table:table-cell office:value-type="float" office:value="4" table:style-name="ce141">
            <text:p>4</text:p>
          </table:table-cell>
          <table:table-cell office:value-type="string" table:style-name="ce141">
            <text:p>4</text:p>
            <text:p>(The control cohort consisted of all residents who died during the 3-year period prior to the intervention starting)</text:p>
          </table:table-cell>
          <table:table-cell office:value-type="string" table:style-name="ce140">
            <text:p>Residential care facilities</text:p>
          </table:table-cell>
          <table:table-cell office:value-type="string" table:style-name="ce140">
            <text:p>Convenience sample</text:p>
          </table:table-cell>
          <table:table-cell office:value-type="string" table:style-name="ce140">
            <text:p>n/a (no randomisation)</text:p>
          </table:table-cell>
          <table:table-cell office:value-type="float" office:value="0" table:style-name="ce141">
            <text:p>0</text:p>
          </table:table-cell>
          <table:table-cell office:value-type="string" table:style-name="ce140">
            <text:p>Not reported but they state:</text:p>
            <text:p>"All residents who met one or more of the following criteria were considered as having palliative needs during the course of the project, and were analysed as part of the intervention group:</text:p>
            <text:p>1. Discussed at a palliative care needs round,</text:p>
            <text:p>2. Received urgent SPC assessment due to uncontrolled symptom burden,</text:p>
            <text:p>3. Died during the course of the study."</text:p>
          </table:table-cell>
          <table:table-cell office:value-type="string" table:style-name="ce140">
            <text:p>Residents who were assessed by staff as having markers of a prognosis of 6 months or less were appropriate for discussion at a needs round. Those with complex family situations (including conflict), no prior ACP and those deteriorating most rapidly were prioritised.</text:p>
            <text:p>Also see previous column.</text:p>
          </table:table-cell>
          <table:table-cell office:value-type="float" office:value="277" table:style-name="ce141">
            <text:p>277</text:p>
          </table:table-cell>
          <table:table-cell office:value-type="string" table:style-name="ce141">
            <text:p>104 (77 of whom had needs rounds).</text:p>
            <text:p>The main analyses were based on the 58 residents who had died, of whom 33 were discussed at needs rounds.</text:p>
          </table:table-cell>
          <table:table-cell office:value-type="string" table:style-name="ce141">
            <text:p>173</text:p>
            <text:p>(historical decedents with complete data)</text:p>
          </table:table-cell>
          <table:table-cell office:value-type="string" table:style-name="ce140">
            <text:p>75% female; 41% scored 10 or more on the ACFI 12</text:p>
            <text:p/>
            <text:p>Age reported in sub-group analyses only i) decendents (n=58 in intervention grp) and ii) descendents who were discussed at a 'needs round' (n=33 in intervention grp):</text:p>
            <text:p>i) Mean age 89.0; mean proportion females to males 1.7;</text:p>
            <text:p>Mean age-modified Charlson score 6.3 (SD 2.3)</text:p>
            <text:p/>
            <text:p>ii) Mean age 88.7; mean proportion females to males 1.7</text:p>
            <text:p>Mean age-modified Charlson score 6.4 (SD 2.7)</text:p>
          </table:table-cell>
          <table:table-cell office:value-type="string" table:style-name="ce140">
            <text:p>62% female; 26% scored 10 or more on the ACFI 12</text:p>
            <text:p/>
            <text:p>Age reported in sub-group analyses only i) decendents (n=58 in intervention grp) and ii) descendents who were discussed at a 'needs round' (n=33 in intervention grp):</text:p>
            <text:p>i) Mean age 86.6; mean proportion females to males 1.6</text:p>
            <text:p>Mean age-modified Charlson score 5.0 (SD 2.8)</text:p>
            <text:p/>
            <text:p>ii) Mean age 86.6; mean proportion females to males 1.6</text:p>
            <text:p>Mean age-modified Charlson score 5.0 (SD 2.8)</text:p>
            <text:p/>
          </table:table-cell>
          <table:table-cell office:value-type="string" table:style-name="ce140">
            <text:p>Reported for sub-group analyses only:</text:p>
            <text:p>i) age p=0.03; gender p=0.33; Charlson p&lt;0.01</text:p>
            <text:p>ii) age p=0.15; gender p=0.5; Charlson p=0.01</text:p>
          </table:table-cell>
          <table:table-cell office:value-type="string" table:style-name="ce140">
            <text:p>Not reported</text:p>
          </table:table-cell>
          <table:table-cell office:value-type="string" table:style-name="ce140">
            <text:p>The intervention consisted of a new monthly onsite clinical meeting known as the Palliative Care Needs Round, facilitated by a palliative care nurse practitioner (a role that requires standardised training for registration in Australia). The intervention was developed within the research team which additionally allowed in-house training for the nurse practitioner <text:s/>in conducting the needs rounds. The needs rounds, led by the nurse practitioner and attended by facility staff, provided a structure to improve communication and relationships between SPC and the residential facility through case-based education. Care plans were formulated and reviewed through case conferences which included goals of care discussions, advance care plans and additional referrals as required. The needs rounds thus allowed for indirect SPC clinical input, staff education and support for residential facilities’ staff to prioritise residents for ongoing planning. Ongoing planning discussions for residents (‘case conferences’) involved residents, their families, residential facility staff, the GP and the nurse practitioner as appropriate. The nurse practitioner provided ongoing usual care of direct SPC for residents, through for example, clinical assessment, complex care planning and prescribing to enable timely access to SPC medications.</text:p>
          </table:table-cell>
          <table:table-cell office:value-type="string" table:style-name="ce140">
            <text:p>All care homes in Australia are encouraged to take a palliative approach, and a Government-funded palliative approach toolkit was rolled out in 2013.</text:p>
            <text:p>Direct SPC assessment for unmet palliative needs (or ‘usual care’) was available to residents during this historical period. Usual care involved general practitioners (GPs) referring residents to SPC if they were identified as having unmet palliative care needs on a case-by-case basis. Thus, the control group cohort received some SPC support, but did not have access to the clinical and educational intervention of the palliative care needs rounds that were available to the intervention group.</text:p>
          </table:table-cell>
          <table:table-cell office:value-type="string" table:style-name="ce140">
            <text:p>Residents who were assessed by staff as having markers of a prognosis of 6 months or less were appropriate for discussion at a needs round.</text:p>
            <text:p/>
          </table:table-cell>
          <table:table-cell table:style-name="ce145"/>
          <table:table-cell table:number-columns-repeated="16356"/>
        </table:table-row>
        <table:table-row table:style-name="ro73">
          <table:table-cell office:value-type="float" office:value="650" table:style-name="ce141">
            <text:p>650</text:p>
          </table:table-cell>
          <table:table-cell table:style-name="ce141"/>
          <table:table-cell office:value-type="string" table:style-name="ce140">
            <text:p>To reduce the number of medicines consumed by people living in residential aged care facilities (RACF). Secondary objectives were to explore the effect of deprescribing on survival, falls, fractures, hospital admissions, cognitive, physical, and bowel function, quality of life, and sleep.</text:p>
          </table:table-cell>
          <table:table-cell office:value-type="string" table:style-name="ce140">
            <text:p>"The intention of deprescribing was to reduce the total number of unique medicines consumed by intervention group participants."</text:p>
          </table:table-cell>
          <table:table-cell office:value-type="string" table:style-name="ce140">
            <text:p>"An open trial with a parallel design."</text:p>
          </table:table-cell>
          <table:table-cell office:value-type="string" table:style-name="ce140">
            <text:p>Screening took place between July 2011 and December 2013.</text:p>
            <text:p>All participants were followed for twelve months from randomisation</text:p>
            <text:p>or until death.</text:p>
          </table:table-cell>
          <table:table-cell office:value-type="string" table:style-name="ce140">
            <text:p>New intervention</text:p>
          </table:table-cell>
          <table:table-cell office:value-type="string" table:style-name="ce140">
            <text:p>Australia</text:p>
          </table:table-cell>
          <table:table-cell office:value-type="float" office:value="4" table:style-name="ce141">
            <text:p>4</text:p>
          </table:table-cell>
          <table:table-cell office:value-type="float" office:value="4" table:style-name="ce141">
            <text:p>4</text:p>
          </table:table-cell>
          <table:table-cell office:value-type="float" office:value="4" table:style-name="ce141">
            <text:p>4</text:p>
          </table:table-cell>
          <table:table-cell office:value-type="string" table:style-name="ce140">
            <text:p>Residential Aged Care Facilities</text:p>
          </table:table-cell>
          <table:table-cell office:value-type="string" table:style-name="ce140">
            <text:p>All RACFs in Dongara or Geraldton.</text:p>
          </table:table-cell>
          <table:table-cell office:value-type="string" table:style-name="ce140">
            <text:p>The random allocation sequence was generated prospectively by a statistician who used a digital random number generator to create permuted blocks of 2, 4, 6, and 8. The group (A or B) was printed on a slip of paper and sealed in an opaque envelope by the statistician. Envelopes were labelled consecutively from 1 to 250. Participants were assigned an envelope in the order in which they were enrolled. The envelopes were opened to reveal allocation only after the medication review, medication withdrawal plan, and baseline assessments were complete.</text:p>
            <text:p/>
          </table:table-cell>
          <table:table-cell office:value-type="string" table:style-name="ce141">
            <text:p>Not reported but assume 0</text:p>
          </table:table-cell>
          <table:table-cell office:value-type="float" office:value="324" table:style-name="ce141">
            <text:p>324</text:p>
          </table:table-cell>
          <table:table-cell office:value-type="string" table:style-name="ce140">
            <text:p>All individuals living in an RACF in Dongara or Geraldton between 19th July 2011 and 12th November 2013 were screened. See Column O for details of randomisation.</text:p>
            <text:p>Residents were excluded if they were taking no regular medications, were in the final terminal stages of an illness or if their GP/the RACF manager did not agree to their participation.</text:p>
          </table:table-cell>
          <table:table-cell office:value-type="string" table:style-name="ce141">
            <text:p>95</text:p>
            <text:p>(100 residents were enrolled in the trial - lost 5 before randomisation)</text:p>
          </table:table-cell>
          <table:table-cell office:value-type="string" table:style-name="ce141">
            <text:p>47</text:p>
            <text:p>(43 received intervention)</text:p>
          </table:table-cell>
          <table:table-cell office:value-type="string" table:style-name="ce141">
            <text:p>48</text:p>
            <text:p>(45 received control care)</text:p>
          </table:table-cell>
          <table:table-cell office:value-type="string" table:style-name="ce140">
            <text:p>Mean age 84 (SD 6)</text:p>
            <text:p>Male n=21 (45%)</text:p>
            <text:p>Mean (SD) Modified Barthel Index (/100): 48 (35)</text:p>
          </table:table-cell>
          <table:table-cell office:value-type="string" table:style-name="ce140">
            <text:p>Mean age 84 (SD 8)</text:p>
            <text:p>Male n=25 (52%)</text:p>
            <text:p>Mean (SD) Modified Barthel Index (/100): 45 (32)</text:p>
          </table:table-cell>
          <table:table-cell office:value-type="string" table:style-name="ce140">
            <text:p>Not reported for the 2 groups but reported for participants vs. eligible non-participants.</text:p>
          </table:table-cell>
          <table:table-cell office:value-type="string" table:style-name="ce140">
            <text:p>Five residents were lost to attrition before randomisation.</text:p>
            <text:p/>
            <text:p><text:span text:style-name="T14">Intervention group</text:span><text:span text:style-name="T14"/></text:p>
            <text:p>Of the 47 randomised, 4 did not receive intervention (1 unwilling to stop meds, 1 died, 2 withdrew)</text:p>
            <text:p/>
            <text:p>14 were then lost to follow up (10 deaths, 2 withdrawals, 2 discontinued due to adverse effects)</text:p>
            <text:p/>
            <text:p><text:span text:style-name="T14">Control group</text:span><text:span text:style-name="T14"/></text:p>
            <text:p>Of the 48 allocated, 3 did not receive control care (died)</text:p>
            <text:p/>
            <text:p>16 were then lost to follow up (16 deaths)</text:p>
            <text:p/>
          </table:table-cell>
          <table:table-cell office:value-type="string" table:style-name="ce140">
            <text:p>"The intervention was an individualised medicine review<text:s/><text:span text:style-name="T14">followed by the planned cessation of non-beneficial medicines</text:span>. Both groups received a medicine review but<text:s/><text:span text:style-name="T14">only intervention group participants were deprescribed</text:span>. Both groups received regular monitoring visits from KP (a general practitioner) and usual care from their own GPs."</text:p>
            <text:p><text:span text:style-name="T2">The medicine review</text:span><text:span text:style-name="T2"/></text:p>
            <text:p>All RACF residents received their regular oral medicines from a personal blister pack supplied weekly from a community pharmacy. A nurse administered each medicine dose, including regular medicines given by a non-oral route (eye drops, ear drops, skin lotions, ointments, analgesic patches, and insulin injections), and signed a pharmacy-generated administration record indicating if the medicine had been given, withheld, or declined. Records of the date, time, and dose of all pro re nata (PRN) and nurse-initiated medicines were also kept.</text:p>
            <text:p>KP compiled a list of all medicines used by each participant. Number of doses were recorded.</text:p>
            <text:p>A medicine-focused clinical history was compiled from the RACF medical records and progress notes by KP. She also interviewed each participant, their NOK, the nurse manager, and/or treating doctor. An indication was recorded for each medicine. Relevant co-morbidities, contraindications, and possible adverse effects were recorded. Participants and nursing staff were asked specifically about possible medicine side effects. Participants were asked if they were still experiencing symptoms that were the intended target of specific treatments. All participants were asked whether they experienced a list of common medication side effect symptoms. Frequency and severity were recorded for any symptoms reported. KP examined all participants for cachexia, muscle wasting, tremor, rashes, cough, dyspnoea, heart murmurs, basal crepitation, ankle oedema, and for signs of discomfort, depression, anxiety, agitation, and/or confusion.</text:p>
            <text:p><text:span text:style-name="T2">Deprescribing</text:span>. Two investigators (KP, a general practitioner, and CEB, a geriatrician/clinical pharmacologist) independently identified deprescribing targets using a list of potentially inappropriate medicines. They used baseline data to test each target medicine against four deprescribing criteria. Medicines intended for symptom relief were considered for deprescribing if symptoms were stable according to pre-defined criteria. The investigators determined which medicines</text:p>
            <text:p>required dose tapering prior to cessation and planned a cessation order, and then compared the plans and discussed any discrepancies to generate a final consensus medicine withdrawal plan.</text:p>
            <text:p>GPs were advised in writing of group allocation and asked to proceed according to their clinical judgement if they wished to start or stop any medicine during the trial period. They were given the individualised medicine withdrawal plans for each intervention group participant and asked to identify any medicines that should not be stopped. All participants and/or NOK were advised of group allocation. KP discussed the medicine withdrawal plan with intervention group participants and/or NOK and removed from the plan any medicines they declined to cease. Control group participants and/or NOK were advised to discuss any medicine-</text:p>
            <text:p>related concerns with their own GP.</text:p>
            <text:p>The medicine withdrawal plan, amended to reflect changes requested by participant, NOK, or GP, was implemented over several months. In the first five participants, individual medicines were ceased sequentially with two weeks between withdrawals or dose changes. The study protocol was subsequently amended to allow the withdrawal of up to three medicines simultaneously, provided the medicines were unlikely to cause adverse withdrawal effects or that any adverse withdrawal effects or symptom recurrence would be attributable to a single culprit medicine. Before ceasing or reducing the dose of medicines likely to cause adverse withdrawal effects KP discussed potential adverse effects with the participant and/or carers. If an RN did not want a medicine stopped, cessation was not attempted. Dose reductions and cessation orders were faxed or emailed to the pharmacist and GP. Expected cessation date, dose changes, and a</text:p>
            <text:p>description of possible adverse withdrawal effects were recorded in the participant’s notes.</text:p>
            <text:p>KP reviewed participants weekly during deprescribing. She measured blood pressure, elicited any symptoms related to the medicine changes and examined the participant for signs of distress and/or adverse medicine withdrawal effects. She inspected blister packs to confirm dose change or cessation, checked progress notes for reports of adverse withdrawal effects or symptom recurrence, and asked carers if they had observed any changes in the participant. If withdrawal effects or signs or symptoms of disease recurrence were confirmed, the deprescribed medicine was restarted and the GP informed of the withdrawal failure.</text:p>
          </table:table-cell>
          <table:table-cell office:value-type="string" table:style-name="ce140">
            <text:p>The control group also received an individualised medicine review, usual care from their own GPs and regular monitoring visits from KP (a GP), but they were NOT deprescribed.</text:p>
            <text:p>Details of the medicine review are in Column Z.</text:p>
            <text:p>All participants were reviewed by KP on each RACF visit to ensure control group participants were visited as frequently as intervention group participants. Control group participants had blood pressure measured and were asked if they had any concerns at each visit. Any significant issues in control group participants were reported to nursing staff for appropriate follow-up.</text:p>
          </table:table-cell>
          <table:table-cell office:value-type="string" table:style-name="ce140">
            <text:p>Not reported but assume all conditions/needs which required regular medicines excluding those in the final terminal stages of an illness:</text:p>
            <text:p>"Residents were excluded if they were taking no regular medicines, were in the final terminal stages of an illness, or if their usual GP or the RACF nurse manager did not agree to their participation"</text:p>
          </table:table-cell>
          <table:table-cell table:style-name="ce145"/>
          <table:table-cell table:number-columns-repeated="16356"/>
        </table:table-row>
        <table:table-row table:style-name="ro74">
          <table:table-cell office:value-type="string" table:style-name="ce141">
            <text:p>93</text:p>
            <text:p/>
          </table:table-cell>
          <table:table-cell office:value-type="string" table:style-name="ce139">
            <text:p>Linked papers:</text:p>
            <text:p>#2528 Kinley et al 2014;</text:p>
            <text:p>#2637 Kinley et al 2014;</text:p>
            <text:p>#182 Stone et al 2013</text:p>
          </table:table-cell>
          <table:table-cell office:value-type="string" table:style-name="ce140">
            <text:p>To implement the Gold Standards Framework in Care Homes Programme and audit outcomes within nursing care homes across five Clinical Commissioning Groups over a 7–year period using a research-based model of facilitation; and to reflect on the practice development model developed.</text:p>
          </table:table-cell>
          <table:table-cell office:value-type="string" table:style-name="ce140">
            <text:p>There are three aims for the programme:</text:p>
            <text:p>●Improve quality of end of life care all residents</text:p>
            <text:p>●Improve collaboration with external healthcare professionals</text:p>
            <text:p>●To reduce inappropriate hospital admissions in the last stage of life</text:p>
          </table:table-cell>
          <table:table-cell office:value-type="string" table:style-name="ce140">
            <text:p>Study design was not <text:s/>explicitly described but it was an audit of a practice development initiative.</text:p>
          </table:table-cell>
          <table:table-cell office:value-type="string" table:style-name="ce140">
            <text:p>2008 to 2015 (includes implementation phase and the sustainability initiative).</text:p>
            <text:p>Also collected data before the initiative (2006/7) but don't report this</text:p>
          </table:table-cell>
          <table:table-cell office:value-type="string" table:style-name="ce140">
            <text:p>New service</text:p>
          </table:table-cell>
          <table:table-cell office:value-type="string" table:style-name="ce140">
            <text:p>UK</text:p>
          </table:table-cell>
          <table:table-cell office:value-type="string" table:style-name="ce140">
            <text:p>The catchment area at the time comprised 75 NCHs but the number has varied with some care homes opening and others closing.</text:p>
            <text:p>The number in the initiative ranged from 19 in 2007/8 (pre-implementation) to 76 in 2014/15.</text:p>
            <text:p>Thus, whilst there were at least 76 homes in the study, the exact number is not clear.</text:p>
          </table:table-cell>
          <table:table-cell office:value-type="string" table:style-name="ce140">
            <text:p>Ranged from 19 in 2007/8 to 76 in 2014/15.</text:p>
            <text:p>Thus, whilst there were at least 76 homes in the intervention group, the exact number is not clear.</text:p>
          </table:table-cell>
          <table:table-cell office:value-type="string" table:style-name="ce140">
            <text:p>Ranged from 19 in 2007/8 to 76 in 2014/15; the authors seem to be using the 2007/8 period as their baseline.</text:p>
          </table:table-cell>
          <table:table-cell office:value-type="string" table:style-name="ce140">
            <text:p>Nursing care homes</text:p>
          </table:table-cell>
          <table:table-cell office:value-type="string" table:style-name="ce140">
            <text:p>The 2–year GSFCH programme was advertised to all NCHs across the catchment area of St Christopher’s Hospice, London (approx 75 although the number varied over the 7-year period). NCHs outside this area could also apply as St Christopher’s was a regional training centre.</text:p>
          </table:table-cell>
          <table:table-cell office:value-type="string" table:style-name="ce140">
            <text:p>n/a (no randomisation)</text:p>
          </table:table-cell>
          <table:table-cell office:value-type="string" table:style-name="ce140">
            <text:p>Not clear.</text:p>
            <text:p>The number of NCHs in the initiatve ranged from between 19 (pre implementation) and 76 over the 7 year period.</text:p>
            <text:p>Over the 7 year period, 42 NCHs remain accredited, with 10 NCHs currently preparing portfolios for accreditation. Some NCHs have</text:p>
            <text:p>opted out of GSFCH accreditation/</text:p>
            <text:p>re-accreditation and chosen instead to implement an alternate programme. This was because of the initial cost to the NCH for undertaking the programme, the cost if it needed to be repeated, and, paying for re-accreditation every 3–years.</text:p>
          </table:table-cell>
          <table:table-cell office:value-type="string" table:style-name="ce140">
            <text:p>n/a</text:p>
          </table:table-cell>
          <table:table-cell office:value-type="string" table:style-name="ce140">
            <text:p>Not reported but assume all residents in the NCHs who were eligible for end-of-life care.</text:p>
          </table:table-cell>
          <table:table-cell office:value-type="string" table:style-name="ce146">
            <text:p>Not explicitly reported but calculated by reviewer using data from Table 2.</text:p>
            <text:p/>
            <text:p>In 2007/8, 57% (n=324 deaths) occurred in the homes, so the number of deaths in total must've been 568.</text:p>
            <text:p>In 2008/9, 67% (n=989 deaths in NCHs), total deaths 1476;</text:p>
            <text:p>2009/10, 72% (n=1071), total 1487</text:p>
            <text:p>2010/11, 76% (n=1375), total 1809</text:p>
            <text:p>2011/12, 78% (n=1351), total 1732</text:p>
            <text:p>2012/13, 77% (n=1375), total 1786</text:p>
            <text:p>2013/14, 76% (n=1232), total 1621</text:p>
            <text:p>2014/15, 79% (n=1474), total 1866</text:p>
          </table:table-cell>
          <table:table-cell office:value-type="string" table:style-name="ce147">
            <text:p>11,777 deaths</text:p>
          </table:table-cell>
          <table:table-cell office:value-type="string" table:style-name="ce147">
            <text:p>568 deaths</text:p>
          </table:table-cell>
          <table:table-cell office:value-type="string" table:style-name="ce140">
            <text:p>Not reported</text:p>
          </table:table-cell>
          <table:table-cell office:value-type="string" table:style-name="ce140">
            <text:p>Not reported</text:p>
          </table:table-cell>
          <table:table-cell office:value-type="string" table:style-name="ce140">
            <text:p>Not reported</text:p>
          </table:table-cell>
          <table:table-cell office:value-type="string" table:style-name="ce140">
            <text:p>n/a - no resident selection/enrolment</text:p>
          </table:table-cell>
          <table:table-cell office:value-type="string" table:style-name="ce140">
            <text:p>The GSFCH programme is divided into three phases over 2 years: a pre-implementation phase, followed by an implementation phase over a year with attendance at four workshops, and finally a nine-month consolidation phase.</text:p>
            <text:p/>
            <text:p>Each NCH was encouraged to appoint at least two GSFCH coordinators who would lead the implementation of the programme within the NCH. During the pre implementation period, these coordinators attended The Foundations in Palliative Care for Care Homes course held in local NCHs. Each NCH also arranged for meetings where staff, external healthcare professionals (e.g. GP) and families were informed about the programme. The pre-implementation and implementation (putting the programme into clinical practice) phases of the programme were proactively facilitated by members of the Care Home Project Team (which was based at St Christopher's Hospice). The original team consisted of 3.8 WTE end-of-life care facilitators (all experienced within specialist palliative care), a nurse consultant, 1 WTE research nurse and a volunteer administrator. The original vision of the team was to: inspire innovation, empower others to succeed, re-awaken a culture of caring, encourage relationship-based care and challenge perceptions of death and dying in frail older people in care homes.</text:p>
            <text:p/>
            <text:p>A model of high facilitation was used during the implementation phase with the nurse facilitators visiting the NCHs every 7–10 days to establish good relationships with staff/management and to role model aspects of the programme. The consolidation phase was completed when NCHs attained GSFCH accreditation. This involved the submission of a portfolio of evidence against 20 standards and a visit by an independent external examiner. NCH managers were then required to</text:p>
            <text:p>retain their status as an accredited GSFCH home every 3 years through a re-accreditation process.</text:p>
            <text:p/>
            <text:p>Each programme accommodated up to 30 NCHs, with one or two programmes run each year.</text:p>
            <text:p/>
            <text:p><text:span text:style-name="T2">Sustainability initiative</text:span><text:span text:style-name="T2"/></text:p>
            <text:p>Following completion of the GSFCH programme, a sustainability initiative was introduced by the Care Home Project Team because of staff turnover in some NCHs. NCHs within each of the 5 clinical commissioning group were formed into ‘cluster groups’ of between 5–7 NCHs. The sustainability initiative provided support at three levels, namely:</text:p>
            <text:p>●An ‘introduction to palliative care day’ for all new staff (including care staff, nurses, maintenance staff, domestics, kitchen staff etc) within 6 months of starting at the NCH. Training followed a didactic format that included some group work</text:p>
            <text:p>●The Macmillan Foundations in Palliative Care (4 days over 2 months) course for carers and nurses who had been working in the NCH for a year or more. Training followed an experiential format</text:p>
            <text:p>●Action learning sets attended by NCH managers every 2–3 months in order to encourage critical thinking</text:p>
            <text:p/>
            <text:p>After the first 5 years, the sustainability programme was developed further as a result of the majority of NCHs having completed a GSFCH programme with many gaining accreditation. Changes were as follows:</text:p>
            <text:p>●The demand for the ‘introduction to palliative care day’ resulted in it being run every month for all staff across all five Clinical Commissioning Groups</text:p>
            <text:p>●The Macmillan Foundations in Palliative Care training originally occurred in the NCHs within each clinical commissioning group. As the number of NCHs completing the GSFCH programme increased training was provided in larger groups at the hospice for each clinical commissioning group</text:p>
            <text:p>●Action learning changed from being provided every 2–3 months to a specific NCH manager, deputy, or clinical lead signing a learning contract and attending every month for an 8– month period</text:p>
          </table:table-cell>
          <table:table-cell office:value-type="string" table:style-name="ce140">
            <text:p>Not reported</text:p>
          </table:table-cell>
          <table:table-cell office:value-type="string" table:style-name="ce140">
            <text:p>Not reported but assume any in need of end-of-life care.</text:p>
          </table:table-cell>
          <table:table-cell table:style-name="ce145"/>
          <table:table-cell table:number-columns-repeated="16356"/>
        </table:table-row>
        <table:table-row table:style-name="ro75">
          <table:table-cell office:value-type="float" office:value="112" table:style-name="ce141">
            <text:p>112</text:p>
          </table:table-cell>
          <table:table-cell office:value-type="string" table:style-name="ce141">
            <text:p><text:s/></text:p>
          </table:table-cell>
          <table:table-cell office:value-type="string" table:style-name="ce140">
            <text:p>To develop an end-of-life (terminal) care pathway suited for use within Australian RACFs, to implement it within a framework of care across demonstration sites and to evaluate it using various outcome measures.</text:p>
          </table:table-cell>
          <table:table-cell office:value-type="string" table:style-name="ce140">
            <text:p>To promote:</text:p>
            <text:p>* Advance care planning.</text:p>
            <text:p>* Proactive and multidisciplinary management of resident and family care across all domains of palliative care.</text:p>
            <text:p>* Dying ‘in place’ for residents with timely and optimal symptom management.</text:p>
            <text:p>* Increased professionalism and palliative care capacity for generalist care providers within RACFs.</text:p>
            <text:p>* Compliance with medico-legal reporting requirements.</text:p>
          </table:table-cell>
          <table:table-cell office:value-type="string" table:style-name="ce140">
            <text:p>The authors describe it as 'the evaluation of a new end of life care pathway'.</text:p>
          </table:table-cell>
          <table:table-cell office:value-type="string" table:style-name="ce140">
            <text:p>3 month pre-implementation phase: April to June 2007.</text:p>
            <text:p>Implementation phase:</text:p>
            <text:p>July 2007 to December 2008.</text:p>
          </table:table-cell>
          <table:table-cell office:value-type="string" table:style-name="ce140">
            <text:p>New intervention</text:p>
          </table:table-cell>
          <table:table-cell office:value-type="string" table:style-name="ce140">
            <text:p>Australia</text:p>
          </table:table-cell>
          <table:table-cell office:value-type="string" table:style-name="ce141">
            <text:p>7</text:p>
            <text:p>(but one dropped out and provided no data)</text:p>
          </table:table-cell>
          <table:table-cell office:value-type="string" table:style-name="ce141">
            <text:p>7</text:p>
            <text:p>(but one dropped out and provided no data)</text:p>
          </table:table-cell>
          <table:table-cell office:value-type="string" table:style-name="ce141">
            <text:p>7</text:p>
            <text:p>(but one dropped out and provided no control data)</text:p>
          </table:table-cell>
          <table:table-cell office:value-type="string" table:style-name="ce140">
            <text:p>Residential aged care facilities</text:p>
          </table:table-cell>
          <table:table-cell office:value-type="string" table:style-name="ce140">
            <text:p>"Inclusion criteria for RACF pilot sites were: location within Brisbane, large number of high care beds, management knowledge of the Department of Health and Ageing document ‘Guidelines for a palliative approach in residential aged care facilities’ and in principle management support for the project.</text:p>
            <text:p>Based on geographical convenience, a cohort of seven potential RACFs was identified."</text:p>
          </table:table-cell>
          <table:table-cell office:value-type="string" table:style-name="ce140">
            <text:p>n/a (no randomisation)</text:p>
          </table:table-cell>
          <table:table-cell office:value-type="float" office:value="1" table:style-name="ce141">
            <text:p>1</text:p>
          </table:table-cell>
          <table:table-cell office:value-type="string" table:style-name="ce140">
            <text:p>Not reported</text:p>
          </table:table-cell>
          <table:table-cell office:value-type="string" table:style-name="ce140">
            <text:p>Not reported but assume all residents in the RACFs who were eligible for commencement on the end-of-life care pathway.</text:p>
          </table:table-cell>
          <table:table-cell office:value-type="string" table:style-name="ce144">
            <text:p>299<text:s/><text:span text:style-name="T2">deaths</text:span><text:s/>in total:</text:p>
            <text:p>46 in the pre-implementation period,</text:p>
            <text:p>253 in the implementation period</text:p>
          </table:table-cell>
          <table:table-cell office:value-type="string" table:style-name="ce148">
            <text:p><text:s/>118 (deaths)</text:p>
          </table:table-cell>
          <table:table-cell office:value-type="string" table:style-name="ce146">
            <text:p>2 comparison groups</text:p>
            <text:p/>
            <text:p>a) Pre-implementation phase: 46 (deaths)</text:p>
            <text:p/>
            <text:p>b) Implementation phase NOT commenced on EoL care pathway: 135 (deaths)</text:p>
          </table:table-cell>
          <table:table-cell office:value-type="string" table:style-name="ce140">
            <text:p>Not reported</text:p>
          </table:table-cell>
          <table:table-cell office:value-type="string" table:style-name="ce140">
            <text:p>Not reported</text:p>
          </table:table-cell>
          <table:table-cell office:value-type="string" table:style-name="ce140">
            <text:p>Not reported</text:p>
          </table:table-cell>
          <table:table-cell office:value-type="string" table:style-name="ce140">
            <text:p>n/a - no resident selection/enrolment</text:p>
            <text:p/>
            <text:p>Note: there were 135 residents who could have been placed on the EoLCP but weren't</text:p>
          </table:table-cell>
          <table:table-cell office:value-type="string" table:style-name="ce140">
            <text:p>The end-of-life care pathway was tailored from existing pathways including the Liverpool Care Pathway and the NSW Central Coast Collaborative Pathway.</text:p>
            <text:p/>
            <text:p>"A marketing strategy to ensure buy-in from pilot RACF site management and staff, GPs and specialist palliative care services was run out throughout the project timeframe from 1 April 2007 to 31 December 2008. This strategy included face-to-face meetings, articles in sector newsletters, presentations at RACFs, production of health professional specific resource folders, change management and palliative care education workshops and onsite education sessions. GPs working within pilot RACFs were targeted; relevant information was posted to surgeries and six workshops, accredited with the RACGP for continuing professional development, were conducted to inform over 60 GPs of the uses of the pathway and end-of-life care.</text:p>
            <text:p>RACF management nominated staff to become Link Nurses and to champion the RAC EoLCP and associated infrastructure within their facility. Link Nurses were mentored by a palliative care nurse practitioner who provided onsite and telephone support as well as organising regular Link Nurse workshops.</text:p>
            <text:p>A medication imprest system for drugs commonly used in palliative care was considered necessary to ensure residents had timely access to medications after commencing on the pathway. Confirmation was received from Queensland Health, the jurisdictional body, that it was possible to commence imprest systems</text:p>
            <text:p>within all pilot sites."</text:p>
            <text:p>"During implementation a palliative care nurse practitioner provided ongoing opportunistic case-by-case support for the six RACFs and a palliative care medical officer offered telephone support, as needed, for participating GPs."</text:p>
            <text:p><text:span text:style-name="T3">The authors state that copies of the RAC EoLCP can be downloaded from www.caresearch.com.au</text:span><text:span text:style-name="T3"/></text:p>
            <text:p/>
          </table:table-cell>
          <table:table-cell office:value-type="string" table:style-name="ce140">
            <text:p>Not described</text:p>
          </table:table-cell>
          <table:table-cell office:value-type="string" table:style-name="ce140">
            <text:p>Not reported but assume any in need of end-of-life care.</text:p>
          </table:table-cell>
          <table:table-cell table:style-name="ce145"/>
          <table:table-cell table:number-columns-repeated="16356"/>
        </table:table-row>
        <table:table-row table:style-name="ro76">
          <table:table-cell office:value-type="float" office:value="726" table:style-name="ce141">
            <text:p>726</text:p>
          </table:table-cell>
          <table:table-cell office:value-type="string" table:style-name="ce141">
            <text:p><text:s/></text:p>
          </table:table-cell>
          <table:table-cell office:value-type="string" table:style-name="ce140">
            <text:p>"This article describes the RACIP intervention and results of a pre- and post intervention comparison of facility acute hospitalization rates randomly assigned to the RACIP intervention group or comparison group."</text:p>
          </table:table-cell>
          <table:table-cell office:value-type="string" table:style-name="ce140">
            <text:p>The Residential Aged Care Integration Program (RACIP) was developed to improve integration across healthcare services and to provide clinical outreach to RAC by secondary care GNS. The program adopted a population approach within a large district health board that provides health care for more than 500,000 people and approximately 2,500 residents of 57 long-term care facilities in Auckland, New Zealand. The overall goal was to improve the quality of care in aged care facilities through proactive GNS outreach, which includes on-site clinical support, education, clinical coaching, and care coordination.</text:p>
          </table:table-cell>
          <table:table-cell office:value-type="string" table:style-name="ce140">
            <text:p>A randomized comparison of hospitalization 1 year before and after program implementation.</text:p>
          </table:table-cell>
          <table:table-cell office:value-type="string" table:style-name="ce140">
            <text:p>Outcomes were analysed pre-intervention (for the 12 months before the program’s start -</text:p>
            <text:p>September 1st 2006 to August 31st 2007) and 12 months after the intervention commenced (April 1st 2008 to March</text:p>
            <text:p>31st 2009) after the initial 7-month program setup phase</text:p>
            <text:p>(September 1st 2007 to March 31st 2008).</text:p>
          </table:table-cell>
          <table:table-cell office:value-type="string" table:style-name="ce140">
            <text:p>New intervention</text:p>
          </table:table-cell>
          <table:table-cell office:value-type="string" table:style-name="ce140">
            <text:p>New Zealand</text:p>
          </table:table-cell>
          <table:table-cell office:value-type="float" office:value="54" table:style-name="ce141">
            <text:p>54</text:p>
          </table:table-cell>
          <table:table-cell office:value-type="float" office:value="29" table:style-name="ce141">
            <text:p>29</text:p>
          </table:table-cell>
          <table:table-cell office:value-type="float" office:value="25" table:style-name="ce141">
            <text:p>25</text:p>
          </table:table-cell>
          <table:table-cell office:value-type="string" table:style-name="ce140">
            <text:p>Residential aged Care Facilities</text:p>
            <text:p>Included a mix of:</text:p>
            <text:p>"Combined low- and</text:p>
            <text:p>high-level care" (n=13);</text:p>
            <text:p>"Low-level care only (rest home)" (n=31);</text:p>
            <text:p>"High-level care only (private hospital)" (n=8);</text:p>
            <text:p>"Dementia care only" (n=2)</text:p>
          </table:table-cell>
          <table:table-cell office:value-type="string" table:style-name="ce140">
            <text:p>All residential aged care facilities in the district health board were potentially eligible for the study. <text:s/>However, three were excluded, one because it ceased operating and two because they were under formal investigation <text:s/>for statutory audit violations.</text:p>
          </table:table-cell>
          <table:table-cell office:value-type="string" table:style-name="ce140">
            <text:p>"All facilities agreed to a two-stage RACIP implementation process and that random assignment was the most equitable means of facility stage allocation. In stage one, facilities were randomly assigned to intervention or comparison groups (a district health board administrator independent of the researchers completed randomization)."</text:p>
            <text:p>"In stage two, the comparison facilities also received the GNS intervention. Because of the quality improvement nature of the intervention, it was impossible to blind the facilities, RACIP personnel, or researchers to facility intervention or comparison group assignment."</text:p>
            <text:p>"All facilities were matched according to size (number of beds) and care level as risk adjustment before randomization to ensure that characteristics were relatively the same, and then facilities from each matched pair were randomly assigned to the comparison or intervention group."</text:p>
          </table:table-cell>
          <table:table-cell office:value-type="string" table:style-name="ce144">
            <text:p>Not reported but assume 0</text:p>
          </table:table-cell>
          <table:table-cell office:value-type="string" table:style-name="ce140">
            <text:p>n/a (the intervention was delivered at</text:p>
            <text:p>facility level)</text:p>
          </table:table-cell>
          <table:table-cell office:value-type="string" table:style-name="ce140">
            <text:p>"All residents receiving government-funded RAC (but not private pay residents) were included in the evaluation (~70% of all residents)."</text:p>
          </table:table-cell>
          <table:table-cell office:value-type="string" table:style-name="ce143">
            <text:p>2553</text:p>
            <text:p>But see comments in columns T and U</text:p>
          </table:table-cell>
          <table:table-cell office:value-type="string" table:style-name="ce143">
            <text:p>1425</text:p>
            <text:p><text:span text:style-name="T3">Note: n the Abstract they say this number of residents but Table 1 they report this as the number of beds.</text:span></text:p>
          </table:table-cell>
          <table:table-cell office:value-type="string" table:style-name="ce143">
            <text:p>1128</text:p>
            <text:p><text:span text:style-name="T3">Note: n the Abstract they say this number of residents but Table 1 they report this as the number of beds.</text:span></text:p>
          </table:table-cell>
          <table:table-cell office:value-type="string" table:style-name="ce140">
            <text:p>Pre-intervention:</text:p>
            <text:p>Mean age 85.0, SD 6.8 (range 65–101)</text:p>
            <text:p/>
            <text:p>Post-intervention:</text:p>
            <text:p>Mean age 84.3, SD 7.7 (range 65–105)</text:p>
          </table:table-cell>
          <table:table-cell office:value-type="string" table:style-name="ce140">
            <text:p>Pre-intervention:</text:p>
            <text:p>Mean age 85.5, SD 6.9 (range 65–102)</text:p>
            <text:p/>
            <text:p>Post-intervention:</text:p>
            <text:p>Mean age 84.7, SD 6.5 (range 65–99)</text:p>
          </table:table-cell>
          <table:table-cell office:value-type="string" table:style-name="ce140">
            <text:p>Not reported</text:p>
          </table:table-cell>
          <table:table-cell office:value-type="string" table:style-name="ce140">
            <text:p>n/a</text:p>
          </table:table-cell>
          <table:table-cell office:value-type="string" table:style-name="ce140">
            <text:p>The Residential Aged Care Integration Program (RACIP) is a quality improvement intervention to support residential aged care staff and includes onsite support, education, clinical coaching, and care coordination provided by gerontology nurse specialists (GNSs) employed by a large district health board. The program adopted a population approach within a large district health board that provides health care for more than 500,000 people and approximately 2,500 residents of 57</text:p>
            <text:p>long-term care facilities in Auckland, New Zealand.</text:p>
            <text:p/>
            <text:p>The study follows the Meyers quality implementation framework, including assessment of need, creating the structure for implementation, providing ongoing support for implementation, and improving future applications through evaluation. Researchers conducted extensive consultation (including nurses, managers, and facility owners) with all facilities to discuss program development and implementation.</text:p>
            <text:p/>
            <text:p>The GNSs had at least 1 year of postgraduate education or a Master’s degree in nursing. All had more than 10 years of gerontology experience. The GNS intervention provided clinical support, education, and clinical coaching through on-site visits every other month and delivery of standardized gerontology education sessions for RAC nurses and care assistants (mean 5.5 sessions per facility in 12 months). Ad hoc on-site clinical coaching to discuss residents of concern (mean 2.3 sessions per facility in 12 months) occurred at the request of facility staff. The GNS was on site at each facility for a mean of 1.9 hours per month. GNSs provided care coordination and comprehensive geriatric assessments for residents of concern as needed (mean 2.6 assessments per facility in 12 months).</text:p>
            <text:p>The GNS also provided care coordination for residents transitioning across healthcare settings, although much of this work was not well captured in GNS records, and therefore it is difficult to quantify how many residents or how much time was spent on this activity.</text:p>
            <text:p>Each full-time equivalent GNS was responsible for 14 or 15 facilities (average 49 beds per facility) within a specified geographic region.</text:p>
            <text:p/>
            <text:p><text:span text:style-name="T3">During the trial, there were interventions that all facilities in the district received (intervention and comparison facilities). The RN Care Guides were developed as a quick evidence-based reference for common geriatric problems and to provide guidance about when to seek medical or advanced nursing consultation. These guides were developed through a collective workgroup of RAC facility nurses and managers and the GNS team. Education sessions specifically targeted at aged care facility staff were held every 3 months at a central location. These sessions facilitated staff peer support across aged care facilities. Intervention and comparison facilities had access to a wound care clinical nurse specialist who performed wound assessments as requested by facilities.</text:span></text:p>
          </table:table-cell>
          <table:table-cell office:value-type="string" table:style-name="ce140">
            <text:p>Not explicitly described but the authors describe RACFs in New Zealand:</text:p>
            <text:p>"Care level include low-level rest home care (24-hour care but not 24-hour registered nurse coverage), higher dependency private hospital care (24-hour registered nurse coverage and includes a small number of psychogeriatric beds), and secure units classified as dementia rest homes. RAC in New Zealand is equivalent to nursing home care in the United States. New Zealand does not currently have subacute or rehabilitation facilities as part of the RAC sector. (These services are provided in the acute hospital system.)</text:p>
            <text:p><text:span text:style-name="T3">(Also see last paragraph in Column Z)</text:span></text:p>
          </table:table-cell>
          <table:table-cell office:value-type="string" table:style-name="ce140">
            <text:p>Not described but presume physical health generally.</text:p>
          </table:table-cell>
          <table:table-cell table:style-name="ce145"/>
          <table:table-cell table:number-columns-repeated="16356"/>
        </table:table-row>
        <table:table-row table:style-name="ro77">
          <table:table-cell office:value-type="float" office:value="789" table:style-name="ce141">
            <text:p>789</text:p>
          </table:table-cell>
          <table:table-cell office:value-type="string" table:style-name="ce141">
            <text:p>#444 (same study but no relevant outcomes)</text:p>
          </table:table-cell>
          <table:table-cell office:value-type="string" table:style-name="ce140">
            <text:p>The current study evaluated the feasibility of systematically implementing the 'Let me Decide' advance care planning (LMD-ACP) programme in three Irish LTC facilities together with a palliative care workshop. This paper describes the economic gross cost analysis of a pilot study, assessing the impact on hospitalisations, location of residents’ deaths and number of days the nursing home residents spent in acute hospital care, before and after systematic implementation.</text:p>
          </table:table-cell>
          <table:table-cell office:value-type="string" table:style-name="ce140">
            <text:p>Not explicitly stated but appears to be to reduce hospitalisations, bed days, and proporotion dying in hospital rather than in the nursing homes.</text:p>
            <text:p/>
            <text:p>Abstract states "We assessed the economic impact (gross savings) of the Let Me Decide (LMD) ACP programme in Ireland, specifically the impact on hospitalisations, bed days and location of resident deaths, before and after systematic implementation of the LMD-ACP combined with a palliative care education programme."</text:p>
            <text:p/>
            <text:p>(Ref 24 states "The programme was implemented in three homes in the South of Ireland, with a view to improving quality of care at end of life")</text:p>
            <text:p/>
            <text:p>The background section states that "Before ACDs become widely available in Ireland, we need to understand the clinical value and impact they will have, including their cost effectiveness and feasibility"</text:p>
          </table:table-cell>
          <table:table-cell office:value-type="string" table:style-name="ce140">
            <text:p>"A before-after intervention study with the LTC units acting as their own historical controls"</text:p>
            <text:p/>
            <text:p>Pilot</text:p>
            <text:p/>
          </table:table-cell>
          <table:table-cell office:value-type="string" table:style-name="ce140">
            <text:p>Pre-intervention (January 2010–June 2012);</text:p>
            <text:p>post-implementation (July 2013–June 2015).</text:p>
            <text:p>The implementation phase (July 2012-June 2013) was not included in this analysis</text:p>
          </table:table-cell>
          <table:table-cell office:value-type="string" table:style-name="ce140">
            <text:p>New intervention</text:p>
          </table:table-cell>
          <table:table-cell office:value-type="string" table:style-name="ce140">
            <text:p>Southern Ireland</text:p>
          </table:table-cell>
          <table:table-cell office:value-type="float" office:value="3" table:style-name="ce141">
            <text:p>3</text:p>
          </table:table-cell>
          <table:table-cell office:value-type="float" office:value="3" table:style-name="ce141">
            <text:p>3</text:p>
          </table:table-cell>
          <table:table-cell office:value-type="float" office:value="3" table:style-name="ce141">
            <text:p>3</text:p>
          </table:table-cell>
          <table:table-cell office:value-type="string" table:style-name="ce140">
            <text:p>Nursing homes</text:p>
          </table:table-cell>
          <table:table-cell office:value-type="string" table:style-name="ce149">
            <text:p><text:span text:style-name="T1">Not stated.</text:span><text:span text:style-name="T1"/></text:p>
            <text:p><text:span text:style-name="T1">Checked ref. 24 - not stated</text:span><text:span text:style-name="T1"/></text:p>
            <text:p><text:span text:style-name="T1">Checked #444 - not stated</text:span><text:span text:style-name="T1"/></text:p>
            <text:p/>
          </table:table-cell>
          <table:table-cell office:value-type="string" table:style-name="ce140">
            <text:p>n/a (no randomisation)</text:p>
          </table:table-cell>
          <table:table-cell office:value-type="float" office:value="0" table:style-name="ce141">
            <text:p>0</text:p>
          </table:table-cell>
          <table:table-cell office:value-type="string" table:style-name="ce138">
            <text:p>304 beds</text:p>
            <text:p/>
            <text:p>(but 3 residents were aged &lt;65 so not eligible)</text:p>
            <text:p/>
            <text:p/>
          </table:table-cell>
          <table:table-cell office:value-type="string" table:style-name="ce140">
            <text:p>All residents, aged ≥65 years, in participating units were eligible for inclusion in the programme.</text:p>
            <text:p>Residents were recruited throughout the study period.</text:p>
            <text:p>New residents were included in the analysis.</text:p>
          </table:table-cell>
          <table:table-cell office:value-type="string" table:style-name="ce148">
            <text:p>Max 301 beds (min 287)</text:p>
          </table:table-cell>
          <table:table-cell office:value-type="string" table:style-name="ce148">
            <text:p>301 beds</text:p>
          </table:table-cell>
          <table:table-cell office:value-type="string" table:style-name="ce148">
            <text:p>287 beds</text:p>
          </table:table-cell>
          <table:table-cell office:value-type="string" table:style-name="ce140">
            <text:p>The authors note that the characteristics of the sample did not change significantly between the pre and post implementation phases. Presumably the characteristics they give are for the combined sample.</text:p>
            <text:p/>
            <text:p>Mean age 85.9 years;</text:p>
            <text:p>67.3% female;</text:p>
            <text:p>Most had cognitive impairment (mean Abbreviated Mental Test Score 3.3/10)</text:p>
            <text:p>Physical health /dependency not reported</text:p>
          </table:table-cell>
          <table:table-cell office:value-type="string" table:style-name="ce140">
            <text:p>See Column V.</text:p>
          </table:table-cell>
          <table:table-cell office:value-type="string" table:style-name="ce140">
            <text:p>The authors note that the characteristics of the sample did not change significantly between the pre and post implementation phases (albeit <text:s/>baseline and end-point demographic data were not routinely available).</text:p>
          </table:table-cell>
          <table:table-cell office:value-type="string" table:style-name="ce150">
            <text:p>n/a - no resident selection/enrolment</text:p>
          </table:table-cell>
          <table:table-cell office:value-type="string" table:style-name="ce140">
            <text:p>Nursing staff from participating homes completed two half-day workshops on the LMD-ACP programme focusing on the ethical, legal and practical considerations of ACP with residents and their families in LTC. A separate education programme in palliative care was delivered over another two half-days. The first palliative care half-day, attended by nurses and healthcare assistants, focused on the palliative care approach, communication at end-of-life and issues relating to grief and bereavement. The second half-day, delivered to nursing staff only, focused on symptom assessment and management. This education aimed to provide staff with the skills to deliver holistic, patient-centered care, using the principals of palliative care and the ability to recognise when timely referral to specialist palliative care services would benefit dying residents, to ensure they received high quality end-of-life care.</text:p>
            <text:p>Each study home was given a detailed implementation manual that included a policy on completing ACDs/ACPs, decision aids for engaging residents, documentation templates, structured forms and educational resources for residents and families. Live ACP demonstrations with a sample of residents and families in front of small groups of nursing staff in all three study sites were given. Senior nursing staff were offered support in monthly feedback meetings to discuss issues arising during the implementation process. Residents were approached in turn, on the unit for existing residents or on admission to the unit for new residents, during the setup phase. Residents and families who expressed an interest were provided with information about the LMD-ACP programme by senior nurses. In addition, one-off, evening and weekend, information sessions for families and residents were delivered in the homes by senior members of the research team. After, residents and families were asked if they wished to participate, resident’s capacity to complete the LMD-ACD was then assessed.</text:p>
            <text:p>(90 staff were trained in the palliative care educational programme.)</text:p>
            <text:p><text:span text:style-name="T3">Additional detail from linked paper #444: Findings from a pre-implementation survey of participating staff were used to refine the palliative care educational</text:span><text:span text:style-name="T3"/></text:p>
            <text:p><text:span text:style-name="T3">component of this programme.</text:span></text:p>
          </table:table-cell>
          <table:table-cell office:value-type="string" table:style-name="ce150">
            <text:p>Not reported (also checked linked paper #444)</text:p>
          </table:table-cell>
          <table:table-cell office:value-type="string" table:style-name="ce150">
            <text:p>Intervention was available to all residents &gt;65, so all conditions / needs</text:p>
          </table:table-cell>
          <table:table-cell table:style-name="ce145"/>
          <table:table-cell table:number-columns-repeated="16356"/>
        </table:table-row>
        <table:table-row table:style-name="ro78">
          <table:table-cell office:value-type="float" office:value="793" table:style-name="ce141">
            <text:p>793</text:p>
          </table:table-cell>
          <table:table-cell table:style-name="ce141"/>
          <table:table-cell office:value-type="string" table:style-name="ce140">
            <text:p>To evaluate the economic impact of Project Care at the End-of-Life for Residents in homes for the Elderly (CARE) programme on nursing home residents compared to usual end-of-life care. The study compared the health resource utilisation of deceased nursing home residents.</text:p>
          </table:table-cell>
          <table:table-cell office:value-type="string" table:style-name="ce140">
            <text:p>To provide advance care planning and palliative care for residents identified to be at risk of dying within 1 year.</text:p>
          </table:table-cell>
          <table:table-cell office:value-type="string" table:style-name="ce140">
            <text:p>"A quasi-experimental design with a matched historical control group not in any end-of-life care programme."</text:p>
          </table:table-cell>
          <table:table-cell office:value-type="string" table:style-name="ce140">
            <text:p>The Project CARE programme was initiated in April 2009. Between September 2009 and February 2011, 96 residents were identified and accepted Project CARE programme. Data collection (health resource utilisation) for the intervention group was carried out between June 2011 and August 2011.</text:p>
            <text:p>Data for the retrospective cohort were collected for the 2 years prior to the initiation of the project (October 2007 to September</text:p>
            <text:p>2009).</text:p>
          </table:table-cell>
          <table:table-cell office:value-type="string" table:style-name="ce140">
            <text:p>New intervention.</text:p>
          </table:table-cell>
          <table:table-cell office:value-type="string" table:style-name="ce140">
            <text:p>Singapore</text:p>
          </table:table-cell>
          <table:table-cell office:value-type="string" table:style-name="ce150">
            <text:p>7 in the intervention group; a retrospective cohort of nursing home residents served as controls but not clear how many homes this covered (Presumably the same 7 homes)</text:p>
          </table:table-cell>
          <table:table-cell office:value-type="float" office:value="7" table:style-name="ce141">
            <text:p>7</text:p>
          </table:table-cell>
          <table:table-cell office:value-type="string" table:style-name="ce148">
            <text:p>7</text:p>
            <text:p>Presumably the same 7</text:p>
          </table:table-cell>
          <table:table-cell office:value-type="string" table:style-name="ce140">
            <text:p>"Voluntary welfare" nursing homes</text:p>
          </table:table-cell>
          <table:table-cell office:value-type="string" table:style-name="ce140">
            <text:p>It appears all "voluntary welfare nursing homes" (n=7) <text:s/>located in the vicinity of Tan Tock Seng Hospital were selected.</text:p>
          </table:table-cell>
          <table:table-cell office:value-type="string" table:style-name="ce140">
            <text:p>n/a (no randomisation)</text:p>
          </table:table-cell>
          <table:table-cell office:value-type="string" table:style-name="ce140">
            <text:p>Presume 0</text:p>
          </table:table-cell>
          <table:table-cell office:value-type="string" table:style-name="ce140">
            <text:p>338 in total were identified as being eligible, but it is not clear how many were actually screened.</text:p>
            <text:p>96 residents were identified as being eligible and accepted Project CARE programme. (It is not clear if further residents were eligible but declined the programme.)</text:p>
            <text:p>For the retrospective control cohort, 242 deceased residents were identified as controls.</text:p>
          </table:table-cell>
          <table:table-cell office:value-type="string" table:style-name="ce140">
            <text:p>Residents with a risk of dying in the next 6 months or 1 year were identified through a clinical algorithm (we're assuming they mean 6 months<text:s/><text:span text:style-name="T14">to</text:span><text:s/>1 year). The algorithm included the diagnosis of advanced disease, ≥ two acute hospital episodes within the past 6 months, poor function (Shah Modified Barthel score &lt; 30) and the ‘surprise question’ approach (‘Would I be surprised if this patient died within the next 6–12 months?’). Thereafter, residents and their families were approached to complete an ACP. Using a respecting</text:p>
            <text:p>choices framework, we capture ACP decisions with a local</text:p>
            <text:p>adaption of the POLST form. The POLST paradigm is an</text:p>
            <text:p>approach to end-of-life planning that emphasises patients’</text:p>
            <text:p>wishes about the care they receive. Residents who preferred</text:p>
            <text:p>comfort measures and limited medical intervention</text:p>
            <text:p>in nursing homes were enrolled into Project CARE.</text:p>
            <text:p/>
            <text:p>For the controls, deceased nursing home residents were identified using the same clinical algorithm applied to Project CARE cases. The only difference was that the controls did not have the Modified Barthel score for functional assessment. Hence, a subscore of the Resident Assessment Form (RAF) was used as a proxy to identify residents with poor function. (The four categories were identical to the functional items used in the Modified Barthel score.)</text:p>
            <text:p/>
            <text:p>Residents in the intervention group had to have been enrolled in Project CARE programme for at least 3 months.</text:p>
            <text:p>(Controls had to have resided in the nursing home for at least 3 months prior to death.)</text:p>
          </table:table-cell>
          <table:table-cell office:value-type="string" table:style-name="ce141">
            <text:p>293</text:p>
            <text:p/>
            <text:p/>
          </table:table-cell>
          <table:table-cell office:value-type="string" table:style-name="ce141">
            <text:p>96</text:p>
            <text:p><text:span text:style-name="T3">Note only the decedents from the IG were included in the main analysis (n=48)</text:span></text:p>
          </table:table-cell>
          <table:table-cell office:value-type="float" office:value="197" table:style-name="ce141">
            <text:p>197</text:p>
          </table:table-cell>
          <table:table-cell office:value-type="string" table:style-name="ce140">
            <text:p>Median age 88 (IQR 81–95)</text:p>
            <text:p>29% female</text:p>
            <text:p>Median RAF (Resident Assessment Form) score 40 (IQR 33–48)</text:p>
            <text:p/>
            <text:p>Number of comorbidities:</text:p>
            <text:p>1-5 25%</text:p>
            <text:p>6-10 50%</text:p>
            <text:p>11-15 21%</text:p>
            <text:p>16-20 4%</text:p>
          </table:table-cell>
          <table:table-cell office:value-type="string" table:style-name="ce140">
            <text:p>Median age 86 (IQR 78–92)</text:p>
            <text:p>59% female</text:p>
            <text:p>Median RAF score 46 (IQR 39–48)</text:p>
            <text:p/>
            <text:p>Number of comorbidities:</text:p>
            <text:p>1-5 80%</text:p>
            <text:p>6-10 19%</text:p>
            <text:p>11-15 1%</text:p>
            <text:p>16-20 0%</text:p>
          </table:table-cell>
          <table:table-cell office:value-type="string" table:style-name="ce144">
            <text:p>p = 0.06</text:p>
            <text:p>p = 0.90</text:p>
            <text:p>p = 0.03</text:p>
            <text:p/>
            <text:p>p &lt; 0.01</text:p>
          </table:table-cell>
          <table:table-cell office:value-type="float" office:value="0" table:style-name="ce144">
            <text:p>0</text:p>
          </table:table-cell>
          <table:table-cell office:value-type="string" table:style-name="ce140">
            <text:p>Using a respecting choices framework, we capture ACP decisions with a local adaption of the POLST form. The POLST paradigm is an approach to end-of-life planning that emphasises patients’ wishes about the care they receive. Residents who preferred comfort measures and limited medical intervention in nursing homes were enrolled into Project CARE. The programme involves training staff in nursing homes by TTSH (hospital) to provide palliative care for nursing home residents with complex symptoms. TTSH also provided manpower support to nursing homes in providing palliative care. This includes visits to nursing homes by family physicians and nurses from TTSH.</text:p>
            <text:p>No further details were provided regarding what the training entailed.</text:p>
          </table:table-cell>
          <table:table-cell office:value-type="string" table:style-name="ce140">
            <text:p>Usual end of life care. No other details.</text:p>
          </table:table-cell>
          <table:table-cell office:value-type="string" table:style-name="ce140">
            <text:p>Residents with a risk of dying in the next 6 months or 1 year (we're assuming they mean in the next 6 months<text:s/><text:span text:style-name="T14">to</text:span><text:s/>1 year).</text:p>
          </table:table-cell>
          <table:table-cell table:style-name="ce145"/>
          <table:table-cell table:number-columns-repeated="16356"/>
        </table:table-row>
        <table:table-row table:style-name="ro79">
          <table:table-cell office:value-type="string" table:style-name="ce141">
            <text:p>854</text:p>
            <text:p/>
          </table:table-cell>
          <table:table-cell office:value-type="string" table:style-name="ce141">
            <text:p>#2000 (study protocol)</text:p>
          </table:table-cell>
          <table:table-cell office:value-type="string" table:style-name="ce140">
            <text:p>The current study compared the efficacy of facilitated case conferencing (FCC) versus usual care in improving end of life (EOL) care for persons with advanced dementia living in nursing homes.</text:p>
            <text:p/>
          </table:table-cell>
          <table:table-cell office:value-type="string" table:style-name="ce150">
            <text:p>To improve EOL care for persons with advanced dementia living in nursing homes.</text:p>
          </table:table-cell>
          <table:table-cell office:value-type="string" table:style-name="ce140">
            <text:p>A two arm parallel cluster randomised controlled trial</text:p>
          </table:table-cell>
          <table:table-cell office:value-type="string" table:style-name="ce140">
            <text:p>The study was conducted between February 2013 to December 2014</text:p>
            <text:p/>
          </table:table-cell>
          <table:table-cell office:value-type="string" table:style-name="ce140">
            <text:p>New intervention</text:p>
          </table:table-cell>
          <table:table-cell office:value-type="string" table:style-name="ce140">
            <text:p>Australia</text:p>
          </table:table-cell>
          <table:table-cell office:value-type="float" office:value="20" table:style-name="ce141">
            <text:p>20</text:p>
          </table:table-cell>
          <table:table-cell office:value-type="float" office:value="10" table:style-name="ce141">
            <text:p>10</text:p>
          </table:table-cell>
          <table:table-cell office:value-type="float" office:value="10" table:style-name="ce141">
            <text:p>10</text:p>
          </table:table-cell>
          <table:table-cell office:value-type="string" table:style-name="ce140">
            <text:p>Nursing homes</text:p>
          </table:table-cell>
          <table:table-cell office:value-type="string" table:style-name="ce140">
            <text:p>111 NHs were assessed for eligibility.</text:p>
            <text:p>NHs were identified from an Australian government website list and approached in alphabetical order to minimise selection bias.</text:p>
            <text:p>91 were excluded (55 did not meet the inclusion criteria and 36 declined) (see Figure 1).</text:p>
            <text:p>However, note that in the text they say 49 nursing homes were approached to recruit the 20 needed. So, presumably after excluding the 55 who didn't meet their criteria, they had to approach 49 of the remaining 56 before they got 20 to participate; assume they made an error in Figure 1.</text:p>
            <text:p>The included sites were 20 nursing homes in two major Australian cities meeting the following criteria: 1) 100 beds, 2) 50% people with dementia, and 3) designated as facility providing intensive level of nursing home care.<text:span text:style-name="T3"><text:s/>Note: this was the intention but due to recruitment difficulties three facilities were included who had less than 100 beds.</text:span></text:p>
          </table:table-cell>
          <table:table-cell office:value-type="string" table:style-name="ce140">
            <text:p>The study's statistician generated a block randomization schedule using a computer-generated allocation sequence, and allocated nursing homes to each arm after collection of institutional-level baseline data, stratifying by organizational affiliation. Due to the system-level nature of the intervention, participating investigators, project managers and nursing home managers could not be blinded to the evaluative aim of the research or to nursing home allocation. Staff, residents and families at each nursing home were blinded to the evaluative aim of the study, but those in nursing homes allocated to the intervention arm were aware of associated changes to practice. Research staff were blinded to the evaluative aim of the study and collected data from nursing homes in only one arm to reduce the likelihood they would notice systematic differences in practice.</text:p>
            <text:p><text:span text:style-name="T3">The study protocol states that "the statistician (GL) will be blinded to nursing home identity for randomisation and analysis" although this is not clear from this results paper.</text:span></text:p>
          </table:table-cell>
          <table:table-cell office:value-type="float" office:value="0" table:style-name="ce141">
            <text:p>0</text:p>
          </table:table-cell>
          <table:table-cell office:value-type="string" table:style-name="ce140">
            <text:p>319 residents were assessed for eligibility, with 25 not eligible.</text:p>
            <text:p>Informed consent was obtained for 294 residents, and four died prior to the intervention period commencing and four withdrew. The baseline sample comprised 130 residents (UC facilities) and 156 residents (FCC facilities).</text:p>
          </table:table-cell>
          <table:table-cell office:value-type="string" table:style-name="ce140">
            <text:p>The MORECare initiative informed target participants, namely people with advanced dementia living in residential care (`residents') where surrogate decision-maker involvement for palliative care planning is needed. Potentially eligible residents were identified by nursing home managers and screened by the study team. Residents needed to have dementia documented in nursing home records and advanced dementia as determined by scores on the: 1) Functional Assessment Staging Tool (FAST) in dementia (more than or equal to 6a, stable for 1 month), and 2) Australia±modified Karnofsky Performance Status (AKPS) less than or equal to 50. These criteria were chosen because a FAST stage 7c combined with functional dependency (measured here by the AKPS) is predictive of an average survival of &lt;6 months, and the study's primary endpoint focused on end of life care .</text:p>
          </table:table-cell>
          <table:table-cell office:value-type="float" office:value="131" table:style-name="ce141">
            <text:p>131</text:p>
          </table:table-cell>
          <table:table-cell office:value-type="float" office:value="67" table:style-name="ce141">
            <text:p>67</text:p>
          </table:table-cell>
          <table:table-cell office:value-type="float" office:value="64" table:style-name="ce141">
            <text:p>64</text:p>
          </table:table-cell>
          <table:table-cell office:value-type="string" table:style-name="ce140">
            <text:p>(Baseline characterstics of residents who died)</text:p>
            <text:p>Mean (SD) age: 84.7 ± 7.9 (range 60 to 104)</text:p>
            <text:p>61% female</text:p>
            <text:p/>
            <text:p>AKPS:</text:p>
            <text:p>totally bedfast 18%</text:p>
            <text:p>almost completely bedfast 12%</text:p>
            <text:p>in bed more than 50% of the time 30%</text:p>
            <text:p>considerable assistance 40%</text:p>
          </table:table-cell>
          <table:table-cell office:value-type="string" table:style-name="ce140">
            <text:p>(Baseline characterstics of residents who died)</text:p>
            <text:p>Mean (SD) age: 85.8 ±8.2 (range 57 to 101)</text:p>
            <text:p>58% female</text:p>
            <text:p/>
            <text:p>AKPS:</text:p>
            <text:p>totally bedfast 28%</text:p>
            <text:p>almost completely bedfast 22%</text:p>
            <text:p>in bed more than 50% of the time 16%</text:p>
            <text:p>considerable assistance 34%</text:p>
          </table:table-cell>
          <table:table-cell office:value-type="string" table:style-name="ce140">
            <text:p>Not significant (full results of stats tests not reported where not statistically significant)</text:p>
            <text:p/>
            <text:p>Note: FCC participants were more likely to be born in Australia and were visited less frequently (statistically significant)</text:p>
          </table:table-cell>
          <table:table-cell office:value-type="float" office:value="0" table:style-name="ce144">
            <text:p>0</text:p>
          </table:table-cell>
          <table:table-cell office:value-type="string" table:style-name="ce140">
            <text:p>Theoretical frameworks underpinning FCC included the expected trajectory of advanced dementia and evidence-based strategies for organizational culture change (clinical leadership and train-the-trainer). A Registered Nurse was trained as a Palliative Care Planning Coordinator (PCPC) in each nursing home working for 2 days per week or equivalent to: 1) identify residents with advanced dementia likely to benefit from a case conference; 2) organise, set an agenda, chair and document case conferences with optimal participation by family, multi-disciplinary nursing home staff and external health professionals (e.g. General Practitioner's (GP's)); 3) develop and oversee implementation of palliative care plans; and 4) train nursing and direct care staff in person-centred palliative care.</text:p>
            <text:p>The key features of the case conference model were: use of pre-defined specific clinical triggers for a case conference; used a shared agenda setting model where the resident, their family and all multidisciplinary staff could specify a priori areas for discussion; required attendance of the resident and/or their substitute decision maker or family member(s); was facilitated by the PCPC to ensure optimal participation of attendees; and was followed by a communication strategy to summarise actions and plan arising from the case conference. Discussion topics were not limited and were individualised to what was seen as important for the</text:p>
            <text:p>resident; and could include care planning, current and future treatment decision making, information sharing, meeting resident preferences or needs and advance care planning.</text:p>
          </table:table-cell>
          <table:table-cell office:value-type="string" table:style-name="ce140">
            <text:p>In nursing homes randomised to UC, no staff education, training or support was provided. No restrictions were placed on nursing homes' education programme, or approach to care planning and decision-making.</text:p>
          </table:table-cell>
          <table:table-cell office:value-type="string" table:style-name="ce140">
            <text:p>Advanced dementia in residents who are predicted to die within 6 months</text:p>
          </table:table-cell>
          <table:table-cell table:style-name="ce145"/>
          <table:table-cell table:number-columns-repeated="16356"/>
        </table:table-row>
        <table:table-row table:style-name="ro80">
          <table:table-cell office:value-type="float" office:value="884" table:style-name="ce141">
            <text:p>884</text:p>
          </table:table-cell>
          <table:table-cell table:style-name="ce141"/>
          <table:table-cell office:value-type="string" table:style-name="ce140">
            <text:p>This paper examines the effects of the Aged Care Emergency (ACE) service on reducing the RACF residents’ transfer to hospital, admission to hospital and admission length of stay using a controlled pre-post design.</text:p>
          </table:table-cell>
          <table:table-cell office:value-type="string" table:style-name="ce140">
            <text:p>To reduce the number of transfers and admissions for acutely unwell residents from the RACF transferred to the ED through the ACE service.</text:p>
            <text:p>To support enhanced collaborative communication and decision-making between ED and RACF health care teams.</text:p>
          </table:table-cell>
          <table:table-cell office:value-type="string" table:style-name="ce140">
            <text:p>A controlled pre-post design involving 12 RACFs</text:p>
            <text:p>(nb they mention in the discussion that it was a pilot)</text:p>
          </table:table-cell>
          <table:table-cell office:value-type="string" table:style-name="ce140">
            <text:p>The intervention was provided from March to November 2011 to the four RACFs in the intervention group.</text:p>
            <text:p>Pre-intervention data comprised all ED presentations for the twelve RACFs, both intervention and control, from March 2009 to November 2009 and March 2010 to November</text:p>
            <text:p>2010.</text:p>
            <text:p>Post-intervention data comprised all ED presentations for the same twelve RACFs from March to November 2011.</text:p>
          </table:table-cell>
          <table:table-cell office:value-type="string" table:style-name="ce140">
            <text:p>New intervention</text:p>
          </table:table-cell>
          <table:table-cell office:value-type="string" table:style-name="ce140">
            <text:p>Australia</text:p>
          </table:table-cell>
          <table:table-cell office:value-type="float" office:value="12" table:style-name="ce141">
            <text:p>12</text:p>
          </table:table-cell>
          <table:table-cell office:value-type="float" office:value="4" table:style-name="ce141">
            <text:p>4</text:p>
          </table:table-cell>
          <table:table-cell office:value-type="float" office:value="8" table:style-name="ce141">
            <text:p>8</text:p>
          </table:table-cell>
          <table:table-cell office:value-type="string" table:style-name="ce140">
            <text:p>RACFs</text:p>
          </table:table-cell>
          <table:table-cell office:value-type="string" table:style-name="ce140">
            <text:p>Four RACFs with a history of high ED presentations elected to be intervention sites, following their previous participation in a study that identified barriers and facilitators to quality management of acutely unwell residents. (Four RACFs were selected for intervention as a practical and feasible number on which to intervene in the time available.)</text:p>
            <text:p>For each of the four intervention RACFs, two control RACFs were selected, matched for size (bed number) and RACF type (ratio of high care beds to low care beds and presence of dementia-specific beds). These identifiers were used as they are publically reported in the DPS Guide to Aged Care and represent features that are impacted by RACF policy and staffing, such as provision of Registered Nurses. None of the beds included respite short stay beds or specific specialist beds.</text:p>
            <text:p>The setting was a Local Health District in New South Wales, Australia with a range of tertiary and primary services.</text:p>
          </table:table-cell>
          <table:table-cell office:value-type="string" table:style-name="ce140">
            <text:p>n/a (no randomisation)</text:p>
          </table:table-cell>
          <table:table-cell office:value-type="float" office:value="0" table:style-name="ce141">
            <text:p>0</text:p>
          </table:table-cell>
          <table:table-cell office:value-type="string" table:style-name="ce140">
            <text:p>n/a</text:p>
            <text:p>Data were analysed, and consent to participate was obtained, at the cluster (RACF) level.</text:p>
          </table:table-cell>
          <table:table-cell office:value-type="string" table:style-name="ce140">
            <text:p>n/a (see Column Q)</text:p>
          </table:table-cell>
          <table:table-cell office:value-type="string" table:style-name="ce141">
            <text:p>"Annual Individual patients"</text:p>
            <text:p>n=775 pre-intervention</text:p>
            <text:p>n=418 post-intervention</text:p>
          </table:table-cell>
          <table:table-cell office:value-type="string" table:style-name="ce141">
            <text:p>"Annual Individual patients"</text:p>
            <text:p>n=360 pre-intervention</text:p>
            <text:p>n=172 post-intervention</text:p>
          </table:table-cell>
          <table:table-cell office:value-type="string" table:style-name="ce141">
            <text:p>"Annual Individual patients"</text:p>
            <text:p>n=415 pre-intervention</text:p>
            <text:p>n=246 post-intervention</text:p>
          </table:table-cell>
          <table:table-cell office:value-type="string" table:style-name="ce140">
            <text:p>Mean (SD) age: 85.9 (5.2)</text:p>
            <text:p>No other demographic details</text:p>
          </table:table-cell>
          <table:table-cell office:value-type="string" table:style-name="ce140">
            <text:p>Mean (SD) age: 86.1 (5.4)</text:p>
            <text:p>No other demographic details</text:p>
          </table:table-cell>
          <table:table-cell office:value-type="string" table:style-name="ce140">
            <text:p>Not reported but unlikely to be significantly different</text:p>
          </table:table-cell>
          <table:table-cell office:value-type="string" table:style-name="ce140">
            <text:p>n/a</text:p>
          </table:table-cell>
          <table:table-cell office:value-type="string" table:style-name="ce140">
            <text:p>The ACE service model of care comprised:</text:p>
            <text:p>An ED advanced practice nurse with aged care skills, (ACE Clinical Nurse Consultant) who led and coordinated the ACE service.</text:p>
            <text:p>More than twenty evidence based algorithms, developed in consultation with clinical experts, and RACF staff in the region, were standardized for the management of common problems for RACF residents: for example, falls, shortness of breath and indwelling urinary catheter issues. The ACE Clinical Nurse Consultant (CNC) who commenced in October 2010, 5 months prior to the intervention, worked with RACF and ED staff to develop, test and the refine the algorithms and provide education and training. The manual of algorithms guides and supports RACF staff to manage acutely unwell residents in situ and is used as a reference source by RNs, AINs, PCAs, GPs and ED staff. [AINs = assistants in nursing; PCAs = personal care assistants]</text:p>
            <text:p>An education program for clinical staff in RACFs, prior to the introduction of the model supported using the manual of algorithms. The education service provided onsite by the ACE CNC, for the study RACF staff. The program constituted two hours of presentation with ongoing education provide as required or requested.</text:p>
            <text:p>An ED RN led telephone consultation service for RACF staff, 12 h during the day, 7 days a week to provide clinical support, assist decision making in the RACF as well as receive clinical handover when the resident required transfer. The four ED RNs were all advanced care nurses with skills and experience in aged care nursing. Their role included identification of care needs, care planning and advocacy for the older person.</text:p>
            <text:p>Establishment of the purpose of the ED transfer based on the older person’s goals of care by the RACF staff, with support from the ED Registered Nurse (RN).</text:p>
            <text:p>Proactive case management, aligned to the goals of care in the ED by the ED RNs.</text:p>
            <text:p>A collaborative respectful relationship with RACFs, ambulance, EDs, GPs and the primary care organisation, working together to achieve optimal patient outcomes.</text:p>
          </table:table-cell>
          <table:table-cell office:value-type="string" table:style-name="ce140">
            <text:p>For acutely unwell residents in the control RACFs, residents are assessed by AINs and PCAs with support from RNs who may not be in the facility. Primary medical care is provided by General Medical Practitioners who visit the RACF as required and have competing demands of a busy practice. There is generally limited handover of clinical information or contact between the RACF and the ED prior to ED arrival. When residents require an ED visit, they are transported by ambulance to and from hospital.</text:p>
          </table:table-cell>
          <table:table-cell office:value-type="string" table:style-name="ce140">
            <text:p>Acutely unwell residents</text:p>
          </table:table-cell>
          <table:table-cell office:value-type="string" table:style-name="ce140">
            <text:p>Very good summary of Australian system re: RACFs:</text:p>
            <text:p>In Australia, care in RACFs is subsidised by the federal government with the majority of services provided by not for profit organisations. State governments fund acute care services. Registered nurses (RNs) in RACFs account for 15 % of the direct care workforce with the majority of staff being assistants in nursing (AINs) or personal care assistants (PCAs). RNs in RACFs, by virtue of their small numbers provide limited direct care; instead they provide oversight of entire facilities with supervision of AINs and PCAs. Nurse practitioners (NPs) are advanced practice nurses whose numbers are limited and closely controlled by state and federal funding, accounting for only 0.2 % [15] of staff in RACFs despite their apparent success in this setting [16–18]. General Practitioners (GPs) provide medical care, working remotely to the RACF, in their practices and with competing priorities.</text:p>
          </table:table-cell>
          <table:table-cell table:number-columns-repeated="16356"/>
        </table:table-row>
        <table:table-row table:style-name="ro81">
          <table:table-cell office:value-type="float" office:value="1096" table:style-name="ce141">
            <text:p>1096</text:p>
          </table:table-cell>
          <table:table-cell table:style-name="ce141"/>
          <table:table-cell office:value-type="string" table:style-name="ce140">
            <text:p>This study was undertaken to evaluate (1) the feasibility and consumer satisfaction with a geriatrician-led supported discharge service for older adults living in residential care facilities (RCF) and (2) its impact on the uptake of Advanced Care Planning (ACP) and acute health care service utilisation.</text:p>
            <text:p>This paper presents the findings of a preliminary study which evaluated both the feasibility of the geriatrician-led, in-reach service and of conducting a randomised controlled trial (RCT) to evaluate this model of care.</text:p>
            <text:p/>
          </table:table-cell>
          <table:table-cell office:value-type="string" table:style-name="ce140">
            <text:p>The aims of the RECIPE service are to improve residents’ quality of life by providing them with optimal medical care within the facility, increase opportunities to discuss ACP and document ADs, promote greater consumer engagement in their care, and to improve communication between RCF and acute care clinicians. It was anticipated that if these aims were achieved then emergency department attendances would also be decreased. <text:s text:c="35"/>... hypothesis [was] that a post discharge, multidisciplinary assessment and management program could reduce readmissions and improve quality of life.</text:p>
          </table:table-cell>
          <table:table-cell office:value-type="string" table:style-name="ce140">
            <text:p>A randomised controlled trial</text:p>
          </table:table-cell>
          <table:table-cell office:value-type="string" table:style-name="ce140">
            <text:p>2002 to 2004</text:p>
          </table:table-cell>
          <table:table-cell office:value-type="string" table:style-name="ce140">
            <text:p>New Service</text:p>
          </table:table-cell>
          <table:table-cell office:value-type="string" table:style-name="ce140">
            <text:p>Australia</text:p>
          </table:table-cell>
          <table:table-cell office:value-type="float" office:value="45" table:style-name="ce141">
            <text:p>45</text:p>
          </table:table-cell>
          <table:table-cell office:value-type="string" table:style-name="ce141">
            <text:p>Not stated but a maximum of 45</text:p>
          </table:table-cell>
          <table:table-cell office:value-type="string" table:style-name="ce141">
            <text:p>Not stated but a maximum of 45</text:p>
          </table:table-cell>
          <table:table-cell office:value-type="string" table:style-name="ce140">
            <text:p>Residential care facilities</text:p>
          </table:table-cell>
          <table:table-cell office:value-type="string" table:style-name="ce140">
            <text:p>RCFs in the catchment area (outer metropolitan Melbourne)</text:p>
          </table:table-cell>
          <table:table-cell office:value-type="string" table:style-name="ce140">
            <text:p>Patients were randomised in a 1:1 ratio using a computer generated random number sequence and study allocations were placed in pre-numbered, sealed envelopes. The study team allocated each patient to the next consecutive number at discharge from acute care. They had no control over the timing of discharges, and the treating medical units were blinded to the study allocation.</text:p>
          </table:table-cell>
          <table:table-cell office:value-type="string" table:style-name="ce140">
            <text:p>n/a (randomisation was based on residents rather than homes)</text:p>
          </table:table-cell>
          <table:table-cell office:value-type="string" table:style-name="ce140">
            <text:p>457 residents were screened over 18 months</text:p>
            <text:p>334 were excluded (139 because consent was not obtained)</text:p>
          </table:table-cell>
          <table:table-cell office:value-type="string" table:style-name="ce140">
            <text:p>Patients being discharged to RCF were invited to participate during their index hospital admission (if they were in hospital on a weekday) and were followed for six-months. Patients were excluded if they were less than 65 years of age, were not living permanently in RCF, had already been enrolled, had non-medical primary diagnoses, were expected to die during their index admission, lived outside the health service catchment area, exhibited severe behavioural disturbance, or consent was not obtained for study participation.</text:p>
            <text:p/>
          </table:table-cell>
          <table:table-cell office:value-type="string" table:style-name="ce141">
            <text:p>123 were randomised but 116 were in the baseline analysis</text:p>
          </table:table-cell>
          <table:table-cell office:value-type="string" table:style-name="ce141">
            <text:p>61 but 1 dropped out and 3 were too young so 57 underwent the intervention</text:p>
          </table:table-cell>
          <table:table-cell office:value-type="string" table:style-name="ce141">
            <text:p>62 but 1 moved, 1 too young and 1 'data lost, so 59</text:p>
          </table:table-cell>
          <table:table-cell office:value-type="string" table:style-name="ce140">
            <text:p>Mean (SD) age: 83.8 (7)</text:p>
            <text:p>33% male</text:p>
            <text:p>Mean (SD) number of co-morbidities: 7.7 (2.7)</text:p>
            <text:p>'Marked dependence' occurred in 32% of those in the intervention group</text:p>
          </table:table-cell>
          <table:table-cell office:value-type="string" table:style-name="ce140">
            <text:p>Mean (SD) age: 86.7 (7)</text:p>
            <text:p>41% male</text:p>
            <text:p>Mean (SD) number of co-morbidities: 5.7 (2.5)</text:p>
            <text:p>'Marked dependence' occurred in 42% of those in the control group</text:p>
          </table:table-cell>
          <table:table-cell office:value-type="string" table:style-name="ce140">
            <text:p>Age p=0.02</text:p>
            <text:p>Male p=0.45</text:p>
            <text:p>Co-morbidities p&lt;0.001</text:p>
            <text:p>'Marked dependence' - not reported</text:p>
          </table:table-cell>
          <table:table-cell office:value-type="string" table:style-name="ce140">
            <text:p>22/57 in the intervention group died before 6 month follow-up</text:p>
            <text:p>22/59 in the control group died before 6 month follow-up</text:p>
          </table:table-cell>
          <table:table-cell office:value-type="string" table:style-name="ce140">
            <text:p>The RECIPE team comprised two part-time geriatricians and an aged care nurse consultant. All intervention group patients were reviewed in the RCF within four days of discharge. At the first visit, a comprehensive assessment and a tailored care plan was developed. Appropriate services were provided and patients were offered further visits for review of intercurrent illness if required. The service also provided education and support to RCF staff and the patients’ primary care physician. Participants and their families were also offered further meetings to discuss ACPs and document Advanced Directives (AD).</text:p>
          </table:table-cell>
          <table:table-cell office:value-type="string" table:style-name="ce140">
            <text:p>The usual care group was managed by the treating medical unit according to standard hospital protocols and received standard discharge planning, with follow-up at the RCF by their primary care physician service.</text:p>
          </table:table-cell>
          <table:table-cell office:value-type="string" table:style-name="ce140">
            <text:p>Not explicitly stated but those who were admitted to hospital, whose primary diagnosis was a medical one, and who did not exhibit severe behavioural disturbance.</text:p>
          </table:table-cell>
          <table:table-cell table:style-name="ce145"/>
          <table:table-cell table:number-columns-repeated="16356"/>
        </table:table-row>
        <table:table-row table:style-name="ro82">
          <table:table-cell office:value-type="float" office:value="1167" table:style-name="ce141">
            <text:p>1167</text:p>
          </table:table-cell>
          <table:table-cell table:style-name="ce141"/>
          <table:table-cell office:value-type="string" table:style-name="ce140">
            <text:p>"This study describes a health improvement cycle in nursing homes."</text:p>
            <text:p>"To reduce hospital admissions" (from abstract)</text:p>
          </table:table-cell>
          <table:table-cell office:value-type="string" table:style-name="ce140">
            <text:p>To reduce the number of emergency admissions to the Trust from local NHs, by working in partnership with staff in the homes and local GPs. The aim was to help provide more bespoke care for this vulnerable patient group, keeping them out of hospital wherever possible. Also aimed to reduce length of stay for this patient group when they were admitted.</text:p>
          </table:table-cell>
          <table:table-cell office:value-type="string" table:style-name="ce140">
            <text:p>As column C, refer to having implemented a health improvement cycle</text:p>
          </table:table-cell>
          <table:table-cell office:value-type="string" table:style-name="ce140">
            <text:p>First part of the project (3 nursing homes): 3 months, 1st June 2010 to 31 Aug 2010</text:p>
            <text:p>Second part of the project (another 3 nursing homes so 6 in total): 4 months, Oct 2010 to Jan 2011. (It isn't entirely clear, but at least some of the stage 2 results relate to all six homes)</text:p>
            <text:p/>
            <text:p>Retrospective comparison periods for 'pre-intervention':</text:p>
            <text:p>Part 1 of the project: June–August 08 and June–August 09</text:p>
            <text:p>Part 2: Oct 2008 to Jan 2009, and Oct 2009 to Jan 2010</text:p>
          </table:table-cell>
          <table:table-cell office:value-type="string" table:style-name="ce140">
            <text:p>New intervention</text:p>
          </table:table-cell>
          <table:table-cell office:value-type="string" table:style-name="ce140">
            <text:p>UK</text:p>
          </table:table-cell>
          <table:table-cell office:value-type="string" table:style-name="ce141">
            <text:p>6</text:p>
            <text:p>(3 in the initial phase, then extended to include another 3)</text:p>
          </table:table-cell>
          <table:table-cell office:value-type="string" table:style-name="ce141">
            <text:p>6</text:p>
            <text:p>(3 in the initial phase, then extended to include another 3)</text:p>
          </table:table-cell>
          <table:table-cell office:value-type="string" table:style-name="ce141">
            <text:p>6</text:p>
            <text:p>(3 in the initial phase, then extended to include another 3)</text:p>
          </table:table-cell>
          <table:table-cell office:value-type="string" table:style-name="ce140">
            <text:p>Nursing homes</text:p>
          </table:table-cell>
          <table:table-cell office:value-type="string" table:style-name="ce140">
            <text:p>The 3 homes in the initial phase of the project were chosen because they had the highest rated of multiple hospital admissions, according to an audit conducted by the authors</text:p>
          </table:table-cell>
          <table:table-cell office:value-type="string" table:style-name="ce140">
            <text:p>n/a (no randomisation)</text:p>
          </table:table-cell>
          <table:table-cell office:value-type="float" office:value="0" table:style-name="ce141">
            <text:p>0</text:p>
          </table:table-cell>
          <table:table-cell office:value-type="string" table:style-name="ce140">
            <text:p><text:s/>Looked at all emergency admissions. <text:s/>Averaged 11 per care home in the first three month period and 38 per care home in the second three month period</text:p>
          </table:table-cell>
          <table:table-cell office:value-type="string" table:style-name="ce140">
            <text:p>All emergency admissions.</text:p>
          </table:table-cell>
          <table:table-cell office:value-type="string" table:style-name="ce140">
            <text:p>See column Q.</text:p>
          </table:table-cell>
          <table:table-cell office:value-type="string" table:style-name="ce150">
            <text:p>Part 1 of the study: average 11 emergency admissions</text:p>
            <text:p/>
            <text:p>Part 2 of the study: average 38 emergency admissions</text:p>
          </table:table-cell>
          <table:table-cell office:value-type="string" table:style-name="ce140">
            <text:p>Part 1 of the study:</text:p>
            <text:p>Jun–Aug 2008 average 25 emergency admissions</text:p>
            <text:p>Jun–Aug 2009 average 24</text:p>
            <text:p>emergency admissions</text:p>
            <text:p/>
            <text:p>Part 2 of the study:</text:p>
            <text:p>Oct 08–Jan 2009 average 69</text:p>
            <text:p>emergency admissions</text:p>
            <text:p>Oct 09–Jan 2010 average 68</text:p>
            <text:p>emergency admissions</text:p>
            <text:p/>
          </table:table-cell>
          <table:table-cell office:value-type="string" table:style-name="ce140">
            <text:p>Not reported</text:p>
          </table:table-cell>
          <table:table-cell office:value-type="string" table:style-name="ce140">
            <text:p>Not reported</text:p>
          </table:table-cell>
          <table:table-cell office:value-type="string" table:style-name="ce140">
            <text:p>Not reported</text:p>
          </table:table-cell>
          <table:table-cell office:value-type="string" table:style-name="ce140">
            <text:p>n/a - no resident selection/enrolment (all emergency admissions included)</text:p>
          </table:table-cell>
          <table:table-cell office:value-type="string" table:style-name="ce140">
            <text:p><text:span text:style-name="T2">Interventions to reduce admissions</text:span><text:span text:style-name="T2"/></text:p>
            <text:p>1. Medical Advisory Meetings with GPs – consultant geriatricians met with the GP and the care home manager at the NH to discuss the residents and evaluate those that needed medical input. This meeting lasted 1–2 h.</text:p>
            <text:p>a. NH A was covered by 2 Consultant Geriatricians doing a fortnightly meeting.</text:p>
            <text:p>b. NH B was covered by 1 Consultant Geriatrician doing a monthly meeting.</text:p>
            <text:p>c. NH D was covered by 1 Consultant Geriatrician doing a monthly meeting.</text:p>
            <text:p>2. Daily telephone advice (Monday–Friday 9 am to 5 pm).</text:p>
            <text:p>a. NH A was covered by the 2 Consultant Geriatricians.</text:p>
            <text:p>b. NH B &amp; C were covered by the other 2 Consultant Geriatricians.</text:p>
            <text:p>3. Medihome – is a heath care company that provides professional, safe nursing for patients who no longer require immediate access to the full range of services provided in an acute hospital but who are not yet ready for final discharge. They usually provide intravenous antibiotics and fluids in patient’s houses.</text:p>
            <text:p>a. Medihome to provide intravenous antibiotics and fluids to these 3 NHs.</text:p>
            <text:p>4. End of Life Care – the geriatricians liaised with GP regarding residents about End of Life Care and produced an end of life care document (Appendix A) which helped residents and their relatives to document their wishes. This document was filled in with the residents by nursing home staff. Geriatricians were only involved in difficult decisions and these were done during their visits.</text:p>
            <text:p><text:span text:style-name="T2">Intervention to reduce the length of stay</text:span><text:span text:style-name="T2"/></text:p>
            <text:p>The trust information technology department set up an email alert system to inform the geriatricians and medihome whenever a resident from the 3 NHs were admitted to the hospital. The geriatrician then checked the relevant investigations (blood tests, X-rays) and confirm the reason for admission; if admission was justified such as chest pain, shortness of breath with hypoxia, pulmonary edema; the resident remained under the admitting team. If the admission was related to chest infection, urinary tract infection or other end of life care issues; they were reviewed initially by medihome as they were based in the medical admissions unit (usually within 24 h – no extra charges for this). The geriatrician would review (usually within 24–48 h) if medihome thought the patient could be discharged and liaised with the admitting team and the GP. Sometimes, the NH managers liaised directly with the geriatrician immediately a resident was admitted and the geriatrician would then review that resident the same or next day.</text:p>
            <text:p/>
            <text:p>Part 2 of the project (in which a further 3 homes were included) was as above and, in addition, geriatricians worked together with the community pharmacists by inviting them to join us at the medical advisory meetings for each NH. Prior to that meeting, the pharmacist reviewed the medications of each resident in that nursing home and then discussed with the geriatrician, GP and nursing home manager which medications needs to be stopped, changed or added.</text:p>
          </table:table-cell>
          <table:table-cell office:value-type="string" table:style-name="ce140">
            <text:p>Not described</text:p>
          </table:table-cell>
          <table:table-cell office:value-type="string" table:style-name="ce140">
            <text:p>Residents in need of 'medical input' (for interventions to reduce admission) and residents admitted to hospital (for interventions to reduce LoS)</text:p>
          </table:table-cell>
          <table:table-cell table:style-name="ce145"/>
          <table:table-cell table:number-columns-repeated="16356"/>
        </table:table-row>
        <table:table-row table:style-name="ro83">
          <table:table-cell office:value-type="string" table:style-name="ce141">
            <text:p>1171</text:p>
            <text:p/>
          </table:table-cell>
          <table:table-cell table:style-name="ce141"/>
          <table:table-cell office:value-type="string" table:style-name="ce140">
            <text:p>To describe the implementation of interactive telemedicine in nursing homes (NHs) and to describe geriatric assessment performed during these acts.</text:p>
            <text:p/>
          </table:table-cell>
          <table:table-cell office:value-type="string" table:style-name="ce140">
            <text:p>To improve access to care, especially for old, dependent with multi-morbidity patients living in NHs. <text:s/>To improve quality of care and quality of life of care home residents. <text:s/>To improve the efficiency of care by avoiding transfer to the emergency room.</text:p>
          </table:table-cell>
          <table:table-cell office:value-type="string" table:style-name="ce140">
            <text:p>A retrospective descriptive study of a regional experiment involving interactive telemedicine in NHs.</text:p>
          </table:table-cell>
          <table:table-cell office:value-type="string" table:style-name="ce140">
            <text:p>April 2015 to July 2016</text:p>
          </table:table-cell>
          <table:table-cell office:value-type="string" table:style-name="ce140">
            <text:p>New intervention but <text:s/>built on earlier study of telemedicine for chronic wounds.</text:p>
          </table:table-cell>
          <table:table-cell office:value-type="string" table:style-name="ce140">
            <text:p>France</text:p>
          </table:table-cell>
          <table:table-cell office:value-type="float" office:value="39" table:style-name="ce141">
            <text:p>39</text:p>
          </table:table-cell>
          <table:table-cell office:value-type="float" office:value="39" table:style-name="ce141">
            <text:p>39</text:p>
          </table:table-cell>
          <table:table-cell office:value-type="float" office:value="39" table:style-name="ce141">
            <text:p>39</text:p>
          </table:table-cell>
          <table:table-cell office:value-type="string" table:style-name="ce140">
            <text:p>Nursing homes</text:p>
          </table:table-cell>
          <table:table-cell office:value-type="string" table:style-name="ce140">
            <text:p>Not reported but presume any nursing home in the Gironde and Dordogne regions.</text:p>
          </table:table-cell>
          <table:table-cell office:value-type="string" table:style-name="ce140">
            <text:p>n/a (no randomisation)</text:p>
          </table:table-cell>
          <table:table-cell office:value-type="string" table:style-name="ce140">
            <text:p>Not reported but assume 0</text:p>
          </table:table-cell>
          <table:table-cell office:value-type="string" table:style-name="ce140">
            <text:p>Not reported</text:p>
          </table:table-cell>
          <table:table-cell office:value-type="string" table:style-name="ce140">
            <text:p>All the NH residents included in this study suffered from at least one of 5 complex situations (behavioral disorders related to dementia; complex chronic wounds; psychiatric disorders, chronic spasticity, or complex palliative care situations). This was based on findings of a survey of GPs, conducted by the authors, that determined these 5 'situations' to be the main reasons they would request interactive telemedicine in NHs.</text:p>
            <text:p>As reported in Table 2 the actual breakdown was:</text:p>
            <text:p>Behavioral disorders, n (%) 142 (28.4)</text:p>
            <text:p>Psychiatry, n (%) 95 (19.0)</text:p>
            <text:p>Chronic ulcers, n (%) 139 (27.8)</text:p>
            <text:p>Dermatology, n (%) 46 (9.2)</text:p>
            <text:p>Palliative care, n (%) 14 (2.8)</text:p>
            <text:p>Spasticity, n (%) 50 (10.0)</text:p>
            <text:p>Others, n (%) 14 (2.8)</text:p>
          </table:table-cell>
          <table:table-cell office:value-type="string" table:style-name="ce140">
            <text:p>304 residents (500 'telemedicine acts')</text:p>
          </table:table-cell>
          <table:table-cell office:value-type="string" table:style-name="ce140">
            <text:p>304 residents (500 'telemedicine acts')</text:p>
          </table:table-cell>
          <table:table-cell office:value-type="string" table:style-name="ce140">
            <text:p>304 residents (500 'telemedicine acts')</text:p>
          </table:table-cell>
          <table:table-cell office:value-type="string" table:style-name="ce140">
            <text:p>72% women</text:p>
            <text:p>Mean (SD) age 85.6 (8.1)</text:p>
            <text:p>Mean (SD) ADL score 2.1 (1.1)</text:p>
          </table:table-cell>
          <table:table-cell office:value-type="string" table:style-name="ce140">
            <text:p>n/a</text:p>
          </table:table-cell>
          <table:table-cell office:value-type="string" table:style-name="ce140">
            <text:p>n/a</text:p>
          </table:table-cell>
          <table:table-cell office:value-type="float" office:value="0" table:style-name="ce141">
            <text:p>0</text:p>
          </table:table-cell>
          <table:table-cell office:value-type="string" table:style-name="ce140">
            <text:p>The experiment was based on acts of telemedicine, i.e.,interactive telemedicine, and was organized by an expert team based in the Department of Clinical Gerontology of the University Hospital of Bordeaux, France. Dependent on the resident's complaint, the expert team included a specialist: geriatrician, psychiatrist or rehabilitation physician, and a nurse with either behavioral disorders’ expertise or wound healing expertise. The procedure of this experimentation was organized in accordance with the French Decree of October 19, 2010 related to telemedicine, and included:</text:p>
            <text:p>•the consent of the resident or his legal representative and the consent of his attending GP</text:p>
            <text:p>•a request sent by the NH staff on a secured regional platform called TELEmedicine Aquitaine (TELEA) including a file containing: patient characteristics, i.e., sociodemographic data, level of autonomy, comorbidities and severity, and treatments; and the reasons for telemedicine request</text:p>
            <text:p>•a connection through TELEA platform between the expert team of the department of Clinical Gerontology and the included NHs</text:p>
            <text:p>•a report sent by the expert team to the GP and the NH staff via a secured messaging system.</text:p>
            <text:p>As part of their assessment the team used the STOPP START criteria to identify inappropriate medications and advised accordingly. This seemed to be a large element of their intervention.</text:p>
          </table:table-cell>
          <table:table-cell office:value-type="string" table:style-name="ce140">
            <text:p>Not described.</text:p>
          </table:table-cell>
          <table:table-cell office:value-type="string" table:style-name="ce140">
            <text:p>Residents with complex situations such as behavioral disorders related to dementia; complex chronic wounds; dermatological pathologies; psychiatric disorders, chronic spasticity, or complex palliative care situations.</text:p>
          </table:table-cell>
          <table:table-cell table:style-name="ce145"/>
          <table:table-cell table:number-columns-repeated="16356"/>
        </table:table-row>
        <table:table-row table:style-name="ro84">
          <table:table-cell office:value-type="float" office:value="1313" table:style-name="ce141">
            <text:p>1313</text:p>
          </table:table-cell>
          <table:table-cell table:style-name="ce141"/>
          <table:table-cell office:value-type="string" table:style-name="ce140">
            <text:p>To measure differences in delivery of emergency care for LTC residents with acute illnesses or injuries attended by extended care paramedic (ECP) or emergency paramedics, measured primarily with number of transports to the ED, as well as emergency medical services (EMS) response and scene time, patient ED length of stay, EMS time in the ED, hospital admission, and relapse back to EMS after calls ending in no transport. The hypothesis was there would be differences in the number of transports to the ED for LTC patients seen by ECP compared to emergency paramedics.</text:p>
            <text:p>To compare system and clinical outcomes before and after an extended care paramedic (ECP) program was implemented to better address the emergency needs of long-term care (LTC) residents.</text:p>
            <text:p/>
          </table:table-cell>
          <table:table-cell office:value-type="string" table:style-name="ce140">
            <text:p>Not explicitly stated, but the primary outcome measure was the number of EMS calls that resulted in transport to the ED. Secondary outcomes were: EMS response and scene time, patient ED length of stay, EMS time in the ED, hospital admission, and relapse back to EMS after calls ending in no transport. Relapse was considered a proxy measure for safety.</text:p>
          </table:table-cell>
          <table:table-cell office:value-type="string" table:style-name="ce140">
            <text:p>A retrospective, uncontrolled,</text:p>
            <text:p>observational cohort study (part of a larger time series study).</text:p>
            <text:p/>
          </table:table-cell>
          <table:table-cell office:value-type="string" table:style-name="ce140">
            <text:p>Pre-implementation:(1 Sept 2010 to 31 Jan 2011)</text:p>
            <text:p>Post-implementation (1 Sept 2011 to 31 Jan 2012)</text:p>
          </table:table-cell>
          <table:table-cell office:value-type="string" table:style-name="ce140">
            <text:p>New service</text:p>
          </table:table-cell>
          <table:table-cell office:value-type="string" table:style-name="ce140">
            <text:p>Canada</text:p>
          </table:table-cell>
          <table:table-cell office:value-type="float" office:value="10" table:style-name="ce141">
            <text:p>10</text:p>
          </table:table-cell>
          <table:table-cell office:value-type="float" office:value="10" table:style-name="ce141">
            <text:p>10</text:p>
          </table:table-cell>
          <table:table-cell office:value-type="float" office:value="10" table:style-name="ce141">
            <text:p>10</text:p>
          </table:table-cell>
          <table:table-cell office:value-type="string" table:style-name="ce140">
            <text:p>Long term care facilities</text:p>
          </table:table-cell>
          <table:table-cell office:value-type="string" table:style-name="ce140">
            <text:p>The ECP program is a collaboration with the district health authority and “Care by Design,” a new model of longterm care, which includes dedicated physician staffing, on-call LTC physician coverage, and interdisciplinary care.</text:p>
            <text:p>10 of 12 “Care by Design” LTC facilities were included in the study sample (two facilities were excluded as they had different models of primary care [one was a teaching facility, the other had one full-timefamily physician on staff]).</text:p>
          </table:table-cell>
          <table:table-cell office:value-type="string" table:style-name="ce140">
            <text:p>n/a (no randomisation)</text:p>
          </table:table-cell>
          <table:table-cell office:value-type="float" office:value="0" table:style-name="ce141">
            <text:p>0</text:p>
          </table:table-cell>
          <table:table-cell office:value-type="string" table:style-name="ce141">
            <text:p>360 consecutive calls</text:p>
          </table:table-cell>
          <table:table-cell office:value-type="string" table:style-name="ce140">
            <text:p>All consecutive eligible calls were included.</text:p>
            <text:p>Exclusion criteria: patient not in LTC facility; duplicate record; EMS record could not be linked to LTC or acute care data.</text:p>
          </table:table-cell>
          <table:table-cell office:value-type="string" table:style-name="ce141">
            <text:p>n=360 911 calls were eligible</text:p>
            <text:p>Note abstract refers to 413 cases but we can't see where this comes from?</text:p>
          </table:table-cell>
          <table:table-cell office:value-type="string" table:style-name="ce141">
            <text:p>224 in 'after' group of whom</text:p>
            <text:p>128/224 were exposed to ECPs,</text:p>
            <text:p>96/224 received care from emergency paramedics only</text:p>
          </table:table-cell>
          <table:table-cell office:value-type="string" table:style-name="ce141">
            <text:p>136 in 'before' group</text:p>
          </table:table-cell>
          <table:table-cell office:value-type="string" table:style-name="ce140">
            <text:p>After group (ECP AND emergency paramedic cases):</text:p>
            <text:p>Median (IQR) age: 84(16)</text:p>
            <text:p>Female: n=147 (65.6%)</text:p>
            <text:p/>
            <text:p>Presence of a Comfort Care Directive: n=219 (97.8%)</text:p>
            <text:p/>
            <text:p>Canadian Triage and Acuity Score:</text:p>
            <text:p>CTAS 1 n=2 (0.9%)</text:p>
            <text:p>CTAS 2 n=32 (16.8%)</text:p>
            <text:p>CTAS 3 n=76 (40.8%)</text:p>
            <text:p>CTAS 4 n=44 (24.4%)</text:p>
            <text:p>CTAS 5 n=37 (16.5%)</text:p>
            <text:p>CTAS score missing n=33 (14.7%)</text:p>
          </table:table-cell>
          <table:table-cell office:value-type="string" table:style-name="ce140">
            <text:p>Before group (emergency paramedic cases only):</text:p>
            <text:p>Median (IQR) age: 86(13)</text:p>
            <text:p>Female: n=110 (80.1%)</text:p>
            <text:p/>
            <text:p>Presence of a Comfort Care Directive: n=121 (91.0%)</text:p>
            <text:p/>
            <text:p>Canadian Triage and Acuity Score:</text:p>
            <text:p>CTAS 1 n=0</text:p>
            <text:p>CTAS 2 n=26 (19.7%)</text:p>
            <text:p>CTAS 3 n=80 (60.6%)</text:p>
            <text:p>CTAS 4 n=22 (16.7%)</text:p>
            <text:p>CTAS 5 n=4 (2.9%)</text:p>
            <text:p>CTAS score missing n=4 (2.9%)</text:p>
          </table:table-cell>
          <table:table-cell office:value-type="string" table:style-name="ce140">
            <text:p>Age: p=0.001</text:p>
            <text:p>Female: p=0.001</text:p>
            <text:p/>
            <text:p>Presence of a Comfort Care Directive: p=0.001</text:p>
            <text:p/>
            <text:p>CTAS: p&lt;0.001</text:p>
            <text:p>(lower scores indicate more urgent)</text:p>
            <text:p/>
            <text:p>In the post-implementation phase, residents attended by ECP or by emergency paramedics were similar, except for Canadian Triage Acuity Score (CTAS) distribution.</text:p>
          </table:table-cell>
          <table:table-cell office:value-type="float" office:value="0" table:style-name="ce141">
            <text:p>0</text:p>
          </table:table-cell>
          <table:table-cell office:value-type="string" table:style-name="ce140">
            <text:p>Patients were attended to by either ECPs (the new service) or emergency paramedics (the usual service), based on a preselected list of dispatch determinants or at the request of the LTC facility. ECPs were dispatched to a LTC facility if the call was triaged as one of the low acuity dispatch determinants pre-identified as most appropriate for ECP response, or if the LTC staff specifically requested the ECP, which could include patients of any acuity level. If the ECP was occupied with a call when another request was made, the closest emergency ambulance was dispatched. Indications for dispatching ECP to LTC residents:</text:p>
            <text:p>Abdominal pain, allergies, assault, back pain, choking, diabetic problem, eye injuries, falls, headache, hemorrhage/lacerations, poisoning, sick person,traumatic injuries, any specific request from LTC requesting ECP.</text:p>
            <text:p/>
            <text:p>ECP staff included approximately fifteen advanced care paramedics with additional specialized training work in conjunction with LTC and EHS online medical oversight physicians. The ECP scope of practice included assessment and treatment interventions above the current advanced care paramedic scope of practice, including: wound management (suturing and skin adhesive), consultation with LTC physicians to develop specialized care plans, and facilitation of referrals to hospital for quicker access to diagnostic imaging and emergency department beds. “End of life” care is also in this scope and is not limited to those registered with a palliative program, but includes all in the dying process. End of life care is focused on helping to facilitate high quality of death. ECPs respond to LTC facilities from 0900–2100 h on a daily basis. ECPs work alone, in a nontransportcapable vehicle, and do not respond to calls in emergency mode (i.e., they do not use lights-and-sirens). Concurrent medical oversight to ECP is provided by online EMS physicians and established evidence-based written EMS protocols. All patients seen by the ECP are discussed with the online medical oversight physician and the LTC physician on call. ECPs were trained for two weeks in January 2011.</text:p>
            <text:p/>
            <text:p/>
          </table:table-cell>
          <table:table-cell office:value-type="string" table:style-name="ce140">
            <text:p>In the pre-implementation period, all LTC residents who had a 911 call made for them were attended by emergency paramedics who were available to LTC facilities on a 24/7 basis. If the ECP was occupied with a call when another request was made, the closest emergency ambulance was dispatched.</text:p>
            <text:p/>
          </table:table-cell>
          <table:table-cell office:value-type="string" table:style-name="ce140">
            <text:p>LTC residents in need of emergency care.</text:p>
            <text:p>Note that ECPs were usually dispatched</text:p>
            <text:p>to lower acuity calls, as well as the higher acuity</text:p>
            <text:p>calls in which the LTC specifically requested ECP</text:p>
          </table:table-cell>
          <table:table-cell table:style-name="ce145"/>
          <table:table-cell table:number-columns-repeated="16356"/>
        </table:table-row>
        <table:table-row table:style-name="ro85">
          <table:table-cell office:value-type="string" table:style-name="ce141">
            <text:p>1360</text:p>
            <text:p/>
          </table:table-cell>
          <table:table-cell table:style-name="ce141"/>
          <table:table-cell office:value-type="string" table:style-name="ce140">
            <text:p>We aimed to (1) understand how the Intervention ('The Compassion Intervention') operated in two NHs in different health and social care settings; (2) collect preliminary outcome data and estimate the cost of employing an ICL (interdisciplinary care leader) to inform further evaluative studies; (3) check that the Intervention caused no physical or psychological harm to residents or their family carers.</text:p>
            <text:p/>
          </table:table-cell>
          <table:table-cell office:value-type="string" table:style-name="ce140">
            <text:p>To enhance end-of-life care for residents with advanced dementia and their families.</text:p>
            <text:p/>
          </table:table-cell>
          <table:table-cell office:value-type="string" table:style-name="ce140">
            <text:p>A naturalistic feasibility study of Intervention implementation for 6 months.</text:p>
            <text:p>(Exploratory)</text:p>
          </table:table-cell>
          <table:table-cell office:value-type="string" table:style-name="ce150">
            <text:p>The Intervention was launched in nursing home 1 (NH1) in May 2014 and nursing home 2 (NH2) in June 2014. Implementation occurred over 6 months at each site.</text:p>
            <text:p>Participants were recruited from May 2014 to August 2015.</text:p>
            <text:p/>
            <text:p/>
          </table:table-cell>
          <table:table-cell office:value-type="string" table:style-name="ce140">
            <text:p>New intervention</text:p>
          </table:table-cell>
          <table:table-cell office:value-type="string" table:style-name="ce140">
            <text:p>UK</text:p>
          </table:table-cell>
          <table:table-cell office:value-type="string" table:style-name="ce141">
            <text:p>Not clear. 2 homes in the intervention group but not clear re the comparison group.</text:p>
            <text:p>In their ref 21 (the study from which the comparison data came from) they say "We shall purposively select 10–20 care homes" so it isn't clear how many or whether they were indeed the same homes</text:p>
          </table:table-cell>
          <table:table-cell office:value-type="float" office:value="2" table:style-name="ce141">
            <text:p>2</text:p>
          </table:table-cell>
          <table:table-cell office:value-type="string" table:style-name="ce141">
            <text:p>not clear</text:p>
          </table:table-cell>
          <table:table-cell office:value-type="string" table:style-name="ce140">
            <text:p>Nursing homes in the intervention group:</text:p>
            <text:p>NH1 had 99 beds, with 85 for older people;</text:p>
            <text:p>NH2 had three units with only two of these providing nursing care (52 beds).<text:s/><text:span text:style-name="T3">The third</text:span><text:span text:style-name="T3"/></text:p>
            <text:p><text:span text:style-name="T3">unit (25 beds) was a residential unit with visiting nurses only; residents from here were not assessed during the intervention.</text:span><text:span text:style-name="T3"/></text:p>
            <text:p>Not clear re: homes in the comparison group. In their ref 21 (study protocol) they say "We shall purposively select 10–20<text:s/><text:span text:style-name="T2">care homes</text:span><text:s/>served by general practices (GP) linked to the PCRN that are representative of variations in quality, number of beds and type of ownership." So presume a mix?</text:p>
          </table:table-cell>
          <table:table-cell office:value-type="string" table:style-name="ce140">
            <text:p>Two NHs were invited to participate; both were involved earlier in the authors' research programme and provided data for a longitudinal (9 months) cohort study to understand the clinical context of people with advanced dementia and their family carers.</text:p>
            <text:p>The authors note that they focused on NHs as residents fitting the criteria for advanced dementia would most likely require NH-level of care.</text:p>
          </table:table-cell>
          <table:table-cell office:value-type="string" table:style-name="ce140">
            <text:p>n/a (no randomisation)</text:p>
          </table:table-cell>
          <table:table-cell office:value-type="float" office:value="0" table:style-name="ce141">
            <text:p>0</text:p>
          </table:table-cell>
          <table:table-cell office:value-type="string" table:style-name="ce148">
            <text:p>Not clear how many were screened by the managers. <text:s/>The ICL assessed 28, but it is noted that <text:s/>"Also, there were residents who were eligible for the Intervention but who the ICL had not had time to assess during the Intervention period"</text:p>
          </table:table-cell>
          <table:table-cell office:value-type="string" table:style-name="ce140">
            <text:p>NH managers identified eligible residents:</text:p>
            <text:p>People aged 65 years and over who have advanced dementia using criteria based on an existing model of UK best practice:</text:p>
            <text:p>(1) memory problems indicating a diagnosis of dementia according to the fourth Diagnostic and Statistical Manual of Mental Disorders;</text:p>
            <text:p>(2) Functional Assessment Staging Scale grade 6a (difficulty putting on clothing) through to 7f (unable to hold head up);</text:p>
            <text:p>(3) comorbidities or unmanaged symptoms such as agitation, recurrent infections, pain and pressure ulcers.</text:p>
          </table:table-cell>
          <table:table-cell office:value-type="float" office:value="61" table:style-name="ce141">
            <text:p>61</text:p>
          </table:table-cell>
          <table:table-cell office:value-type="string" table:style-name="ce141">
            <text:p>9 <text:s/>(28 were assessed, but only 9 agreed to data collection)</text:p>
          </table:table-cell>
          <table:table-cell office:value-type="string" table:style-name="ce141">
            <text:p>52 residents from the wider cohort study</text:p>
          </table:table-cell>
          <table:table-cell office:value-type="string" table:style-name="ce140">
            <text:p>At NH1 the three residents had a median age of 81</text:p>
            <text:p>years (IQR: 76–93) and two were female. At NH2 the</text:p>
            <text:p>median age of the six residents was 80 years (IQR: 76–85)</text:p>
            <text:p>and all were female</text:p>
            <text:p/>
            <text:p>Functional Assessment Staging Scale:</text:p>
            <text:p>6b–6d (Unable to bathe independently— urinary incontinence) n=1/9</text:p>
            <text:p>6e–7b (doubly incontinent—loss of ability to speak &gt;6 words) n=5/9</text:p>
            <text:p>7c–7e (ambulatory ability lost—can’t hold up head independently) n=3/9</text:p>
          </table:table-cell>
          <table:table-cell office:value-type="string" table:style-name="ce140">
            <text:p>Age and gender not described for the cohort comparison group</text:p>
            <text:p/>
            <text:p/>
            <text:p/>
            <text:p>Functional Assessment Staging Scale:</text:p>
            <text:p>6b–6d (Unable to bathe independently— urinary incontinence) n=0/52</text:p>
            <text:p>6e–7b (doubly incontinent—loss of ability to speak &gt;6 words) n=21/52</text:p>
            <text:p>7c–7e (ambulatory ability lost—can’t hold up head independently) n=31/52</text:p>
          </table:table-cell>
          <table:table-cell office:value-type="string" table:style-name="ce140">
            <text:p>Not described (sample too small)</text:p>
          </table:table-cell>
          <table:table-cell office:value-type="float" office:value="0" table:style-name="ce141">
            <text:p>0</text:p>
          </table:table-cell>
          <table:table-cell office:value-type="string" table:style-name="ce140">
            <text:p>Within a 3-year research programme, the authors used the RAND/University of California, Los Angeles (UCLA) Appropriateness Method to achieve national consensus on the components of Compassion (‘the Intervention’), a complex model of EOL care for people with advanced dementia. The development of the Intervention has been reported in a separate paper (our ID #689).</text:p>
            <text:p/>
            <text:p>There are two core components: facilitation of an integrated, multidisciplinary approach to assessment, treatment and care; and education, training and support for formal and informal carers (Table 1). The Intervention is coordinated by an interdisciplinary care leader (ICL) who scopes local practice and identifies key personnel to support EOL care. Scoping ensures the Intervention complements, rather than duplicates, existing local processes. The ICL establishes and coordinates key activities to address the two core components of the Intervention (table 1).</text:p>
            <text:p>In month 1, the ICL met with NH managers and key external healthcare professionals, introduced herself to staff and displayed study posters.</text:p>
            <text:p>Activities to facilitate component 1 include: (1) person-centred assessment of residents, focusing on their physical, psychological, emotional and social needs, (2) meetings of the core care team and the wider multidisciplinary care teams. Activities to facilitate component 2 include: (3) staff training sessions, education and support for NH staff and family carers. The ICL role requires a broad range of skills including clinical experience in care of frail older people and those with dementia, particularly towards EOL, ability to educate staff and talk empathically with family carers, and sensitivity to identify and minimise poor care practices. Skills may be drawn from the fields of nursing, social work or a profession allied to medicine.</text:p>
            <text:p><text:span text:style-name="T3">Wasn't sure if I should replace the above description of activities with<text:s/></text:span><text:span text:style-name="T15">all</text:span><text:span text:style-name="T3"><text:s/>of the detail in Table 1?</text:span><text:span text:style-name="T3"/></text:p>
            <text:p>The Intervention has similar components to existing EOL programmes in care homes such as education provision and multidisciplinary input. The key distinguishing feature of the Intervention is the role of the independent ICL who works solely with two NHs to provide mentoring, role modelling, advice and training and who can develop relationships with NH staff, external healthcare professionals, residents and family carers and develop an in-depth understanding of the organisational culture underpinning practice and impacting on practice change initiatives.</text:p>
            <text:p/>
            <text:p>The study employed a full-time ICL with a social care background and experience of working with people with dementia in NHs. The ICL received supervision from clinicians with palliative and dementia expertise. The authors aimed to assess two residents in each NH per week.</text:p>
            <text:p>In month 1, the ICL met with NH managers and key external healthcare professionals, introduced herself to staff and displayed study posters. After 6 months the ICL ceased active engagement. To assess maintenance of activities, interviews with relevant stakeholders were conducted after the ICL withdrew at months 7, 11 and 15. The authors note that they did not involve healthcare assistants in core or wider meetings although their input was sought during assessments and they received training to improve EOL knowledge.</text:p>
          </table:table-cell>
          <table:table-cell office:value-type="string" table:style-name="ce140">
            <text:p>Not described.</text:p>
          </table:table-cell>
          <table:table-cell office:value-type="string" table:style-name="ce140">
            <text:p>Advanced dementia.</text:p>
            <text:p>The Intervention is aimed at people aged 65 years and over who have advanced dementia using criteria based on an existing model of UK best practice: (1) memory problems indicating a diagnosis of dementia according to the fourth Diagnostic and Statistical Manual of Mental Disorders; (2) Functional Assessment Staging Scale grade 6a (difficulty putting on clothing) through to 7f (unable to hold head up); (3) comorbidities or unmanaged symptoms such as agitation, recurrent infections, pain and pressure ulcers.</text:p>
            <text:p/>
          </table:table-cell>
          <table:table-cell table:style-name="ce145"/>
          <table:table-cell table:number-columns-repeated="16356"/>
        </table:table-row>
        <table:table-row table:style-name="ro86">
          <table:table-cell office:value-type="float" office:value="1386" table:style-name="ce141">
            <text:p>1386</text:p>
          </table:table-cell>
          <table:table-cell office:value-type="string" table:style-name="ce141">
            <text:p>#3229</text:p>
          </table:table-cell>
          <table:table-cell office:value-type="string" table:style-name="ce140">
            <text:p>To examine the effects of a global intervention comprising professional support and education for nursing home (NH) staff on quality indicators (QIs) and functional decline and emergency department (ED) transfers of residents.</text:p>
          </table:table-cell>
          <table:table-cell office:value-type="string" table:style-name="ce140">
            <text:p>To slow the progressive deterioration in residents’ ability to perform activities of daily living (ADLs).</text:p>
            <text:p>"To deliver a long-term intervention in a manner translatable to the usual NH setting."</text:p>
          </table:table-cell>
          <table:table-cell office:value-type="string" table:style-name="ce140">
            <text:p>A nonrandomized controlled multicenter individually</text:p>
            <text:p>customized trial (pragmatic)</text:p>
          </table:table-cell>
          <table:table-cell office:value-type="string" table:style-name="ce140">
            <text:p>Invitations to participate were sent in March 2011. No further details of dates are provided.</text:p>
            <text:p>Follow-up was after 18 months.</text:p>
            <text:p/>
            <text:p><text:span text:style-name="T3">(more details in a later, linked paper - #3229)</text:span></text:p>
          </table:table-cell>
          <table:table-cell office:value-type="string" table:style-name="ce140">
            <text:p>New intervention</text:p>
          </table:table-cell>
          <table:table-cell office:value-type="string" table:style-name="ce140">
            <text:p>France</text:p>
          </table:table-cell>
          <table:table-cell office:value-type="float" office:value="175" table:style-name="ce141">
            <text:p>175</text:p>
          </table:table-cell>
          <table:table-cell office:value-type="float" office:value="85" table:style-name="ce141">
            <text:p>85</text:p>
          </table:table-cell>
          <table:table-cell office:value-type="float" office:value="90" table:style-name="ce141">
            <text:p>90</text:p>
          </table:table-cell>
          <table:table-cell office:value-type="string" table:style-name="ce140">
            <text:p>Nursing homes</text:p>
          </table:table-cell>
          <table:table-cell office:value-type="string" table:style-name="ce140">
            <text:p>All NHs in the Midi-Pyrenees region of southwestern France (423 NHs for ~3 million habitants) were invited by mail to participate in this study in March 2011. The inclusion criterion was voluntary participation in the study, and the exclusion criterion was current participation in another intervention study.</text:p>
            <text:p>Of the 423 NHs, 243 volunteered to participate, and 175 fulfilled the inclusion criteria.</text:p>
            <text:p/>
            <text:p/>
          </table:table-cell>
          <table:table-cell office:value-type="string" table:style-name="ce140">
            <text:p>No randomisation.</text:p>
            <text:p/>
            <text:p>"Because of the nature of the intervention (an intervention with an educational component and a professional support component that aims to achieve changes in health service practices immediately or within a short time), IQUARE can be defined as a pragmatic study. Insofar as it was feasible and compatible with the objective of IQUARE, inclusion criteria rather than randomization were used to allocate NHs to the intervention or control group. NHs with the following criteria were allocated to the intervention group: presence of a hospital with a geriatric department within the administrative subarea, voluntary participation in the study by hospital geriatricians in the administrative subarea, and the presence of three or more NHs in the administrative subarea to guarantee their anonymity.</text:p>
            <text:p>Of the 175 NHs participating in IQUARE, 85 fulfilled the inclusion criteria and were allocated to the intervention group. (The 3,017 randomly selected residents of these NHs were thus part of the intervention group.) The remaining 90 NHs (and their 3,258 randomly selected residents) were allocated to the control group."</text:p>
          </table:table-cell>
          <table:table-cell office:value-type="string" table:style-name="ce140">
            <text:p>12 homes</text:p>
            <text:p>8 in the intervention and 4 in the control group)</text:p>
          </table:table-cell>
          <table:table-cell office:value-type="string" table:style-name="ce144">
            <text:p>Not clear.</text:p>
            <text:p>In NHs with 30 or fewer potential participants, all residents were included in the study, NHs with 31 to 90 residents randomly selected half of their residents to participate, and NHs with more than 90 residents randomly selected one-third of their residents. NHs applied this method for selecting participants at baseline and after the intervention; after the intervention, NH leadership staff replaced participants lost to follow-up for whatever reason with newly selected participants who met the study inclusion and exclusion criteria. The same random approach was used for newly selected participants.</text:p>
            <text:p>The aim of this procedure of replacing participants lost to follow-up was to obtain a representative picture of care practice in the NH at the time of the assessments (baseline and postintervention), in addition to the longitudinal assessment of residents not lost to follow-up.</text:p>
          </table:table-cell>
          <table:table-cell office:value-type="string" table:style-name="ce140">
            <text:p>Residents were randomly selected within each NH on the</text:p>
            <text:p>basis of alphabetical order and fulfillment of inclusion and</text:p>
            <text:p>exclusion criteria. Inclusion criteria were residence in the</text:p>
            <text:p>NH for 30 days or more and absence of refusal to participate</text:p>
            <text:p>in the study; the exclusion criterion was refusal of participation</text:p>
            <text:p>by the individual’s general practitioner.</text:p>
            <text:p/>
          </table:table-cell>
          <table:table-cell office:value-type="float" office:value="8039" table:style-name="ce143">
            <text:p>8,039</text:p>
          </table:table-cell>
          <table:table-cell office:value-type="string" table:style-name="ce143">
            <text:p>3847</text:p>
            <text:p>(3017 at baseline plus 830 added at follow-up)</text:p>
          </table:table-cell>
          <table:table-cell office:value-type="string" table:style-name="ce143">
            <text:p>4192</text:p>
            <text:p>(3258 at baseline plus 934 added at follow-up)</text:p>
          </table:table-cell>
          <table:table-cell office:value-type="string" table:style-name="ce140">
            <text:p>Mean (SD) age: 86.5 (2.2)</text:p>
            <text:p>Female: 75.1%</text:p>
            <text:p>Mean (SD) ADL score: 2.5 (0.6)</text:p>
          </table:table-cell>
          <table:table-cell office:value-type="string" table:style-name="ce140">
            <text:p>Mean (SD) age: 85.5 (3.2)</text:p>
            <text:p>Female: 72.2%</text:p>
            <text:p>Mean (SD) ADL score: 2.5 (0.7)</text:p>
          </table:table-cell>
          <table:table-cell office:value-type="string" table:style-name="ce140">
            <text:p>Mean (SD) age: p=0.02</text:p>
            <text:p>Female: p=0.08</text:p>
            <text:p>ADL score: p=0.69</text:p>
          </table:table-cell>
          <table:table-cell office:value-type="string" table:style-name="ce144">
            <text:p>37% (2302/6275)</text:p>
            <text:p/>
            <text:p>IG n=1195 (279 discontinued, 79 moved institution, 18 back home, 819 died); CG n=1107 (128 discontinued, 81 moved institution, 22 back home, 862 died, 14 unavailable data)</text:p>
          </table:table-cell>
          <table:table-cell office:value-type="string" table:style-name="ce140">
            <text:p>The intervention in IQUARE, which was aimed at NH staff rather than residents, had two components.</text:p>
            <text:p>First, an audit and feedback intervention in all participating NHs that consisted of providing descriptive statistics to each NH regarding its own structure, resident health status, and QIs and the same descriptive statistics for the health administration subarea and the region (Midi-Pyrenees). This quality report was delivered by email (with personalized identification) to the director, the coordinating nurse, and the coordinating physician. In this way, NH leadership staff could observe how their NH compared in terms of QIs with the other anonymized NHs evaluated in their own health administration subarea and in the whole region.</text:p>
            <text:p>Second, all NHs allocated to the intervention group had their quality report critically discussed during cooperative work meetings (two half-day meetings during the first 6 months) with a volunteer public hospital geriatrician from their health administration subarea and NH leadership staff (coordinating physician, coordinating nurse, NH director). During the cooperative meetings, the weaknesses and strengths of the quality of care that each NH provided were identified, and strategies for overcoming weaknesses were developed. The approach was standardized for all NHs, but strategies to improve QIs were defined on an individual basis. Twenty hospital geriatricians (senior geriatricians working in a department of geriatrics at the nearest public hospital who had not previously worked in the NH participating in IQUARE) volunteered to participate in IQUARE. The principal investigator (YR) trained them in a 1.5-hour session to define their role in IQUARE.</text:p>
            <text:p>Three levels of strategies were possible for each QI: strategies involving only internal organization within the NH (e.g., implementation of regular use of scales for evaluating individuals’ pain, behavioral disturbance, and mood), more-complex collective strategies involving representatives of the healthcare administrative subarea (e.g., establishing a legal framework to facilitate delivery of specific health services that are not regularly provided in NHs, such as oral care or palliative care services), and specific interventions of hospital geriatricians on topics such as training or telemedicine. In defining these strategies, NH staff’s opinion of the feasibility of changes was taken into account and thereby also the degree of commitment of staff and other professionals (e.g., general practitioners) to implement them effectively. The quality improvement strategy was discussed and planned for the coming year. Participants of the collaborative work meetings drew up and validated a written summary of the strategy for quality improvement. Hospital geriatricians remained in contact with NH staff if the latter needed help implementing defined strategies (professional support). Hospital geriatricians were also responsible for reporting to the regional healthcare funders the main aspects (in accordance with the cooperative meetings with NH staff) that needed to be improved at the level of the healthcare administrative subarea to improve global healthcare for NH residents.</text:p>
            <text:p>In practice, all NHs in the intervention group implemented strategies related to their internal organization, and more complex collective strategies involving representatives of the healthcare administrative subarea and specific interventions of hospital geriatricians were set up in 60% and 52% of the NHs, respectively. All hospital geriatricians held the required two half-day meetings with staff during the first 6 months, and a large majority of hospital geriatricians spontaneously organized additional meetings with NH staff (0.5–2 additional days).</text:p>
          </table:table-cell>
          <table:table-cell office:value-type="string" table:style-name="ce140">
            <text:p>NHs in the control group received the audit and feedback intervention only (descriptive statistics related to their own facility, resident health status and QIs, and the same descriptive statistics concerning their own administrative subarea and the region as a whole but interpreted these data without external help. This process is a basic component of any quality control program.</text:p>
            <text:p>Note: In France, each registered NH has a coordinating physician/geriatrician; responsible for comprehensive health evaluation and healthcare coordination for all residents</text:p>
          </table:table-cell>
          <table:table-cell office:value-type="string" table:style-name="ce140">
            <text:p>Not explicitly stated but presume physical health generally as the main focus was functional ability / ability to perform ADLs.</text:p>
          </table:table-cell>
          <table:table-cell table:style-name="ce145"/>
          <table:table-cell table:number-columns-repeated="16356"/>
        </table:table-row>
        <table:table-row table:style-name="ro87">
          <table:table-cell office:value-type="float" office:value="1460" table:style-name="ce141">
            <text:p>1460</text:p>
          </table:table-cell>
          <table:table-cell table:style-name="ce141"/>
          <table:table-cell office:value-type="string" table:style-name="ce140">
            <text:p>"A one-year pilot of a nursing care home for older people facilitator role"</text:p>
          </table:table-cell>
          <table:table-cell office:value-type="string" table:style-name="ce140">
            <text:p>Supporting staff in nursing care homes for older people to deliver high quality end-of-life care.</text:p>
            <text:p>Reducing the number of residents who die in hospital rather than in the nursing home.</text:p>
          </table:table-cell>
          <table:table-cell office:value-type="string" table:style-name="ce140">
            <text:p>Not explicitly stated other than "one-year pilot of a nursing care home for older people facilitator role"</text:p>
          </table:table-cell>
          <table:table-cell office:value-type="string" table:style-name="ce140">
            <text:p>October 2015 - Sept 2016 (with comparator data being from Oct 2014 - Sept 2015)</text:p>
          </table:table-cell>
          <table:table-cell office:value-type="string" table:style-name="ce140">
            <text:p>New intervention</text:p>
          </table:table-cell>
          <table:table-cell office:value-type="string" table:style-name="ce140">
            <text:p>UK</text:p>
          </table:table-cell>
          <table:table-cell office:value-type="float" office:value="3" table:style-name="ce141">
            <text:p>3</text:p>
          </table:table-cell>
          <table:table-cell office:value-type="float" office:value="3" table:style-name="ce141">
            <text:p>3</text:p>
          </table:table-cell>
          <table:table-cell office:value-type="float" office:value="3" table:style-name="ce141">
            <text:p>3</text:p>
          </table:table-cell>
          <table:table-cell office:value-type="string" table:style-name="ce140">
            <text:p>Nursing homes</text:p>
          </table:table-cell>
          <table:table-cell office:value-type="string" table:style-name="ce140">
            <text:p>The three homes chosen for the pilot were selected as they had the highest number of deaths in hospital of residents of nursing care homes for older people within the locality.</text:p>
            <text:p>The three homes varied in size, from the smallest with 47 residents, to the largest with 150 residents.</text:p>
          </table:table-cell>
          <table:table-cell office:value-type="string" table:style-name="ce140">
            <text:p>n/a (no randomisation)</text:p>
          </table:table-cell>
          <table:table-cell office:value-type="float" office:value="0" table:style-name="ce141">
            <text:p>0</text:p>
          </table:table-cell>
          <table:table-cell office:value-type="string" table:style-name="ce144">
            <text:p>Not clear but the authors report that the three</text:p>
            <text:p>homes varied in size, from the smallest with</text:p>
            <text:p>47 residents, to the largest with 150 residents.</text:p>
          </table:table-cell>
          <table:table-cell office:value-type="string" table:style-name="ce140">
            <text:p>The Gold Standards Framework Proactive Identification Guidance tool was used to identify residents entering the last year of life. Once identified, residents were included on a supportive register. Each resident on the register was classified according to their likely prognosis. A classification of ‘A’ on the register would indicate that the estimated prognosis for that resident was a year or more, ‘B’ would indicate a prognosis of months, ‘C’ indicates weeks and ‘D’ would indicate days.</text:p>
            <text:p><text:span text:style-name="T3">Note: it is not clear how many of the residents for whom outcomes were reported had been long-term residents and how many had been admitted from hospital for EOL care (see Case Study).</text:span></text:p>
          </table:table-cell>
          <table:table-cell office:value-type="string" table:style-name="ce141">
            <text:p>Not clear. <text:s/>Depends on both the rate of 'turnover' within the homes and the number of residents identified as entering the last year of life. <text:s/>In total there were 65 deaths in hospital across the two years, but we don't know how many in care homes.</text:p>
          </table:table-cell>
          <table:table-cell office:value-type="string" table:style-name="ce148">
            <text:p>Again, not clear. <text:s/>In total there were 28 deaths in hospital, but we don't know how many in care homes.</text:p>
          </table:table-cell>
          <table:table-cell office:value-type="string" table:style-name="ce141">
            <text:p><text:s text:c="2"/>Not clear. In total there were 37 deaths in hospital, but we don't know how many in care homes.</text:p>
          </table:table-cell>
          <table:table-cell office:value-type="string" table:style-name="ce140">
            <text:p>Not reported</text:p>
          </table:table-cell>
          <table:table-cell office:value-type="string" table:style-name="ce140">
            <text:p>Not reported</text:p>
          </table:table-cell>
          <table:table-cell office:value-type="string" table:style-name="ce140">
            <text:p>Not reported</text:p>
          </table:table-cell>
          <table:table-cell office:value-type="string" table:style-name="ce140">
            <text:p>n/a - no resident selection/enrolment</text:p>
          </table:table-cell>
          <table:table-cell office:value-type="string" table:style-name="ce140">
            <text:p>In 2015 St Luke’s Hospice (London), in line with their commitment to reach a wider group of people with life-limiting illnesses, took a strategic decision to initiate a one-year pilot of a nursing care home for older people facilitator role. It was envisioned that the post holder would work alongside, and augment the work of, the three clinical nurse specialists in the community palliative care team. The vision for the role was to support staff in nursing care homes for older people to identify residents entering the last year of life, engage them and their families in advance care planning, respond to changes in the resident’s condition and enable those who wished to die in their usual place of residence.</text:p>
            <text:p>The views of GPs who cared for residents, along with care home managers, were sought to determine how they considered they could be better supported in managing the end-of-life care needs of the residents of the selected homes.</text:p>
            <text:p>Due to the costs associated with undertaking the Gold Standards Framework for Care Homes programme, it was decided that an alternative approach would be used that incorporated elements of this model.</text:p>
            <text:p>The nursing home facilitator and a member of the nursing staff on each unit within each home met on a monthly basis to review the register and assess the resident’s prognosis. The registers were also reviewed on ward rounds with the GP responsible for the residents on each unit. This approach helped to recognise deterioration and prompt staff to take specific actions to support the resident, including the implementation of any advance care plans already in place, in order to meet their wishes and preferences. It was anticipated that this proactive approach to care at the end of life would reduce unnecessary crisis admissions to hospital and enable more people to die in their usual place of residence.</text:p>
            <text:p><text:span text:style-name="T2">Education</text:span><text:span text:style-name="T2"/></text:p>
            <text:p>A scoping exercise identified the current skills and knowledge of staff in the nursing care homes for older people, and training and education sessions were developed to address areas for improvement. In order to reach as many staff as possible, it was necessary for the facilitator to be adaptable and deliver the sessions within the homes at times when staff could attend. Consequently, over 100 staff attended the education sessions in the year of the pilot. Two nurses from each of the homes were trained as end-of-life care champions, which included them spending time working on the hospice in-patient unit, shadowing staff with specialist palliative care skills and knowledge. The nursing home facilitator visited the nursing home every 2 weeks and spent some time working alongside staff, which enabled her to ‘walk in the steps’ of the staff and gain insight into the challenges they faced in delivering quality end-of-life care. The champions were also encouraged to undertake an accredited palliative care module run at the hospice, for which funded places were made available through the hospice education</text:p>
            <text:p>budget. Bridging the gap between primary and secondary care, and trying to improve the transition from hospital to the nursing home, was also seen as an important aspect of the role. Therefore the facilitator spent time attending meetings at the acute trust and building relationships with secondary care colleagues to raise awareness of the role.</text:p>
          </table:table-cell>
          <table:table-cell office:value-type="string" table:style-name="ce140">
            <text:p>The usual end-of-life care support to nursing care homes for older people was provided by clinical nurse specialists working in the community palliative care team at St Luke’s Hospice. The clinical nurse specialists visited residents referred at the end of life by the resident’s general practitioner (GP), or by secondary care staff following an admission to Hospital.</text:p>
            <text:p>Many referrals were often made late in the resident’s illness trajectory, some even on the day of death, leaving little time for the clinical nurse specialists to effectively manage symptoms or support residents’ families. It was clear to the GPs, nursing home staff and the clinical nurse specialists that the current approach was not meeting the needs of residents at the end of life, and a more proactive approach with a greater emphasis on advance care planning was required.</text:p>
          </table:table-cell>
          <table:table-cell office:value-type="string" table:style-name="ce140">
            <text:p>Residents in the last year of life.</text:p>
            <text:p>"The majority of the residents were either elderly, had dementia or suffered from a physical disability."</text:p>
            <text:p/>
          </table:table-cell>
          <table:table-cell table:style-name="ce145"/>
          <table:table-cell table:number-columns-repeated="16356"/>
        </table:table-row>
        <table:table-row table:style-name="ro88">
          <table:table-cell office:value-type="float" office:value="1515" table:style-name="ce141">
            <text:p>1515</text:p>
          </table:table-cell>
          <table:table-cell table:style-name="ce141"/>
          <table:table-cell office:value-type="string" table:style-name="ce140">
            <text:p>"By describing the practice of a Japanese nurse practitioner, this descriptive case study discusses role development and outcomes before and after the intervention."</text:p>
            <text:p>"The purpose was to highlight several outcomes of the NP’s interventions, that is reduction of hospitalization and ambulance transfer, compared with usual practice prior to initiation of the role."</text:p>
          </table:table-cell>
          <table:table-cell office:value-type="string" table:style-name="ce140">
            <text:p>Not reported but presume to improve the health of residents and reduce hospitalisation and emergency ambulance transfers.</text:p>
          </table:table-cell>
          <table:table-cell office:value-type="string" table:style-name="ce140">
            <text:p>Descriptive, single case study.</text:p>
            <text:p/>
          </table:table-cell>
          <table:table-cell office:value-type="string" table:style-name="ce140">
            <text:p>Data collection occurred during the period between January and March 2013.</text:p>
            <text:p>(Residents admitted between April 2009 and March 2011 were identified as the pre-intervention group. Residents admitted between 1 April 2011 and 31 March 2013 were identified as the post-intervention group.)</text:p>
          </table:table-cell>
          <table:table-cell office:value-type="string" table:style-name="ce140">
            <text:p>New service.</text:p>
          </table:table-cell>
          <table:table-cell office:value-type="string" table:style-name="ce140">
            <text:p>Japan</text:p>
          </table:table-cell>
          <table:table-cell office:value-type="string" table:style-name="ce141">
            <text:p>1</text:p>
            <text:p>(68 beds for long-term stay and 23</text:p>
            <text:p>short-term beds)</text:p>
          </table:table-cell>
          <table:table-cell office:value-type="float" office:value="1" table:style-name="ce141">
            <text:p>1</text:p>
          </table:table-cell>
          <table:table-cell office:value-type="float" office:value="1" table:style-name="ce141">
            <text:p>1</text:p>
          </table:table-cell>
          <table:table-cell office:value-type="string" table:style-name="ce140">
            <text:p>Nursing home</text:p>
            <text:p><text:span text:style-name="T3">(Note: the findings do not distinguish between the impact on short and long-stay residents.)</text:span></text:p>
          </table:table-cell>
          <table:table-cell office:value-type="string" table:style-name="ce140">
            <text:p>"The nursing home in the present study was the only facility that employed an NP in Japan during the research period of this study, necessitating the single case-study design."</text:p>
          </table:table-cell>
          <table:table-cell office:value-type="string" table:style-name="ce140">
            <text:p>n/a (no randomisation)</text:p>
          </table:table-cell>
          <table:table-cell office:value-type="float" office:value="0" table:style-name="ce141">
            <text:p>0</text:p>
          </table:table-cell>
          <table:table-cell office:value-type="string" table:style-name="ce144">
            <text:p>479 cases/admissions/residents</text:p>
            <text:p/>
            <text:p>The 260 residents admitted between April 2009 and March 2011 were identified as the pre-intervention group.</text:p>
            <text:p>"The total numbers in the data are cumulative as some residents were repeatedly admitted to and discharged from the facility."</text:p>
            <text:p>The 219 cases/admissions/residents admitted between 1 April 2011 and 31 March 2013 were identified as the post-intervention group (because the NP began to work for the nursing home in full-time employment</text:p>
            <text:p>on 1 April 2011). So 479 residents in total.</text:p>
            <text:p>[NB as an individual resident could be admitted more than once, the figures are more about cases than residents per se.]</text:p>
          </table:table-cell>
          <table:table-cell office:value-type="string" table:style-name="ce140">
            <text:p>"The primary subjects of this study were all residents admitted to the nursing home during the period between 1 April 2009 and 15 March 2013."</text:p>
            <text:p/>
          </table:table-cell>
          <table:table-cell office:value-type="string" table:style-name="ce141">
            <text:p>479 cases/admissions in total</text:p>
          </table:table-cell>
          <table:table-cell office:value-type="string" table:style-name="ce141">
            <text:p>219 cases/admissions</text:p>
            <text:p/>
          </table:table-cell>
          <table:table-cell office:value-type="string" table:style-name="ce141">
            <text:p>260 cases/admissions</text:p>
          </table:table-cell>
          <table:table-cell office:value-type="string" table:style-name="ce140">
            <text:p>Mean (SD) age: 84.0 (9.2)</text:p>
            <text:p>Female: 156/219 (71%)</text:p>
            <text:p>Degree of care needed: 3.21</text:p>
          </table:table-cell>
          <table:table-cell office:value-type="string" table:style-name="ce140">
            <text:p>Mean (SD) age: 82.3 (8.9)</text:p>
            <text:p>Female: 182/260 (70%)</text:p>
            <text:p>Degree of care needed: 3.36</text:p>
          </table:table-cell>
          <table:table-cell office:value-type="string" table:style-name="ce140">
            <text:p>Age: p=0.04</text:p>
            <text:p>% female: p=0.76</text:p>
            <text:p>Degree of care needed: p=0.03 (Level 1 is lowest; level 5 is 'most necessary')</text:p>
          </table:table-cell>
          <table:table-cell office:value-type="string" table:style-name="ce140">
            <text:p>n/a - no resident selection/enrolment</text:p>
          </table:table-cell>
          <table:table-cell office:value-type="string" table:style-name="ce140">
            <text:p>The NP, also a collaborator of this case study, was a registered nurse with a bachelor’s degree in nursing, employed as a registered nurse in the designated nursing home since it opened in 2007. In 2008, she entered the first cohort in the OUNHS (University) NP master’s course.</text:p>
            <text:p>The NP serves the entire facility without belonging to any specific department. Therefore, she is free to meet each resident to check and assess their health status.When a resident presents with a health problem, she conducts a medical interview and/or physical assessment to evaluate the situation. After reviewing results of the primary medical examination, she consults with the facility’s full-time physician as well as the resident. Then, the NP performs permitted specific medical practice according to the designated protocols. For example, she may perform designated medical tests, select and/or administer medication, change gastrostomy tubes or debride a decubitus ulcer. The NP also meets or consults with residents’ family members to explain about their current health status, needs and treatments.</text:p>
          </table:table-cell>
          <table:table-cell office:value-type="string" table:style-name="ce140">
            <text:p>The staff consisted of one full-time physician, 19 nurses and other healthcare and social workers.</text:p>
          </table:table-cell>
          <table:table-cell office:value-type="string" table:style-name="ce140">
            <text:p>Not described but presume physical health generally.</text:p>
          </table:table-cell>
          <table:table-cell office:value-type="string" table:style-name="ce140">
            <text:p>Note that the average length of facility stay was 5.6 months in the control group and <text:s/>6.5 months in the intervention group, so some residents would not have been long-term residents.</text:p>
          </table:table-cell>
          <table:table-cell table:number-columns-repeated="16356"/>
        </table:table-row>
        <table:table-row table:style-name="ro89">
          <table:table-cell office:value-type="float" office:value="1675" table:style-name="ce141">
            <text:p>1675</text:p>
          </table:table-cell>
          <table:table-cell table:style-name="ce141"/>
          <table:table-cell office:value-type="string" table:style-name="ce140">
            <text:p>To assess the effect of multidisciplinary nutritional support for undernutrition in older adults in nursing home and home-care identified with the validated Eating Validation Scheme.</text:p>
            <text:p>(The study was part of a cost-effectiveness study funded by the Danish National Board of Social Services.)</text:p>
          </table:table-cell>
          <table:table-cell office:value-type="string" table:style-name="ce140">
            <text:p>Not explicitly stated but clearly to improve nutrition of residents and in turn reduce risk of morbidity, mortality etc.</text:p>
          </table:table-cell>
          <table:table-cell office:value-type="string" table:style-name="ce140">
            <text:p>An 11 week cluster randomized trial</text:p>
          </table:table-cell>
          <table:table-cell office:value-type="string" table:style-name="ce140">
            <text:p>Not clear but the pre-intervention <text:s/>nutrition education program was performed during the autumn and winter of 2012, so presume during 2013? The trial period itself was 11 weeks.</text:p>
          </table:table-cell>
          <table:table-cell office:value-type="string" table:style-name="ce140">
            <text:p>New intervention.</text:p>
          </table:table-cell>
          <table:table-cell office:value-type="string" table:style-name="ce140">
            <text:p>Denmark</text:p>
          </table:table-cell>
          <table:table-cell office:value-type="string" table:style-name="ce141">
            <text:p>2</text:p>
            <text:p>(but 3 clusters as one very large NH was divided into 2 clusters)</text:p>
          </table:table-cell>
          <table:table-cell office:value-type="float" office:value="1" table:style-name="ce141">
            <text:p>1</text:p>
          </table:table-cell>
          <table:table-cell office:value-type="float" office:value="2" table:style-name="ce141">
            <text:p>2</text:p>
          </table:table-cell>
          <table:table-cell office:value-type="string" table:style-name="ce140">
            <text:p>Nursing home</text:p>
          </table:table-cell>
          <table:table-cell office:value-type="string" table:style-name="ce140">
            <text:p>Not clear.</text:p>
            <text:p>"Two nursing homes had accepted an invitation to participate."</text:p>
          </table:table-cell>
          <table:table-cell office:value-type="string" table:style-name="ce140">
            <text:p>To avoid contamination from the intervention, the participants were randomized in clusters, with home-care or nursing home as the unit of randomization. Hence, the clusters consisted of the participating nursing homes (3 clusters) and home-care areas (3 clusters). Randomization</text:p>
            <text:p>was performed by a researcher not involved in the study. The researchers for this study included the research assistants (AGC, BSH, SD-S, and TKSM) and the primary investigator (AB), who were not blinded for the intervention. Before starting the analysis the primary investigator (AB) was reblinded for participants’ group assignment.</text:p>
            <text:p/>
          </table:table-cell>
          <table:table-cell office:value-type="float" office:value="0" table:style-name="ce141">
            <text:p>0</text:p>
          </table:table-cell>
          <table:table-cell office:value-type="string" table:style-name="ce144">
            <text:p>Before starting the intervention, 389 elderly adults (168 <text:s/>from nursing homes) had been screened with the EVS.</text:p>
          </table:table-cell>
          <table:table-cell office:value-type="string" table:style-name="ce140">
            <text:p>Elderly people (65+ years of age) receiving home-care or living in the two nursing homes with an EVS (Eating Validation Scheme) and, according to the staff caregivers, able to complete the planned tests were invited to participate. Participants were eligible if they were identified with 2 points according to EVS.</text:p>
            <text:p><text:span text:style-name="T3">Due to the cluster randomization, there was a higher prevalence of participants from nursing homes in the control group (70 versus 43%, P &lt; 000.1), and hence also a tendency to a higher prevalence of ADL (69 versus 57%, P ¼ 0.074) and cognitive (71 versus 59%, P ¼ 0.094) problems.</text:span><text:span text:style-name="T3"/></text:p>
            <text:p><text:span text:style-name="T3">Participants were excluded from the study when they were not able or willing to give informed consent.</text:span></text:p>
          </table:table-cell>
          <table:table-cell office:value-type="string" table:style-name="ce141">
            <text:p>95 (31 from NHs)</text:p>
          </table:table-cell>
          <table:table-cell office:value-type="string" table:style-name="ce141">
            <text:p>55 (9 from NHs)</text:p>
          </table:table-cell>
          <table:table-cell office:value-type="string" table:style-name="ce141">
            <text:p>40 (22 from NHs)</text:p>
          </table:table-cell>
          <table:table-cell office:value-type="string" table:style-name="ce140">
            <text:p><text:span text:style-name="T10">Reported for the groups as a whole, i.e. not reported for NHs separately</text:span><text:span text:style-name="T10"/></text:p>
            <text:p>Mean (SD) age: 86.0 (8.4)</text:p>
            <text:p>Female: 75%</text:p>
            <text:p>Living in a nursing home: 16%</text:p>
            <text:p>ADL problem: 56%</text:p>
          </table:table-cell>
          <table:table-cell office:value-type="string" table:style-name="ce140">
            <text:p><text:span text:style-name="T10">Reported for the groups as a whole, i.e. not reported for NHs separately</text:span><text:span text:style-name="T10"/></text:p>
            <text:p>Mean (SD) age: 87.3 (7.6)</text:p>
            <text:p>Female: 75%</text:p>
            <text:p>Living in a nursing home: 55%</text:p>
            <text:p>ADL problem: 73%</text:p>
          </table:table-cell>
          <table:table-cell office:value-type="string" table:style-name="ce140">
            <text:p>Age: p=0.678</text:p>
            <text:p>Female: p=0.960</text:p>
            <text:p>Living in a nursing home: p&lt;0.001</text:p>
            <text:p>ADL problem: 0.093</text:p>
          </table:table-cell>
          <table:table-cell office:value-type="float" office:value="0" table:style-name="ce141">
            <text:p>0</text:p>
          </table:table-cell>
          <table:table-cell office:value-type="string" table:style-name="ce140">
            <text:p>In addition to the educated nutrition coordinator (see Column AA), the participants assigned to the intervention group strategy received the new model for multidisciplinary nutrition support during the 11 wk study. Focus was on individual treatment of the potentially modifiable nutritional risk factors identified by the EVS, by involving physiotherapist (for exercise), registered dietitian (for nutrition), and occupational therapist (for dysphagia and eating problems), as relevant according to the EVS and independent of the municipality’s ordinary assessment and referral system. The intervention was coordinated by the principal investigator (AB) and the four research assistants (AGC, BSH, SD-S, and TKSM) and contained a formalized multidisciplinary collaboration, including a meeting once a week to discuss, evaluate, and adjust the multidisciplinary support of each of the participants.</text:p>
            <text:p/>
          </table:table-cell>
          <table:table-cell office:value-type="string" table:style-name="ce140">
            <text:p>Before starting the intervention, a nutrition education program was performed during the autumn and winter of 2012, educating selected staff members from the participating home-care and nursing homes to accept the role as nutrition coordinator. The education of the nutrition coordinator included three whole-day courses plus train-the-trainer sessions with other staff members and local study circles in-between. The overall aim was to learn how to work with EVS and specifically how to use the gathered information in a multidisciplinary approach as needed. The nutrition coordinators were present in both the control and the intervention group. Also, in both groups, standard interventions from physiotherapist, registered dietitian, occupational therapist, and care dentistry was requested through the municipality’s normal assessment, and referral system was maintained.</text:p>
          </table:table-cell>
          <table:table-cell office:value-type="string" table:style-name="ce140">
            <text:p>Residents with potentially modifiable nutritional risk factors.</text:p>
          </table:table-cell>
          <table:table-cell office:value-type="string" table:style-name="ce144">
            <text:p>Although the demographic data are reported for NHs and home-care groups combined, the authors DO report hospital admissions separately for NHs (Table 3).</text:p>
          </table:table-cell>
          <table:table-cell table:number-columns-repeated="16356"/>
        </table:table-row>
        <table:table-row table:style-name="ro90">
          <table:table-cell office:value-type="float" office:value="2076" table:style-name="ce141">
            <text:p>2076</text:p>
          </table:table-cell>
          <table:table-cell table:style-name="ce141"/>
          <table:table-cell office:value-type="string" table:style-name="ce140">
            <text:p>The study was conducted to determine the clinical and cost effectiveness of enhanced multidisciplinary teams (EMDTs) vs. ‘usual care’ for the treatment of pressure ulcers in long term care (LTC) facilities.</text:p>
          </table:table-cell>
          <table:table-cell office:value-type="string" table:style-name="ce140">
            <text:p>Not explicitly stated but the the primary outcome was rate of reduction in pressure ulcer surface area.</text:p>
          </table:table-cell>
          <table:table-cell office:value-type="string" table:style-name="ce140">
            <text:p>Pragmatic cluster randomized stepped-wedge trial</text:p>
          </table:table-cell>
          <table:table-cell office:value-type="string" table:style-name="ce140">
            <text:p>Facility enrollment in the 17- month study occurred in October 2010. Residents were recruited from participating facilities from October 2010-February 2012, with data collection closing in March 2012.</text:p>
          </table:table-cell>
          <table:table-cell office:value-type="string" table:style-name="ce140">
            <text:p>New intervention.</text:p>
          </table:table-cell>
          <table:table-cell office:value-type="string" table:style-name="ce140">
            <text:p>Canada</text:p>
          </table:table-cell>
          <table:table-cell office:value-type="float" office:value="12" table:style-name="ce141">
            <text:p>12</text:p>
          </table:table-cell>
          <table:table-cell office:value-type="float" office:value="12" table:style-name="ce141">
            <text:p>12</text:p>
          </table:table-cell>
          <table:table-cell office:value-type="float" office:value="12" table:style-name="ce141">
            <text:p>12</text:p>
          </table:table-cell>
          <table:table-cell office:value-type="string" table:style-name="ce140">
            <text:p>Long term care facilities</text:p>
          </table:table-cell>
          <table:table-cell office:value-type="string" table:style-name="ce140">
            <text:p>Facilities were eligible and approached for the study by the principal investigator if they had a minimum of 100 beds, were within 100 kilometers from the hospital housing the expert wound team, had a pressure ulcer prevalence greater than the provincial average (5.5%), and the facility administrator provided consent.</text:p>
          </table:table-cell>
          <table:table-cell office:value-type="string" table:style-name="ce140">
            <text:p>Randomisation was at the level of the facility (cluster) due to the educational component of the intervention being delivered at the facility level. LTC facilities were randomised to start date of the intervention by a researcher external to the study team using a computer-generated random number sequence, giving each LTC facility different lengths of control and intervention periods.</text:p>
            <text:p>Ten facilities were randomly selected to participate from among 15 consenting eligible facilities. Prevalence rates were lower than anticipated, and so 2 additional eligible facilities were randomly selected from the eligible sites and randomized to start date intervention in consultation with a statistician to ensure integrity of the study design.</text:p>
          </table:table-cell>
          <table:table-cell office:value-type="float" office:value="0" table:style-name="ce141">
            <text:p>0</text:p>
          </table:table-cell>
          <table:table-cell office:value-type="string" table:style-name="ce144">
            <text:p>131 in the control period and 137 in the intervention period (44 of whom were carried over from the control period), so 131+93 = 224 screened</text:p>
            <text:p/>
            <text:p/>
          </table:table-cell>
          <table:table-cell office:value-type="string" table:style-name="ce140">
            <text:p>Residents in consenting LTC facilities were eligible if they had a reported PU (stage II or greater) and they or their legal representative provided consent.</text:p>
          </table:table-cell>
          <table:table-cell office:value-type="string" table:style-name="ce141">
            <text:p>137 residents were enrolled in the study (181 cases): 80 residents in the control period plus a further 57 (101-44) in the intervention period</text:p>
            <text:p><text:span text:style-name="T3">(119 were included in the anaylsis for the primary outcome, ie pressure wounds)</text:span></text:p>
          </table:table-cell>
          <table:table-cell office:value-type="string" table:style-name="ce141">
            <text:p>101 residents (193 wounds)</text:p>
            <text:p>including the 44 residents (51 wounds) carried over from the control period</text:p>
            <text:p><text:span text:style-name="T3">(94 residents were included in the analysis for the primary outcome, ie pressure wounds)</text:span></text:p>
          </table:table-cell>
          <table:table-cell office:value-type="string" table:style-name="ce141">
            <text:p>80 residents (117 wounds),</text:p>
            <text:p>44 of whom were carried over into the intervention period</text:p>
            <text:p><text:span text:style-name="T3">(67 residents were included in the analysis for the primary outcome, ie pressure wounds)</text:span></text:p>
          </table:table-cell>
          <table:table-cell office:value-type="string" table:style-name="ce140">
            <text:p>Mean (SD) age: 83 (12)</text:p>
            <text:p>Female: 65 (69.1%)</text:p>
            <text:p>Charlson Co-morbidity Index 3 (2)</text:p>
            <text:p><text:span text:style-name="T3">NB These figures relate to 94 residents, including 42 carried over from the control group</text:span></text:p>
          </table:table-cell>
          <table:table-cell office:value-type="string" table:style-name="ce140">
            <text:p>Mean (SD) age: 81 (12)</text:p>
            <text:p>Female: 43 (64.2%)</text:p>
            <text:p>Charlson Co-morbidity Index 3 (2)</text:p>
            <text:p><text:span text:style-name="T3">NB These figures relate to 67 residents, of whom 42 were carried over to the intervention group</text:span></text:p>
          </table:table-cell>
          <table:table-cell office:value-type="string" table:style-name="ce140">
            <text:p>Not reported</text:p>
          </table:table-cell>
          <table:table-cell office:value-type="string" table:style-name="ce144">
            <text:p>Total 34 lost to follow up</text:p>
            <text:p>Control group : 11 residents (8 died, 2 dropped out, 1 discharged)</text:p>
            <text:p>Intervention group: 23 residents (20 died, 2 dropped out, 1 discharged)</text:p>
            <text:p/>
          </table:table-cell>
          <table:table-cell office:value-type="string" table:style-name="ce140">
            <text:p>Every LTC facility in both groups appointed a wound care lead (RN or RPN) at study start to serve as the primary contact for the study team. The control period ranged from 3-12 months per facility as determined by randomisation order. Blinding of facility staff or residents was not possible due to the nature of the intervention. The Enhanced Multi-Disciplinary Team (EMDT) consisted of advanced practice nurses (APNs) who provided outreach to LTC facilities, and were linked to a hospital based expert wound care team. The APNs, funded by the study budget, had expertise in skin and wound care (two were certified enterostomal therapists with over 5 years of experience, one was a masters prepared nurse with over 10 years of experience in wound care). They visited LTC facilities to educate staff on the prevention and treatment of pressure ulcers, consulting with a hospital based expert wound care team via email, telephone, or video link following a referral rubric. The expert wound team was situated in a large teaching hospital. It was led by a nurse practitioner and included a chiropodist, an occupational therapist, and a plastic surgeon that had ready access to a wide variety of additional hospital based specialists if consultations were deemed necessary.</text:p>
            <text:p>The intervention was implemented in 2 phases at each LTC facility. Phase 1 was 3 months in length at each facility and focused on training of LTC staff. APNs spent one day per week at each facility to establish multidisciplinary wound care teams within facilities, and to educate direct care staff (personal support workers,</text:p>
            <text:p>nursing assistants, registered nurses) about PU prevention and treatment (case based teaching at the bedside, and structured group sessions customized to meet facility’s needs). All recommendations were based on the Registered Nurses’ Association of Ontario (RNAO) evidence based guidelines, contextualized to the LTC setting. In addition APNs worked directly with a facility wound care lead, mentoring them in the assessment of wounds enrolled in the study, digital wound photography, and completion of standardized assessment and treatment forms, liaising with the expert team following a referral rubric developed for the study to reflect real world practice.</text:p>
            <text:p>Phase 2 (1-11 months in length) involved primarily remote support of the facility wound care lead by the APNs via email and telephone. The wound care lead was to assess PUs, complete assessment and treatment forms, take digital photos, and transmit de-identified data via email to the APNs every 2 weeks. APNs reviewed cases with the wound care lead via telephone and email, reviewing referral criteria with them, and consulting with the expert team accordingly. APNs would visit the facility when necessary or if requested to do so by the facility wound care lead. This process was repeated every 2 weeks for all PUs until healed, or until the end of the study period, whichever came first. Face to face (or video-link) visits with the expert team occurred after review of individual cases as indicated by the referral rubric.</text:p>
          </table:table-cell>
          <table:table-cell office:value-type="string" table:style-name="ce140">
            <text:p>Wound care within LTC facilities was typically provided by registered nurses (RNs), registered practical nurses (RPNs), personal support workers (PSWs), and nutritionists, who may or may not have had expertise in wound care. Although facilities were to have wound care teams in place within the facility as mandated by the MOHLTC in 2010, only 3 of the 12 facilities had wound care teams, with the composition and function of these ‘teams’ being highly variable. Access to other disciplines (e.g. Enterostomal Therapists, Physiotherapists, Occupational Therapists) was available, typically on a reactive basis. Wound care specialists who were requested by facilities to assess and treat advanced wounds, costs that were covered by the MOHLTC upon facility application for reimbursement, were typically employed by wound product companies, or were in private practice and reimbursed on a fee-for-service basis.</text:p>
          </table:table-cell>
          <table:table-cell office:value-type="string" table:style-name="ce140">
            <text:p>Residents with Stage II or greater pressure ulcers.</text:p>
          </table:table-cell>
          <table:table-cell table:style-name="ce144"/>
          <table:table-cell table:number-columns-repeated="16356"/>
        </table:table-row>
        <table:table-row table:style-name="ro91">
          <table:table-cell office:value-type="float" office:value="2449" table:style-name="ce141">
            <text:p>2449</text:p>
          </table:table-cell>
          <table:table-cell table:style-name="ce141"/>
          <table:table-cell office:value-type="string" table:style-name="ce140">
            <text:p>To observe and analyse the effects of the use of telemedicine in care homes on the use of acute hospital resources.</text:p>
          </table:table-cell>
          <table:table-cell office:value-type="string" table:style-name="ce140">
            <text:p>The aim of the telemedicine service in care homes is to:</text:p>
            <text:p>* provide safe, effective high standards of care;</text:p>
            <text:p>* support residents to stay at home;</text:p>
            <text:p>* support residents, nurses and carers in the planning and delivery of care; and</text:p>
            <text:p>* escalate to community teams out of hours.</text:p>
            <text:p>The key benefits of the service are 24 hour visual access to direct clinical advice and the avoidance of patients needing to travel to receive a consultation.</text:p>
            <text:p/>
          </table:table-cell>
          <table:table-cell office:value-type="string" table:style-name="ce140">
            <text:p><text:s/>A retrospective, uncontrolled 'before and after' observational approach</text:p>
          </table:table-cell>
          <table:table-cell office:value-type="string" table:style-name="ce140">
            <text:p>The overall time period observed was 2009 until July 2014</text:p>
          </table:table-cell>
          <table:table-cell office:value-type="string" table:style-name="ce140">
            <text:p>Since 2011</text:p>
          </table:table-cell>
          <table:table-cell office:value-type="string" table:style-name="ce140">
            <text:p>England</text:p>
          </table:table-cell>
          <table:table-cell office:value-type="float" office:value="48" table:style-name="ce141">
            <text:p>48</text:p>
          </table:table-cell>
          <table:table-cell office:value-type="float" office:value="27" table:style-name="ce141">
            <text:p>27</text:p>
          </table:table-cell>
          <table:table-cell office:value-type="float" office:value="21" table:style-name="ce141">
            <text:p>21</text:p>
          </table:table-cell>
          <table:table-cell office:value-type="string" table:style-name="ce140">
            <text:p>Care homes</text:p>
          </table:table-cell>
          <table:table-cell office:value-type="string" table:style-name="ce140">
            <text:p>All care homes (in the Airedale, Wharfdale and Craven area) from which at least one resident was admitted to the hospital(s) of interest in the study period.</text:p>
          </table:table-cell>
          <table:table-cell office:value-type="string" table:style-name="ce140">
            <text:p>n/a (no randomisation)</text:p>
          </table:table-cell>
          <table:table-cell office:value-type="string" table:style-name="ce141">
            <text:p>n/a</text:p>
          </table:table-cell>
          <table:table-cell office:value-type="string" table:style-name="ce141">
            <text:p>None (residents weren't screend; no direct resident outcomes)</text:p>
          </table:table-cell>
          <table:table-cell office:value-type="string" table:style-name="ce140">
            <text:p>n/a (see Column Q)</text:p>
          </table:table-cell>
          <table:table-cell office:value-type="float" office:value="1444" table:style-name="ce141">
            <text:p>1444</text:p>
          </table:table-cell>
          <table:table-cell office:value-type="string" table:style-name="ce141">
            <text:p>942</text:p>
            <text:p>(albeit it isn't clear how many of these were before and how many after the introduction of the telemedicine initiative)</text:p>
          </table:table-cell>
          <table:table-cell office:value-type="float" office:value="502" table:style-name="ce141">
            <text:p>502</text:p>
          </table:table-cell>
          <table:table-cell office:value-type="string" table:style-name="ce140">
            <text:p>Actual data not reported.</text:p>
            <text:p>"The age profile for patients with unplanned admissions from care homes with and without telemedicine was very similar. In terms of the gender of patients having an unplanned admission to hospital during the study period, female patients outnumbered male patients by two to one. The gender split for care homes with and without telemedicine was almost identical."</text:p>
            <text:p/>
          </table:table-cell>
          <table:table-cell office:value-type="string" table:style-name="ce140">
            <text:p>See Column V.</text:p>
          </table:table-cell>
          <table:table-cell office:value-type="string" table:style-name="ce140">
            <text:p>Not reported.</text:p>
          </table:table-cell>
          <table:table-cell office:value-type="string" table:style-name="ce141">
            <text:p>n/a - retrospective review</text:p>
          </table:table-cell>
          <table:table-cell office:value-type="string" table:style-name="ce140">
            <text:p>A clinical telemedicine hub, providing 24/7 telemedicine services. Services are provided by doctors and nurses in the Hub who can respond directly to patients and their carers via telemedicine devices provided in care homes. 24 hour visual access to direct clinical advice.</text:p>
          </table:table-cell>
          <table:table-cell office:value-type="string" table:style-name="ce140">
            <text:p>Care homes without telemedicine. <text:s/>Not explicitly described but obviously usual care home practices.</text:p>
          </table:table-cell>
          <table:table-cell office:value-type="string" table:style-name="ce140">
            <text:p>Not explicitly described but clearly residents deemed to possibly need acute hospital care/ED visits. Services are mostly aimed at people</text:p>
            <text:p>with long-term chronic conditions (such as chronic obstructive pulmonary disease (COPD) and heart failure) and people thought to be in the last 12 months of life.</text:p>
          </table:table-cell>
          <table:table-cell table:style-name="ce144"/>
          <table:table-cell table:number-columns-repeated="16356"/>
        </table:table-row>
        <table:table-row table:style-name="ro92">
          <table:table-cell office:value-type="float" office:value="2476" table:style-name="ce141">
            <text:p>2476</text:p>
          </table:table-cell>
          <table:table-cell table:style-name="ce141"/>
          <table:table-cell office:value-type="string" table:style-name="ce140">
            <text:p>The two objectives were to examine steps required to put this programme into practice, and to demonstrate the effects of doing so.</text:p>
          </table:table-cell>
          <table:table-cell office:value-type="string" table:style-name="ce140">
            <text:p>To prevent unwanted hospital admissions, increase the chance of residents dying in their preferred setting, and improve their terminal care.</text:p>
            <text:p/>
          </table:table-cell>
          <table:table-cell office:value-type="string" table:style-name="ce140">
            <text:p>"This work was done as a service evaluation, under governance</text:p>
            <text:p>arrangements rather than as a research project."</text:p>
          </table:table-cell>
          <table:table-cell office:value-type="string" table:style-name="ce140">
            <text:p>2011 - 2014</text:p>
          </table:table-cell>
          <table:table-cell office:value-type="string" table:style-name="ce140">
            <text:p>New service</text:p>
          </table:table-cell>
          <table:table-cell office:value-type="string" table:style-name="ce140">
            <text:p>England</text:p>
          </table:table-cell>
          <table:table-cell office:value-type="string" table:style-name="ce141">
            <text:p>7</text:p>
            <text:p/>
            <text:p>250 care home staff were trained</text:p>
          </table:table-cell>
          <table:table-cell office:value-type="float" office:value="7" table:style-name="ce141">
            <text:p>7</text:p>
          </table:table-cell>
          <table:table-cell office:value-type="float" office:value="7" table:style-name="ce141">
            <text:p>7</text:p>
          </table:table-cell>
          <table:table-cell office:value-type="string" table:style-name="ce140">
            <text:p>Care homes</text:p>
          </table:table-cell>
          <table:table-cell office:value-type="string" table:style-name="ce140">
            <text:p>Not reported.<text:s text:c="2"/></text:p>
          </table:table-cell>
          <table:table-cell office:value-type="string" table:style-name="ce140">
            <text:p>n/a (no randomisation)</text:p>
          </table:table-cell>
          <table:table-cell office:value-type="float" office:value="0" table:style-name="ce141">
            <text:p>0</text:p>
          </table:table-cell>
          <table:table-cell office:value-type="string" table:style-name="ce141">
            <text:p>Not reported but together the seven care homes had 283 places registered for the care of people with dementia</text:p>
          </table:table-cell>
          <table:table-cell office:value-type="string" table:style-name="ce140">
            <text:p>Residents with confirmed or suspected dementia were <text:s/>identified through registers kept by local primary care providers (general practices) and the care homes. Care home staff approached either residents or their families about advance care planning. They then asked interested residents’ general practitioners (GPs) to refer to BCHS. BCHS prioritised residents with the most severe dementia using prognostic indicators from a UK national programme to promote end-of-life care, the Gold Standards Framework prognostic indicator guidance. Nutritional and functional status, mobility, tissue viability, cognition and mental capacity were assessed with view to establishing a baseline against which future assessments could be compared.</text:p>
          </table:table-cell>
          <table:table-cell office:value-type="string" table:style-name="ce141">
            <text:p>107</text:p>
            <text:p>(Diagnostic information is given for 107 residents, so assume that was full sample)</text:p>
          </table:table-cell>
          <table:table-cell office:value-type="float" office:value="107" table:style-name="ce141">
            <text:p>107</text:p>
          </table:table-cell>
          <table:table-cell office:value-type="float" office:value="107" table:style-name="ce141">
            <text:p>107</text:p>
          </table:table-cell>
          <table:table-cell office:value-type="string" table:style-name="ce140">
            <text:p>Mean age 84.94 yrs</text:p>
            <text:p>Male: 41%</text:p>
          </table:table-cell>
          <table:table-cell office:value-type="string" table:style-name="ce140">
            <text:p>Not reported</text:p>
          </table:table-cell>
          <table:table-cell office:value-type="string" table:style-name="ce140">
            <text:p>Not reported</text:p>
          </table:table-cell>
          <table:table-cell office:value-type="float" office:value="0" table:style-name="ce141">
            <text:p>0</text:p>
          </table:table-cell>
          <table:table-cell office:value-type="string" table:style-name="ce140">
            <text:p>Two registered general nurses with extensive experience in care of inpatients with dementia and frailty (SG and SP) were seconded to provide the BCHS for a two-year period, supported by a consultant liaison psychiatrist (GG). Prior to introduction of the pilot, agreement with the local provider organisation for primary care services (PCT), local general practitioners and care home managers was secured.</text:p>
            <text:p>An education programme was developed based on the Stop Delirium! material created by the University of Leeds and delivered via small group teaching 6–8 times in each care home to ensure all members of staff had participated. It encompassed information about dementia, especially late-stage dementia with reference to the Gold Standards Framework prognostic indicator guidance. In addition, with advice from a speech and language therapist, educational material was developed on eating, drinking and dysphagia. Care homes were given a reference file with the above information.</text:p>
            <text:p>Advance care planning was conducted with residents or on a best interest’s basis with carers. This process usually involved several meetings with residents and/or their families or nominated carers or attorneys. Where agreed, an advance care plan was drawn up and a ‘do not attempt cardiopulmonary resuscitation’ order was completed. These were endorsed by the resident’s GP. Copies of these documents were filed in records held by the care home, GP and local hospital.</text:p>
            <text:p>The intervention staff were responsible for making the advance care decisions but were not responsible for delivering the care in the care homes when terminal events transpired, which depended on the care home staff themselves.</text:p>
          </table:table-cell>
          <table:table-cell office:value-type="string" table:style-name="ce140">
            <text:p>Not explicitly described but obviously usual care home practices.</text:p>
          </table:table-cell>
          <table:table-cell office:value-type="string" table:style-name="ce140">
            <text:p>End-stage dementia.</text:p>
          </table:table-cell>
          <table:table-cell table:style-name="ce144"/>
          <table:table-cell table:number-columns-repeated="16356"/>
        </table:table-row>
        <table:table-row table:style-name="ro93">
          <table:table-cell office:value-type="float" office:value="2483" table:style-name="ce141">
            <text:p>2483</text:p>
          </table:table-cell>
          <table:table-cell table:style-name="ce141"/>
          <table:table-cell office:value-type="string" table:style-name="ce140">
            <text:p>This study was designed to answer two questions. First, did the residents of nursing homes that were randomly chosen to receive off-hours physician coverage by a telemedicine service experience a lower rate of hospitalization, compared to residents of homes that received standard physician coverage? And second, if the nursing homes with telemedicine coverage did have lower rates of hospitalization, did they realize <text:s/>substantial savings?</text:p>
          </table:table-cell>
          <table:table-cell office:value-type="string" table:style-name="ce140">
            <text:p>To reduce hospitalisation rates.</text:p>
          </table:table-cell>
          <table:table-cell office:value-type="string" table:style-name="ce140">
            <text:p>A controlled study.</text:p>
          </table:table-cell>
          <table:table-cell office:value-type="string" table:style-name="ce140">
            <text:p>October 2009–September 2011.</text:p>
            <text:p>"The thirteen-month period of October 2009 through October 2010 was designated as the pre-intervention period, and the eleven-month period of November 2010 through September 2011 was designated as the post-intervention</text:p>
            <text:p>period."</text:p>
          </table:table-cell>
          <table:table-cell office:value-type="string" table:style-name="ce140">
            <text:p>New intervention.</text:p>
          </table:table-cell>
          <table:table-cell office:value-type="string" table:style-name="ce140">
            <text:p>USA</text:p>
          </table:table-cell>
          <table:table-cell office:value-type="float" office:value="11" table:style-name="ce141">
            <text:p>11</text:p>
          </table:table-cell>
          <table:table-cell office:value-type="float" office:value="6" table:style-name="ce141">
            <text:p>6</text:p>
          </table:table-cell>
          <table:table-cell office:value-type="float" office:value="5" table:style-name="ce141">
            <text:p>5</text:p>
          </table:table-cell>
          <table:table-cell office:value-type="string" table:style-name="ce140">
            <text:p>Nursing homes</text:p>
          </table:table-cell>
          <table:table-cell office:value-type="string" table:style-name="ce140">
            <text:p>"We studied the introduction of telemedicine in a Massachusetts for-profit nursing home chain."</text:p>
            <text:p>"The nursing home chain signed a contract with a telemedicine provider to introduce service in eleven nursing homes to cover urgent or emergent calls on weeknights (5:00–11:00 p.m.) and weekend days (10:00 a.m.–7:00 p.m.)."</text:p>
            <text:p>"All eleven facilities were Medicare and Medicaid certified and cared for a mix of postacute and long-stay residents. Importantly, during the study period the facilities were not engaged in any other intervention that was specifically designed to reduce residents’ hospitalizations, such as the INTERACT program."</text:p>
            <text:p>"We assigned the nursing homes to categories based primarily on the facilities’ scores on the Five-Star Quality Rating System of the Centers for Medicare and Medicaid Services (CMS) and secondarily on their bed turnover rate (that is, total number of admissions per bed)."</text:p>
          </table:table-cell>
          <table:table-cell office:value-type="string" table:style-name="ce140">
            <text:p>Not a randomised trial as such but some randomisation:</text:p>
            <text:p>"The nursing home chain agreed to randomly stagger the introduction of telemedicine coverage. We asked the leaders of both the nursing home chain and the telemedicine provider to blind their staffs to the fact that we would be studying the hospitalizations of residents in these facilities."</text:p>
            <text:p>" By matching nursing homes on the bed turnover rate, we captured the differences across facilities in the shares of postacute and long-stay residents."</text:p>
            <text:p>"We randomly assigned six facilities to receive the telemedicine intervention in November 2010, while the other five facilities were scheduled to receive it in October 2011."</text:p>
          </table:table-cell>
          <table:table-cell office:value-type="float" office:value="0" table:style-name="ce141">
            <text:p>0</text:p>
          </table:table-cell>
          <table:table-cell office:value-type="string" table:style-name="ce141">
            <text:p>n/a - analysis based on hospitalisations as recorded on electronic health records; residents not approached</text:p>
          </table:table-cell>
          <table:table-cell office:value-type="string" table:style-name="ce140">
            <text:p>n/a (see Column Q)</text:p>
          </table:table-cell>
          <table:table-cell office:value-type="string" table:style-name="ce141">
            <text:p>1767 BEDS but don't know how many long and how many short stay</text:p>
          </table:table-cell>
          <table:table-cell office:value-type="string" table:style-name="ce141">
            <text:p>1067 BEDS but query mix long and short stay? (177.83 x 6)</text:p>
          </table:table-cell>
          <table:table-cell office:value-type="string" table:style-name="ce141">
            <text:p>700 BEDS but query mix long and short stay? (140 x 5)</text:p>
          </table:table-cell>
          <table:table-cell office:value-type="string" table:style-name="ce140">
            <text:p>Not reported</text:p>
          </table:table-cell>
          <table:table-cell office:value-type="string" table:style-name="ce140">
            <text:p>Not reported</text:p>
          </table:table-cell>
          <table:table-cell office:value-type="string" table:style-name="ce140">
            <text:p>Not reported</text:p>
          </table:table-cell>
          <table:table-cell office:value-type="string" table:style-name="ce141">
            <text:p>n/a</text:p>
          </table:table-cell>
          <table:table-cell office:value-type="string" table:style-name="ce140">
            <text:p>"Before the telemedicine service was introduced into the six nursing homes, separate training sessions were held for direct care staff members and physicians at each facility. The goals of these sessions were twofold. The first was to teach the staff members how to use the service. The second was to educate the physicians about the service and convince them to sign over their off-hours coverage to it."</text:p>
            <text:p>"Across the six treatment facilities, 90 percent of the physicians signed over their off-hours coverage. Because an off-hours phone consultation would not typically generate any reimbursement for the physician, this shifting of calls to the telemedicine service did not generally lead to lower revenue for the physician.</text:p>
            <text:p>The intervention consisted of introducing into the nursing home a cart with equipment for two-way videoconferencing and a high-resolution camera for use in wound care. When a nursing home resident had an off-hours medical problem, a staff member brought the cart into the resident’s room and contacted the telemedicine service. The service’s medical call center was staffed by a medical secretary and three providers: a registered nurse, a nurse practitioner, and a physician. Calls were triaged by the medical secretary to the appropriate provider at the call center."</text:p>
          </table:table-cell>
          <table:table-cell office:value-type="string" table:style-name="ce140">
            <text:p>"All of the residents in the participating nursing homes received their primary care through physician group practices. Thus, prior to the intervention, evening or weekend calls were directed to the covering physician in the group practice, with off-hours care typically provided by telephone from a remote location."</text:p>
          </table:table-cell>
          <table:table-cell office:value-type="string" table:style-name="ce140">
            <text:p>Not explicitly described but clearly residents developing a medical problem outside of 'normal hours'.</text:p>
          </table:table-cell>
          <table:table-cell table:style-name="ce145"/>
          <table:table-cell table:number-columns-repeated="16356"/>
        </table:table-row>
        <table:table-row table:style-name="ro94">
          <table:table-cell office:value-type="string" table:style-name="ce141">
            <text:p>R20</text:p>
          </table:table-cell>
          <table:table-cell table:style-name="ce141"/>
          <table:table-cell office:value-type="string" table:style-name="ce140">
            <text:p>"The overall goal of this pilot program was to implement palliative care education, training, consultations, and administrative coaching in 2 Chicago area nursing homes caring for residents with advanced dementia."</text:p>
            <text:p>"The Chicago-based pilot program aimed to demonstrate the feasibility of replicating the Phoenix multimodal intervention and its positive outcomes that included decreased use of antipsychotics, decreased hospitalizations, decreased laboratory tests, increased pain assessments, increases use of analgesics, and increased hospice utilization. In addition, the pilot study aimed to replicate the Phoenix model’s outcomes for direct care staff and families of nursing home residents that included increased knowledge and attitudes about best practices in dementia care."</text:p>
          </table:table-cell>
          <table:table-cell office:value-type="string" table:style-name="ce140">
            <text:p>To decrease use of antipsychotics, decrease hospitalizations and laboratory tests; and to increase pain assessments, use of analgesics, and hospice utilization.</text:p>
          </table:table-cell>
          <table:table-cell office:value-type="string" table:style-name="ce140">
            <text:p>"A pilot project in which numerous clinical measures were assessed at 3 points in time"</text:p>
          </table:table-cell>
          <table:table-cell office:value-type="string" table:style-name="ce140">
            <text:p>Not reported.</text:p>
            <text:p>12-month study.</text:p>
          </table:table-cell>
          <table:table-cell office:value-type="string" table:style-name="ce140">
            <text:p>New intervention.</text:p>
          </table:table-cell>
          <table:table-cell office:value-type="string" table:style-name="ce140">
            <text:p>USA</text:p>
          </table:table-cell>
          <table:table-cell office:value-type="float" office:value="2" table:style-name="ce141">
            <text:p>2</text:p>
          </table:table-cell>
          <table:table-cell office:value-type="float" office:value="2" table:style-name="ce141">
            <text:p>2</text:p>
          </table:table-cell>
          <table:table-cell office:value-type="float" office:value="2" table:style-name="ce141">
            <text:p>2</text:p>
          </table:table-cell>
          <table:table-cell office:value-type="string" table:style-name="ce140">
            <text:p>Nursing homes</text:p>
          </table:table-cell>
          <table:table-cell office:value-type="string" table:style-name="ce140">
            <text:p>The 2 homes were selected "for the sake of convenience".</text:p>
            <text:p>"Two Chicago area_x000D_ nonprofit nursing homes with dementia special care units with_x000D_ the same parent organization were selected for their willingness_x000D_ to participate in the pilot project. Site 1 is licensed for 253 beds_x000D_ and had 230 residents at the time the project began. Site 2 is_x000D_</text:p>
            <text:p>licensed for 135 beds and had 120 residents at the time the project_x000D_ began."</text:p>
          </table:table-cell>
          <table:table-cell office:value-type="string" table:style-name="ce140">
            <text:p>n/a (no randomisation)</text:p>
          </table:table-cell>
          <table:table-cell office:value-type="float" office:value="0" table:style-name="ce141">
            <text:p>0</text:p>
          </table:table-cell>
          <table:table-cell office:value-type="float" office:value="85" table:style-name="ce141">
            <text:p>85</text:p>
          </table:table-cell>
          <table:table-cell office:value-type="string" table:style-name="ce140">
            <text:p>"A total of 85 residents from both sites were screened using the following criteria: (a) diagnosis of Alzheimer’s disease or related dementia, (b) Mini-Mental State Examination (MMSE) score of 9 points or less, (c) Functional Assessment Stage Tool (FAST) score of 7a-e, and (d) not currently enrolled in a hospice or palliative care program. A total of 31 residents with advanced dementia-met criteria were enrolled (16 from site 1 and 15 from site 2)."</text:p>
          </table:table-cell>
          <table:table-cell office:value-type="string" table:style-name="ce141">
            <text:p>31</text:p>
            <text:p>(but 28 with hospital admission data at baseline; 25 at 6 months; 20 at 12 months)</text:p>
          </table:table-cell>
          <table:table-cell office:value-type="string" table:style-name="ce141">
            <text:p>31</text:p>
            <text:p>(but 28 with hospital admission data at baseline; 25 at 6 months; 20 at 12 months)</text:p>
          </table:table-cell>
          <table:table-cell office:value-type="string" table:style-name="ce141">
            <text:p>31</text:p>
            <text:p>(but 28 with hospital admission data at baseline; 25 at 6 months; 20 at 12 months)</text:p>
          </table:table-cell>
          <table:table-cell office:value-type="string" table:style-name="ce140">
            <text:p>See column W (participants were their own 'controls')</text:p>
          </table:table-cell>
          <table:table-cell office:value-type="string" table:style-name="ce140">
            <text:p>Only reported at baseline (pre training)</text:p>
            <text:p>Site 1:</text:p>
            <text:p>Mean (SD) age 85.6 (10.8)</text:p>
            <text:p>Female 78.5%</text:p>
            <text:p>FAST score of 7c 18.2%</text:p>
            <text:p/>
            <text:p>Site 2:</text:p>
            <text:p>Mean (SD) age 85.4 (11.9)</text:p>
            <text:p>Female 71.4%</text:p>
            <text:p>FAST score of 7c 21.4%</text:p>
          </table:table-cell>
          <table:table-cell office:value-type="string" table:style-name="ce140">
            <text:p>n/a - Not reported at follow up</text:p>
          </table:table-cell>
          <table:table-cell office:value-type="string" table:style-name="ce140">
            <text:p>20/31 remained at 12 month follow up (10 had died and 1 withdrawn by family/proxy)</text:p>
          </table:table-cell>
          <table:table-cell office:value-type="string" table:style-name="ce140">
            <text:p>"The intervention consisted of training, consultations, and administrative coaching. Training consisted of 12 hours of interactive sessions in dementia-specific, palliative care philosophy and care strategies, at each nursing home in 6 modules at times convenient for all shifts. The 6 modules covered the following topics: (1) key concepts in palliative care, (2) assessing and addressing pain, (3) daily care, (4) sensory stimulation, (5) challenging behaviors, and (6) end-of-life care and family caregiving."</text:p>
            <text:p>"The consultation component consisted of 1 palliative care consultation by physicians from the hospice for all enrolled residents and their available family members. Consultation involved a chart review, interview, and physical examination with each resident, and a letter of suggested palliative care strategies was sent to the resident’s primary care physician. Case consultations by a project nurse with experience and expertise in dementia and palliative care were provided weekly and as needed for nurses and nursing assistants at the 2 nursing homes. These nursing consultations involved a combination of chart reviews, resident examinations, encouragement of critical thinking, and problem-solving about palliative care strategies."</text:p>
            <text:p>"The administrative coaching component consisted of monthly meetings of ‘‘Comfort Care Advisory’’ committees established at each nursing home that included the administrator and directors of food service, social services, pastoral care, nursing, and activities. These meetings, led by project staff, consisted of 15 leaders of both nursing homes who focused on strategizing and creating procedures for implementing palliative care measures."</text:p>
            <text:p>"Finally, a 21-page booklet, Encouraging Comfort Care: A Guide for Families of People with Dementia Living in Care Facilities, was disseminated to all participating family members and staff members. This free, Web-based booklet was created for this project and covers basic facts about dementia, medical decisions that family caregivers may face, and practical ideas for providing holistic care to persons with advanced dementia."</text:p>
            <text:p/>
          </table:table-cell>
          <table:table-cell office:value-type="string" table:style-name="ce140">
            <text:p>Not described.</text:p>
          </table:table-cell>
          <table:table-cell office:value-type="string" table:style-name="ce140">
            <text:p>Advanced dementia</text:p>
          </table:table-cell>
          <table:table-cell table:style-name="ce145"/>
          <table:table-cell table:number-columns-repeated="16356"/>
        </table:table-row>
        <table:table-row table:style-name="ro95">
          <table:table-cell office:value-type="string" table:style-name="ce141">
            <text:p>R49</text:p>
          </table:table-cell>
          <table:table-cell table:style-name="ce141"/>
          <table:table-cell office:value-type="string" table:style-name="ce140">
            <text:p>To test the effectiveness of using a full-time project nurse to assist</text:p>
            <text:p>residential aged care facilities in using evidence-based approaches to falls injury prevention.</text:p>
          </table:table-cell>
          <table:table-cell office:value-type="string" table:style-name="ce140">
            <text:p>To encourage best-practice falls injury prevention strategies during the 17-month intervention period, with a view to reducing the rate of fall events/hip fractures.</text:p>
          </table:table-cell>
          <table:table-cell office:value-type="string" table:style-name="ce140">
            <text:p>Cluster randomised controlled trial</text:p>
          </table:table-cell>
          <table:table-cell office:value-type="string" table:style-name="ce140">
            <text:p>July 2005 to June 2007.</text:p>
            <text:p>('Census' January–February 2006)</text:p>
          </table:table-cell>
          <table:table-cell office:value-type="string" table:style-name="ce140">
            <text:p>New intervention.</text:p>
          </table:table-cell>
          <table:table-cell office:value-type="string" table:style-name="ce140">
            <text:p>Australia</text:p>
          </table:table-cell>
          <table:table-cell office:value-type="float" office:value="88" table:style-name="ce141">
            <text:p>88</text:p>
          </table:table-cell>
          <table:table-cell office:value-type="float" office:value="46" table:style-name="ce141">
            <text:p>46</text:p>
          </table:table-cell>
          <table:table-cell office:value-type="float" office:value="42" table:style-name="ce141">
            <text:p>42</text:p>
          </table:table-cell>
          <table:table-cell office:value-type="string" table:style-name="ce140">
            <text:p>Residential aged care facilities</text:p>
          </table:table-cell>
          <table:table-cell office:value-type="string" table:style-name="ce140">
            <text:p>"All residential aged care facilities with at least 20 beds in the Hunter and Lower Mid North Coast areas of New South Wales were invited to participate in the study. Of the 92 eligible facilities, 88 took part.</text:p>
            <text:p/>
            <text:p/>
          </table:table-cell>
          <table:table-cell office:value-type="string" table:style-name="ce140">
            <text:p>"Consenting facilities were stratified according to mix of bed type (high-care, low-care and dementia-specific) and randomly</text:p>
            <text:p>allocated within strata into intervention or control groups by the statistician (R EG) using the procedure “surveyselect” in SAS statistical software, version 9.1."</text:p>
            <text:p>"Facility staff were not blinded as to whether they were in the intervention or control group"</text:p>
          </table:table-cell>
          <table:table-cell office:value-type="string" table:style-name="ce140">
            <text:p>6 facilities withdrew (3 in each arm).</text:p>
            <text:p>All withdrawals occurred after both the "census" and the start of the intervention. All facilities provided at least some data for analysis and none withdrew consent for use of these data.</text:p>
          </table:table-cell>
          <table:table-cell office:value-type="string" table:style-name="ce141">
            <text:p>Not screened as such.</text:p>
            <text:p>At the time of the study's "census", there were 5391 permanent residents (see Column R)</text:p>
          </table:table-cell>
          <table:table-cell office:value-type="string" table:style-name="ce140">
            <text:p>Not explicitly stated but the intervention appears to have been aimed at all residents.</text:p>
          </table:table-cell>
          <table:table-cell office:value-type="string" table:style-name="ce141">
            <text:p>5391</text:p>
            <text:p/>
          </table:table-cell>
          <table:table-cell office:value-type="float" office:value="2589" table:formula="of:=[.T28]" table:style-name="ce141">
            <text:p>2589</text:p>
          </table:table-cell>
          <table:table-cell office:value-type="float" office:value="2589" table:style-name="ce141">
            <text:p>2589</text:p>
          </table:table-cell>
          <table:table-cell office:value-type="string" table:style-name="ce140">
            <text:p>Median age (range) 86 (32–107)</text:p>
            <text:p>Female n=2049 (73%)</text:p>
            <text:p>Ambulant n=1954 (71%)</text:p>
          </table:table-cell>
          <table:table-cell office:value-type="string" table:style-name="ce140">
            <text:p>Median age (range) 85 (27–107)</text:p>
            <text:p>Female n=1862 (72%)</text:p>
            <text:p>Ambulant n=1757 (68%)</text:p>
          </table:table-cell>
          <table:table-cell office:value-type="string" table:style-name="ce140">
            <text:p>Not reported but the authors say that randomisation produced reasonably similar</text:p>
            <text:p>characteristics for residents in the control</text:p>
            <text:p>and intervention groups.</text:p>
          </table:table-cell>
          <table:table-cell office:value-type="string" table:style-name="ce140">
            <text:p>Not reported. <text:s/>Lost six care homes, but intention to treat analyses was conducted.</text:p>
          </table:table-cell>
          <table:table-cell office:value-type="string" table:style-name="ce140">
            <text:p>"The intervention involved employment of a project nurse to encourage a range of best-practice strategies at the facilities during the 17-month intervention period. The strategies promoted were: falls risk assessment; mobility assessment; use of hip protectors; calcium and vitamin D supplementation; continence management; exercise programs; appropriate footwear; medication review; and post-fall management review.</text:p>
            <text:p>The project nurse provided link people from each intervention facility with information and resources to assist with preventing falls and fractures. An initial training session was held in November 2005. A set of resources was developed to support the 2005 falls prevention guidelines (known as the “Big Green Box”).</text:p>
            <text:p>The implementation of these resources was further encouraged during 3-monthly network meetings, held from February 2006 to June 2007 (six meetings</text:p>
            <text:p>in total), convened by the project nurse and attended by the link people. Intervention facility staff were also invited to attend a workshop to learn how to plan and run exercise programs. Support for the intervention was obtained from Divisions of General Practice."</text:p>
            <text:p/>
          </table:table-cell>
          <table:table-cell office:value-type="string" table:style-name="ce140">
            <text:p>"Staff from facilities allocated to the control (usual care) group attended a workshop where data collection procedures were</text:p>
            <text:p>explained, and they were prompted to submit monthly data."</text:p>
          </table:table-cell>
          <table:table-cell office:value-type="string" table:style-name="ce140">
            <text:p>Not explicitly described, but all residents of RACFs.</text:p>
          </table:table-cell>
          <table:table-cell table:style-name="ce145"/>
          <table:table-cell table:number-columns-repeated="16356"/>
        </table:table-row>
        <table:table-row table:style-name="ro96">
          <table:table-cell office:value-type="string" table:style-name="ce141">
            <text:p>R53</text:p>
          </table:table-cell>
          <table:table-cell table:style-name="ce141"/>
          <table:table-cell office:value-type="string" table:style-name="ce140">
            <text:p>To examine whether patient focused drug surveillance was associated with a higher quality of drug treatment at nursing homes.</text:p>
          </table:table-cell>
          <table:table-cell office:value-type="string" table:style-name="ce140">
            <text:p>To explore the important role of the prescribing physicians to achieve a higher quality of drug treatment.</text:p>
          </table:table-cell>
          <table:table-cell office:value-type="string" table:style-name="ce140">
            <text:p>An open intervention study</text:p>
          </table:table-cell>
          <table:table-cell office:value-type="string" table:style-name="ce140">
            <text:p>The study began in mid-October 2005 and inclusion was complete in mid-February 2006. The intervention period was 6 months, with follow up via the medical records after a further 6 months.</text:p>
          </table:table-cell>
          <table:table-cell office:value-type="string" table:style-name="ce140">
            <text:p>New intervention.</text:p>
          </table:table-cell>
          <table:table-cell office:value-type="string" table:style-name="ce140">
            <text:p>Sweden</text:p>
          </table:table-cell>
          <table:table-cell office:value-type="float" office:value="8" table:style-name="ce141">
            <text:p>8</text:p>
          </table:table-cell>
          <table:table-cell office:value-type="float" office:value="4" table:style-name="ce141">
            <text:p>4</text:p>
          </table:table-cell>
          <table:table-cell office:value-type="float" office:value="4" table:style-name="ce141">
            <text:p>4</text:p>
          </table:table-cell>
          <table:table-cell office:value-type="string" table:style-name="ce140">
            <text:p>Nursing homes</text:p>
          </table:table-cell>
          <table:table-cell office:value-type="string" table:style-name="ce140">
            <text:p>"Two municipal administrators gave permission for the study and their written agreement was needed to conduct the study. They selected the nursing homes without knowing anything about the intervention. The nurses and the family physicians responsible for the care and medical treatment agreed to participate after the intervention group of four nursing homes was identified. The municipal administrators also chose by convenience four other nursing homes to act as control group."</text:p>
          </table:table-cell>
          <table:table-cell office:value-type="string" table:style-name="ce140">
            <text:p>n/a (no randomisation)</text:p>
          </table:table-cell>
          <table:table-cell office:value-type="float" office:value="0" table:style-name="ce141">
            <text:p>0</text:p>
          </table:table-cell>
          <table:table-cell office:value-type="string" table:style-name="ce151">
            <text:p>Presumably 302 (298 permanent) as the authors state all patients or their relatives at the intervention NHs were included in the study, and presumably all in the control NHs were included by default.?</text:p>
          </table:table-cell>
          <table:table-cell office:value-type="string" table:style-name="ce140">
            <text:p>"All patients living at the intervention nursing homes were eligible to be included in the study. The only exclusion criterion, except not willing to participate, was moving to another facility. At the intervention nursing homes all the patients received written and oral information before they decided to participate. If the patients could not give informed consent themselves owing, for example, to dementia or stroke, relatives were asked. All the patients or their relatives at the intervention nursing homes gave written informed consent to participate and the patients were then consecutively included in the study."</text:p>
          </table:table-cell>
          <table:table-cell office:value-type="string" table:style-name="ce141">
            <text:p>302</text:p>
            <text:p>(298 permanent)</text:p>
          </table:table-cell>
          <table:table-cell office:value-type="string" table:style-name="ce141">
            <text:p>135</text:p>
            <text:p>(131 permanent)</text:p>
          </table:table-cell>
          <table:table-cell office:value-type="string" table:style-name="ce141">
            <text:p>167</text:p>
            <text:p>(all permanent)</text:p>
          </table:table-cell>
          <table:table-cell office:value-type="string" table:style-name="ce140">
            <text:p>Mean age (range): 86 (55–102)</text:p>
            <text:p>Female: 73%</text:p>
          </table:table-cell>
          <table:table-cell office:value-type="string" table:style-name="ce140">
            <text:p>Mean age (range): 85 (61–102)</text:p>
            <text:p>Female: 69%</text:p>
          </table:table-cell>
          <table:table-cell office:value-type="string" table:style-name="ce140">
            <text:p>Not reported (but nursing home populations are "quite homogenous" in Sweden).</text:p>
          </table:table-cell>
          <table:table-cell office:value-type="string" table:style-name="ce140">
            <text:p>34 out of 135 residents in intervention group died; 46 out of 167 residents in control group died.</text:p>
          </table:table-cell>
          <table:table-cell office:value-type="string" table:style-name="ce140">
            <text:p>"Before the study start, introductory meetings were held for the physicians and nurses at the intervention nursing homes about the aims of the study and to stress the structure of the intervention: systematic medical activity and follow ups of health status. No other educational efforts were undertaken prior to the start of the study. The importance of the caregivers’, i.e., the nurses, reporting on their patients was emphasized, to ensure that the physicians would have sufficient information to provide optimal treatment. To handle the challenge of extensive multi-pharmacy in this group of elderly we wanted to focus on the patient’s health condition and from that tailor the drug treatment. The standard routines for medical consultations and care giving at the nursing homes were followed in every other respect."</text:p>
            <text:p>"Two nurses without connections to any of the participating nursing homes were employed for the study. They filled in the patients’ case record forms regarding the number of drugs, evaluations and care utilization."</text:p>
            <text:p>Examinations</text:p>
            <text:p>"All the study participants at both intervention and control nursing homes were identified by type of municipal facility: long-term care (permanent) or short-term, since morbidity and mortality may differ in these types of facilities. The dispensing/administration route for the medication was identified in terms of whether the drugs were dispensed using a specific medication dispensing system (ApoDos), or dispensed manually on a daily basis by the nurses."</text:p>
            <text:p>"The physician’s responsibility included:</text:p>
            <text:p>(1) Completing a medication record for each patient by making a drug revision together with the nurse at the time of inclusion. Checking all the drugs, their indications and dosages, and then deciding whether or not to continue the medication.</text:p>
            <text:p>(2) Evaluating every change in medication and signing the evaluation with the date of follow up throughout the study.</text:p>
            <text:p>(3) Registering health care utilization, i.e., every medical consultation about or home visit to the patient. A home visit was by rule defined as ‘eye-to-eye contact’ between doctor and patient regardless of reason; everything else was defined as medical consultations (discussion between nurse and physician). Admissions to hospital were counted in the inpatient register."</text:p>
            <text:p/>
          </table:table-cell>
          <table:table-cell office:value-type="string" table:style-name="ce140">
            <text:p>"The overall monitoring of the patients health status, their well being and care planning are done by the nurses at the nursing home. They have regular rounds with the physicians and also contact them when needed. The functional status are assessed and</text:p>
            <text:p>monitored by the occupational therapist. There are also written agreements between the municipality and the county council about the time and obligations for the family physicians to fulfil at the nursing homes. The time set is; 1 hour per 10 patients per week, this time was not exceeded in any way."</text:p>
          </table:table-cell>
          <table:table-cell office:value-type="string" table:style-name="ce140">
            <text:p>Not described but all residents in the nursing homes were eligible if willing to participate.</text:p>
          </table:table-cell>
          <table:table-cell table:style-name="ce145"/>
          <table:table-cell table:number-columns-repeated="16356"/>
        </table:table-row>
        <table:table-row table:style-name="ro54">
          <table:table-cell office:value-type="float" office:value="3013" table:style-name="ce141">
            <text:p>3013</text:p>
          </table:table-cell>
          <table:table-cell table:style-name="ce141"/>
          <table:table-cell office:value-type="string" table:style-name="ce140">
            <text:p>The purpose of this project was to improve EOL communication knowledge for the certified nursing assistants (CNAs) and the nurses (RNs and licensed practical nurses) in 2 long-term care facilities. The project also explored whether there was a related increase in the rate of nursing home residents with advance directives and a decrease in the rates of their transfers to the emergency department (ED) and hospital after nursing staff received education on EOL communication.</text:p>
          </table:table-cell>
          <table:table-cell office:value-type="string" table:style-name="ce140">
            <text:p>To improve EOL communication knowledge for nurses/assistants, and in turn increase the number of residents with advance directives and reduce hospital/ED transfers.</text:p>
          </table:table-cell>
          <table:table-cell office:value-type="string" table:style-name="ce140">
            <text:p>A pre and post evaluation of an education programme</text:p>
          </table:table-cell>
          <table:table-cell office:value-type="string" table:style-name="ce140">
            <text:p>Not reported. (Resident data were <text:s/>collected for the <text:s/>2 months before implementation of the program, and 2 months after completion of the education)</text:p>
          </table:table-cell>
          <table:table-cell office:value-type="string" table:style-name="ce140">
            <text:p>New intervention</text:p>
          </table:table-cell>
          <table:table-cell office:value-type="string" table:style-name="ce140">
            <text:p>USA</text:p>
          </table:table-cell>
          <table:table-cell office:value-type="float" office:value="2" table:style-name="ce141">
            <text:p>2</text:p>
          </table:table-cell>
          <table:table-cell office:value-type="float" office:value="2" table:style-name="ce141">
            <text:p>2</text:p>
          </table:table-cell>
          <table:table-cell office:value-type="float" office:value="2" table:style-name="ce141">
            <text:p>2</text:p>
          </table:table-cell>
          <table:table-cell office:value-type="string" table:style-name="ce140">
            <text:p>Long term care facilities</text:p>
          </table:table-cell>
          <table:table-cell office:value-type="string" table:style-name="ce140">
            <text:p>It is not clear how the 2 facilities were selected.</text:p>
            <text:p>"This project was implemented at 2 long-termcare facilities; the first was a 215-bed urban, inner city facility, and the other was a 148-bed suburban facility. Participation was limited to the nursing staff of the day and evening shifts of a select unit at each facility. The staff on the night shift was excluded because they had minimal family contact."</text:p>
            <text:p/>
          </table:table-cell>
          <table:table-cell office:value-type="string" table:style-name="ce140">
            <text:p>n/a (no randomisation)</text:p>
          </table:table-cell>
          <table:table-cell office:value-type="string" table:style-name="ce140">
            <text:p>23 CNAs and 17 nurses agreed to participate in the program. Of these, 18 CNAs and 11 nurses completed the program.</text:p>
          </table:table-cell>
          <table:table-cell office:value-type="string" table:style-name="ce141">
            <text:p>Results relate to all residents in the units studied, n=139.</text:p>
          </table:table-cell>
          <table:table-cell office:value-type="string" table:style-name="ce140">
            <text:p>Results relate to all residents in the units studied, n=139.</text:p>
          </table:table-cell>
          <table:table-cell office:value-type="float" office:value="139" table:style-name="ce141">
            <text:p>139</text:p>
          </table:table-cell>
          <table:table-cell office:value-type="float" office:value="139" table:style-name="ce141">
            <text:p>139</text:p>
          </table:table-cell>
          <table:table-cell office:value-type="float" office:value="139" table:style-name="ce141">
            <text:p>139</text:p>
          </table:table-cell>
          <table:table-cell office:value-type="string" table:style-name="ce140">
            <text:p>See column W (participants were their own 'controls')</text:p>
          </table:table-cell>
          <table:table-cell office:value-type="string" table:style-name="ce140">
            <text:p>"Residents (n = 54) at the urban facility were 74.1% African American, and 66.6%, male;<text:s/><text:span text:style-name="T3">their ages ranged from 38 to 91 years</text:span>.</text:p>
            <text:p>At the suburban facility, residents (n = 85) were 91.8%</text:p>
            <text:p>white, 70.6% were female, and a<text:span text:style-name="T3">ges were between 29</text:span><text:span text:style-name="T3"/></text:p>
            <text:p><text:span text:style-name="T3">and 104 years</text:span>"</text:p>
          </table:table-cell>
          <table:table-cell office:value-type="string" table:style-name="ce140">
            <text:p>n/a</text:p>
          </table:table-cell>
          <table:table-cell office:value-type="float" office:value="0" table:style-name="ce141">
            <text:p>0</text:p>
          </table:table-cell>
          <table:table-cell office:value-type="string" table:style-name="ce140">
            <text:p>"The End-of-Life Nursing Education Consortium (ELNEC)-Geriatric program is specially designed to address the EOL care education needs of nurses and CNAs who care for older adults in a wide range of community settings. The program consists of 9 modules, each focusing on an essential element of geriatric palliative care and includes a rich supplement of invaluable teaching materials. Permission is granted to ELNEC trainers to adapt the content to create educational activities for specific audiences."</text:p>
            <text:p>"The curriculum for this project was developed using content from the relevant modules of the ELNEC-Geriatric program.Nursing staff at each site received 3 weekly 30-minute education sessions. The first 2 sessions, which were held separately for the nurses and the CNAs, included ELNEC didactic content on communication in EOL care, followed by interactive scenarios to encourage audience participation and engagement. The third session was a combined nurse-CNA session and included a role play on communication at EOL. This approach was based on previous research, which demonstrated that a facilitated discussion between nurses and CNAs leads to improved communication and collaboration."</text:p>
          </table:table-cell>
          <table:table-cell office:value-type="string" table:style-name="ce140">
            <text:p>Not reported.</text:p>
          </table:table-cell>
          <table:table-cell office:value-type="string" table:style-name="ce140">
            <text:p>Not described but presumably residents at the end of life.</text:p>
          </table:table-cell>
          <table:table-cell table:style-name="ce145"/>
          <table:table-cell table:number-columns-repeated="16356"/>
        </table:table-row>
        <table:table-row table:style-name="ro88">
          <table:table-cell office:value-type="float" office:value="3163" table:style-name="ce141">
            <text:p>3163</text:p>
          </table:table-cell>
          <table:table-cell table:style-name="ce141"/>
          <table:table-cell office:value-type="string" table:style-name="ce140">
            <text:p>Not stated in paper but protocol states:</text:p>
            <text:p>"We... designed the present study to evaluate the benefits of nurse led care coordination in RACF." and "The trial will determine whether care coordination of multiple evidenced based strategies can improve quality of life and reduce hospitalization rates amongst people living in RACF"</text:p>
          </table:table-cell>
          <table:table-cell office:value-type="string" table:style-name="ce140">
            <text:p>Not explicitly stated, but clearly to reduce the number of ED transfers and hospitalisations; and to optimise QoL. See Column C.</text:p>
          </table:table-cell>
          <table:table-cell office:value-type="string" table:style-name="ce140">
            <text:p>An open label cluster controlled clinical trial</text:p>
          </table:table-cell>
          <table:table-cell office:value-type="string" table:style-name="ce140">
            <text:p>Enrolment was from June 2012 to March 2014.</text:p>
            <text:p>Follow up was a minimum of 12 months unless death intervened.</text:p>
            <text:p>The maximum follow up period for residents enrolled at the commencement of the trial was 32 months.</text:p>
          </table:table-cell>
          <table:table-cell office:value-type="string" table:style-name="ce140">
            <text:p>New intervention</text:p>
          </table:table-cell>
          <table:table-cell office:value-type="string" table:style-name="ce140">
            <text:p>Australia</text:p>
          </table:table-cell>
          <table:table-cell office:value-type="float" office:value="6" table:style-name="ce141">
            <text:p>6</text:p>
          </table:table-cell>
          <table:table-cell office:value-type="float" office:value="3" table:style-name="ce141">
            <text:p>3</text:p>
          </table:table-cell>
          <table:table-cell office:value-type="float" office:value="3" table:style-name="ce141">
            <text:p>3</text:p>
          </table:table-cell>
          <table:table-cell office:value-type="string" table:style-name="ce140">
            <text:p>Residential aged care facilities</text:p>
          </table:table-cell>
          <table:table-cell office:value-type="string" table:style-name="ce140">
            <text:p>Not described other than facilities were <text:s/>"matched on the basis of resident characteristics and staff:resident ratios" and then "randomly allocated".</text:p>
          </table:table-cell>
          <table:table-cell office:value-type="string" table:style-name="ce140">
            <text:p>Not described other than facilities were "randomly allocated".</text:p>
          </table:table-cell>
          <table:table-cell office:value-type="float" office:value="0" table:style-name="ce141">
            <text:p>0</text:p>
          </table:table-cell>
          <table:table-cell office:value-type="string" table:style-name="ce141">
            <text:p>408 over 22 months</text:p>
          </table:table-cell>
          <table:table-cell office:value-type="string" table:style-name="ce140">
            <text:p>"Within each facility, patients were eligible for the study if they were a permanent (non-respite) resident for the facility aged 65 years or older and with a life expectancy of more than 180 days. A trained researcher identified eligible residents who were individually enrolled after informed written consent (using proxy consent where residents lacked capacity). Thus, not all residents within any one facility were enrolled."</text:p>
          </table:table-cell>
          <table:table-cell office:value-type="string" table:style-name="ce141">
            <text:p>200</text:p>
            <text:p>142 enrolled at baseline (June 2012);</text:p>
            <text:p>A further 36 had enrolled by June 2013;</text:p>
            <text:p>A further 22 had enrolled by March 2014</text:p>
          </table:table-cell>
          <table:table-cell office:value-type="float" office:value="101" table:style-name="ce141">
            <text:p>101</text:p>
          </table:table-cell>
          <table:table-cell office:value-type="float" office:value="99" table:style-name="ce141">
            <text:p>99</text:p>
          </table:table-cell>
          <table:table-cell office:value-type="string" table:style-name="ce140">
            <text:p>Median age 89</text:p>
            <text:p>Female 82%</text:p>
            <text:p>Median modified Barthel Index at baseline 55</text:p>
          </table:table-cell>
          <table:table-cell office:value-type="string" table:style-name="ce140">
            <text:p>Median age 89</text:p>
            <text:p>Female 70%</text:p>
            <text:p>Median modified Barthel Index at baseline 65</text:p>
          </table:table-cell>
          <table:table-cell office:value-type="string" table:style-name="ce140">
            <text:p>Age: p=0.22</text:p>
            <text:p>Female: p=0.10</text:p>
            <text:p>Median modified Barthel Index p=0.03</text:p>
            <text:p>(intervention group more dependent)</text:p>
          </table:table-cell>
          <table:table-cell office:value-type="string" table:style-name="ce140">
            <text:p>The authors report the numbers who died in each group:</text:p>
            <text:p>32 in the intervention group, 21 in the control group</text:p>
          </table:table-cell>
          <table:table-cell office:value-type="string" table:style-name="ce140">
            <text:p>"Consenting residents in the intervention facilities were assigned to nurse practitioners (NPs) that worked with general (primary care) practitioners in a collaborative arrangement. The NPs had an autonomous scope of practice that included independent diagnosis and prescribing, but conferred with the primary care physician as needed. The NPs: Were responsible for resident care, ranging from care coordination where subacute and chronic care processes developed for individual residents were integrated into ongoing care provided by facility staff and other primary care providers, through to providing unplanned acute care for enrolled residents.</text:p>
            <text:p>Used a best practice resource folder for the care processes being delivered and coordinated as part of the trial. This contained guidelines for comprehensive medical assessment; patient +/− family education regarding diagnosis and prognosis; care pathways for specific acute illnesses (Interact, 2012; Ouslander et al., 2011) palliative care plan for management of current and anticipated future symptoms using; advance care planning; medication review; and a review of unplanned hospitalisations at regular meetings utilising root cause analysis."</text:p>
          </table:table-cell>
          <table:table-cell office:value-type="string" table:style-name="ce140">
            <text:p>"Residents in the control facilities received usual care and were assigned to general practitioners who were responsible for their care. Neither NPs nor the resource folder of best practice guidelines was available."</text:p>
            <text:p/>
          </table:table-cell>
          <table:table-cell office:value-type="string" table:style-name="ce140">
            <text:p>All permanent RACF residents <text:s/>aged 65 years or older and with a life expectancy of more than 180 days.</text:p>
          </table:table-cell>
          <table:table-cell table:style-name="ce145"/>
          <table:table-cell table:number-columns-repeated="16356"/>
        </table:table-row>
        <table:table-row table:style-name="ro97">
          <table:table-cell office:value-type="float" office:value="2410" table:style-name="ce141">
            <text:p>2410</text:p>
          </table:table-cell>
          <table:table-cell table:style-name="ce141"/>
          <table:table-cell office:value-type="string" table:style-name="ce140">
            <text:p>See column D. <text:s/>This report summarizes results from these key outcomes for 2 years 9 months, the duration that the intervention was fully implemented in all facilities (January 1, 2014 -September 30, 2016). <text:s/>The sample included private pay residents with Medicare in state licensed only beds; residents in state licensed only beds were excluded in the CMS analyses of Ingberg and colleagues.</text:p>
          </table:table-cell>
          <table:table-cell office:value-type="string" table:style-name="ce140">
            <text:p>"The goals of the Missouri Quality Initiative (MOQI) for long-stay nursing home residents were to reduce the frequency of avoidable hospital admissions and readmissions, improve resident health outcomes, improve the process of transitioning between inpatient hospitals and nursing facilities, and reduce overall healthcare spending without restricting access to care or choice of providers. The MOQI was one of 7 program sites in the United States, with specific interventions unique to each site tested for the Centers for Medicaid and Medicare Services (CMS) Innovations Center."</text:p>
          </table:table-cell>
          <table:table-cell office:value-type="string" table:style-name="ce140">
            <text:p>A prospective, single group intervention design</text:p>
          </table:table-cell>
          <table:table-cell office:value-type="string" table:style-name="ce140">
            <text:p>The intervention was fully implemented in all facilities Jan 1 2014 to Sept 30 2016, and the presented data relate to this period.</text:p>
            <text:p>Overall, this was a 4-year study (2012-2016 )</text:p>
          </table:table-cell>
          <table:table-cell office:value-type="string" table:style-name="ce140">
            <text:p>The intervention was fully implemented in all homes by Jan 1 2014</text:p>
          </table:table-cell>
          <table:table-cell office:value-type="string" table:style-name="ce140">
            <text:p>USA</text:p>
          </table:table-cell>
          <table:table-cell office:value-type="float" office:value="16" table:style-name="ce141">
            <text:p>16</text:p>
          </table:table-cell>
          <table:table-cell office:value-type="float" office:value="16" table:style-name="ce141">
            <text:p>16</text:p>
          </table:table-cell>
          <table:table-cell office:value-type="float" office:value="16" table:style-name="ce141">
            <text:p>16</text:p>
          </table:table-cell>
          <table:table-cell office:value-type="string" table:style-name="ce140">
            <text:p>Nursing home</text:p>
          </table:table-cell>
          <table:table-cell office:value-type="string" table:style-name="ce140">
            <text:p>"Participating nursing homes were purposefully selected from an area of the state with the highest re-hospitalization rates of key diagnoses of acute myocardial infarction, congestive heart failure, and pneumonia. Specific facilities were identified within that area of the state with good quality of care and survey history, yet with high hospitalization rates and that both admitted to and discharged from high re-hospitalization hospitals within the same area. Sixteen facilities meeting these criteria were recruited for participation in the MOQI Initiative.</text:p>
            <text:p>These 16 facilities ranged in size from 120 to 321 beds with a total of 3160 beds in urban, metro, and rural communities within 80 miles of a major Midwestern city.</text:p>
            <text:p/>
            <text:p/>
          </table:table-cell>
          <table:table-cell office:value-type="string" table:style-name="ce140">
            <text:p>n/a (no randomisation)</text:p>
          </table:table-cell>
          <table:table-cell office:value-type="float" office:value="0" table:style-name="ce141">
            <text:p>0</text:p>
          </table:table-cell>
          <table:table-cell office:value-type="string" table:style-name="ce140">
            <text:p>Not clear but at least 5168 (the number who were enrolled)</text:p>
          </table:table-cell>
          <table:table-cell office:value-type="string" table:style-name="ce140">
            <text:p>"Participants were limited to the long-stay nursing home residents who have lived in the nursing home more than 100 days, are not enrolled in a Medicare Advantage plan (have traditional fee for service Medicare), and/or are a Medicaid enrollee. The sample included private pay residents with Medicare in state licensed only beds. All potential residents were identified in each of the participating facilities, and provided informed consent to participate. New residents were continuously enrolled as they met eligibility criteria throughout the study."</text:p>
          </table:table-cell>
          <table:table-cell office:value-type="string" table:style-name="ce140">
            <text:p>Average enrollment was 1750 residents over the course of the 2 years 9 months.</text:p>
            <text:p><text:span text:style-name="T3">(I assume they mean per year?)</text:span><text:span text:style-name="T3"/></text:p>
            <text:p/>
            <text:p>The total number of residents enrolled was 5168.</text:p>
          </table:table-cell>
          <table:table-cell office:value-type="string" table:style-name="ce140">
            <text:p>See column S</text:p>
          </table:table-cell>
          <table:table-cell office:value-type="string" table:style-name="ce140">
            <text:p>See column S</text:p>
          </table:table-cell>
          <table:table-cell office:value-type="string" table:style-name="ce140">
            <text:p>Median age (whole sample): 82 (range 20 to 104 years)</text:p>
            <text:p>No other demographic details.</text:p>
          </table:table-cell>
          <table:table-cell office:value-type="string" table:style-name="ce140">
            <text:p>Median age (whole sample): 82 (range 20 to 104 years)</text:p>
            <text:p>No other demographic details.</text:p>
          </table:table-cell>
          <table:table-cell office:value-type="string" table:style-name="ce140">
            <text:p>n/a</text:p>
          </table:table-cell>
          <table:table-cell office:value-type="string" table:style-name="ce140">
            <text:p>Not reported</text:p>
          </table:table-cell>
          <table:table-cell office:value-type="string" table:style-name="ce140">
            <text:p>"An APRN, either nurse practitioner or clinical nurse specialist, was hired for each nursing home to provide direct services to residents while also mentoring, role-modeling, and educating nursing staff about early symptom/illness recognition, assessment, and management of health conditions commonly affecting nursing home residents. The APRN focused on common reasons for rapid functional decline that also increased risk of hospitalization such as pneumonia, congestive heart failure, chronic obstructive pulmonary disease and asthma, urinary tract infections, dehydration, skin ulcers, and falls. Although the primary focus of the work was to provide services to dual Medicare/Medicaid beneficiaries, it was anticipated that all residents living in the facility would benefit from the work of the APRN.</text:p>
            <text:p>Focused on early recognition, assessment, and management of residents’ conditions, as well as developing positive relationships with primary care providers of the residents in the facility, the APRN intervened early when changes in health status occurred. Early intervention was used to stabilize and treat conditions, putting in place approaches to care that followed best practices, thus avoiding hospitalization. It was anticipated that faster recovery from acute changes would occur if conditions were managed within the nursing facility proactively with early detection and management.</text:p>
            <text:p>The Project Medical Director assisted in the continuing education of the APRNs on geriatric principles and provided the MOQI team with advice on consistent management of medical illnesses in the facility. This physician acted as a liaison between the participating physicians, the facilities, and the MOQI team. The Project Medical Director and MOQI team also provided educational information and comparative reports to the participating physicians on areas such as hospitalization rates and antipsychotic use.</text:p>
            <text:p>A critical element of the intervention was the use of INTERACT, particularly for early illness identification (stop and watch) and communication with providers (SBAR). The APRNs initially worked with the INTERACT/Quality Improvement Coach to improve health systems through quality improvement endeavors. The need to train both APRNs and facility staff in quality improvement methods required that all members of the MOQI team work with nursing homes to improve quality improvement processes. Additionally, each APRN completed an adapted INTERACT Root Cause Analysis (RCA) tool specific to MOQI for each transferred resident. As part of the quality improvement process, study staff reviewed the RCA tool with APRNs on a monthly basis to challenge conventional thinking about the nature of each resident’s clinical experience and ask critical questions about how to improve nursing home systems and processes.</text:p>
            <text:p>Quality Improvement Feedback Reports of Hospital Transfers were generated monthly and shared with the MOQI research teamand nursing home leadership. These reports graphically displayed actual hospital transfer numbers compared to the monthly hospital transfer goals (calculated for each facility based on number of study participants), number of residents with change in condition reports, percent penetration of INTERACT tool use, and risk factors for hospital transfers noted by APRNs.</text:p>
            <text:p>A key focus of the intervention, through the MSW Care Transitions Coach, was to develop and implement end-of-life decision-making and communication systems to honor residents’ and family wishes and enhance psychosocial care that would impact care wishes and transitions. The MSW Care Transitions Coach worked with participating nursing homes in the Initiative so that working relationships were developed with staff, residents, and families. The Care Transitions Coach worked closely with social services/social service designee, primary care providers, nursing staff, and APRNs, to put communication systems to place that assured consistent communication of each resident’s (or proxy’s) decisions about advance care directives (including code status, hospitalization, and specific treatments such as antibiotics), while residing in the home and during transitions of care. The Care Transitions Coach and the APRN modeled effective communication strategies when discussing end-of-life decision making and goals of care.</text:p>
            <text:p>Although our MOQI Intervention model was primarily designed to prevent and reduce avoidable hospitalizations, it was also to improve unavoidable hospital transitions, improve communication between care providers and settings, and reduce polypharmacy. The MOQI Intervention team focused on these processes at many levels. The Care Transitions Coach built relationships with hospital staff and nursing homes by implementing effective processes for transitions of care that occur when Medicare/Medicaid beneficiaries are transferred between the nursing homes and hospitals. Another critical team member, the HIT Coordinator, worked with nursing homes and hospitals to assure that health information exchange was initiated in the nursing homes so that hand-offs improved and necessary information flowed accurately in both directions (bidirectional exchange). The HIT Coordinator used Missouri Health Connection’s statewide health information network tools. These tools supported enhanced communication by allowing authorized nursing home, hospital, and Initiative staff to send and receive secure e-mails with encrypted health information and to view the beneficiaries’ comprehensive medical history. The HIT Coordinator first focused on medication reconciliation between agencies (nursing home, pharmacy, hospital, primary care). Similarly, the APRNs worked collaboratively with the Project Medical Director to role-model assessing residents’ medication necessity to reduce polypharmacy with nursing staff. Later, the HIT Coordinator focused on more advanced tools for the nursing facilities to use for hospital electronic health record access."</text:p>
          </table:table-cell>
          <table:table-cell office:value-type="string" table:style-name="ce140">
            <text:p>Not described.</text:p>
          </table:table-cell>
          <table:table-cell office:value-type="string" table:style-name="ce140">
            <text:p>Not explicitly stated but clearly long-term (100+ days) residents at risk of hopsital transfer (avoidable or non avoidable).</text:p>
            <text:p><text:span text:style-name="T3">Note the sample included people under the age of 65. Outcome data likely to include younger people, but not many given the median age.</text:span></text:p>
          </table:table-cell>
          <table:table-cell table:style-name="ce145"/>
          <table:table-cell table:number-columns-repeated="16356"/>
        </table:table-row>
        <table:table-row table:style-name="ro98">
          <table:table-cell office:value-type="string" table:style-name="ce141">
            <text:p>R42</text:p>
          </table:table-cell>
          <table:table-cell table:style-name="ce141"/>
          <table:table-cell office:value-type="string" table:style-name="ce140">
            <text:p>The objective of this report is to describe a replication of the Interventions to Reduce Acute Care Transfers program among member facilities of a New York City area NH provider association (INTERACT NY) and estimate its effect on hospital transfers.</text:p>
            <text:p/>
            <text:p>To describe the INTERACT program, describe the participating nursing homes and their engagement with the program, examine the before-after change in hospitalization rate associated with the program, and explore factors that might have influenced the impact of the program.</text:p>
          </table:table-cell>
          <table:table-cell office:value-type="string" table:style-name="ce140">
            <text:p>To reduce hospital transfer rates.</text:p>
          </table:table-cell>
          <table:table-cell office:value-type="string" table:style-name="ce140">
            <text:p>A pre- and post-intervention design</text:p>
          </table:table-cell>
          <table:table-cell office:value-type="string" table:style-name="ce140">
            <text:p>Pre-intervention data: July 2009 to Sept 2009, and April 2010 to June 2010</text:p>
            <text:p>Last 6 months of INTERACT NY: April to September 2011</text:p>
            <text:p/>
          </table:table-cell>
          <table:table-cell office:value-type="string" table:style-name="ce140">
            <text:p>New intervention</text:p>
          </table:table-cell>
          <table:table-cell office:value-type="string" table:style-name="ce140">
            <text:p>USA</text:p>
          </table:table-cell>
          <table:table-cell office:value-type="string" table:style-name="ce141">
            <text:p>18 homes with complete pre- and post-intervention</text:p>
            <text:p>hospitalization data,</text:p>
            <text:p>although 30 participated</text:p>
            <text:p>(and some of their partner hospitals)</text:p>
          </table:table-cell>
          <table:table-cell office:value-type="string" table:style-name="ce141">
            <text:p>18 homes with complete pre- and post-intervention</text:p>
            <text:p>hospitalization data,</text:p>
            <text:p>although 30 participated</text:p>
            <text:p>(and some of their partner hospitals)</text:p>
          </table:table-cell>
          <table:table-cell office:value-type="string" table:style-name="ce141">
            <text:p>18 homes with complete pre- and post-intervention</text:p>
            <text:p>hospitalization data,</text:p>
            <text:p>although 30 participated</text:p>
            <text:p>(and some of their partner hospitals)</text:p>
          </table:table-cell>
          <table:table-cell office:value-type="string" table:style-name="ce140">
            <text:p>Nursing homes (they also refer to them as "nursing facilities")</text:p>
          </table:table-cell>
          <table:table-cell office:value-type="string" table:style-name="ce140">
            <text:p>All member facilities of Continuing Care Leadership Coalition (approximately 100) were invited to participate.</text:p>
          </table:table-cell>
          <table:table-cell office:value-type="string" table:style-name="ce140">
            <text:p>n/a (no randomisation)</text:p>
          </table:table-cell>
          <table:table-cell office:value-type="string" table:style-name="ce141">
            <text:p>12</text:p>
            <text:p><text:span text:style-name="T3">(they didn't drop out as such, but for the purposes of our review I think we should record as 12, because 12 homes were not included in the analysis as they did not have complete hospitalisation data?)</text:span></text:p>
          </table:table-cell>
          <table:table-cell office:value-type="string" table:style-name="ce140">
            <text:p>No screening of residents as such (the authors report change in hospitalisation<text:s/><text:span text:style-name="T14">rate</text:span><text:s/>rather than number of residents/admissions), but the average home had 377 beds which x 18 would make at around 6,786 beds</text:p>
          </table:table-cell>
          <table:table-cell office:value-type="string" table:style-name="ce140">
            <text:p>All residents could potentially have been effected by the intervention</text:p>
          </table:table-cell>
          <table:table-cell office:value-type="string" table:style-name="ce140">
            <text:p>See column Q.</text:p>
          </table:table-cell>
          <table:table-cell office:value-type="string" table:style-name="ce140">
            <text:p>See column Q.</text:p>
          </table:table-cell>
          <table:table-cell office:value-type="string" table:style-name="ce140">
            <text:p>See column Q.</text:p>
          </table:table-cell>
          <table:table-cell office:value-type="string" table:style-name="ce140">
            <text:p>Not reported</text:p>
          </table:table-cell>
          <table:table-cell office:value-type="string" table:style-name="ce140">
            <text:p>Not reported</text:p>
          </table:table-cell>
          <table:table-cell office:value-type="string" table:style-name="ce140">
            <text:p>Not reported but in effect acted as their own controls.</text:p>
          </table:table-cell>
          <table:table-cell office:value-type="string" table:style-name="ce140">
            <text:p>n/a - no resident selection/enrolment</text:p>
          </table:table-cell>
          <table:table-cell office:value-type="string" table:style-name="ce140">
            <text:p>INTERACT is a program that provides tools and strategies to assist NH staff in early identification, communication, and documentation of changes in resident status.</text:p>
            <text:p>INTERACT NY consisted of a customized educational program for facility leadership and staff, print and internet INTERACT tool materials, hands-on implementation support, and data collection support for self-evaluation. Briefly, the INTERACT toolkit is made up of: (1) the Situation, Background, Assessment or Appearance, Request (SBAR) tool, designed to promote effective nurse-physician communication, (2) the Early Warning Tool (Stop and Watch), designed to promote early recognition and communication of significant change in resident status, (3) a hospital transfer review tool to guide retrospective review of cases of hospitalization and avoided hospitalization to identify potentially preventable causes, (4) a standardized patient transfer form and checklist to facilitate access to critical patient information at the time of inter-organizational transfer, (5) care paths to guide evaluation and treatment of common conditions that precipitate hospital transfer (eg, mental status change), and (6) advance care planning tools to guide decision-making and communication about end-of-life care. INTERACT tools are available</text:p>
            <text:p>for no charge at http://interact2.net and also are described in detail in Ouslander et al 2009.</text:p>
            <text:p>Participating homes signed an INTERACT NY participation agreement in which they agreed (1) to implement clinical and operational strategies to promote quality</text:p>
            <text:p>improvement, (2) to name administrative and clinical co-champions to coordinate the training of facility staff, the implementation of INTERACT tools, data collection, and participation in scheduled learning sessions, (3) to roll out one or more INTERACT tools in at least one post-acute care unit and one long term care unit, (4) to allocate staff time (eg, 2 hours per week for the champion role) for attendance at program meetings, conference calls and other activities, (5) to measure INTERACT tool utilization to achieve performance benchmarks, and (6) to collect and submit program evaluation measures (eg, hospital transfer reports) and other facility data.</text:p>
            <text:p>Following an extensive collaborative design process, educational sessions took place from October 2010 to October 2011 (Table 1) in which participants were provided an overview of the program, its tools, and the implementation process. Most sessions consisted of a didactic component followed by interactive peer-sharing of experiences and effective practices. A focus at each session was integration of INTERACT activities into each organization’s quality improvement processes and standard operating procedures. Novel activities of INTERACT NY that were not part of previous INTERACT roll-outs included: (1) an in-person briefing for nursing home executives, (2) a session with a high-fidelity patient simulator which provided hands-on experience utilizing INTERACT tools, refining INTERACT skills and correcting mistakes through debriefing, (3) engagement of hospitals and health systems with the assistance of the affiliated hospital association (with hospital staff attending a mid-year learning session, the patient simulation and debriefing session, and the final learning session), (4) one session dedicated to the empowerment of frontline staff, and (5) engagement of a union representing frontline staff, which included the involvement of a joint staff-management project to advance person-centered care. The extent of training and skills development that subsequently occurred at each facility depended on the composition of the teams and varied among the 30 participating organizations; more than 2000 staff members were trained locally. INTERACT NY session topics included the implementation process; use of its simple standardized communication tools, advance care planning tools, care paths, and change in condition support tools; quality review of hospital transfers; exercises for refining clinical skills; teamwork; and lessons learned. Sessions engaged NH executives, department heads, front-line nursing staff and their labor union, and staff from NHs’ partner hospitals. Note: It isn't clear who exactly provided the INTERACT courses.</text:p>
            <text:p/>
            <text:p/>
          </table:table-cell>
          <table:table-cell office:value-type="string" table:style-name="ce140">
            <text:p>Not described.</text:p>
          </table:table-cell>
          <table:table-cell office:value-type="string" table:style-name="ce140">
            <text:p>Not described but clearly residents at risk of acute transfer to hospital.</text:p>
          </table:table-cell>
          <table:table-cell table:style-name="ce145"/>
          <table:table-cell table:number-columns-repeated="16356"/>
        </table:table-row>
        <table:table-row table:style-name="ro99">
          <table:table-cell office:value-type="float" office:value="43" table:style-name="ce141">
            <text:p>43</text:p>
          </table:table-cell>
          <table:table-cell table:style-name="ce141"/>
          <table:table-cell office:value-type="string" table:style-name="ce150">
            <text:p>To describe the Community Geriatric Service (CGS) intervention, to report an initial evaluation of the impact of the intervention on acute hospital admissions among ARRC residents, and to explore the opinions of the staff involved.</text:p>
          </table:table-cell>
          <table:table-cell office:value-type="string" table:style-name="ce150">
            <text:p>"To provide a consultative service for general practitioners (GPs) and nurses working in ARRC facilities."</text:p>
          </table:table-cell>
          <table:table-cell office:value-type="string" table:style-name="ce140">
            <text:p>"An initial evaluation of the impact of the intervention"</text:p>
            <text:p>Data were collected on hospital admissions before the intervention, during the intervention and in the maintenance phase.</text:p>
          </table:table-cell>
          <table:table-cell office:value-type="string" table:style-name="ce150">
            <text:p>Pre-intervention phase: Jun to Nov 2007</text:p>
            <text:p>Main 'intensive' intervention phase: Dec 2007 to May 2008</text:p>
            <text:p>Ongoing maintenance phase (full service no longer delivered): Jun to Nov 2008</text:p>
            <text:p/>
          </table:table-cell>
          <table:table-cell office:value-type="string" table:style-name="ce140">
            <text:p>New intervention</text:p>
          </table:table-cell>
          <table:table-cell office:value-type="string" table:style-name="ce140">
            <text:p>New Zealand</text:p>
          </table:table-cell>
          <table:table-cell office:value-type="float" office:value="1" table:style-name="ce141">
            <text:p>1</text:p>
          </table:table-cell>
          <table:table-cell office:value-type="float" office:value="1" table:style-name="ce141">
            <text:p>1</text:p>
          </table:table-cell>
          <table:table-cell office:value-type="float" office:value="1" table:style-name="ce141">
            <text:p>1</text:p>
          </table:table-cell>
          <table:table-cell office:value-type="string" table:style-name="ce150">
            <text:p>Aged Related Residential Care (ARRC).</text:p>
            <text:p>Facility made up of hospital unit with 50 residents and rest home with 46 residents.</text:p>
          </table:table-cell>
          <table:table-cell office:value-type="string" table:style-name="ce140">
            <text:p>The authors state that "One of the large rest homes agreed to support this development and trial the new</text:p>
            <text:p>system"</text:p>
            <text:p>They did not say why or how this facility was selected / how many others may have been approached.</text:p>
          </table:table-cell>
          <table:table-cell office:value-type="string" table:style-name="ce140">
            <text:p>n/a (no randomisation)</text:p>
          </table:table-cell>
          <table:table-cell office:value-type="float" office:value="0" table:style-name="ce141">
            <text:p>0</text:p>
          </table:table-cell>
          <table:table-cell office:value-type="string" table:style-name="ce140">
            <text:p>No screening of residents; the intervention would potentially effect all residents at the facility which had 96 beds.</text:p>
          </table:table-cell>
          <table:table-cell office:value-type="string" table:style-name="ce140">
            <text:p>n/a</text:p>
          </table:table-cell>
          <table:table-cell office:value-type="string" table:style-name="ce140">
            <text:p>All residents at the facility (which had 96 beds)</text:p>
            <text:p/>
          </table:table-cell>
          <table:table-cell office:value-type="string" table:style-name="ce140">
            <text:p>All residents at the facility (which had 96 beds)</text:p>
            <text:p/>
            <text:p>64 residents had their medications reviewed (56 aged over 85, and 8 aged 50–85)</text:p>
          </table:table-cell>
          <table:table-cell office:value-type="string" table:style-name="ce140">
            <text:p>All residents at the facility (which had 96 beds)</text:p>
          </table:table-cell>
          <table:table-cell office:value-type="string" table:style-name="ce140">
            <text:p>Not reported</text:p>
          </table:table-cell>
          <table:table-cell office:value-type="string" table:style-name="ce140">
            <text:p>Not reported</text:p>
          </table:table-cell>
          <table:table-cell office:value-type="string" table:style-name="ce140">
            <text:p>n/a (residents were in effect their own control group)</text:p>
          </table:table-cell>
          <table:table-cell office:value-type="string" table:style-name="ce140">
            <text:p>n/a</text:p>
          </table:table-cell>
          <table:table-cell office:value-type="string" table:style-name="ce140">
            <text:p><text:span text:style-name="T4">Multidisciplinary Community Geriatric Service (CGS) set up to support GPs and ARRC facility staff. Specialist team conducted medication reviews for selected residents in conjunction with a community Pharmacist, GP and ARRC staff. CGS also provided advice and training. Assessment of complex residents through CNS available on request. (NB: The use of additional acute and chronic care services were also promoted to the ARRC facility).</text:span><text:span text:style-name="T4"/></text:p>
            <text:p>The intervention consisted of five main components delivered in an intensive phase from December 2007 to May 2008, followed by an ongoing maintenance phase. The specialist staff consisted of one geriatrician and one clinical nurse specialist (CNS) who did not consult directly with patients—they worked with the front-line caregivers to discuss, train, mentor and support.</text:p>
            <text:p>• Medication reviews were conducted for all residents age 85 or more, and for younger residents on 9 or more medications. The review team included the geriatrician, a CNS, the GP, a community pharmacist (who participated by teleconference), the facility clinical manager and the two unit coordinators. During the intensive phase the review was held weekly at the rest home and was led by the geriatrician. Since then meetings have continued monthly and are led by the GP.</text:p>
            <text:p>The geriatrician and CNS read the residents’ medical record prior to the review. At times this review naturally extended beyond medications to include a fuller clinical discussion. Medication changes were based on the Beers criteria. The geriatrician wrote detailed notes following the review, which were faxed to the facility within a week. Changes to medications and progress chart were made by the GP. Facility nurses and caregivers were informed of changes at each shift change. Changes were discussed with the family wherever possible.</text:p>
            <text:p>• Two telephone ‘hotlines’ were established. The first provided registered nurses with advice from a CNS, and the second gave GPs direct access to the geriatrician. The hours of service were 0830 to 1530. A template was provided to guide clinical information collection prior to using the hotline. The nursing hotline was not intended to address acute problems—the advice given in such cases was to contact the GP or, if needed, arrange acute admission to hospital.</text:p>
            <text:p>• Advanced Nursing Support was provided on-site by a CNS. This included review of residents who were complex and the direct care staff required advice. From these reviews, on-site education was provided by the CNS. The nurses were also offered a web and CD course Assessment Treatment and Rehabilitation Advanced Core Training (ATRACT), which was available to all nurses working in the DHB catchment area.</text:p>
            <text:p>• Both nurses and GPs were encouraged to use a Counties Manukau DHB scheme called Primary Options for Acute Care (POAC) that gives access to additional resources short term if they could keep a patient out of Middlemore Hospital. This scheme funded a CNS to train all the registered nurses in intravenous fluid administration. Nurses and GPs were also encouraged and supported to enrol patients in the DHB Chronic Care Management (CCM) programme. This programme is intended to provide systematic case management free to patients with congestive heart failure, diabetes, chronic obstructive pulmonary disease, cardiovascular disease and depression. It has been largely unavailable to residents in ARRC facilities as it depends on specific information technologies and is relatively complex and time consuming.</text:p>
            <text:p>• Nurses and GPs were offered training to initiate and support a formal process of Advance Care Planning (ACP) that was undertaken by a project manager who had a background as a social worker. ACP supports patients and their family/whanau to think ahead to the care and medical treatment one would desire to receive in the future. While not binding on health care providers, a Plan should be taken into account if later treatment decisions are made when the person is not competent to discuss and consent. The process used was adapted from an Australian and United States model.</text:p>
            <text:p/>
          </table:table-cell>
          <table:table-cell office:value-type="string" table:style-name="ce140">
            <text:p>Not described but did not have support from the CGS.</text:p>
          </table:table-cell>
          <table:table-cell office:value-type="string" table:style-name="ce140">
            <text:p>All residents/conditions.</text:p>
          </table:table-cell>
          <table:table-cell table:style-name="ce145"/>
          <table:table-cell table:number-columns-repeated="16356"/>
        </table:table-row>
        <table:table-row table:style-name="ro100">
          <table:table-cell office:value-type="float" office:value="229" table:style-name="ce141">
            <text:p>229</text:p>
          </table:table-cell>
          <table:table-cell table:style-name="ce141"/>
          <table:table-cell office:value-type="string" table:style-name="ce140">
            <text:p>The goal of this study has been to assess the effect of an educational intervention on drug utilization directed to nursing home physicians in improving the quality of prescription, improving some health outcomes, and reducing the use of health resources.</text:p>
          </table:table-cell>
          <table:table-cell office:value-type="string" table:style-name="ce140">
            <text:p>Not explicitly stated but clearly to reduce inappropriate drug prescribing by NH physicians, and in turn improve resident outcomes and reduce emergency room visits / hospitalisation and other related health care utilisation.</text:p>
          </table:table-cell>
          <table:table-cell office:value-type="string" table:style-name="ce140">
            <text:p>Prospective, randomized, multicenter study.</text:p>
          </table:table-cell>
          <table:table-cell office:value-type="string" table:style-name="ce140">
            <text:p>Not reported.</text:p>
          </table:table-cell>
          <table:table-cell office:value-type="string" table:style-name="ce140">
            <text:p>New intervention</text:p>
          </table:table-cell>
          <table:table-cell office:value-type="string" table:style-name="ce140">
            <text:p>Spain</text:p>
          </table:table-cell>
          <table:table-cell office:value-type="string" table:style-name="ce141">
            <text:p>37 homes</text:p>
            <text:p>(60 physicians)</text:p>
            <text:p/>
          </table:table-cell>
          <table:table-cell office:value-type="string" table:style-name="ce141">
            <text:p>19 homes</text:p>
            <text:p>(30 physicians)</text:p>
          </table:table-cell>
          <table:table-cell office:value-type="string" table:style-name="ce141">
            <text:p>18 homes</text:p>
            <text:p>(30 physicians)</text:p>
          </table:table-cell>
          <table:table-cell office:value-type="string" table:style-name="ce140">
            <text:p>Nursing homes</text:p>
          </table:table-cell>
          <table:table-cell office:value-type="string" table:style-name="ce140">
            <text:p>It seems as if all the NHs owned by the private organisation were involved in the trial, but it isn't clear why they were selected as opposed to other NHs in Spain. Presume that one or some of the authors were physicians in these homes?</text:p>
          </table:table-cell>
          <table:table-cell office:value-type="string" table:style-name="ce140">
            <text:p>The NH phsysicians were randomised, not the homes themselves, although it amounted to the same thing. (Physicians within the same home were assigned to the same group)</text:p>
            <text:p>"Randomization was done using random number tables and was</text:p>
            <text:p>not based on characteristics of nursing homes, as they were mostly homogeneous (except in size)."</text:p>
            <text:p/>
            <text:p>"Outcomes were assessed in a random group of residents cared by the physicians involved in the study. Persons older than 65 years, who had been living in the nursing home for at least 3 months and expected to stay in it for the length of the study, were clinically stable (no changes in prescription in the last 2 months) and accepted that their clinical data were used for the study were included. Residents receiving palliative care or those usually cared by other primary care providers outside the nursing home were excluded. Up to 17 residents were randomly chosen from the list of residents cared by each participating physician, using random number tables."</text:p>
          </table:table-cell>
          <table:table-cell office:value-type="string" table:style-name="ce140">
            <text:p>Immediately after randomization, 1 of the nursing homes, where a</text:p>
            <text:p>physician randomly assigned to the control group was working, was</text:p>
            <text:p>unexpectedly closed.</text:p>
            <text:p/>
            <text:p>4 physicians left their job (2 in the intervention group, 2 in the control group). They were immediately replaced, and the 2 new physicians assigned to the intervention group received the structured education program.</text:p>
          </table:table-cell>
          <table:table-cell office:value-type="string" table:style-name="ce140">
            <text:p>No screening of residents as such, but a random group of residents (n=1018) was selected for analysis of outcomes (see Column O).</text:p>
          </table:table-cell>
          <table:table-cell office:value-type="string" table:style-name="ce140">
            <text:p>See column O.</text:p>
          </table:table-cell>
          <table:table-cell office:value-type="string" table:style-name="ce141">
            <text:p>1018 were randomly selected</text:p>
            <text:p>(of which 716 remained by the end of the intervention phase)</text:p>
          </table:table-cell>
          <table:table-cell office:value-type="string" table:style-name="ce141">
            <text:p>516</text:p>
            <text:p>(of which 372 remained by the end of the intervention phase)</text:p>
          </table:table-cell>
          <table:table-cell office:value-type="string" table:style-name="ce141">
            <text:p>502</text:p>
            <text:p>(of which 344 remained by the end of the intervention phase)</text:p>
          </table:table-cell>
          <table:table-cell office:value-type="string" table:style-name="ce140">
            <text:p>Mean age (SD): 84.24 (14.6)</text:p>
            <text:p/>
            <text:p>Female: 74%</text:p>
            <text:p/>
            <text:p>Barthel ADL Index:</text:p>
            <text:p>100 10.7%</text:p>
            <text:p>65-95 47.7%</text:p>
            <text:p>45-60 13.4%</text:p>
            <text:p>&lt;45 28.3%</text:p>
          </table:table-cell>
          <table:table-cell office:value-type="string" table:style-name="ce140">
            <text:p>Mean age (SD): 84.5 (10.4)</text:p>
            <text:p/>
            <text:p>Female: 72%</text:p>
            <text:p/>
            <text:p>Barthel ADL Index:</text:p>
            <text:p>100 17.5%</text:p>
            <text:p>65-95 50.2%</text:p>
            <text:p>45-60 11.7%</text:p>
            <text:p>&lt;45 20.5%</text:p>
            <text:p/>
          </table:table-cell>
          <table:table-cell office:value-type="string" table:style-name="ce140">
            <text:p>Age: p=0.671</text:p>
            <text:p>Female: p=0.123</text:p>
            <text:p>Barthel: p=0.003</text:p>
            <text:p/>
            <text:p>(The only significant difference at baseline was a worse functional status, as measured by Barthel’s activities of daily living index, in the</text:p>
            <text:p>intervention group)</text:p>
            <text:p/>
            <text:p>nb the demographics relate to those with follow-up data rather than the entire baseline sample</text:p>
          </table:table-cell>
          <table:table-cell office:value-type="string" table:style-name="ce140">
            <text:p>302/1018 (29.7%) were lost to follow-up</text:p>
            <text:p>(101 died, 130 were discharged from the NHs, and 71 declined participation or were in need of palliative care)</text:p>
          </table:table-cell>
          <table:table-cell office:value-type="string" table:style-name="ce140">
            <text:p>10 hours educational program, followed by on demand support by phone.</text:p>
            <text:p>"A nursing home physician, expert in drug use in older people, delivered a structured educational intervention. The program included general aspects of prescription and drug use in geriatric patients, how to reduce the number of drugs, to perform a regular review of medications, to avoid inappropriate drug use, to discontinue drugs that do not show benefits, and to avoid undertreatment with drugs that have shown benefits. It also discussed in detail some drugs frequently related to adverse drug reactions in older people. Educational material and references were given to participants.</text:p>
            <text:p>Finally, two 1-hour workshops reviewed practical real life cases and promoted practice changes in participants. The educator offered further on-demand advice on prescription for the next 6 months. This intervention was reinforced by a single review by the researchers, using standard appropriateness criteria [Screening Tool of Older Persons Prescriptions (STOPP) - Screening Tool to Alert Doctors to Right Treatment (START)], of a random sample of 10 residents cared by each physician in the intervention group, with written feedback on the problems found."</text:p>
            <text:p/>
            <text:p>The NH physicians were blinded to the fact that the educational intervention was being assessed.</text:p>
          </table:table-cell>
          <table:table-cell office:value-type="string" table:style-name="ce140">
            <text:p>"Usually, patients admitted to these nursing homes will receive primary care by the nursing home physician at no extra cost. All the nursing homes staff - including physicians - is employed and paid by the company that manages the group and are used to follow direction and to receive feedback from quality control systems."</text:p>
            <text:p/>
            <text:p>"Physicians in the control group did not receive any intervention or information about an educational intervention been delivered in other centers. Physicians in both groups were informed that there was a company program aimed to improve drug prescription (to explain why data on prescription were collected in their centers) but were blinded to the fact that the educational intervention was being assessed."</text:p>
          </table:table-cell>
          <table:table-cell office:value-type="string" table:style-name="ce140">
            <text:p>Residents who were clinically stable (no changes in prescription in the last 2 months) were included. So assume it covered any conditions/needs except those requiring palliative care?</text:p>
          </table:table-cell>
          <table:table-cell table:style-name="ce145"/>
          <table:table-cell table:number-columns-repeated="16356"/>
        </table:table-row>
        <table:table-row table:style-name="ro101">
          <table:table-cell office:value-type="float" office:value="250" table:style-name="ce141">
            <text:p>250</text:p>
          </table:table-cell>
          <table:table-cell table:style-name="ce141"/>
          <table:table-cell office:value-type="string" table:style-name="ce140">
            <text:p>"This study aimed at understanding whether the health outcomes related to hospitalisation of those patients who were treated with an admission avoidance Hospital in the Nursing Home HINH programme were different to a matched group who received usual in-hospital care."</text:p>
          </table:table-cell>
          <table:table-cell office:value-type="string" table:style-name="ce140">
            <text:p>To avoid or reduce ED visit LoS, hospital re-admissions, and hospital LoS.</text:p>
          </table:table-cell>
          <table:table-cell office:value-type="string" table:style-name="ce140">
            <text:p>A quasi-experimental study</text:p>
          </table:table-cell>
          <table:table-cell office:value-type="string" table:style-name="ce140">
            <text:p>The programme was operational, from 1 July 2003 to 30 June 2004.</text:p>
          </table:table-cell>
          <table:table-cell office:value-type="string" table:style-name="ce140">
            <text:p>New intervention</text:p>
          </table:table-cell>
          <table:table-cell office:value-type="string" table:style-name="ce140">
            <text:p>Australia</text:p>
          </table:table-cell>
          <table:table-cell office:value-type="string" table:style-name="ce140">
            <text:p>Not clear.</text:p>
            <text:p/>
            <text:p>"The HINH programme was operated from within the hospital and provided services to 42 low- and high-care ACFs"</text:p>
            <text:p>so potentially all could have been involved, but it is not clear how many homes the residents in the sample lived in.</text:p>
          </table:table-cell>
          <table:table-cell office:value-type="string" table:style-name="ce140">
            <text:p>Not clear</text:p>
          </table:table-cell>
          <table:table-cell office:value-type="string" table:style-name="ce140">
            <text:p>Not clear</text:p>
          </table:table-cell>
          <table:table-cell office:value-type="string" table:style-name="ce140">
            <text:p>Aged care facilities (low- and high-care)</text:p>
          </table:table-cell>
          <table:table-cell office:value-type="string" table:style-name="ce140">
            <text:p>All 42 ACFs in the region were eliglble.</text:p>
          </table:table-cell>
          <table:table-cell office:value-type="string" table:style-name="ce140">
            <text:p>n/a (no randomisation)</text:p>
          </table:table-cell>
          <table:table-cell office:value-type="string" table:style-name="ce141">
            <text:p>n/a</text:p>
          </table:table-cell>
          <table:table-cell office:value-type="string" table:style-name="ce140">
            <text:p>n/a - no screening of residents</text:p>
          </table:table-cell>
          <table:table-cell office:value-type="string" table:style-name="ce140">
            <text:p>"To be eligible for the HINH programme, patients must: (1) reside in an ACF; (2) have a signed general practitioner request for HINH review from the ACF; (3) be of any age (usually 65 years of age or older); (4) present with an illness that required hospital services but not necessarily in-hospital admission (e.g., urinary tract infection); and (5) could have treatment (such as antibiotics/wound care) continued by ACF nursing staff. Enrolments were made by the HINH programme manager (a registered nurse) in conjunction with the programme director (the ED director), general practitioners and ACF nursing staff, as appropriate. After hours and on weekends, if the patient was suitable for HINH inclusion, they stayed in the ED short stay unit and were reviewed by the HINH nurse on the ensuing weekday. ACF residents who required extensive treatment that could not be managed in the ACF, or who required specific services that could only be received in hospital (such as surgery), were not suitable for programme inclusion."</text:p>
            <text:p>"The comparison group was selected from patients who presented to the hospital’s ED and were subsequently admitted during the same time period. To be included in the comparison group, the patients had to reside in an ACF and be aged 65 or older. ACF residents who presented to the ED were in some cases not enrolled in HINH because they had a medical problem that was judged as possibly requiring in-hospital admission services beyond those offered by the HINH programme."</text:p>
            <text:p/>
          </table:table-cell>
          <table:table-cell office:value-type="float" office:value="177" table:style-name="ce141">
            <text:p>177</text:p>
          </table:table-cell>
          <table:table-cell office:value-type="float" office:value="62" table:style-name="ce141">
            <text:p>62</text:p>
          </table:table-cell>
          <table:table-cell office:value-type="float" office:value="115" table:style-name="ce141">
            <text:p>115</text:p>
          </table:table-cell>
          <table:table-cell office:value-type="string" table:style-name="ce140">
            <text:p>Mean (SD) age: 85.0 (7.1)</text:p>
            <text:p>Male: 24.2%</text:p>
            <text:p>ED triage category: 3.2 (0.7)</text:p>
          </table:table-cell>
          <table:table-cell office:value-type="string" table:style-name="ce140">
            <text:p>Mean (SD) age: 84.6 (6.6)</text:p>
            <text:p>Male: 25.2%</text:p>
            <text:p>ED triage category: 3.2 (0.7)</text:p>
          </table:table-cell>
          <table:table-cell office:value-type="string" table:style-name="ce140">
            <text:p>Mean (SD) age: t=0.37, p=0.71</text:p>
            <text:p>Male: chi-square=0.02, p=0.88</text:p>
            <text:p>ED triage category: t=0.75, p=0.45</text:p>
          </table:table-cell>
          <table:table-cell office:value-type="string" table:style-name="ce140">
            <text:p>n/a <text:s/>- no resident selection/enrolment</text:p>
          </table:table-cell>
          <table:table-cell office:value-type="string" table:style-name="ce140">
            <text:p>"The HINH programme is an outreach service that, at the time of the evaluation, operated from 8 am–4 pm, five days a week from the hospital. The programme aims for early identification and fast-tracking of ACF residents when they present to the ED to avoid or reduce in-hospital admission time."</text:p>
            <text:p>"Prior to the commencement of the HINH programme, patients who would have fit the inclusion criteria would have been admitted to hospital. On return to the ACF, the HINH programme delivers acute care nursing support services, medication and equipment to the ACF registered nurse and/or enrolled nurse. These services may include</text:p>
            <text:p>initial training and education regarding antibiotic or intravenous fluid administration; specific wound treatment and dressing procedure (with dressing materials); suprapubic catheter care, behaviour management and palliative care. The HINH nurse checks with the ACF registered nurse and patient on the patients’ progress initially on a daily basis and then every couple of days. Discharge from the programme occurs when the required therapy (e.g., parental, wound) is ceased. This completes the patients’ hospital-affiliated episode of care."</text:p>
          </table:table-cell>
          <table:table-cell office:value-type="string" table:style-name="ce140">
            <text:p>Admission to hospital/remain in hospital</text:p>
          </table:table-cell>
          <table:table-cell office:value-type="string" table:style-name="ce140">
            <text:p>"Present with an illness that required hospital services but not necessarily in-hospital admission, and could have treatment continued by ACF nursing staff"</text:p>
          </table:table-cell>
          <table:table-cell table:style-name="ce145"/>
          <table:table-cell table:number-columns-repeated="16356"/>
        </table:table-row>
        <table:table-row table:style-name="ro90">
          <table:table-cell office:value-type="float" office:value="1490" table:style-name="ce148">
            <text:p>1490</text:p>
          </table:table-cell>
          <table:table-cell table:style-name="ce152"/>
          <table:table-cell office:value-type="string" table:style-name="ce150">
            <text:p>"This article describes findings from a multistate quality improvement project in which a refined set of these<text:s/><text:span text:style-name="T10">[INTERACT]</text:span><text:s/>tools and strategies (INTERACT II) was implemented."</text:p>
          </table:table-cell>
          <table:table-cell office:value-type="string" table:style-name="ce150">
            <text:p>To reduce hospital (acute care) transfers of NH residents.</text:p>
          </table:table-cell>
          <table:table-cell office:value-type="string" table:style-name="ce150">
            <text:p>A quality improvement</text:p>
            <text:p>intervention.</text:p>
            <text:p>The main evaluation involved the collection of data before and after the intervention.</text:p>
          </table:table-cell>
          <table:table-cell office:value-type="string" table:style-name="ce150">
            <text:p>Pre-intervention July to Dec 2008</text:p>
            <text:p>Intervention: July to Dec 2009</text:p>
          </table:table-cell>
          <table:table-cell office:value-type="string" table:style-name="ce150">
            <text:p>New intervention</text:p>
          </table:table-cell>
          <table:table-cell office:value-type="string" table:style-name="ce150">
            <text:p>USA</text:p>
          </table:table-cell>
          <table:table-cell office:value-type="string" table:style-name="ce141">
            <text:p>30</text:p>
            <text:p>(25 with complete hospitalisation data)</text:p>
          </table:table-cell>
          <table:table-cell office:value-type="string" table:style-name="ce141">
            <text:p>30</text:p>
            <text:p>(25 with complete hospitalisation data)</text:p>
          </table:table-cell>
          <table:table-cell office:value-type="string" table:style-name="ce141">
            <text:p>30</text:p>
            <text:p>(25 with complete hospitalisation data)</text:p>
            <text:p/>
            <text:p>Also a comparison group of non participating NHs (n=11)</text:p>
          </table:table-cell>
          <table:table-cell office:value-type="string" table:style-name="ce150">
            <text:p>Nursing homes</text:p>
          </table:table-cell>
          <table:table-cell office:value-type="string" table:style-name="ce150">
            <text:p>"The project sought to recruit 30 community-based NHs in Florida, Massachusetts, and New York. These states were selected because the principal investigator and two collaborators are based in Florida and Massachusetts and at the request of the funder, who already supported a project on potentially avoidable hospitalizations in New York NHs. NHs were recruited by obtaining suggestions from state organizations and through contacts of the investigators with leadership of NH chains and individual NHs. Variation was sought in size, profit status, proportion of shortstay residents, and geographic location. Hospital-based NHs were excluded because they commonly have higher acuity levels and transfer rates related to their proximity to an acute care hospital. Administrative support was required for participation, as was willingness to identify an on-site champion to educate the staff, encourage the use of the tools, participate in twice-monthly conference calls, and complete required administrative surveys and quality improvement forms."</text:p>
          </table:table-cell>
          <table:table-cell office:value-type="string" table:style-name="ce150">
            <text:p>n/a (no randomisation)</text:p>
          </table:table-cell>
          <table:table-cell office:value-type="string" table:style-name="ce141">
            <text:p>5</text:p>
            <text:p>(4 dropped out because of loss of project champion, other administrative changes, or both;</text:p>
            <text:p>one NH never submitted the baseline administrator survey; one NH participated throughout the course of the project but could not provide accurate data on hospitalizations pre intervention and was eliminated from the analyses)</text:p>
          </table:table-cell>
          <table:table-cell office:value-type="string" table:style-name="ce140">
            <text:p>n/a - no screening of residents</text:p>
          </table:table-cell>
          <table:table-cell office:value-type="string" table:style-name="ce140">
            <text:p>No screening of residents. The authors report change in hospitalisation<text:s/><text:span text:style-name="T14">rate</text:span><text:s/>rather than number of residents/admissions</text:p>
          </table:table-cell>
          <table:table-cell office:value-type="string" table:style-name="ce141">
            <text:p><text:s/>the homes had an average of 166 residents so the total population effected by the intervention is likely to be have been upwards of 166x25=4150 people</text:p>
          </table:table-cell>
          <table:table-cell office:value-type="string" table:style-name="ce141">
            <text:p>See column S</text:p>
          </table:table-cell>
          <table:table-cell office:value-type="string" table:style-name="ce141">
            <text:p>See column S</text:p>
          </table:table-cell>
          <table:table-cell office:value-type="string" table:style-name="ce150">
            <text:p>Not reported (most of the presented baseline data relates to the characteristics of the homes)</text:p>
          </table:table-cell>
          <table:table-cell office:value-type="string" table:style-name="ce150">
            <text:p>Not reported</text:p>
          </table:table-cell>
          <table:table-cell office:value-type="string" table:style-name="ce150">
            <text:p>Not reported. <text:s/>In effect acted as own controls.</text:p>
          </table:table-cell>
          <table:table-cell office:value-type="string" table:style-name="ce150">
            <text:p>Residents from the five recruited homes lost to the study.</text:p>
          </table:table-cell>
          <table:table-cell office:value-type="string" table:style-name="ce150">
            <text:p>"To refine the INTERACT tools and implementation strategies used in the CMS pilot test, focus groups and interviews were conducted with direct care staff from approximately 10 NHs in the three participating states. All levels of staff were involved, including certified nursing assistants, licensed nurses (including registered nurses and licensed practical nurses), administrators, nurse practitioners, physician assistants, and physicians. Staff members were shown the original INTERACT tools relevant to their everyday practice and asked to provide input on content, format, and strategies to implement them. In addition, several national organizations nominated experts in the clinical care of NH residents, and these individuals reviewed the INTERACT tools on-line and provided feedback in response to a set of structured and open-ended questions. The project leadership team reviewed suggested changes; several changes were made in the content and formatting of the tools, and specific strategies for implementation were identified for use in the INTERACT II quality improvement intervention."</text:p>
            <text:p>"The multicomponent INTERACT intervention was developed based on detailed analyses of data on hospitalizations rated by experts as potentially avoidable and on recommendations of this expert panel on the feasibility and importance of a variety of potential interventions. The intervention addresses three strategies:</text:p>
            <text:p>identifying, assessing, and managing conditions proactively to prevent them from becoming severe enough to require hospitalization (e.g., dehydration, exacerbation of congestive heart failure); managing selected conditions in the NH when the resident does not meet specific criteria that suggest the need for acute hospital care (e.g., respiratory and urinary tract infections, fever); and improving advance care planning and considering a palliative care plan as an alternative to acute hospitalization for residents at the end of life (e.g., end-stage dementia or Parkinson’s disease with recurrent aspiration pneumonia)."</text:p>
            <text:p>"Each NH selected a champion who was preferably a knowledgeable, experienced, and respected individual capable of educating staff and facilitating project implementation. The vast majority of NHs selected licensed nurses with some administrative role in the facility; a small number of NHs selected the administrator or medical director as the champion. Staff education was conducted in May and June 2009, and the implementation phase spanned July through December 2009. NHs were expected to use the Stop andWatch Tool; the Situation, Background, Assessment, Recommendation Communication Form and Progress Note; the Resident Transfer Form and Transfer Checklist; and to complete Quality Improvement Review Tools on residents transferred to the acute hospital. The other tools, including the Care Paths, Change in Condition File Cards, and Advance Care Planning Tools, were available for staff education and decision support. Conference calls were held every 2 weeks for each state. Facility-based project champions participated in these calls, which an experienced gerontological nurse practitioner facilitated. The calls were used to discuss lessons learned, challenges in implementation, and case examples involving use of the INTERACT II tools."</text:p>
            <text:p/>
          </table:table-cell>
          <table:table-cell office:value-type="string" table:style-name="ce150">
            <text:p>Not described</text:p>
          </table:table-cell>
          <table:table-cell office:value-type="string" table:style-name="ce150">
            <text:p>Not explicitly stated by clearly residents at risk of transfer to hospital</text:p>
          </table:table-cell>
          <table:table-cell table:style-name="ce153"/>
          <table:table-cell table:number-columns-repeated="16356" table:style-name="ce44"/>
        </table:table-row>
        <table:table-row table:style-name="ro102">
          <table:table-cell office:value-type="float" office:value="2482" table:style-name="ce141">
            <text:p>2482</text:p>
          </table:table-cell>
          <table:table-cell table:style-name="ce141"/>
          <table:table-cell office:value-type="string" table:style-name="ce140">
            <text:p>"In this article we take advantage of a natural experiment to compare ambulatory and hospital care use at four continuing care retirement communities."</text:p>
          </table:table-cell>
          <table:table-cell office:value-type="string" table:style-name="ce140">
            <text:p>To provide primary care for the residents of a particular continuing care retirement community</text:p>
          </table:table-cell>
          <table:table-cell office:value-type="string" table:style-name="ce140">
            <text:p>An observational cohort study.</text:p>
            <text:p>A natural experiment.</text:p>
          </table:table-cell>
          <table:table-cell office:value-type="string" table:style-name="ce140">
            <text:p>1997–2006</text:p>
          </table:table-cell>
          <table:table-cell office:value-type="string" table:style-name="ce140">
            <text:p>Not clear but for at least 9 years by the cut off for data collection (2006)</text:p>
          </table:table-cell>
          <table:table-cell office:value-type="string" table:style-name="ce140">
            <text:p>USA</text:p>
          </table:table-cell>
          <table:table-cell office:value-type="string" table:style-name="ce141">
            <text:p>4</text:p>
            <text:p>(Sites A to D)</text:p>
          </table:table-cell>
          <table:table-cell office:value-type="string" table:style-name="ce141">
            <text:p>1</text:p>
            <text:p>(Site D: had an<text:s/><text:span text:style-name="T2">on-site</text:span><text:s/>primary care team)</text:p>
          </table:table-cell>
          <table:table-cell office:value-type="string" table:style-name="ce141">
            <text:p>3</text:p>
            <text:p>(Sites A to C: used<text:s/><text:span text:style-name="T2">clinic-based</text:span><text:s/>primary care</text:p>
            <text:p>physicians)</text:p>
          </table:table-cell>
          <table:table-cell office:value-type="string" table:style-name="ce140">
            <text:p>"Continuing care retirement community sites"</text:p>
            <text:p>Such communities traditionally are corporate entities that provide their members with residential care over</text:p>
            <text:p>the remainder of their lives, allowing them to move from independent living to assisted living and to nursing home care within a single community.</text:p>
            <text:p/>
            <text:p>No. of residents and NH beds:</text:p>
            <text:p>Site A: 358 residents, 42 NH beds</text:p>
            <text:p>Site B: 441 residents, 35 NH beds</text:p>
            <text:p>Site C: 1,110 residents, 109 NH beds</text:p>
            <text:p>Site D: 559 residents, 42 NH beds</text:p>
            <text:p/>
          </table:table-cell>
          <table:table-cell office:value-type="string" table:style-name="ce140">
            <text:p>The authors used a convenience sample of 4 continuing care retirement communities (belong to the same parent corporation).</text:p>
            <text:p/>
          </table:table-cell>
          <table:table-cell office:value-type="string" table:style-name="ce140">
            <text:p>n/a (no randomisation)</text:p>
          </table:table-cell>
          <table:table-cell office:value-type="float" office:value="0" table:style-name="ce141">
            <text:p>0</text:p>
          </table:table-cell>
          <table:table-cell office:value-type="string" table:style-name="ce143">
            <text:p>No screening; there were 2,468</text:p>
            <text:p>residents across the 4 sites</text:p>
          </table:table-cell>
          <table:table-cell office:value-type="string" table:style-name="ce140">
            <text:p>"To be included in the analysis, residents of the retirement communities and surrounding towns had to be enrolled in fee-for-service Medicare and be at least seventy-five years old. Residents at the sites do not participate in managed care, and the average age at move-in ranged from seventy-four to eighty years. As a result, our sample included 90–96 per cent of all residents at the sites. We excluded younger residents, to keep the comparison groups across the four sites as similar as</text:p>
            <text:p>possible."</text:p>
            <text:p>From the 'Technical Appendix': Residents were excluded if they resided less than three months in the continuing care retirement community (n=1).</text:p>
            <text:p><text:span text:style-name="T3">Note, in the footnote to Exhibit 2 the authors state that hospitalisation rates were "based on 100 percent data".</text:span></text:p>
          </table:table-cell>
          <table:table-cell office:value-type="string" table:style-name="ce143">
            <text:p>2,468</text:p>
            <text:p>(total no. of residents across the 4 sites)</text:p>
            <text:p><text:span text:style-name="T3">I'm assuming this ncludes the 4 to 10% that did not meet their age criteria</text:span><text:span text:style-name="T3"/></text:p>
            <text:p/>
          </table:table-cell>
          <table:table-cell office:value-type="string" table:style-name="ce141">
            <text:p>559</text:p>
            <text:p>(total no. of residents in Site D)</text:p>
            <text:p><text:span text:style-name="T3">I'm assuming this ncludes the 4 to 10% that did not meet their age criteria</text:span></text:p>
          </table:table-cell>
          <table:table-cell office:value-type="string" table:style-name="ce143">
            <text:p>1,909</text:p>
            <text:p>(total no. of residents in</text:p>
            <text:p>Sites A to C)</text:p>
            <text:p><text:span text:style-name="T3">I'm assuming this ncludes the 4 to 10% that did not meet their age criteria</text:span></text:p>
          </table:table-cell>
          <table:table-cell office:value-type="string" table:style-name="ce140">
            <text:p>Mean age in 2006 (years)</text:p>
            <text:p>Site D: 84.4</text:p>
            <text:p/>
            <text:p>Female</text:p>
            <text:p>Site D: 65.9%</text:p>
          </table:table-cell>
          <table:table-cell office:value-type="string" table:style-name="ce140">
            <text:p>Mean age in 2006 (years)</text:p>
            <text:p>Site A: 85.4</text:p>
            <text:p>Site B: 84.6</text:p>
            <text:p>Site C: 85.6</text:p>
            <text:p/>
            <text:p>Female</text:p>
            <text:p>Site A: 71.1%</text:p>
            <text:p>Site B 62.9%</text:p>
            <text:p>Site C: 68.2%</text:p>
            <text:p/>
          </table:table-cell>
          <table:table-cell office:value-type="string" table:style-name="ce140">
            <text:p>No statistical results.</text:p>
            <text:p>"The residents included in this study were similarly elderly (average age 84–85 years), predominantly female (63–71 percent), and white (97–100 percent) across the four sites."</text:p>
          </table:table-cell>
          <table:table-cell office:value-type="string" table:style-name="ce140">
            <text:p>n/a - no resident screening/enrolment</text:p>
          </table:table-cell>
          <table:table-cell office:value-type="string" table:style-name="ce140">
            <text:p>Not an intervention as such. Residents were served by an on-site primary care team whose sole responsibility was to provide medical visits across all residential settings within that community.</text:p>
            <text:p>The 'specialist support' was round-the-clock medical coverage embedded in the site (via on-site primary care team).</text:p>
            <text:p/>
            <text:p>On-site nurse practitioner coverage: 2 half-time</text:p>
            <text:p>On-site physician coverage: 2 half-time.</text:p>
            <text:p>These staff delivered clinical care only at that site, covered all settings within it, and provided all after-hours coverage.</text:p>
          </table:table-cell>
          <table:table-cell office:value-type="string" table:style-name="ce140">
            <text:p>Residents used clinic-based primary care physicians who also had independent practices outside the retirement community. No round-the-clock medical coverage on-site; clinic-based primary care services out of hours i.e. after-hours calls were covered by members of the physician’s practice, including physicians who did not practice on site.</text:p>
            <text:p/>
            <text:p>Site A: on-site nurse practitioner coverage (1 full-time), on-site physician coverage (3 on site, each for a half-day per week)</text:p>
            <text:p/>
            <text:p>Site B: on-site nurse practitioner coverage (1 full-time), on-site physician coverage (any credentialed community physician may be on site)</text:p>
            <text:p/>
            <text:p>Site C: on-site nurse practitioner coverage (1 full-time), on-site physician coverage (2 on site, each for 2 half-days per week)</text:p>
          </table:table-cell>
          <table:table-cell office:value-type="string" table:style-name="ce140">
            <text:p>Not explicitly stated but clearly older people in the retirement community sites in need of primary care services.</text:p>
          </table:table-cell>
          <table:table-cell office:value-type="string" table:style-name="ce140">
            <text:p>Data is NOT reported separately for NH beds (which constituted a minority of the beds available).</text:p>
          </table:table-cell>
          <table:table-cell table:number-columns-repeated="16356"/>
        </table:table-row>
        <table:table-row table:style-name="ro103">
          <table:table-cell office:value-type="string" table:style-name="ce141">
            <text:p>R8</text:p>
          </table:table-cell>
          <table:table-cell table:style-name="ce141"/>
          <table:table-cell office:value-type="string" table:style-name="ce140">
            <text:p>To evaluate the impact of Emergency Care Practitioners (ECPs) on patient pathways and care in different emergency care settings.</text:p>
          </table:table-cell>
          <table:table-cell office:value-type="string" table:style-name="ce140">
            <text:p>Referring to ECPs generally rather than care homes specifically, the authors note that:</text:p>
            <text:p>"The main focus of the ECP role is to improve the patient experience and pathway of care in these settings, particularly by discharging patients at scene or by referring to the most appropriate care practitioner, reducing unnecessary attendances at emergency</text:p>
            <text:p>departments or avoidable admissions."</text:p>
          </table:table-cell>
          <table:table-cell office:value-type="string" table:style-name="ce140">
            <text:p>A pragmatic quasi-experimental multi-site community intervention trial</text:p>
          </table:table-cell>
          <table:table-cell office:value-type="string" table:style-name="ce140">
            <text:p>May 2006 to August 2007</text:p>
          </table:table-cell>
          <table:table-cell office:value-type="string" table:style-name="ce140">
            <text:p>Not a new intervention. <text:s/>Unclear how long the service had been established in the various settings</text:p>
          </table:table-cell>
          <table:table-cell office:value-type="string" table:style-name="ce140">
            <text:p>UK</text:p>
          </table:table-cell>
          <table:table-cell office:value-type="string" table:style-name="ce140">
            <text:p>5 'pairs' of services:</text:p>
            <text:p/>
            <text:p>* Ambulance service</text:p>
            <text:p>* GP out-of-hours service</text:p>
            <text:p>* Urgent care centre</text:p>
            <text:p><text:span text:style-name="T2">* Care home</text:span><text:span text:style-name="T2"/></text:p>
            <text:p>* Minor injury unit</text:p>
            <text:p/>
            <text:p>(Outcomes are reported separately for the different types of service)</text:p>
          </table:table-cell>
          <table:table-cell office:value-type="string" table:style-name="ce141">
            <text:p>Not clear</text:p>
          </table:table-cell>
          <table:table-cell office:value-type="string" table:style-name="ce141">
            <text:p>Not clear</text:p>
          </table:table-cell>
          <table:table-cell office:value-type="string" table:style-name="ce140">
            <text:p>Not clear</text:p>
          </table:table-cell>
          <table:table-cell office:value-type="string" table:style-name="ce140">
            <text:p>"The trial compared five intervention services employing ECPs to deliver emergency and unscheduled care with five matched control services employing usual care providers to deliver care. All NHS trusts employing ECPs in England and Scotland were invited to participate. Of those trusts responding, potential ‘intervention’ trust</text:p>
            <text:p>sites were selected on the basis of their heterogeneity of service delivery of ECP care. ‘Control’ trust sites that did not employ ECPs, but were in close geographical proximity (ie, within the same or in a neighbouring county) and which offered the same service configurations as the intervention trusts, were then selected. Following a process to map services between intervention and control trust sites, five intervention and five control services (matched pairs) were selected for inclusion in the trial (table 1). Exact matches in terms of service configurations were made for four of the five pairs including the care home pair.</text:p>
          </table:table-cell>
          <table:table-cell office:value-type="string" table:style-name="ce140">
            <text:p>n/a (no randomisation)</text:p>
          </table:table-cell>
          <table:table-cell office:value-type="float" office:value="0" table:style-name="ce141">
            <text:p>0</text:p>
          </table:table-cell>
          <table:table-cell office:value-type="string" table:style-name="ce140">
            <text:p>Not clear</text:p>
          </table:table-cell>
          <table:table-cell office:value-type="string" table:style-name="ce140">
            <text:p>"Informed consent was obtained from all study participants prior to recruitment. Within each pair of services all patients presenting with emergency or urgent complaints that were eligible to be seen by ECPs and presented to either the intervention or the control services between May 2006 and August 2007 were included in the trial. The patients ECPs were eligible to see were determined by the setting in which they operated and local protocols developed by individual services. Additional information on eligible patients in each study pair is contained in the main study report."</text:p>
          </table:table-cell>
          <table:table-cell office:value-type="string" table:style-name="ce140">
            <text:p>456 (with complete clinical data) from the homes</text:p>
            <text:p/>
            <text:p>A further n=1 care home resident was not included in the analysis because of incomplete data</text:p>
            <text:p/>
          </table:table-cell>
          <table:table-cell office:value-type="string" table:style-name="ce140">
            <text:p>259 from the care homes</text:p>
            <text:p/>
            <text:p/>
          </table:table-cell>
          <table:table-cell office:value-type="string" table:style-name="ce140">
            <text:p>197 from the care homes</text:p>
            <text:p/>
            <text:p/>
          </table:table-cell>
          <table:table-cell office:value-type="string" table:style-name="ce140">
            <text:p>Mean (SD) age: 83.5 (10.4)</text:p>
            <text:p>Male: 32%</text:p>
          </table:table-cell>
          <table:table-cell office:value-type="string" table:style-name="ce140">
            <text:p>Mean (SD) age: 84.5 (8.5)</text:p>
            <text:p>Male: 34.5%</text:p>
          </table:table-cell>
          <table:table-cell office:value-type="string" table:style-name="ce140">
            <text:p>Not reported</text:p>
          </table:table-cell>
          <table:table-cell office:value-type="string" table:style-name="ce140">
            <text:p>n/a, no further follow-up</text:p>
          </table:table-cell>
          <table:table-cell office:value-type="string" table:style-name="ce140">
            <text:p>"ECPs working as single responders answering calls from nursing and residential homes"</text:p>
            <text:p>"ECPs are from paramedic and nursing back grounds and complete a nationally developed core competency programme. The programme includes training in taking a patient history, making a physical examination and ordering relevant investigations and tests, such as x-rays. Under certain conditions ECPs can also administer and supply medication. In cases where further investigation or treatment is required, ECPs have the relevant skills and pathways open to them to refer patients to other health and social care professionals, where appropriate. On completion of the core competencies ECPs are able to operate as autonomous practitioners in a range of prehospital, primary and acute care settings (such as emergency ambulance, urgent care centres and primary care out-of-hours)."<text:s/><text:span text:style-name="T3">However, we don't know the exact role of the ECPs in the care home arm of this study</text:span>.</text:p>
          </table:table-cell>
          <table:table-cell office:value-type="string" table:style-name="ce140">
            <text:p>"Standard paramedic/technician ambulance responding to ambulance service ‘999’ calls from nursing and residential homes"</text:p>
          </table:table-cell>
          <table:table-cell office:value-type="string" table:style-name="ce140">
            <text:p>Emergency or urgent complaints that were eligible to be seen by ECPs</text:p>
          </table:table-cell>
          <table:table-cell table:style-name="ce145"/>
          <table:table-cell table:number-columns-repeated="16356"/>
        </table:table-row>
        <table:table-row table:style-name="ro99">
          <table:table-cell office:value-type="float" office:value="3028" table:style-name="ce141">
            <text:p>3028</text:p>
          </table:table-cell>
          <table:table-cell table:style-name="ce141"/>
          <table:table-cell office:value-type="string" table:style-name="ce140">
            <text:p>"To evaluate the impact and cost-effectiveness of the Regular Early Assessment Post-Discharge (REAP) protocol of coordinated specialist geriatrician and nurse practitioner visits on rates of rehospitalisation, hospital length of stay, and emergency department presentations for NH residents recently discharged from hospital"</text:p>
            <text:p/>
          </table:table-cell>
          <table:table-cell office:value-type="string" table:style-name="ce140">
            <text:p>Not explicitly stated but clearly to reduce rehospitalisation, hospital length of stay, and emergency department presentations.</text:p>
          </table:table-cell>
          <table:table-cell office:value-type="string" table:style-name="ce140">
            <text:p>Prospective randomised controlled study</text:p>
          </table:table-cell>
          <table:table-cell office:value-type="string" table:style-name="ce140">
            <text:p>Not reported</text:p>
          </table:table-cell>
          <table:table-cell office:value-type="string" table:style-name="ce140">
            <text:p>Not clear</text:p>
          </table:table-cell>
          <table:table-cell office:value-type="string" table:style-name="ce140">
            <text:p>Australia</text:p>
          </table:table-cell>
          <table:table-cell office:value-type="string" table:style-name="ce141">
            <text:p>21, 19 of whose residents were included in the study</text:p>
          </table:table-cell>
          <table:table-cell office:value-type="string" table:style-name="ce141">
            <text:p>It isn't clear how many different homes had residents in the intervention group.</text:p>
          </table:table-cell>
          <table:table-cell office:value-type="string" table:style-name="ce141">
            <text:p>It isn't clear how many different homes had residents in the control group.</text:p>
          </table:table-cell>
          <table:table-cell office:value-type="string" table:style-name="ce140">
            <text:p>Residential aged care facilities (NHs)</text:p>
          </table:table-cell>
          <table:table-cell office:value-type="string" table:style-name="ce140">
            <text:p>High level residential aged care facilities (NHs) in the catchment area of St George's Hospital where the intervention team were based. <text:s/>21 of the 24 eligible homes agreed to participate</text:p>
          </table:table-cell>
          <table:table-cell office:value-type="string" table:style-name="ce140">
            <text:p>Participants (individual residents) were randomly allocated by computer algorithm</text:p>
          </table:table-cell>
          <table:table-cell office:value-type="float" office:value="0" table:style-name="ce141">
            <text:p>0</text:p>
          </table:table-cell>
          <table:table-cell office:value-type="string" table:style-name="ce141">
            <text:p>512 (362 from participating homes)</text:p>
          </table:table-cell>
          <table:table-cell office:value-type="string" table:style-name="ce140">
            <text:p>"Inclusion criteria were permanent residence within one of the 21 participating NHs and hospital admission to the Department of Aged Care of St George Hospital during the 12-month study enrolment period. Of 362 patients meeting these criteria who were screened for study eligibility during hospital admission, 104 were excluded either because of death during the screening admission (n=53) or where an end-of-life care plan was instituted prior to hospital discharge in anticipation of imminent death (n=51). Forty-nine patients were discharged to their facilities by treating teams prior to approach by the study team. A further 159 patients were excluded because of issues including lack of basic English language skills as well as severe behavioural disturbance, advanced dementia, and poor communication skills, based on the clinical judgement of an independent study rater.... Five patients otherwise meeting study eligibility criteria refused to participate. <text:s/>Forty-five eligible hospitalised NH residents agreed to participate and were enrolled prior to their hospital discharge. Written informed consent was obtained by the independent study rater from all participants or their family/guardians where the participant's decision-making capacity was deemed impaired."</text:p>
          </table:table-cell>
          <table:table-cell office:value-type="float" office:value="45" table:style-name="ce141">
            <text:p>45</text:p>
          </table:table-cell>
          <table:table-cell office:value-type="float" office:value="22" table:style-name="ce141">
            <text:p>22</text:p>
          </table:table-cell>
          <table:table-cell office:value-type="float" office:value="21" table:style-name="ce141">
            <text:p>21</text:p>
          </table:table-cell>
          <table:table-cell office:value-type="string" table:style-name="ce140">
            <text:p>Mean (SD) age: 90.2 (5.2)</text:p>
            <text:p>Female: 59.1%</text:p>
            <text:p>MMSE &lt;20: 72.2</text:p>
          </table:table-cell>
          <table:table-cell office:value-type="string" table:style-name="ce140">
            <text:p>Mean (SD) age: 86.5 (7)</text:p>
            <text:p>Female: 28.6%</text:p>
            <text:p>MMSE &lt;20: 50.0</text:p>
          </table:table-cell>
          <table:table-cell office:value-type="string" table:style-name="ce140">
            <text:p>Mean (SD) age: chi-square 3.816, p=0.058</text:p>
            <text:p>Female: chi-square 4.06, p=0.044</text:p>
            <text:p>MMSE &lt;20: chi-square 1.96, p=0.102</text:p>
          </table:table-cell>
          <table:table-cell office:value-type="string" table:style-name="ce140">
            <text:p>0</text:p>
            <text:p>"Two participants withdrew their consent after randomisation (one from each study group) but prior to commencement of intervention/study visits or data collection."</text:p>
          </table:table-cell>
          <table:table-cell office:value-type="string" table:style-name="ce140">
            <text:p>Monthly coordinated specialist geriatrician and nurse practitioner assessments within participants' nursing homes for 6 months following discharge. On discharge from hospital, participants were randomly allocated by computer algorithm to receive either (1) usual post-discharge care administered by their usual GP (or primary care physician) and nursing staff at their NH or (2) the REAP protocol of coordinated care, that is, usual post-discharge care (as for the control group) in addition to regular conjoint geriatrician and nurse practitioner evaluations in the participant’s usual place of residence, for a period of 6 months (first NH visit within 1 week after discharge from screening hospital admission, and then monthly visits). Geriatricians are specialist consultant physicians, who have undergone 6 years postgraduate medical training under the supervision of the Royal Australasian College of Physicians, or equivalent, with expertise in the assessment and management of geriatric syndromes in a continuum of care settings, including acute hospital, residential and community care. Although still uncommon, geriatricians are increasingly providing on-site tertiary specialist medical evaluations of Australian NH residents upon request by GPs. Nurse practitioners are registered nurses who are endorsed to function independently and collaboratively in an advanced and extended clinical role. In addition to basic registered nurse qualifications, minimum Australian accreditation requirements for nurse practitioners include attainment of a master’s degree or equivalent, and 3 years’ full-time practice in advanced nursing.</text:p>
            <text:p>REAP clinicians were 7 geriatricians and one nurse practitioner who were rostered to provide staggered conjoint visits, with the nurse practitioner accompanying the designated geriatrician on every study visit. The same clinician conducted each assessment on his or her allocated REAP intervention participant(s) for the duration of the participant’s study involvement for all but 2 participants. The REAP clinicians were instructed to assess directly, through interview and examination, the intervention participant(s) on each NH visit and to review other available data, including NH and hospital medical records as well as baseline standardised study measures of cognition, medication use and quality of life recorded by the independent blinded study rater. It was left to the discretion of the REAP clinician to recommend and/or arrange appropriate investigation and treatments including IV cannulation, administration of IV fluids and/or antibiotics or hospitalisation, in concert with the participant’s usual treating GP and NH staff. In the planning stages, several local GPs expressed concerns the study would elicit unsolicited interference in their management of patients. It was therefore decided that each participant’s usual GP would retain ultimate medical management responsibility for the participant for the duration of their study involvement, with REAP clinicians exerting a largely assessment and advisory role, particular when pertaining to more substantive medical decisions.</text:p>
            <text:p>If REAP participants were rehospitalised during the study intervention period, monthly conjoint NH visits resumed upon discharge from hospital. We were also conscious that the treatment of study participants by their usual medical teams during the initial or any subsequent hospital admissions could be influenced by the knowledge of their patients’ enrolment in the REAP study. So as to mitigate the potential for such bias, the patients’ usual treating medical teams were not informed of decisions relating to study participation for the duration of the study. Consistent with this, REAP geriatricians did not contribute to the inpatient hospital care of study participants for whom they conducted NH visits.</text:p>
            <text:p><text:span text:style-name="T2">From Discussion:</text:span><text:span text:style-name="T2"/></text:p>
            <text:p>"The REAP protocol, a novel yet simple intervention of regular coordinated specialist geriatrician and nurse practitioner evaluations and management, was developed in an effort to address the issues of hospital readmission, emergency department re-presentations, and associated costs for NH residents recently discharged from hospital care. Akin to most other NH interventions, REAP is multifaceted, with its chief distinguishing features being the regularity and frequency of specialist NH reviews and the targeting of patients in the period following acute hospitalization."</text:p>
            <text:p>"As with all multipronged interventions, it is useful to more fully understand the contribution of its component parts to the intervention's efficacy. All REAP recommendations were formulated and implemented during the clinicians' scheduled NHS visits and largely targeted chronic medical conditions and review or adjustment of medications. Although potentially available, no REAP clinician was contacted in the acute setting so as to treat actue medical conditions or to function as gatekeepers obstructing hospital admission." Alteration of medication prescription accounted for almost two-thirds of REAP clinician recommendations. The majority of medication prescription recommendations by REAP clinicians related to medication reduction or cessation. However, there was also a sizeable number (43%) of recommendations for medication increase or initiation.</text:p>
            <text:p>"The REAP protocol requires direct engagement between REAP clinicians and patients, as well as their GPs and families (if available), thereby providign greater opportunity for formulation of ACDs." "We were keen to obtain the support of each study participant's GP when implementing the REAP intervention. The role of NH residents' own GPs was pivotal to the outcomes of the REAP study, as they retained ultimate medical management responsibility for each participant for the duration of the study."</text:p>
          </table:table-cell>
          <table:table-cell office:value-type="string" table:style-name="ce140">
            <text:p>"In Australia, GPs provide the bulk of primary medical care (routine and acute) to NH residents through on-site visits. This includes decisions relating to medication prescription and transfer to hospital for further evaluation."</text:p>
          </table:table-cell>
          <table:table-cell office:value-type="string" table:style-name="ce140">
            <text:p>Not explicitly stated by clearly residents who had been discharged from hospital.</text:p>
          </table:table-cell>
          <table:table-cell table:style-name="ce145"/>
          <table:table-cell table:number-columns-repeated="16356"/>
        </table:table-row>
        <table:table-row table:style-name="ro104">
          <table:table-cell office:value-type="float" office:value="235" table:style-name="ce141">
            <text:p>235</text:p>
          </table:table-cell>
          <table:table-cell table:style-name="ce141"/>
          <table:table-cell office:value-type="string" table:style-name="ce140">
            <text:p>"This research evaluated a project that aimed to produce video consultations between GPs and RACFs, to see if it was possible to provide faster access to medical care and avoid unnecessary hospital transfers. Specifically, the evaluation assessed the technical, training, staffing and process issues that were found in the project, as well as the numbers and outcomes of the video consultations."</text:p>
            <text:p/>
          </table:table-cell>
          <table:table-cell office:value-type="string" table:style-name="ce140">
            <text:p>To provide faster access to medical care and avoid unnecessary hospital transfers.</text:p>
          </table:table-cell>
          <table:table-cell office:value-type="string" table:style-name="ce140">
            <text:p>A project evaluation.</text:p>
          </table:table-cell>
          <table:table-cell office:value-type="string" table:style-name="ce140">
            <text:p>Not reported</text:p>
          </table:table-cell>
          <table:table-cell office:value-type="string" table:style-name="ce140">
            <text:p>New intervention</text:p>
          </table:table-cell>
          <table:table-cell office:value-type="string" table:style-name="ce140">
            <text:p>Australia</text:p>
          </table:table-cell>
          <table:table-cell office:value-type="float" office:value="3" table:style-name="ce141">
            <text:p>3</text:p>
          </table:table-cell>
          <table:table-cell office:value-type="float" office:value="3" table:style-name="ce141">
            <text:p>3</text:p>
          </table:table-cell>
          <table:table-cell office:value-type="string" table:style-name="ce141">
            <text:p><text:s/>No control group as such; comparison was perceived outcomes had the service not been available</text:p>
          </table:table-cell>
          <table:table-cell office:value-type="string" table:style-name="ce140">
            <text:p>Residential aged care facilities</text:p>
          </table:table-cell>
          <table:table-cell office:value-type="string" table:style-name="ce140">
            <text:p>"A description of the project inviting expressions of interest was sent to the general practices and RACFs in the northern Adelaide area. From these, the sites were first assessed for technical suitability, and then pairs of RACFs and general practices were recruited, in which the GPs were already supplying regular medical care to a sufficient number of residents to make it likely that video consultations would occur."</text:p>
            <text:p>"Eight RACF sites were assessed for initial suitability to enter the project. Two other RACFs showed interest until the short timeframe of the project was explained, at which point they declined participation. Of the eight sites, two had intractable technical issues and three could not be paired with a willing general practice, which left three pairs of sites in the project."</text:p>
          </table:table-cell>
          <table:table-cell office:value-type="string" table:style-name="ce140">
            <text:p>n/a (no randomisation)</text:p>
          </table:table-cell>
          <table:table-cell office:value-type="string" table:style-name="ce141">
            <text:p>0 (or n/a - no follow up phase?)</text:p>
          </table:table-cell>
          <table:table-cell office:value-type="string" table:style-name="ce140">
            <text:p>n/a (no screening or enrolling of residents)</text:p>
          </table:table-cell>
          <table:table-cell office:value-type="string" table:style-name="ce140">
            <text:p>n/a</text:p>
          </table:table-cell>
          <table:table-cell office:value-type="string" table:style-name="ce141">
            <text:p>40 video consultations were made that were eligible for payment, but it is not clear how many residents these related to</text:p>
          </table:table-cell>
          <table:table-cell office:value-type="string" table:style-name="ce141">
            <text:p>40 video consultations were made that were eligible for payment, but it is not clear how many residents these related to</text:p>
          </table:table-cell>
          <table:table-cell office:value-type="string" table:style-name="ce141">
            <text:p>No control group as such</text:p>
          </table:table-cell>
          <table:table-cell office:value-type="string" table:style-name="ce140">
            <text:p>Not reported</text:p>
          </table:table-cell>
          <table:table-cell office:value-type="string" table:style-name="ce140">
            <text:p>No control group as such</text:p>
          </table:table-cell>
          <table:table-cell office:value-type="string" table:style-name="ce140">
            <text:p>n/a</text:p>
          </table:table-cell>
          <table:table-cell office:value-type="string" table:style-name="ce140">
            <text:p>n/a</text:p>
          </table:table-cell>
          <table:table-cell office:value-type="string" table:style-name="ce140">
            <text:p>"After the recruitment, site assessments, installation and commissioning of equipment was completed, six months of the project remained to conduct video consultations." Calls were not recorded, therefore the log did not distinguish between calls with or without patients. There is not much further detail about the intervention (video conference) itself but it appears that both residents and drug charts were reviewed, and the residents' health was discussed with CH staff.</text:p>
            <text:p>Four GPs participated</text:p>
          </table:table-cell>
          <table:table-cell office:value-type="string" table:style-name="ce140">
            <text:p>Not described.</text:p>
          </table:table-cell>
          <table:table-cell office:value-type="string" table:style-name="ce140">
            <text:p>"Video consultants were observed being used for a range of clinical conditions" (e.g. pitting oedema, bruising, wounds ulcers, feeding tube sites, skin cancer, skin infections and lacerations; or to assess the overall condition of patients with agitation, generally unwell or following a fall"</text:p>
            <text:p>"Many patients were unable to be interviewed, due to cognitive impairment, inability to speak English, or physical illness."</text:p>
          </table:table-cell>
          <table:table-cell office:value-type="string" table:style-name="ce140">
            <text:p>There is very little information about the intervention itself, with the text focusing more on the technical difficulties or using telecare in this setting.</text:p>
          </table:table-cell>
          <table:table-cell table:number-columns-repeated="16356"/>
        </table:table-row>
        <table:table-row table:style-name="ro71">
          <table:table-cell office:value-type="float" office:value="674" table:style-name="ce141">
            <text:p>674</text:p>
          </table:table-cell>
          <table:table-cell table:style-name="ce141"/>
          <table:table-cell office:value-type="string" table:style-name="ce140">
            <text:p>"To develop, implement and evaluate a collaborative intervention in care homes seeking to increase the confidence and competence of staff in end of life care and enable more people to receive end of life care in their usual place of residence."</text:p>
            <text:p/>
          </table:table-cell>
          <table:table-cell office:value-type="string" table:style-name="ce140">
            <text:p>To increase the confidence and competence of staff in end of life care and enable more people to receive end of life care in their care home rather than an acute setting.</text:p>
          </table:table-cell>
          <table:table-cell office:value-type="string" table:style-name="ce140">
            <text:p>A pre and post intervention evaluation design</text:p>
          </table:table-cell>
          <table:table-cell office:value-type="string" table:style-name="ce140">
            <text:p>Pre-intervention: Dec 2011–Apr 2012</text:p>
            <text:p>Post: Dec 2013–Apr 2014</text:p>
          </table:table-cell>
          <table:table-cell office:value-type="string" table:style-name="ce140">
            <text:p>New intervention</text:p>
          </table:table-cell>
          <table:table-cell office:value-type="string" table:style-name="ce140">
            <text:p>England</text:p>
          </table:table-cell>
          <table:table-cell office:value-type="float" office:value="12" table:style-name="ce141">
            <text:p>12</text:p>
          </table:table-cell>
          <table:table-cell office:value-type="float" office:value="6" table:style-name="ce141">
            <text:p>6</text:p>
          </table:table-cell>
          <table:table-cell office:value-type="float" office:value="6" table:style-name="ce141">
            <text:p>6</text:p>
          </table:table-cell>
          <table:table-cell office:value-type="string" table:style-name="ce140">
            <text:p>Mix of nursing and non-nursing</text:p>
          </table:table-cell>
          <table:table-cell office:value-type="string" table:style-name="ce140">
            <text:p>"An audit in the NHS foundation trust identified care home residents who had died in hospital between 1 October 2011 and 30 September 2012. The 12 care homes who referred the greatest number of residents were identified. Managers at the six CHs who had referred the greatest number of residents - two of which offered residential care with nursing support and four without nursing - were sent a letter inviting their CH to participate. The remaining six homes were not contacted, but served as a comparison group in terms of audit data after the intervention. All six CH managers who were contacted expressed an interest in participating in the study."</text:p>
          </table:table-cell>
          <table:table-cell office:value-type="string" table:style-name="ce140">
            <text:p>n/a (no randomisation)</text:p>
          </table:table-cell>
          <table:table-cell office:value-type="float" office:value="0" table:style-name="ce141">
            <text:p>0</text:p>
          </table:table-cell>
          <table:table-cell office:value-type="string" table:style-name="ce140">
            <text:p>n/a (no screening or enrolling of residents)</text:p>
          </table:table-cell>
          <table:table-cell office:value-type="string" table:style-name="ce140">
            <text:p>No screening of residents. The authors report change in number of deaths in hospital.</text:p>
          </table:table-cell>
          <table:table-cell office:value-type="string" table:style-name="ce141">
            <text:p>No. of beds: 654</text:p>
          </table:table-cell>
          <table:table-cell office:value-type="string" table:style-name="ce141">
            <text:p>No. of beds: 351</text:p>
          </table:table-cell>
          <table:table-cell office:value-type="string" table:style-name="ce141">
            <text:p>No. of beds: 303</text:p>
          </table:table-cell>
          <table:table-cell office:value-type="string" table:style-name="ce140">
            <text:p>Not reported</text:p>
          </table:table-cell>
          <table:table-cell office:value-type="string" table:style-name="ce140">
            <text:p>Not reported</text:p>
          </table:table-cell>
          <table:table-cell office:value-type="string" table:style-name="ce140">
            <text:p>Not reported</text:p>
          </table:table-cell>
          <table:table-cell office:value-type="string" table:style-name="ce140">
            <text:p>n/a - no resident selection/enrolment</text:p>
          </table:table-cell>
          <table:table-cell office:value-type="string" table:style-name="ce140">
            <text:p>A researcher from the University of Surrey and a senior specialist nurse in palliative care from the participating NHS foundation trust visited the CH to meet the manager, answer questions and gain approval for the study to be conducted in their CH. All the CHs had robust local hospice support available, although the extent of hospice input during the study was not collected.</text:p>
            <text:p><text:span text:style-name="T2">Phase 1</text:span><text:s/>entailed five discussion groups including 24 care home staff from two participating care homes, one which offered residential care with nursing support and one without nursing.... Based on the discussion group data, the end of life care toolkit was designed by the study team and the expert steering group (two doctors working in local hospices, two geriatricians working in the participating NHS foundation trust and an academic specialising in cancer and palliative care) and delivered by a clinical nurse specialist in palliative care, with support from a researcher and senior lecturer with expertise in communication skills training. Three training sessions of one hour each were delivered in each care home:</text:p>
            <text:p>* An introduction to the toolkit and a session on compassion</text:p>
            <text:p>* A session on communication and end of life care</text:p>
            <text:p>* A session considering end of life symptoms</text:p>
            <text:p>Eighteen training sessions were conducted in the six care homes during a three-month period (14 August to 21 November 2013), which involved a total of 54 staff (between four and nine staff participated in each session).</text:p>
            <text:p/>
            <text:p/>
          </table:table-cell>
          <table:table-cell office:value-type="string" table:style-name="ce140">
            <text:p>Not described.</text:p>
          </table:table-cell>
          <table:table-cell office:value-type="string" table:style-name="ce140">
            <text:p>Residents requiring end of life care</text:p>
          </table:table-cell>
          <table:table-cell table:style-name="ce145"/>
          <table:table-cell table:number-columns-repeated="16356"/>
        </table:table-row>
        <table:table-row table:style-name="ro105">
          <table:table-cell office:value-type="float" office:value="797" table:style-name="ce141">
            <text:p>797</text:p>
          </table:table-cell>
          <table:table-cell table:style-name="ce141"/>
          <table:table-cell office:value-type="string" table:style-name="ce140">
            <text:p>(1) To investigate the effect of nurse training on the use of potentially harmful medications; (2) to explore the effect of nurse training on residents' health-related QoL, health service utilisation, and mortality.</text:p>
          </table:table-cell>
          <table:table-cell office:value-type="string" table:style-name="ce140">
            <text:p>Not explicitly stated but clearly to reduce the use of potentially harmful medications.</text:p>
          </table:table-cell>
          <table:table-cell office:value-type="string" table:style-name="ce140">
            <text:p>A randomised controlled trial</text:p>
          </table:table-cell>
          <table:table-cell office:value-type="string" table:style-name="ce140">
            <text:p>Not stated but presume from Jan 1st 2012 as they had 12 month follow up and didn't give dates for the training sessions.</text:p>
            <text:p>"Hospitalisation data was retrieved from the medical records and central registers from baseline measurements until Dec 31 2012."</text:p>
          </table:table-cell>
          <table:table-cell office:value-type="string" table:style-name="ce140">
            <text:p>New intervention</text:p>
          </table:table-cell>
          <table:table-cell office:value-type="string" table:style-name="ce140">
            <text:p>Finland</text:p>
          </table:table-cell>
          <table:table-cell office:value-type="string" table:style-name="ce141">
            <text:p>20 wards</text:p>
            <text:p>(from 7 units of assisted living)</text:p>
          </table:table-cell>
          <table:table-cell office:value-type="float" office:value="10" table:style-name="ce141">
            <text:p>10</text:p>
          </table:table-cell>
          <table:table-cell office:value-type="float" office:value="10" table:style-name="ce141">
            <text:p>10</text:p>
          </table:table-cell>
          <table:table-cell office:value-type="string" table:style-name="ce140">
            <text:p>Wards in assisted living facilities</text:p>
          </table:table-cell>
          <table:table-cell office:value-type="string" table:style-name="ce140">
            <text:p>See Column O.</text:p>
            <text:p>However there is some confusion about the number of units/wards. Figure 1 suggests there are 36 units of assisted living in Helsinki City, of which the study involved 7 with a total of 20 wards. However, the text refers to there being 36 wards in Helsinki.</text:p>
          </table:table-cell>
          <table:table-cell office:value-type="string" table:style-name="ce140">
            <text:p>"We randomised wards instead of participants to avoid contamination of intervention. All 36 ALF wards in Helsinki use the Minimum Data Set/Resident Assessment Instrument Version 2.0 for Home Care. The Minimum Data Set was used to determine case-mix of each ward. The 36 wards were assessed for possible participation, and 20 were paired into 10 dyads. The wards in each dyad shared similar resident characteristics. A computerised random number generator was then used to randomise one ward in each dyad to the intervention arm and the other to the control arm. A person independent of assessment procedure telephoned another person not familiar with the wards or residents to receive the randomisation number (intervention or control) for each ward."</text:p>
          </table:table-cell>
          <table:table-cell office:value-type="float" office:value="0" table:style-name="ce141">
            <text:p>0</text:p>
          </table:table-cell>
          <table:table-cell office:value-type="string" table:style-name="ce141">
            <text:p>There were 320 residents, of whom 307 were eligible</text:p>
          </table:table-cell>
          <table:table-cell office:value-type="string" table:style-name="ce140">
            <text:p>Eligible residents of assisted living facilities in Helsinki were invited to participate at the baseline study nurse visit. The study nurses who recruited residents were not aware which wards had been randomised to the intervention or control groups. The resident inclusion criteria were age 65 or older; living permanently in an ALF; Finnish speaking; using at least one medication; having an estimated life expectancy &gt;6 months; and being able to provide written informed consent (or have a proxy who is able to do so in the case of cognitive impairment).</text:p>
          </table:table-cell>
          <table:table-cell office:value-type="float" office:value="227" table:style-name="ce141">
            <text:p>227</text:p>
          </table:table-cell>
          <table:table-cell office:value-type="string" table:style-name="ce141">
            <text:p>118 of whom 93 were included in the analysis</text:p>
          </table:table-cell>
          <table:table-cell office:value-type="string" table:style-name="ce141">
            <text:p>109 of whom 96 were included in the analysis</text:p>
          </table:table-cell>
          <table:table-cell office:value-type="string" table:style-name="ce140">
            <text:p>Mean (SD) age: 82.9 (7.5)</text:p>
            <text:p>Females: 65.3%</text:p>
            <text:p>Mean (SD) Charlson's Comorbidity Index: 3.2 (2.0)</text:p>
          </table:table-cell>
          <table:table-cell office:value-type="string" table:style-name="ce140">
            <text:p>Mean (SD) age: 83.5 (6.9)</text:p>
            <text:p>Females: 77.1%</text:p>
            <text:p>Mean (SD) Charlson's Comorbidity Index: 2.5 (1.8)</text:p>
          </table:table-cell>
          <table:table-cell office:value-type="string" table:style-name="ce140">
            <text:p>Mean (SD) age: p=0.41</text:p>
            <text:p>Females: p=0.050</text:p>
            <text:p>Mean (SD) Charlson's Comorbidity Index: p&lt;0.004</text:p>
          </table:table-cell>
          <table:table-cell office:value-type="string" table:style-name="ce140">
            <text:p>Total study attrition rate at 12 months was 63 residents (27.8%). This included 63 deaths (39 intervention residents, 24 control residents). In addition, data collection was not possible for 3 residents at the 6 month follow up (one intervention, 2 control).</text:p>
          </table:table-cell>
          <table:table-cell office:value-type="string" table:style-name="ce140">
            <text:p>"The intervention comprised two 4-hour training sessions for nursing staff based on the principles of constructive learning theory. The training sessions were developed to be activating and interactive. The sessions were designed to enable nurses to better recognise harmful medications and corresponding ADEs."</text:p>
            <text:p>"The first 4-hour session was primarily lecture-based, but participants were encouraged to present and openly discuss medication-related problems experienced by their own residents. The session involved introducing the list of harmful medications and suitable alternatives. This session also involved discussion about medication use for residents with renal impairment and drug-drug interactions."</text:p>
            <text:p>"The second 4-hour session was case study-based. Using the principles of problem-based learning, the nurses participated in facilitated discussions about medication-related problems. To demonstrate relevance and importance of the topic, nurses were encouraged to present and discuss actual resident cases from their own wards."</text:p>
            <text:p>"Throughout the training sessions, the nurses responsible for medication management were invited to reflect on their own procedures and opportunities for improvement. We also invited physicians to participate in the 2 education sessions. Two out of three physicians working in the intervention wards attended one of the training sessions."</text:p>
            <text:p>"The list of harmful medications was provided to all nurses working in the intervention wards. Following the training, the nurses were asked to identify potential medication-related problems and bring these to the attention of the consulting physician. When this occurred, it was the physician's responsibility to change or continue a specific medication."</text:p>
            <text:p>Written informed consent was obtained from each resident and/or their closest proxy. It isn't explicitly stated but it sounds like the authors provided the training.</text:p>
            <text:p/>
          </table:table-cell>
          <table:table-cell office:value-type="string" table:style-name="ce140">
            <text:p>"Assisted living facilities provide medical and nursing care to people who are unable to live independently in the community. The level of care is similar to that provided in traditional nursing homes or long-term hospital wards, but the environment is designed to be more home-like. Physicians act as visiting consultants to whom nurses can refer challenging management issues. Unless prompted by nurses to do so, physicians may not see an individual resident more than once a year. This means that nurses have a key role in identifying and assisting to resolve medication-related problems."</text:p>
            <text:p>The control wards were offered staff training on harmful medication use at the conclusion of the study.</text:p>
          </table:table-cell>
          <table:table-cell office:value-type="string" table:style-name="ce140">
            <text:p>Any condition, provided the resident was using at least one medication and with an estimated life expectancy &gt;6 months.</text:p>
            <text:p>Targeted at residents whom nurses suspected were receiving potentially harmful medication on the basis of the training provided.</text:p>
          </table:table-cell>
          <table:table-cell table:style-name="ce145"/>
          <table:table-cell table:number-columns-repeated="16356"/>
        </table:table-row>
        <table:table-row table:style-name="ro99">
          <table:table-cell office:value-type="float" office:value="798" table:style-name="ce141">
            <text:p>798</text:p>
          </table:table-cell>
          <table:table-cell table:style-name="ce141"/>
          <table:table-cell office:value-type="string" table:style-name="ce140">
            <text:p>"To determine the extent to which the use of a clinical informatics tool that implements prospective monitoring plans reduces the incidence of potential delirium, falls, hospitalizations potentially due to adverse drug events, and mortality."</text:p>
          </table:table-cell>
          <table:table-cell office:value-type="string" table:style-name="ce140">
            <text:p>"The overarching idea was to use health information technology to engage consultant pharmacists and nursing staff to identify residents at risk for delirium and falls, implement proactive monitoring plans as appropriate, and provide reports to assist consultant pharmacists in conducting the medication regimen review."</text:p>
          </table:table-cell>
          <table:table-cell office:value-type="string" table:style-name="ce140">
            <text:p>Randomized cluster trial.</text:p>
          </table:table-cell>
          <table:table-cell office:value-type="string" table:style-name="ce140">
            <text:p>2003 (pre intervention period)</text:p>
            <text:p>2004 (intervention period)</text:p>
          </table:table-cell>
          <table:table-cell office:value-type="string" table:style-name="ce140">
            <text:p>New intervention</text:p>
          </table:table-cell>
          <table:table-cell office:value-type="string" table:style-name="ce140">
            <text:p>USA</text:p>
          </table:table-cell>
          <table:table-cell office:value-type="string" table:style-name="ce141">
            <text:p>25</text:p>
            <text:p>(26 were eligible but one cancelled Omnicare services before implementation and therefore was no longer eligible)</text:p>
          </table:table-cell>
          <table:table-cell office:value-type="float" office:value="12" table:style-name="ce141">
            <text:p>12</text:p>
          </table:table-cell>
          <table:table-cell office:value-type="float" office:value="13" table:style-name="ce141">
            <text:p>13</text:p>
          </table:table-cell>
          <table:table-cell office:value-type="string" table:style-name="ce140">
            <text:p>Nursing homes</text:p>
          </table:table-cell>
          <table:table-cell office:value-type="string" table:style-name="ce140">
            <text:p>"Two Omnicare pharmacies (Beeber Pharmacy, Englewood, OH and Home Care Pharmacy, Cincinnati, OH) participated because they both used the same commercial pharmacy software (Rescot Systems Group, Trevose, PA) and together serviced enough nursing homes needed for the study. The consultant pharmacists employed by Omnicare conducted approximtely 1,000 resident chart reviews per month."</text:p>
            <text:p/>
            <text:p>"Using a comprehensive project recruitment package (designed by the study team), the consultant pharmacists approached nursing homes for participation. Nursing homes had to be Medicare and Medicaid certified, have 50 or more geriatric beds, agree to random assignment, have stable contracts with Omnicare, and have few shortstay residents. Of the 32 homes approached, 26 met the eligibility criteria (12 from Beeber, 14 from Home Care). An intervention home cancelled Omnicare services before implementation and thus became ineligible."</text:p>
            <text:p/>
            <text:p/>
          </table:table-cell>
          <table:table-cell office:value-type="string" table:style-name="ce140">
            <text:p>"Nursing homes were stratified according to which of two long-term pharmacies provided their pharmacy services and randomized."</text:p>
            <text:p>No other details provided.</text:p>
          </table:table-cell>
          <table:table-cell office:value-type="float" office:value="0" table:style-name="ce141">
            <text:p>0</text:p>
          </table:table-cell>
          <table:table-cell office:value-type="string" table:style-name="ce140">
            <text:p>No screening as such; all residents participated:</text:p>
            <text:p>3,202 in 2003</text:p>
            <text:p>3,321 in 2004</text:p>
          </table:table-cell>
          <table:table-cell office:value-type="string" table:style-name="ce140">
            <text:p>No screening as such; all residents participated.</text:p>
            <text:p>Informed consent of residents was not required because the facility instituted a change in wholesale clinical and administrative practices.</text:p>
            <text:p/>
          </table:table-cell>
          <table:table-cell office:value-type="string" table:style-name="ce140">
            <text:p>3,202 in 2003</text:p>
            <text:p>3,321 in 2004</text:p>
          </table:table-cell>
          <table:table-cell office:value-type="string" table:style-name="ce140">
            <text:p>1,711 in 2003</text:p>
            <text:p>1,769 in 2004</text:p>
            <text:p/>
          </table:table-cell>
          <table:table-cell office:value-type="string" table:style-name="ce140">
            <text:p>1,491 in 2003</text:p>
            <text:p>1,552 in 2004</text:p>
          </table:table-cell>
          <table:table-cell office:value-type="string" table:style-name="ce140">
            <text:p>Age:</text:p>
            <text:p>65-74 16.3%</text:p>
            <text:p>75-84 35.9%</text:p>
            <text:p>85+ 39.7%</text:p>
            <text:p/>
            <text:p>Female: 72.3%</text:p>
            <text:p/>
            <text:p>Physical functioning:</text:p>
            <text:p>Moderate impairment 59.7%</text:p>
            <text:p>Severe impairment 29.2%</text:p>
            <text:p/>
            <text:p>Dementia: 35.4%</text:p>
            <text:p/>
            <text:p><text:span text:style-name="T2">Intervention period</text:span><text:span text:style-name="T2"/></text:p>
            <text:p/>
            <text:p>Age:</text:p>
            <text:p>65-74 15.5%</text:p>
            <text:p>75-84 38.8%</text:p>
            <text:p>85+ 39.0%</text:p>
            <text:p/>
            <text:p>Female: 73.9%</text:p>
            <text:p/>
            <text:p>Physical functioning:</text:p>
            <text:p>Moderate impairment 64.3%</text:p>
            <text:p>Severe impairment 25.4%</text:p>
            <text:p/>
            <text:p>Dementia: 33.4%</text:p>
          </table:table-cell>
          <table:table-cell office:value-type="string" table:style-name="ce140">
            <text:p>Age:</text:p>
            <text:p>65-74 15.8%</text:p>
            <text:p>75-84 35.3%</text:p>
            <text:p>85+ 36.4%</text:p>
            <text:p/>
            <text:p>Female: 68.2%</text:p>
            <text:p/>
            <text:p>Physical functioning:</text:p>
            <text:p>Moderate impairment 58.3%</text:p>
            <text:p>Severe impairment 26.0%</text:p>
            <text:p/>
            <text:p>Dementia: 43.4%</text:p>
            <text:p/>
            <text:p><text:span text:style-name="T2">Intervention period</text:span><text:span text:style-name="T2"/></text:p>
            <text:p/>
            <text:p>Age:</text:p>
            <text:p>65-74 15.1%</text:p>
            <text:p>75-84 38.8%</text:p>
            <text:p>85+ 39.0%</text:p>
            <text:p/>
            <text:p>Female: 73.9%</text:p>
            <text:p/>
            <text:p>Physical functioning:</text:p>
            <text:p>Moderate impairment 64.3%</text:p>
            <text:p>Severe impairment 25.4%</text:p>
            <text:p/>
            <text:p>Dementia: 33.4%</text:p>
          </table:table-cell>
          <table:table-cell office:value-type="string" table:style-name="ce140">
            <text:p>Age: absolute difference &lt; 5%</text:p>
            <text:p>Female: absolute difference &lt; 5%</text:p>
            <text:p>Physical functioning: absolute difference &lt; 5%</text:p>
            <text:p>Dementia: absolute difference &gt; 5%</text:p>
            <text:p/>
            <text:p><text:span text:style-name="T2">Intervention period</text:span><text:span text:style-name="T2"/></text:p>
            <text:p/>
            <text:p>Age: absolute difference &lt; 5%</text:p>
            <text:p>Female: absolute difference &lt; 5%</text:p>
            <text:p>Physical functioning: absolute difference &lt; 5%</text:p>
            <text:p>Dementia: absolute difference &lt; 5%</text:p>
          </table:table-cell>
          <table:table-cell office:value-type="string" table:style-name="ce140">
            <text:p>426 residents died during the intervention period (2004)</text:p>
            <text:p>(211 in the intervention and 215 in the control group)</text:p>
            <text:p/>
          </table:table-cell>
          <table:table-cell office:value-type="string" table:style-name="ce140">
            <text:p>The pharmacy automatically generated Geriatric Risk Assessment MedGuide (GRAM) reports and automated monitoring plans for falls and delirium within 24 hours of admission or as part of the</text:p>
            <text:p>normal time frame of federally mandated drug regimen review. The overarching idea was to use health information technology to engage consultant pharmacists and nursing staff</text:p>
            <text:p>to identify residents at risk for delirium and falls, implement proactive monitoring plans as appropriate, and provide reports to assist consultant pharmacists in conducting the medication regimen review.</text:p>
            <text:p/>
            <text:p><text:span text:style-name="T2">Geriatric Risk Assessment MedGuide</text:span><text:span text:style-name="T2"/></text:p>
            <text:p>"The GRAM software is an enhanced version of the Minimum Data Set (MDS)-MedGuide.15 GRAM was designed to assist healthcare professionals with expertise in geriatric pharmacotherapy in problem identification when evaluating complex medication regimens of older adults to identify, resolve, and prevent medication-related problems; aid in the evaluation of medications as a cause or aggravating factor contributing to an older adult’s physical, cognitive, or functional decline; and facilitate incorporation of medication monitoring information into the older adult’s plan of care. Beginning in January 2004, the GRAM database for falls and delirium was integrated into the pharmacies’ commercial pharmacy software system (Rescot LTCP System) for the intervention homes. Two types of GRAM reports were generated based on the residents’ medications: GRAM RAP-Med report, which identified resident-specific medications that potentially cause, aggravate, or contribute to delirium and fall risk (separately), and Medication Monitoring Care Plans and Flow Records. The delirium medication monitoring care plan and flow record contained specific MDS items that are ‘‘indicators’’ of delirium and may be a consequence of ADEs. The falls medication monitoring care plan and flow record contained specific MDS items that may be caused by ADEs and contribute to the risk for falls. The goal of these care plans and flow records was to facilitate early recognition of signs and symptoms indicative of potential medication-related problems. Nursing assistants observed and documented on the flow record; if symptoms were observed, they notified the nurse. Through observation, documentation, and action, the nursing assistant was an integral part of the intervention."</text:p>
            <text:p>"For new admissions, these reports were sent directly to the assessment nurse within 24 hours of admission so that the nurse could use the reports in the admission assessment to identify problems for which the resident’s medication regimen put him or her at greatest risk and implement the monitoring plans. The consultant pharmacist was on-site at the facilities once every 30 days to conduct the federally mandated drug regiment review for every resident. Thus, consultant pharmacists used the GRAM reports during their regularly timed drug regimen review. The GRAM reports were generated to coincide with the timing of long-stay residents’ quarterly or annual MDS evaluation or for residents who triggered the falls or delirium RAP. All GRAM reports for long-stay residents were timed in accordance with the consultant pharmacist’s monthly visit to the home. Consultant pharmacists shared the reports with the nurse contact at the facility and used the reports as part of their monthly drug regimen review."</text:p>
            <text:p/>
            <text:p><text:span text:style-name="T2">Training</text:span><text:span text:style-name="T2"/></text:p>
            <text:p>"The ASCP Foundation developed and delivered in-service programs for nursing staff and consultant pharmacists of the intervention facilities in fall 2003. For the nursing staff, the in-service programs lasted 1 to 1.5 hours. Instructors (JF, KC -<text:span text:style-name="T16"><text:s/>at least one of whom was a registered pharmacist looking at their qualifications</text:span>) provided detailed information regarding medications that cause, aggravate, or contribute to the risk of falls and delirium, reviewed specific symptoms and signs of adverse medication effects, and reinforced the importance of early observation for symptoms and signs of adverse medication effects. To provide a consistent educational experience, a detailed slide deck was developed with content review by a multidisciplinary team of geriatric pharmacists, geriatricians, and epidemiologists. Case examples were included to reinforce concepts. Detailed instruction was provided to facility staff on how to use the specific reports, care plans, and flow records. Training was repeated in facilities with staff turnover. Instructors trained the consultant pharmacists to provide a targeted drug regimen review for all patients who triggered the GRAM RAP-Med reports for falls and delirium. For residents with these reports, pharmacists were encouraged to include observation or assessment of the resident on each visit and an evaluation of the resident’s medications, to make and document recommendations,</text:p>
            <text:p>and to review the medication monitoring care plans and flow records with the MDS nurse."</text:p>
            <text:p/>
          </table:table-cell>
          <table:table-cell office:value-type="string" table:style-name="ce140">
            <text:p>Not described as such but say</text:p>
            <text:p>The Office of the Inspector General (OIG) report entitled Prescription Drug Use in Nursing Homes7 states that</text:p>
            <text:p>‘‘patients may be experiencing unnecessary adverse medication</text:p>
            <text:p>reactions as a result of inadequate monitoring of</text:p>
            <text:p>medications.’’ In the federal nursing home interpretive</text:p>
            <text:p>guidelines, F-tags denote specific topic areas for assessment</text:p>
            <text:p>that state surveyors conduct during annual nursing home</text:p>
            <text:p>evaluations. F-Tag 428 requires that the consultant pharmacist</text:p>
            <text:p>conduct a medication regimen review of every nursing</text:p>
            <text:p>facility resident at least monthly; the pharmacist must</text:p>
            <text:p>identify any ‘‘irregularities and report them to the attending</text:p>
            <text:p>physician and director of nursing, and that these recommendations</text:p>
            <text:p>must be acted on.’’8 Monitoring is defined as a</text:p>
            <text:p>process that accomplishes three main goals: the ongoing</text:p>
            <text:p>collection and comparison of information with baseline</text:p>
            <text:p>status to assess treatment response; detection of the adverse</text:p>
            <text:p>consequences of treatments; and guiding decisions about</text:p>
            <text:p>modifying, continuing, or discontinuing any intervention.9</text:p>
          </table:table-cell>
          <table:table-cell office:value-type="string" table:style-name="ce140">
            <text:p>All residents were included.</text:p>
          </table:table-cell>
          <table:table-cell table:style-name="ce145"/>
          <table:table-cell table:number-columns-repeated="16356"/>
        </table:table-row>
        <table:table-row table:style-name="ro106">
          <table:table-cell office:value-type="float" office:value="1449" table:style-name="ce141">
            <text:p>1449</text:p>
          </table:table-cell>
          <table:table-cell table:style-name="ce141"/>
          <table:table-cell office:value-type="string" table:style-name="ce140">
            <text:p>"The aim of this study was to identify the impact of in-reach</text:p>
            <text:p>services providing specialist nursing care on outcomes for</text:p>
            <text:p>older people presenting to the ED from residential aged care."</text:p>
          </table:table-cell>
          <table:table-cell office:value-type="string" table:style-name="ce140">
            <text:p>"The objectives of the Residential In-Reach program were to</text:p>
            <text:p>reduce ED presentations and decrease length of stay within</text:p>
            <text:p>the ED and inpatient units."</text:p>
          </table:table-cell>
          <table:table-cell office:value-type="string" table:style-name="ce140">
            <text:p>Retrospective multisite cohort study</text:p>
          </table:table-cell>
          <table:table-cell office:value-type="string" table:style-name="ce140">
            <text:p>July to Dec 2009 (pre-implementation)</text:p>
            <text:p>July to Dec 2011 (implementation phase)</text:p>
          </table:table-cell>
          <table:table-cell office:value-type="string" table:style-name="ce140">
            <text:p>In-reach services were implemented and expanded in this particular health service between 2009 and 2011</text:p>
          </table:table-cell>
          <table:table-cell office:value-type="string" table:style-name="ce140">
            <text:p>Australia</text:p>
          </table:table-cell>
          <table:table-cell office:value-type="string" table:style-name="ce140">
            <text:p>Not reported</text:p>
          </table:table-cell>
          <table:table-cell office:value-type="string" table:style-name="ce140">
            <text:p>Not reported</text:p>
          </table:table-cell>
          <table:table-cell office:value-type="string" table:style-name="ce140">
            <text:p>Not reported</text:p>
          </table:table-cell>
          <table:table-cell office:value-type="string" table:style-name="ce140">
            <text:p>The service was targeted at people living in <text:s/>residential aged care facilities. <text:s/>Independent living units and retirement villages were not included.</text:p>
          </table:table-cell>
          <table:table-cell office:value-type="string" table:style-name="ce140">
            <text:p>"This study was a retrospective multisite cohort study of all emergency presentations to any of the three EDs at one major Melbourne health service. The health service is located in an outer metropolitan region, delivers more than 800 000 episodes of patient care each year across 25 sites, and has the largest geographical catchment area of any metropolitan health service across the state of Victoria. There are just fewer than 10 000 residential aged care beds within the catchment area of this health service." Independent living units and retirement villages were not included.</text:p>
          </table:table-cell>
          <table:table-cell office:value-type="string" table:style-name="ce140">
            <text:p>n/a (no randomisation)</text:p>
          </table:table-cell>
          <table:table-cell office:value-type="string" table:style-name="ce140">
            <text:p>n/a <text:s/>- <text:s/>no resident selection/enrolment (retrospective cohort)</text:p>
          </table:table-cell>
          <table:table-cell office:value-type="string" table:style-name="ce140">
            <text:p>4329 presentations to ED were included in the study, but it is not clear how <text:s/>many were screened, nore how many residents (as opposed to episodes) this represents.</text:p>
          </table:table-cell>
          <table:table-cell office:value-type="string" table:style-name="ce140">
            <text:p>All residents aged 65 or older who lived in residential aged care and required ED attendance</text:p>
            <text:p>were included.</text:p>
            <text:p/>
            <text:p>"Some diagnoses are not eligible for referral to the Residential In-Reach program, such as those with an acute myocardial infarct, fracture of head of femur, stroke, head or facial injury, or those determined to require resuscitation."</text:p>
            <text:p><text:span text:style-name="T3">However, the admission data likely included<text:s/></text:span><text:span text:style-name="T15">all</text:span><text:span text:style-name="T3"><text:s/>diagnoses including those not eligible for the intervention.</text:span></text:p>
          </table:table-cell>
          <table:table-cell office:value-type="string" table:style-name="ce140">
            <text:p>4329 presentations to ED</text:p>
          </table:table-cell>
          <table:table-cell office:value-type="string" table:style-name="ce140">
            <text:p>2051 patient presentations to ED</text:p>
          </table:table-cell>
          <table:table-cell office:value-type="string" table:style-name="ce140">
            <text:p>2278 patient presentations to ED</text:p>
          </table:table-cell>
          <table:table-cell office:value-type="string" table:style-name="ce140">
            <text:p>Mean (SD) age: 85.3 (7.1)</text:p>
            <text:p>Male: n=717 (35.0%)</text:p>
          </table:table-cell>
          <table:table-cell office:value-type="string" table:style-name="ce140">
            <text:p>Mean (SD) age: 85.5 (7.1)</text:p>
            <text:p>Male: n=727 (32.0%)</text:p>
          </table:table-cell>
          <table:table-cell office:value-type="string" table:style-name="ce140">
            <text:p>Age: p=0.592</text:p>
            <text:p>Male: p=0.034 (not significant as per study's criteria)</text:p>
            <text:p/>
            <text:p>Note the proportion of residents in each triage category also look very similar.</text:p>
          </table:table-cell>
          <table:table-cell office:value-type="string" table:style-name="ce140">
            <text:p>n/a</text:p>
          </table:table-cell>
          <table:table-cell office:value-type="string" table:style-name="ce140">
            <text:p>"Led by a team of specialist practice nurses, supported by a geriatrician, the program developed innovative methods for providing timely, skilled assessment and diagnostic support to residential aged care facilities when residents become clinically unwell. In particular, when a resident became ill or had a fall, the staff could ring the Residential In-Reach coordinator directly. He/she would provide clinical advice and telephone triage of the older person and be available to attend the patient at the</text:p>
            <text:p>residential aged care facility rather than require transfer to the ED. In some cases, a geriatrician would accompany the nurse to assess the patient. The In-Reach coordinators also made contact with all residential aged care facilities within the geographic catchment area of the health service offering education and training to improve geriatric patient assessment and management skills for staff at the facility. Some diagnoses are not eligible for referral to the Residential In-Reach program, such as those with an acute myocardial infarct, fracture of head of femur, stroke, head or facial injury, or those determined to require resuscitation. Furthermore, this program does not service older people living in independent living units or retirement villages."</text:p>
            <text:p><text:span text:style-name="T3">Note, the authors also refer to the 'Hospital in the Home' program, which follows acute care admission and is part of the discharge planning for patients who are medically stable. "This program provides hospital level of care by specialist nurses in the home environment and people remain an inpatient of the health service. The Hospital in the Home program provided by this health service included visits to residential aged care facilities in 2011."</text:span></text:p>
          </table:table-cell>
          <table:table-cell office:value-type="string" table:style-name="ce140">
            <text:p>Transfer to ED.</text:p>
          </table:table-cell>
          <table:table-cell office:value-type="string" table:style-name="ce140">
            <text:p>Any condition/need that could potentially require ED presentation except "Some diagnoses are not eligible for referral to the Residential In-Reach program, such as those with an acute myocardial infarct, fracture of head of femur, stroke, head or facial injury, or those determined to require resuscitation."</text:p>
          </table:table-cell>
          <table:table-cell table:style-name="ce145"/>
          <table:table-cell table:number-columns-repeated="16356"/>
        </table:table-row>
        <table:table-row table:style-name="ro107">
          <table:table-cell office:value-type="float" office:value="843" table:style-name="ce141">
            <text:p>843</text:p>
          </table:table-cell>
          <table:table-cell table:style-name="ce141"/>
          <table:table-cell office:value-type="string" table:style-name="ce140">
            <text:p>The aim of this exploratory study was to begin to address knowledge gaps in the utility of the LCP in non-hospital/hospice settings, by comparing the effects of LCP and standard care on symptom distress and</text:p>
            <text:p>well-being during the last days of life in RCHs (residential care homes).</text:p>
          </table:table-cell>
          <table:table-cell office:value-type="string" table:style-name="ce140">
            <text:p>The Liverpool Care Pathway for the Dying Patient (LCP) is a structured tool for assessment and continual evaluation of the needs of the dying patient and family, aiming to transfer best practice care derived from hospice to other care settings."</text:p>
            <text:p>It includes strategies and decision-making support for identifying imminent death, providing pharmacological and non-pharmacological symptom control and support for communication with patients and families.</text:p>
          </table:table-cell>
          <table:table-cell office:value-type="string" table:style-name="ce140">
            <text:p>Exploratory, controlled before-and-after study.</text:p>
          </table:table-cell>
          <table:table-cell office:value-type="string" table:style-name="ce140">
            <text:p>Baseline period: 01/06/09 – 31/08/10</text:p>
            <text:p>Intervention period: 01/09/10 – 31/10/11</text:p>
          </table:table-cell>
          <table:table-cell office:value-type="string" table:style-name="ce140">
            <text:p>New intervention</text:p>
          </table:table-cell>
          <table:table-cell office:value-type="string" table:style-name="ce140">
            <text:p>Sweden</text:p>
          </table:table-cell>
          <table:table-cell office:value-type="string" table:style-name="ce141">
            <text:p>19</text:p>
            <text:p>(1,017 beds)</text:p>
          </table:table-cell>
          <table:table-cell office:value-type="string" table:style-name="ce141">
            <text:p>10</text:p>
            <text:p>(511 beds)</text:p>
          </table:table-cell>
          <table:table-cell office:value-type="string" table:style-name="ce141">
            <text:p>9</text:p>
            <text:p>(506 beds)</text:p>
          </table:table-cell>
          <table:table-cell office:value-type="string" table:style-name="ce140">
            <text:p>Residential care homes</text:p>
          </table:table-cell>
          <table:table-cell office:value-type="string" table:style-name="ce140">
            <text:p>The study included all 19 RCHs in one Swedish municipality.</text:p>
          </table:table-cell>
          <table:table-cell office:value-type="string" table:style-name="ce140">
            <text:p>Not a RCT but one administrative area was randomly allocated to the LCP intervention and the other to control.</text:p>
          </table:table-cell>
          <table:table-cell office:value-type="float" office:value="0" table:style-name="ce141">
            <text:p>0</text:p>
          </table:table-cell>
          <table:table-cell office:value-type="string" table:style-name="ce140">
            <text:p>Total of 1,017 beds across the 19 homes. <text:s/>It isn't clear how many residents there would have been across the study period but there were 837 deaths - the maximum possible sample.</text:p>
          </table:table-cell>
          <table:table-cell office:value-type="string" table:style-name="ce140">
            <text:p>The study included all 19 RCHs in one Swedish municipality. All ‘patients’who died at an RCH between 1 June 2009 and 31 October 2011 were included in the study population.</text:p>
            <text:p>The municipality where the study was conducted is in both urban and rural areas. Patients in RCHs are generally older with dementia diseases, multiple diseases and/or extensive disabilities.</text:p>
          </table:table-cell>
          <table:table-cell office:value-type="string" table:style-name="ce140">
            <text:p>837 patients who died in total</text:p>
            <text:p/>
          </table:table-cell>
          <table:table-cell office:value-type="string" table:style-name="ce140">
            <text:p>457 patients who died in total</text:p>
            <text:p/>
          </table:table-cell>
          <table:table-cell office:value-type="string" table:style-name="ce140">
            <text:p>380 patients who died in total</text:p>
          </table:table-cell>
          <table:table-cell office:value-type="string" table:style-name="ce140">
            <text:p>Female n=249 (54.5%)</text:p>
            <text:p>Mean age 86.0</text:p>
            <text:p>Dementia as underlying or one of multiple causes</text:p>
            <text:p>of death n=215 (47.1%)</text:p>
          </table:table-cell>
          <table:table-cell office:value-type="string" table:style-name="ce140">
            <text:p>Female n=236 (62.1%)</text:p>
            <text:p>Mean age 86.2</text:p>
            <text:p>Dementia as underlying or one of multiple causes</text:p>
            <text:p>of death n=243 (63.9%)</text:p>
          </table:table-cell>
          <table:table-cell office:value-type="string" table:style-name="ce140">
            <text:p>Female p=0.026</text:p>
            <text:p>Age p=0.371</text:p>
            <text:p>Dementia as underlying or one of multiple causes</text:p>
            <text:p>of death p&lt;0.001</text:p>
          </table:table-cell>
          <table:table-cell office:value-type="string" table:style-name="ce140">
            <text:p>n/a - no resident selection/enrolment</text:p>
          </table:table-cell>
          <table:table-cell office:value-type="string" table:style-name="ce140">
            <text:p>"All RCHs were organized under one of two equally large administrative areas; one area included 10 RCHs with a total of 511 beds, and the other area had 9 RCHs with 506 beds. To avoid contamination between areas, one administrative area was randomly allocated to the LCP intervention and the other to control. During a 15-month baseline period (1 June 2009 to 31 August 2010), usual care (UC) was carried out in both areas. In the following 14-month period (1 September 2010 to 31 October 2011), UC continued in the control area (CA), while RCH staff introduced and used the LCP according to its guidelines in the intervention area (IA). This study was conducted during a period of ongoing development to improve EOL care in the municipality. This included the introduction of the Swedish Palliative Registry and a 2 × 3.5-h course in EOL care for all staff working in RCHs in the municipality during baseline in both areas, unrelated to this study."</text:p>
            <text:p>"One contact RN was appointed at each RCH in both areas. The contact nurse was responsible for registering all patients who died in research protocols; this included information about the family member(s) usually present during the last days of life. The project principal investigator (PI; first author M.B.), the chief nurse for the municipality and the RN responsible for care development held hour-long meetings every third month with the contact nurses to reflect on issues about EOL care; these were held separately for the IA and CA."</text:p>
            <text:p>"The Swedish LCP version 11 was introduced in the IA in collaboration with the Swedish LCP coordination centre according to standard criteria at the end of the baseline period. This included a 3-h session about the LCP and EOL care for all assistant nurses, RNs and GPs working at the RCHs in the IA. The IA contact nurses participated in an approximately 35-h web-based LCP train-the-trainer course during March–April 2010. Each contact nurse then taught staff at their respective workplace and acted as a resource person for LCP implementation."</text:p>
          </table:table-cell>
          <table:table-cell office:value-type="string" table:style-name="ce140">
            <text:p>"RCH staff consists primarily of assistant nurses with most responsibility for hands-on care and registered nurses (RNs) on a consultative basis, both employed by the municipality. General practitioners (GPs) are employed by the county council as consultants to assess patient’s status, make diagnoses and prescribe medications."</text:p>
            <text:p>"One contact RN was appointed at each RCH in both areas. The contact nurse was responsible for registering all patients who died in research protocols; this included information about the family member(s) usually present during the last days of life. The project principal investigator (PI; first author M.B.), the chief nurse for the municipality and the RN responsible for care development held hour-long meetings every third month with the contact nurses to reflect on issues about EOL care; these were held separately for the IA and CA."</text:p>
          </table:table-cell>
          <table:table-cell office:value-type="string" table:style-name="ce140">
            <text:p>All patients who were at the end of life and who died during the study period. (Emphasis on non-cancer settings/conditions(</text:p>
          </table:table-cell>
          <table:table-cell table:style-name="ce145"/>
          <table:table-cell table:number-columns-repeated="16356"/>
        </table:table-row>
        <table:table-row table:style-name="ro94">
          <table:table-cell office:value-type="float" office:value="935" table:style-name="ce141">
            <text:p>935</text:p>
          </table:table-cell>
          <table:table-cell table:style-name="ce141"/>
          <table:table-cell office:value-type="string" table:style-name="ce140">
            <text:p>"This article illustrates how the [Gold Standards Framework] programme improved the end-of-life care provided at their care home."</text:p>
          </table:table-cell>
          <table:table-cell office:value-type="string" table:style-name="ce140">
            <text:p>"The intention was to improve the home’s care for residents as they approached the end of their lives." An important objective was to reduce hospital admissions (as regards dying in place of choice).</text:p>
            <text:p/>
            <text:p>"The Gold Standards Framework (GSF) (2012) Care Homes programme is designed to enable care homes to provide quality of care for all people nearing the end of life, through improved collaboration with GPs, primary care teams and specialists, as well as through better communication with residents. Implementing these measures helps care homes reduce the unnecessary hospitalisation in the last stages of life and enables more people to die in their preferred place—their care home."</text:p>
            <text:p/>
          </table:table-cell>
          <table:table-cell office:value-type="string" table:style-name="ce140">
            <text:p>Describe the implementation and outcome of the Gold Standards Framework</text:p>
          </table:table-cell>
          <table:table-cell office:value-type="string" table:style-name="ce140">
            <text:p>2007 - 2012</text:p>
          </table:table-cell>
          <table:table-cell office:value-type="string" table:style-name="ce140">
            <text:p>New service at the time the study began</text:p>
          </table:table-cell>
          <table:table-cell office:value-type="string" table:style-name="ce140">
            <text:p>England</text:p>
          </table:table-cell>
          <table:table-cell office:value-type="string" table:style-name="ce141">
            <text:p>1 (62 beds)</text:p>
          </table:table-cell>
          <table:table-cell office:value-type="string" table:style-name="ce141">
            <text:p>1 (62 beds)</text:p>
          </table:table-cell>
          <table:table-cell office:value-type="string" table:style-name="ce141">
            <text:p>1 (62 beds)</text:p>
          </table:table-cell>
          <table:table-cell office:value-type="string" table:style-name="ce140">
            <text:p>Nursing home</text:p>
          </table:table-cell>
          <table:table-cell office:value-type="string" table:style-name="ce140">
            <text:p>"Maria Covington, manager at Coloma Court, a 62-bed nursing home in Kent, took part in the GSF programme in 2007. She and one of the unit managers became the home’s GSF coordinators."</text:p>
          </table:table-cell>
          <table:table-cell office:value-type="string" table:style-name="ce140">
            <text:p>n/a (no randomisation)</text:p>
          </table:table-cell>
          <table:table-cell office:value-type="string" table:style-name="ce141">
            <text:p>n/a only one home</text:p>
          </table:table-cell>
          <table:table-cell office:value-type="string" table:style-name="ce140">
            <text:p>62 beds. <text:s/>No detail provided on the total number of residents over the study period, but were 119 deaths in total</text:p>
          </table:table-cell>
          <table:table-cell office:value-type="string" table:style-name="ce140">
            <text:p>All residents in the home who were at the EoL would have been eligible for inclusion.</text:p>
          </table:table-cell>
          <table:table-cell office:value-type="string" table:style-name="ce140">
            <text:p>119 deaths in total</text:p>
          </table:table-cell>
          <table:table-cell office:value-type="string" table:style-name="ce140">
            <text:p>There were 119 deaths in total, but it is not clear how many of the 27 deaths in the first time period reported (2007/8) were before/after the implementation of the GSF. <text:s/>Subsequent figures track the decrease in hospital deaths as the approach became embedded.</text:p>
          </table:table-cell>
          <table:table-cell office:value-type="string" table:style-name="ce140">
            <text:p>Maximum 27 (see Column T)</text:p>
          </table:table-cell>
          <table:table-cell office:value-type="string" table:style-name="ce140">
            <text:p>Not reported</text:p>
          </table:table-cell>
          <table:table-cell office:value-type="string" table:style-name="ce140">
            <text:p>Not reported</text:p>
          </table:table-cell>
          <table:table-cell office:value-type="string" table:style-name="ce140">
            <text:p>Not reported</text:p>
          </table:table-cell>
          <table:table-cell office:value-type="string" table:style-name="ce140">
            <text:p>n/a - no resident selection/enrolment</text:p>
          </table:table-cell>
          <table:table-cell office:value-type="string" table:style-name="ce140">
            <text:p>"GSF is a simple, commonsense process, covering important care tasks to adopt at the care home’s own pace. These include: Early planning of care; improved listening and communication; improved team-working and collaboration; improved clinical assessment and management; decreased crises and hospital admissions; sharing of experiences."</text:p>
            <text:p><text:span text:style-name="T2">Training</text:span><text:span text:style-name="T2"/></text:p>
            <text:p>"The GSF sets out to improve staff communication with residents, relatives, colleagues and other health professionals. The home aimed to empower staff to challenge decisions on otherwise unnecessary hospital admissions. This means residents could be granted their end-of-life care wishes and spend their last days in the environment</text:p>
            <text:p>of their choosing. The manager and unit manager attended four workshops in London. The first workshop involved an introduction to the programme, a review of the preparation, the role of a coordinator and an outline of the three key GSF tasks: needs-based coding to identify the stage of illness of residents; documentation and use of a register; establishing proactive planning meetings.</text:p>
            <text:p>Workshop two was about sharing ideas, reflections and good practice. It also included an introduction to symptom control, assessment tools, advance care planning,</text:p>
            <text:p>communication skills, out of hours and anticipatory prescribing.</text:p>
            <text:p>The third workshop covered measures such as: reducing avoidable hospital admissions; reflective practice as a team; audit education and training; planning support for relatives, residents and staff; bereavement care; care in the final days, including the use of a minimum protocol, or an integrated care pathway and spiritual care.</text:p>
            <text:p>In the fourth and final workshop, the focus was on understanding the importance of embedding and sustaining GSF.</text:p>
            <text:p>These workshops played an essential part in cascading all the information and learning to the nursing home team."</text:p>
            <text:p>It isn't clear who provided the training, but presume it was the GSF organisation who ran the workshops.</text:p>
            <text:p><text:span text:style-name="T2">Implementing the GSF</text:span><text:span text:style-name="T2"/></text:p>
            <text:p>"Following completion of all the workshops, the GSF coordinators took the information back to the home and commenced the programme by implementing assessment tools for all existing and new residents, such as advanced care plans and out-of-hours forms. The coordinators then sent letters to local general practices and hospices</text:p>
            <text:p>informing them of the home’s involvement in the GSF programme, setting out the aims and objectives based on the principles of GSF to ‘identify, assess and plan care’. The letters explained the programme and how integrated working would help the home achieve its targets. It also presented an opportunity to increase awareness of the programme in the home with staff, residents and families and to engage more closely with professional colleagues in discussions about residents’ care."</text:p>
            <text:p/>
          </table:table-cell>
          <table:table-cell office:value-type="string" table:style-name="ce140">
            <text:p>Not described</text:p>
          </table:table-cell>
          <table:table-cell office:value-type="string" table:style-name="ce140">
            <text:p>All residents at the EoL</text:p>
          </table:table-cell>
          <table:table-cell office:value-type="string" table:style-name="ce140">
            <text:p>The study included new as well as longer-term residents.</text:p>
          </table:table-cell>
          <table:table-cell table:number-columns-repeated="16356"/>
        </table:table-row>
        <table:table-row table:style-name="ro108">
          <table:table-cell office:value-type="float" office:value="994" table:style-name="ce141">
            <text:p>994</text:p>
          </table:table-cell>
          <table:table-cell table:style-name="ce141"/>
          <table:table-cell office:value-type="string" table:style-name="ce140">
            <text:p>"To evaluate the success of a programme of ACP education for nursing home staff by examining its effect on staff knowledge, ACP practice within the home and end-of-life hospital admission rates from the nursing home."</text:p>
          </table:table-cell>
          <table:table-cell office:value-type="string" table:style-name="ce140">
            <text:p>To improve staff knowledge of ACP, ACP practice within the home and end-of-life hospital admission rates from the nursing home.</text:p>
          </table:table-cell>
          <table:table-cell office:value-type="string" table:style-name="ce140">
            <text:p>Evaluation of an advance care planning education programme for nursing homes by means of longitudinal questionnaires</text:p>
          </table:table-cell>
          <table:table-cell office:value-type="string" table:style-name="ce140">
            <text:p>April 2010 to March 2011 (pre-training period) in which no homes had received training;</text:p>
            <text:p>August 2011 to July 2012 (training period) by the end of which 9 of the 12 homes that provided comparative outcome data had received training</text:p>
          </table:table-cell>
          <table:table-cell office:value-type="string" table:style-name="ce140">
            <text:p>New intervention</text:p>
          </table:table-cell>
          <table:table-cell office:value-type="string" table:style-name="ce140">
            <text:p>England</text:p>
          </table:table-cell>
          <table:table-cell office:value-type="string" table:style-name="ce141">
            <text:p>16 of which 12 provided comparative outcome data</text:p>
            <text:p/>
            <text:p>(12 had undergone</text:p>
            <text:p>training between 2 and 14 months prior to study start; 4 were yet to receive training)</text:p>
          </table:table-cell>
          <table:table-cell office:value-type="string" table:style-name="ce141">
            <text:p>12 <text:s/>of which 9 provided comparative outcome data</text:p>
          </table:table-cell>
          <table:table-cell office:value-type="string" table:style-name="ce148">
            <text:p>4 of which 3 provided comparative outcome data</text:p>
            <text:p/>
          </table:table-cell>
          <table:table-cell office:value-type="string" table:style-name="ce140">
            <text:p>Nursing homes</text:p>
          </table:table-cell>
          <table:table-cell office:value-type="string" table:style-name="ce140">
            <text:p>All 20 nursing homes in the Wigan borough were invited to participate in the study. The nursing homes varied in the number of beds they comprised.</text:p>
            <text:p>"The study population was all health care assistants and qualified nursing staff in all registered nursing homes in Wigan that consented to participate. Staff that did not have resident contact were excluded. Residential care homes were excluded."</text:p>
            <text:p/>
            <text:p/>
          </table:table-cell>
          <table:table-cell office:value-type="string" table:style-name="ce140">
            <text:p>n/a (no randomisation)</text:p>
          </table:table-cell>
          <table:table-cell office:value-type="string" table:style-name="ce141">
            <text:p>2 (one in each 'group')</text:p>
            <text:p><text:span text:style-name="T3">Based this on the fact there was no hospital death data at all for 2 homes</text:span></text:p>
          </table:table-cell>
          <table:table-cell office:value-type="string" table:style-name="ce140">
            <text:p>991 beds in total across the 16 homes</text:p>
          </table:table-cell>
          <table:table-cell office:value-type="string" table:style-name="ce140">
            <text:p>All residents in participating homes would've potentially been exposed to the intervention</text:p>
          </table:table-cell>
          <table:table-cell office:value-type="string" table:style-name="ce140">
            <text:p>991 beds</text:p>
          </table:table-cell>
          <table:table-cell office:value-type="string" table:style-name="ce140">
            <text:p>773 beds</text:p>
          </table:table-cell>
          <table:table-cell office:value-type="string" table:style-name="ce140">
            <text:p>218 beds</text:p>
          </table:table-cell>
          <table:table-cell office:value-type="string" table:style-name="ce140">
            <text:p>Not reported</text:p>
          </table:table-cell>
          <table:table-cell office:value-type="string" table:style-name="ce140">
            <text:p>Not reported</text:p>
          </table:table-cell>
          <table:table-cell office:value-type="string" table:style-name="ce140">
            <text:p>Not reported</text:p>
          </table:table-cell>
          <table:table-cell office:value-type="string" table:style-name="ce150">
            <text:p>87 (for our purposes, based on the 2 homes for which there was no hospital data, i.e. home #1 and #15)</text:p>
          </table:table-cell>
          <table:table-cell office:value-type="string" table:style-name="ce140">
            <text:p>"A letter was sent to each nursing home manager of the homes, explaining the study and asking them to contact the researcher if they wished to participate. In nursing homes that agreed to participate, questionnaires and participant information sheets (PIS) were then left for staff to collect or sent to staff to complete."</text:p>
            <text:p/>
            <text:p>"The ACP facilitator role for nursing homes in Wigan, a ‘working class’ town in Greater Manchester, England, with a population of approximately 97,000 was developed in response to the initiatives described above [broader EOL and ACP initiatives] and began in April 2011 as a fixed 2-year post. The initial task of this project was to develop a programme of ACP training for nursing home staff, the ‘intervention’ in this study. The programme is based on the Gold Standards Framework in Care Homes programme and responses to a baseline questionnaire carried out by the ACP facilitator to gauge local training needs. It consists of four workshops of around two hours each delivered over a period of 4 to 6 weeks covering ‘Introduction to ACP’, ‘Legal and Ethical Issues’, ‘Communication’ and ‘Documentation’ delivered using a combination of didactic teaching and interactive learning strategies such as role play and case study discussion, a format which has been shown to be associated with successful courses."</text:p>
            <text:p/>
            <text:p>"Wigan and Leigh Hospice was the host organisation providing governance support for this study. This study did not require research ethics committee approval according to the Department of Health governance arrangements (DH, 2011) as it did not involve collecting data from patients. This position was confirmed with the National Research Ethics Service by consulting the Local Research Ethics Committee (North West). Each care home proprietor was contacted to seek permission via their individual approval process to access the manager and staff in their care home and administer the relevant questionnaires."</text:p>
          </table:table-cell>
          <table:table-cell office:value-type="string" table:style-name="ce140">
            <text:p>Not described</text:p>
          </table:table-cell>
          <table:table-cell office:value-type="string" table:style-name="ce140">
            <text:p>All residents at the EoL</text:p>
          </table:table-cell>
          <table:table-cell table:style-name="ce145"/>
          <table:table-cell table:number-columns-repeated="16356"/>
        </table:table-row>
        <table:table-row table:style-name="ro99">
          <table:table-cell office:value-type="float" office:value="1352" table:style-name="ce141">
            <text:p>1352</text:p>
          </table:table-cell>
          <table:table-cell table:style-name="ce141"/>
          <table:table-cell office:value-type="string" table:style-name="ce140">
            <text:p>"This article details the creation of a telemedicine approach to assess</text:p>
            <text:p>residents from rural LTC facilities for potential transfer to hospitals."</text:p>
            <text:p>"This article reports development and implementation of the pilot, as well as descriptive statistics associated with provider assessments and averted transfers."</text:p>
            <text:p>"This article details the conceptualization and implementation of electronic LTC (eLTC) operations, which serves 34 facilities and 5000 residents as of early 2016. The article details implementation of an initial pilot, funded by the Health Resources and Services Administration’s Federal Office of Rural Health Policy (FORHP), which led to a recently initiated eLTC scaling-up project funded by a multimillion award from the federal government."</text:p>
          </table:table-cell>
          <table:table-cell office:value-type="string" table:style-name="ce140">
            <text:p>To improve quality of care and reduce unnecessary transfers to hospital.</text:p>
          </table:table-cell>
          <table:table-cell office:value-type="string" table:style-name="ce140">
            <text:p>Evaluation of a pilot study of a new intervention</text:p>
          </table:table-cell>
          <table:table-cell office:value-type="string" table:style-name="ce140">
            <text:p>Jan 2012 to Apr 2015</text:p>
          </table:table-cell>
          <table:table-cell office:value-type="string" table:style-name="ce140">
            <text:p>Introduced in 2012</text:p>
          </table:table-cell>
          <table:table-cell office:value-type="string" table:style-name="ce140">
            <text:p>USA</text:p>
          </table:table-cell>
          <table:table-cell office:value-type="string" table:style-name="ce141">
            <text:p>20</text:p>
            <text:p>(14 sites)</text:p>
            <text:p><text:span text:style-name="T3">Although Fig 1 suggests there were only 14 sites in the study, the text variously refers to 20 facilities and 20 sites. We think this is probably because they had 20 sites by 2015 but the pilot ended in April 2015 so those extra sites were added after then (although it's still confusing because in Figure 1 they say pilot period ended April..) We think the text is just poorly worded</text:span></text:p>
          </table:table-cell>
          <table:table-cell office:value-type="string" table:style-name="ce141">
            <text:p>20</text:p>
            <text:p>(14 sites)</text:p>
            <text:p><text:span text:style-name="T3">But see</text:span><text:span text:style-name="T3"/></text:p>
            <text:p><text:span text:style-name="T3">Column I</text:span></text:p>
          </table:table-cell>
          <table:table-cell office:value-type="string" table:style-name="ce141">
            <text:p>20</text:p>
            <text:p>(14 sites)</text:p>
            <text:p><text:span text:style-name="T3">But see</text:span><text:span text:style-name="T3"/></text:p>
            <text:p><text:span text:style-name="T3">Column I</text:span></text:p>
          </table:table-cell>
          <table:table-cell office:value-type="string" table:style-name="ce140">
            <text:p>Long term care facilities</text:p>
          </table:table-cell>
          <table:table-cell office:value-type="string" table:style-name="ce140">
            <text:p>"The rural communities, especially, were the focus (and driver) of the eLTC expansion. On average, the 14 sites that were part of the FORHP-funded pilot were in communities with fewer than 10,000 people. The communities largely consist of below- or at-poverty individuals."</text:p>
          </table:table-cell>
          <table:table-cell office:value-type="string" table:style-name="ce140">
            <text:p>n/a (no randomisation)</text:p>
          </table:table-cell>
          <table:table-cell office:value-type="string" table:style-name="ce141">
            <text:p>NA</text:p>
            <text:p>(no follow up phase)</text:p>
            <text:p/>
          </table:table-cell>
          <table:table-cell office:value-type="string" table:style-name="ce140">
            <text:p>The service operated in 34 facilities (5000 residents) as of early 2016, so from that we can estimate around 3000 beds in the 20 facilities involved in this pilot</text:p>
          </table:table-cell>
          <table:table-cell office:value-type="string" table:style-name="ce140">
            <text:p>All residents in the facilities would have potentially been eligible for the intervention</text:p>
          </table:table-cell>
          <table:table-cell office:value-type="string" table:style-name="ce140">
            <text:p>Estimate around 3000 beds in the 20 facilities involved in this pilot</text:p>
            <text:p/>
            <text:p>There were 736 two-way video transfer consultations and 863 other telephonic encounters, but it is not clear how many individual residents these related to.</text:p>
          </table:table-cell>
          <table:table-cell office:value-type="string" table:style-name="ce140">
            <text:p>Estimate around 3000 residents in the 20 facilities involved in this pilot</text:p>
            <text:p/>
            <text:p>There were 736 two-way video transfer consultations and 863 other telephonic encounters, but it is not clear how many individual residents these related to.</text:p>
          </table:table-cell>
          <table:table-cell office:value-type="string" table:style-name="ce140">
            <text:p>Estimate around 3000 residents in the 20 facilities involved in this pilot</text:p>
            <text:p/>
            <text:p>There were 736 two-way video transfer consultations and 863 other telephonic encounters, but it is not clear how many individual residents these related to.</text:p>
          </table:table-cell>
          <table:table-cell office:value-type="string" table:style-name="ce140">
            <text:p>Not reported</text:p>
          </table:table-cell>
          <table:table-cell office:value-type="string" table:style-name="ce140">
            <text:p>Not reported</text:p>
          </table:table-cell>
          <table:table-cell office:value-type="string" table:style-name="ce140">
            <text:p>The residents acted as their own controls</text:p>
          </table:table-cell>
          <table:table-cell office:value-type="string" table:style-name="ce140">
            <text:p>n/a - no follow up phase</text:p>
            <text:p/>
          </table:table-cell>
          <table:table-cell office:value-type="string" table:style-name="ce140">
            <text:p>""An electronic LTC (eLTC) pilot was conducted in 20 pilot LTC facilities from 2012-2015. Each site underwent technologic assessment and upgrading to ensure that 2-way video communication was possible. A new central “hub” was staffed with advanced practice providers and registered nurses. Long-term care pilot sites were trained and rolled out over 3 years."</text:p>
            <text:p>"Avera Health is an integrated health system spread over a wide region of Iowa, Minnesota, Nebraska, and South Dakota and includes 32 hospitals, primary care clinics, and several postacute facilities."</text:p>
            <text:p>"Avera’s eLTC pilot model, which launched in 2012, represents the culmination of over a decade’s worth of work in the creation of telemedicine infrastructure, programs, and processes. In 2002, Avera partnered with a technology firm to create an electronic intensive care unit (eICU ) care program. This eLTC model was conceived out of necessity; Avera’s main base of operations (South Dakota) is largely rural, and many of the patients and ICUs within the region needed instant access to high-quality clinicians during urgent and emergency events. The eICU program grew into Avera’s eCARE approach, which includes eEmergency, ePharmacy, eCorrectionalHealth, and now eLTC."</text:p>
            <text:p>"The rural communities, especially, were the focus (and driver) of the eLTC expansion. On average, the 14 sites that were part of the FORHP-funded pilot were in communities with fewer than 10,000 people. The communities largely consist of below- or at-poverty individuals."</text:p>
            <text:p>"In 2010, the eCARE group concluded Avera would implement a 24/7 pilot model of telephonic- and video-based consultation in some of our rural and extremely rural facilities. This pilot would involve installing 2-way video and peripherals, allowing real-time communication between residents and providers in our facilities with on-call specialists. Specialty equipment, such as a 2-way stethoscope and high-definition camera, allowed providers to listen to lungs, heart, and abdomen at a distance, as well as gaining a closer view of the patient as needed. A core group of staff were hired, including a director of eLTC, a service line manager, 2 advanced practice providers, and 3 registered nurses. Avera staffed the telehealth “hub” that eLTC pilots contacted with advanced practice providers and registered nurses. Next, the program created information technology (IT) requirements for each pilot site. The program staff ascertained that some sites would more easily be able to adopt the desired mobile platform approach than others; for those sites that were not mobile-ready, the IT infrastructure was upgraded. Staff implemented a number of processes to ensure smooth rollout of the pilot program, including quarterly meetings with leadership, the creation of an implementation plan (with stakeholder review), creating educational modules, establishing billing procedures for on-camera video encounters, and leveraging decision support tools.</text:p>
            <text:p>Once each facility was assessed as a potential eLTC pilot, a number of phone calls occurred between the eCARE team and facility staff. Training and the development of protocols also occurred with the administrator, director of nursing services, maintenance staff, and charge nurses. Given the emphasis on practice transformation, protocols and workflows were considered key “plug and play” elements for other facilities interested in adopting the eLTC approach. Each site then gained access to all eLTC components and services, including access to distance specialty services, such as Infectious Disease, Wound Care, Cardiology, Nephrology, and others; consultation services for ventilator including bi-pap assistance from an eICU intensivist; consultation services from pharmacists for drug administration, side effects, or drug interactions; emergency assistance, if needed through electronic emergency department physicians; and assessments for transfer to hospitals via on-call eLTC providers."</text:p>
            <text:p>"Each consultation occurred with eLTC in conferring with staff at the resident’s facility. The resident was either recommended for transfer to an inpatient facility, to receive treatment at the current facility (no transfer), and, in a few cases, the eLTC provider recommended the resident should remain at the current facility but did not need further treatment for their chief complaint. The pilot participants heavily used the Interventions to Reduce Acute Care Transfers tool. The Interventions to Reduce Acute Care Transfers tool has grown to become a best practice in addressing potentially avoidable hospitalisations. Prior to the pilot, patients at these LTC facilities would very likely have been transferred, based on previous patterns of transfers. As such, situations where a transfer did not occur is referred to as an “avoided” or “averted” transfer."</text:p>
            <text:p><text:span text:style-name="T2">Initial conversation and needs assessment</text:span><text:span text:style-name="T2"/></text:p>
            <text:p>Identify lead and key contacts at the facility; send materials; meet with staff and complete site assessment; send provider information documentation</text:p>
            <text:p><text:span text:style-name="T2">Local leadership on-boarding</text:span><text:span text:style-name="T2"/></text:p>
            <text:p>Obtain facility demographic information, conduct presentations, tour facility, obtain network upgrade quotes</text:p>
            <text:p><text:span text:style-name="T2">Contracts</text:span><text:span text:style-name="T2"/></text:p>
            <text:p>Send service agreements, physician letters, connectivity contracts, bill of materials, and meet with staff and providers</text:p>
            <text:p><text:span text:style-name="T2">Implementation</text:span><text:span text:style-name="T2"/></text:p>
            <text:p>Enable EHR access, schedule weekly implementation meetings, install and test equipment, train staff, provide informational materials to residents</text:p>
            <text:p><text:span text:style-name="T2">Training</text:span><text:span text:style-name="T2"/></text:p>
            <text:p>Deliver site training for leadership and staff including workflow redevelopment, conduct extensive technology checks, schedule planned follow up calls to address post-implementation issues or training needs, schedule monthly eLTC program calls</text:p>
            <text:p><text:span text:style-name="T2">Implementation finalized</text:span><text:span text:style-name="T2"/></text:p>
            <text:p>Resolve outstanding issues, create after-action report, establish process for monthly site reports</text:p>
            <text:p/>
          </table:table-cell>
          <table:table-cell office:value-type="string" table:style-name="ce140">
            <text:p>"Prior to the pilot, patients at these LTC facilities would very likely have been transferred, based on previous patterns of transfers."</text:p>
          </table:table-cell>
          <table:table-cell office:value-type="string" table:style-name="ce140">
            <text:p>All conditions that could potentially be treated in the LTC facility. The chief complaints</text:p>
            <text:p>included shortness of breath (24%), skin complaint (24%), upper respiratory infection (14%), fever (13%), neurologic/syncope (12%), joint/limb pain (10%), abdominal/gastrointestinal complaint (10%), urologic (9%), weakness/dizziness (8%), and all others (32%).</text:p>
          </table:table-cell>
          <table:table-cell table:style-name="ce145"/>
          <table:table-cell table:number-columns-repeated="16356"/>
        </table:table-row>
        <table:table-row table:style-name="ro106">
          <table:table-cell office:value-type="float" office:value="1357" table:style-name="ce141">
            <text:p>1357</text:p>
          </table:table-cell>
          <table:table-cell table:style-name="ce141"/>
          <table:table-cell office:value-type="string" table:style-name="ce140">
            <text:p>"This article describes the lessons learned and outcomes observed during a practical clinical trial of the implementation of GRACE at the R. L. Roudebush Veterans Affairs Medical Center (VAMC) in Indianapolis, Indiana."</text:p>
          </table:table-cell>
          <table:table-cell office:value-type="string" table:style-name="ce140">
            <text:p>Geriatric Resources for Assessment and Care of Elders (GRACE) is a "model of care that works in collaboration with primary care providers (PCPs) and patient-centered medical homes to provide home-based geriatric care management focusing on geriatric syndromes and psychosocial problems commonly found in older adults, improved care quality and reduced acute care use for high-risk, low-income older adults."</text:p>
          </table:table-cell>
          <table:table-cell office:value-type="string" table:style-name="ce140">
            <text:p>Practical clinical trial</text:p>
            <text:p/>
          </table:table-cell>
          <table:table-cell office:value-type="string" table:style-name="ce140">
            <text:p>Enrollment was between April 2010 and July 2011</text:p>
            <text:p/>
            <text:p>Data on acute care usage was collected for the year before and the year after the 'index hospitalization'</text:p>
            <text:p/>
            <text:p>Pre index hospitalisation: data collected April 1 2009 to July 31</text:p>
            <text:p>2010 (12 months of data depending on date of index hospitalisation)</text:p>
            <text:p>Post index hospitalisation: data collected April 1 2010 to July 31</text:p>
            <text:p>2011 (12 months of data depending on date of index hospitalisation)</text:p>
          </table:table-cell>
          <table:table-cell office:value-type="string" table:style-name="ce140">
            <text:p>New intervention</text:p>
          </table:table-cell>
          <table:table-cell office:value-type="string" table:style-name="ce140">
            <text:p>USA</text:p>
          </table:table-cell>
          <table:table-cell office:value-type="string" table:style-name="ce141">
            <text:p>Not clear but based on 5 on-site primary</text:p>
            <text:p>care clinics at the Indianapolis VAMC</text:p>
          </table:table-cell>
          <table:table-cell office:value-type="string" table:style-name="ce141">
            <text:p>Not clear but based on 4 on-site primary</text:p>
            <text:p>care clinics at the Indianapolis VAMC</text:p>
          </table:table-cell>
          <table:table-cell office:value-type="string" table:style-name="ce141">
            <text:p>Not clear but based on 1 on-site primary</text:p>
            <text:p>care clinic at the Indianapolis VAMC</text:p>
          </table:table-cell>
          <table:table-cell office:value-type="string" table:style-name="ce140">
            <text:p>Own home or assisted living (not reported separately)</text:p>
          </table:table-cell>
          <table:table-cell office:value-type="string" table:style-name="ce140">
            <text:p>"In April 2010, physician leaders of the five on-site primary care clinics at the Indianapolis VAMC were approached about participating in the GRACE program, and four of the five (29 PCPs) agreed to take part. The clinic that elected not to participate (11 PCPs) was the site of the existing geriatric primary care clinic sessions and also served as a training site for 26 internal medicine residents from Indiana University School of Medicine."</text:p>
          </table:table-cell>
          <table:table-cell office:value-type="string" table:style-name="ce140">
            <text:p>n/a (no randomisation)</text:p>
          </table:table-cell>
          <table:table-cell office:value-type="float" office:value="0" table:style-name="ce141">
            <text:p>0</text:p>
          </table:table-cell>
          <table:table-cell office:value-type="string" table:style-name="ce140">
            <text:p>5336 screened</text:p>
          </table:table-cell>
          <table:table-cell office:value-type="string" table:style-name="ce140">
            <text:p>"After gaining buy-in for the project from Indianapolis VAMC leadership and the PCPs at the four participating clinics, a geriatrician (CCS) began conducting focused chart reviews of hospitalized veterans who met the following eligibility criteria: aged 65 and older; living at home or in assisted living within Marion County, Indiana; enrolled in primary care at Indianapolis VAMC; not on dialysis; and life expectancy of at least 6 months. The chart reviews looked for evidence of geriatric syndromes, such as delirium, cognitive impairment, frailty, multimorbidity, polypharmacy,</text:p>
            <text:p>and falls or difficulty walking, characteristics that generally indicate that the individual may be at high risk of functional decline and other adverse outcomes such as frequent hospitalizations. Eligible veterans receiving primary care from one of the four participating clinics who were discharged home after the hospitalization and agreed to participate were scheduled for a home visit for GRACE enrollment. Veterans from the fifth primary care clinic that was not participating in the program but who otherwise met enrollment criteria, including evidence of geriatric syndromes</text:p>
            <text:p>on chart review, served as the comparison group."</text:p>
            <text:p>"Veterans without at least 12 months of medical care at the Indianapolis VAMC before the index hospitalization were excluded from the data analyses."</text:p>
          </table:table-cell>
          <table:table-cell office:value-type="string" table:style-name="ce141">
            <text:p>256</text:p>
            <text:p><text:span text:style-name="T2">(not clear how many were living in own homes and how many were in assisted living)</text:span></text:p>
          </table:table-cell>
          <table:table-cell office:value-type="string" table:style-name="ce141">
            <text:p>179</text:p>
            <text:p><text:span text:style-name="T2">(not clear how many were living in own homes and how many were in assisted living)</text:span></text:p>
          </table:table-cell>
          <table:table-cell office:value-type="string" table:style-name="ce141">
            <text:p>77</text:p>
            <text:p><text:span text:style-name="T2">(not clear how many were living in own homes and how many were in assisted living)</text:span></text:p>
          </table:table-cell>
          <table:table-cell office:value-type="string" table:style-name="ce140">
            <text:p>Age, mean (range): 78 (65–97)</text:p>
            <text:p>Male, n (%) 174 (97)</text:p>
            <text:p>Charlson Comorbidity Index score, mean (range) 2.81 (0–14)</text:p>
            <text:p>Levine Prognosis Index score, mean (range) 2.89 (0–8)</text:p>
          </table:table-cell>
          <table:table-cell office:value-type="string" table:style-name="ce140">
            <text:p>Age, mean (range) 77 (65–93)</text:p>
            <text:p>Male, n (%) 72 (94)</text:p>
            <text:p>Charlson Comorbidity Index score, mean (range): 2.55 (0–11)</text:p>
            <text:p>Levine Prognosis Index score, mean (range) 1.91 (0–5)</text:p>
          </table:table-cell>
          <table:table-cell office:value-type="string" table:style-name="ce140">
            <text:p>Age p=0.31</text:p>
            <text:p>Male p=0.17</text:p>
            <text:p>Charlson score p=0.40</text:p>
            <text:p><text:span text:style-name="T2">Levine Prognosis score p&lt;0.001</text:span><text:span text:style-name="T2"/></text:p>
            <text:p/>
            <text:p><text:span text:style-name="T2">GRACE veterans had significantly worse</text:span><text:span text:style-name="T2"/></text:p>
            <text:p><text:span text:style-name="T2">1-year prognosis</text:span></text:p>
          </table:table-cell>
          <table:table-cell office:value-type="float" office:value="0" table:style-name="ce148">
            <text:p>0</text:p>
          </table:table-cell>
          <table:table-cell office:value-type="string" table:style-name="ce140">
            <text:p>"Eligible GRACE veterans were contacted promptly after hospital discharge (index hospitalization) to schedule an in-home posthospital transition visit within 7 days. The nurse practitioner and social worker (the GRACE team) conducted the initial visit, which was focused on building rapport between the veteran and the GRACE team while addressing postdischarge concerns such as medication reconciliation and ensuring appropriate clinic follow-up. The GRACE team then returned to the home 3 to 4 weeks later to conduct a comprehensive geriatric assessment (GRACE visit). After each of these visits, the nurse practitioner and social worker presented and discussed the case in the weekly GRACE interdisciplinary team meeting, which included a geriatrician, pharmacist, and psychologist or mental health liaison. During the interdisciplinary meeting after the GRACE visit, the team used the 12 GRACE protocols to develop a veteran-centric care plan that addressed the geriatric problems found during the comprehensive assessment. The GRACE team then collaborated with the PCP and the veteran to review, modify, and implement this care plan in a way consistent with the veteran’s goals of care. Thereafter, the GRACE team continued to participate in the veteran’s care collaboratively through monthly and as-needed follow-up visits—face-to-face or over the telephone, as clinically indicated."</text:p>
          </table:table-cell>
          <table:table-cell office:value-type="string" table:style-name="ce140">
            <text:p>"In 2009, geriatric clinical services at the Indianapolis VAMC were limited, consisting of three half-day sessions of a geriatric primary care clinic housed in one of the general primary care clinics and a small outpatient older adult mental health clinic in the psychiatry department. Home health care support (through VA Homecare</text:p>
            <text:p>or purchased through outside home health agencies), purchased adult daycare, and purchased nursing home care were also available to eligible veterans. Thus, the majority of older veterans at the Indianapolis VAMC received most of their clinical care from VA-employed PCPs who had little geriatric training."</text:p>
          </table:table-cell>
          <table:table-cell office:value-type="string" table:style-name="ce140">
            <text:p>Geriatric syndromes, such as delirium, cognitive impairment, frailty, multimorbidity, polypharmacy,</text:p>
            <text:p>and falls or difficulty walking; not on dialysis; life expectancy of at least 6 months.</text:p>
          </table:table-cell>
          <table:table-cell table:style-name="ce145"/>
          <table:table-cell table:number-columns-repeated="16356"/>
        </table:table-row>
        <table:table-row table:style-name="ro109">
          <table:table-cell office:value-type="float" office:value="2554" table:style-name="ce141">
            <text:p>2554</text:p>
          </table:table-cell>
          <table:table-cell table:style-name="ce141"/>
          <table:table-cell office:value-type="string" table:style-name="ce140">
            <text:p>"To explore the feasibility of implementing and evaluating the Guide to Action Care Home fall prevention intervention."</text:p>
            <text:p/>
            <text:p>"To clarify the design parameters, estimated treatment effects and associated sample size calculations for a phase III definitive randomized</text:p>
            <text:p>controlled trial, a feasibility cluster randomized controlled trial entitled Falls In Care Homes (FICH) was conducted."</text:p>
          </table:table-cell>
          <table:table-cell office:value-type="string" table:style-name="ce140">
            <text:p>To reverse or modify fall risk factors.</text:p>
          </table:table-cell>
          <table:table-cell office:value-type="string" table:style-name="ce140">
            <text:p>"A two-centre, single-blind, feasibility, cluster randomized controlled trial with a concurrent process evaluation"</text:p>
          </table:table-cell>
          <table:table-cell office:value-type="string" table:style-name="ce140">
            <text:p>Recruitment took place between Sept 2012 and Feb 2013, with a 6-month follow-up period</text:p>
            <text:p/>
          </table:table-cell>
          <table:table-cell office:value-type="string" table:style-name="ce140">
            <text:p>New intervention</text:p>
          </table:table-cell>
          <table:table-cell office:value-type="string" table:style-name="ce140">
            <text:p>England</text:p>
          </table:table-cell>
          <table:table-cell office:value-type="string" table:style-name="ce141">
            <text:p>6</text:p>
            <text:p>(average of 19 residents per home; range 10 to 74 at baseline)</text:p>
            <text:p>The number of residents recruited in each home (cluster</text:p>
            <text:p>size) ranged from one to 20.</text:p>
          </table:table-cell>
          <table:table-cell office:value-type="float" office:value="3" table:style-name="ce141">
            <text:p>3</text:p>
          </table:table-cell>
          <table:table-cell office:value-type="float" office:value="3" table:style-name="ce141">
            <text:p>3</text:p>
          </table:table-cell>
          <table:table-cell office:value-type="string" table:style-name="ce140">
            <text:p>"old age/learning disability, long stay care homes"</text:p>
            <text:p>Mix of residential, nursing, and dual.</text:p>
            <text:p>(4 old age, and 2 old age and learning</text:p>
            <text:p>disability)</text:p>
          </table:table-cell>
          <table:table-cell office:value-type="string" table:style-name="ce140">
            <text:p>"Managers of care homes listed on the Care Quality Commission database for two centres, (1) Nottingham City and (2) Rushcliffe Borough, satisfying inclusion criteria (long stay, old age, dementia or learning disability registration, nursing/residential registration, over 10 residents, no prior experience of Guide to Action Care Home) were posted study information, expression of interest reply slips and stamped addressed envelopes. Managers who did not respond to letter invitations were telephoned to determine their level of interest and preferred recruitment procedures. Care homes were purposively selected from those who replied expressing interest, to reflect a range of ownership, size and registration."</text:p>
            <text:p>"A total of 81 of 145 (56%) care homes expressed participatory interest. Six of 22 letter respondent homes (27%) participated."</text:p>
          </table:table-cell>
          <table:table-cell office:value-type="string" table:style-name="ce140">
            <text:p>"Care homes were randomized to either Guide to Action Care Home intervention group or control group (50:50 ratio) using a remote, secure, internet-based randomization system maintained and operated by the Nottingham Clinical Trials Unit. Each care home received a unique computer-generated random code. Access to the sequence was confined to the Clinical Trials Unit Data Manager (independent from the study team) who revealed allocation of each care home to NHS falls clinical specialists in accordance with the Clinical Trials Unit standard operating procedure to maintain blinding in complex intervention trials. The time and details of instances of unblinding were recorded in full by a researcher."</text:p>
          </table:table-cell>
          <table:table-cell office:value-type="float" office:value="0" table:style-name="ce141">
            <text:p>0</text:p>
          </table:table-cell>
          <table:table-cell office:value-type="string" table:style-name="ce140">
            <text:p>198</text:p>
            <text:p>"There were 198 residents in the six care homes</text:p>
            <text:p>at the baseline data collection time point. Of these,</text:p>
            <text:p>63 (32%) were screened as eligible to take part and</text:p>
            <text:p>52 (82%) were recruited. Eleven residents did not provide consent. The remaining 135 (68%) of residents were excluded from the trial on the basis that they had not fallen in the past year or were bed bound. A total of 76% of the expected sample of 68 participants was recruited."</text:p>
          </table:table-cell>
          <table:table-cell office:value-type="string" table:style-name="ce140">
            <text:p>"Once six care home managers and owners had provided informed consent to study enrolment, care home staff screened residents for eligibility to take part. Eligible high-risk residents (aged over 50 years, fallen at least once in the past year and not bed-bound, hoist-dependent or terminally ill) were approached by researchers and provided with a patient information leaflet and a consent form. After having adequate time to consider study information and the opportunity to discuss any concerns with a researcher, eligible residents who wished to take part in the study provided consent. Residents with mental capacity provided their own consent. Residents without mental capacity were recruited subject to family member or friend signing a consultee form indicating that the research was not contrary to their best interests."</text:p>
          </table:table-cell>
          <table:table-cell office:value-type="float" office:value="52" table:style-name="ce141">
            <text:p>52</text:p>
          </table:table-cell>
          <table:table-cell office:value-type="float" office:value="25" table:style-name="ce141">
            <text:p>25</text:p>
          </table:table-cell>
          <table:table-cell office:value-type="float" office:value="27" table:style-name="ce141">
            <text:p>27</text:p>
          </table:table-cell>
          <table:table-cell office:value-type="string" table:style-name="ce140">
            <text:p>Mean (SD) age: 84 (14.8)</text:p>
            <text:p>Female n=18 (72%)</text:p>
            <text:p>Consultee consent n=12 (48%)</text:p>
            <text:p/>
            <text:p>Mean (SD) Barthel Index 11.9 (4.9)</text:p>
            <text:p/>
          </table:table-cell>
          <table:table-cell office:value-type="string" table:style-name="ce140">
            <text:p>Mean (SD) age: 82 (13.4)</text:p>
            <text:p>Female n=17 (63%)</text:p>
            <text:p>Consultee consent n=18 (67%)</text:p>
            <text:p/>
            <text:p>Mean (SD) Barthel Index 11.0 (4.7)</text:p>
          </table:table-cell>
          <table:table-cell office:value-type="string" table:style-name="ce140">
            <text:p>Not reported for age or gender.</text:p>
            <text:p>Barthel: Diff 1.2 (95% CI –1.8, 4.1)</text:p>
            <text:p/>
            <text:p>Note although no significant difference in terms of Barthel score, it looks like those in the intervention group were more dependent in other ways as they were less likely to be able to give consent themselves (stats test not reported).</text:p>
          </table:table-cell>
          <table:table-cell office:value-type="string" table:style-name="ce140">
            <text:p>Ten (19%) residents did not complete follow-up (seven died, three moved). Three were in the intervention group and 7 in the control group.</text:p>
          </table:table-cell>
          <table:table-cell office:value-type="string" table:style-name="ce140">
            <text:p>"The Guide to Action Care Home falls prevention intervention is a multifactorial fall risk factor checklist, with suggested actions to reverse or modify fall risk factors. It was coproduced by care home</text:p>
            <text:p>staff, clinical staff and researchers. When the Guide to Action Care Home is put into practice, falls clinical specialists train small groups (four to eight) of care home staff to use the checklist in one-hour sessions. Once trained, care home staff assess each resident’s falls risk, taking 15 to 20 minutes to do so. The checklist then prompts specific actions to mitigate risk, the completion of which takes, on average, two hours."</text:p>
            <text:p/>
            <text:p>"Care homes in the intervention group (n = 3) received Guide to Action Care Home intervention training from falls clinical specialists as described elsewhere. Each home was provided with a Guide</text:p>
            <text:p>to Action Care Home reference manual, which reiterated the key learning outcomes and how it should be used in practice, and certificate upon training completion. Residents in the intervention group also had access to standard care." The training was undertaken by two of the authors, both of whom worked for Nottinghamshire Healthcare NHS Trust and the other for Nottingham City Partnership.</text:p>
            <text:p/>
          </table:table-cell>
          <table:table-cell office:value-type="string" table:style-name="ce140">
            <text:p>"Care homes and residents in the control group (n = 3) had access to standard care, but no Guide to Action Care Home training or manual."</text:p>
            <text:p/>
            <text:p>"The findings indicated that the usual falls prevention provision at the time of the study was a reactive fall assessment and treatment service provided by the NHS in hospital and community settings.</text:p>
            <text:p>However, there was no evidence in intervention or control homes that any participants were referred to these services over the study period."</text:p>
          </table:table-cell>
          <table:table-cell office:value-type="string" table:style-name="ce140">
            <text:p>All residents who were over 50 years, fallen at least once in the past year and not bed-bound, hoist-dependent or terminally ill,</text:p>
          </table:table-cell>
          <table:table-cell table:style-name="ce145"/>
          <table:table-cell table:number-columns-repeated="16356"/>
        </table:table-row>
        <table:table-row table:style-name="ro110">
          <table:table-cell office:value-type="string" table:style-name="ce141">
            <text:p>R15</text:p>
          </table:table-cell>
          <table:table-cell table:style-name="ce141"/>
          <table:table-cell office:value-type="string" table:style-name="ce140">
            <text:p>"The main objective of this pilot project was to evaluate the impact of an emergency mobile nursing service (EMNS) on reducing the number of avoidable ED transfers of residents from LTC homes. This paper describes how EMNS was implemented and its potential impact on reducing avoidable ED transfers and improving quality of life for LTC residents. The discussion will also describe how capacity building in LTC homes was seen by stakeholders to be a fundamental contribution to the project's success."</text:p>
          </table:table-cell>
          <table:table-cell office:value-type="string" table:style-name="ce140">
            <text:p>To reduce the number of avoidable ED transfers of residents from LTC homes; and to minimise the clinical risks, stress and anxiety associated with unavoidable ED transfers.</text:p>
          </table:table-cell>
          <table:table-cell office:value-type="string" table:style-name="ce140">
            <text:p>Evaluation of a one-year pilot project</text:p>
          </table:table-cell>
          <table:table-cell office:value-type="string" table:style-name="ce140">
            <text:p><text:span text:style-name="T14">Actual ambulance transfer to ED data</text:span><text:span text:style-name="T14"/></text:p>
            <text:p>Pre-implementation data: 3 months in 2007</text:p>
            <text:p>Post-implementation phase: same 3 months in 2008</text:p>
            <text:p>(The intervention was implemented in 7 homes in Oct 2008, and a further 5 homes in Jan 2009)</text:p>
            <text:p/>
            <text:p><text:span text:style-name="T14">Perceived ED visits avoided</text:span>:</text:p>
            <text:p>October 2008 to September 2009</text:p>
          </table:table-cell>
          <table:table-cell office:value-type="string" table:style-name="ce140">
            <text:p>New intervention</text:p>
          </table:table-cell>
          <table:table-cell office:value-type="string" table:style-name="ce140">
            <text:p>Canada</text:p>
          </table:table-cell>
          <table:table-cell office:value-type="float" office:value="7" table:style-name="ce148">
            <text:p>7</text:p>
          </table:table-cell>
          <table:table-cell office:value-type="float" office:value="7" table:style-name="ce148">
            <text:p>7</text:p>
          </table:table-cell>
          <table:table-cell office:value-type="float" office:value="7" table:style-name="ce148">
            <text:p>7</text:p>
          </table:table-cell>
          <table:table-cell office:value-type="string" table:style-name="ce140">
            <text:p>Long term care homes</text:p>
          </table:table-cell>
          <table:table-cell office:value-type="string" table:style-name="ce140">
            <text:p>It is not clear how the 7 homes were selected. We know there were at least another 5 homes in the network because they were included but outcomes data was not reported for them; but we don't know if there were other homes in the Network which weren't included at all.</text:p>
          </table:table-cell>
          <table:table-cell office:value-type="string" table:style-name="ce140">
            <text:p>n/a (no randomisation)</text:p>
          </table:table-cell>
          <table:table-cell office:value-type="float" office:value="0" table:style-name="ce141">
            <text:p>0</text:p>
          </table:table-cell>
          <table:table-cell office:value-type="string" table:style-name="ce140">
            <text:p>1652 beds in the 7 homes</text:p>
          </table:table-cell>
          <table:table-cell office:value-type="string" table:style-name="ce140">
            <text:p>All residents would've been eligible</text:p>
          </table:table-cell>
          <table:table-cell office:value-type="string" table:style-name="ce147">
            <text:p>Actual ED transfer findings relate to 698 transfers.</text:p>
            <text:p>Perceived ED visits avoided relate to 497 cases</text:p>
          </table:table-cell>
          <table:table-cell office:value-type="string" table:style-name="ce147">
            <text:p>Actual ED transfer data: 330</text:p>
            <text:p/>
            <text:p>Perceived ED visits avoided relate to 497 cases</text:p>
          </table:table-cell>
          <table:table-cell office:value-type="string" table:style-name="ce147">
            <text:p>Actual ED transfer data: 368</text:p>
            <text:p/>
            <text:p>Perceived ED visits avoided 497 i.e. acted as own controls</text:p>
          </table:table-cell>
          <table:table-cell office:value-type="string" table:style-name="ce140">
            <text:p>Not reported</text:p>
          </table:table-cell>
          <table:table-cell office:value-type="string" table:style-name="ce141">
            <text:p>Residents were their own controls for the perceived ED avoided analysis. <text:s/>No detail given for the actual ED transfer analysis.</text:p>
          </table:table-cell>
          <table:table-cell office:value-type="string" table:style-name="ce141">
            <text:p>See Column W</text:p>
          </table:table-cell>
          <table:table-cell office:value-type="string" table:style-name="ce140">
            <text:p>n/a</text:p>
          </table:table-cell>
          <table:table-cell office:value-type="string" table:style-name="ce140">
            <text:p>"In 2008, the Nursing Secretariat of the Ontario Ministry of Health and Long-Term Care provided funding to trial the EMNS during a one-year pilot project. Support for the project enabled the Toronto Western Hospital (TWH) of the University Health Network (UHN) to create a team of registered nurses (RNs) skilled in acute care to provide consultations with LTC homes in the western hub of the Toronto Central Local Health Integration Network. The EMNS began in October 2008 with 7 LTC homes, which operated a total of 1,652 beds. In January 2009, an additional 5 homes representing 646 beds were invited to participate. An inter-professional steering committee - consisting of stakeholders from UHN, the initial 7 LTC homes, the Geriatric Emergency Medicine Program, the Psychogeriatric Outreach Program and the Toronto Community Care Access Centre - was formed to define the scope of the project and the role of the mobile RNs, as well as to co-create the implementation and communication plans. Extensive affiliation agreements were developed between TWH and partner LTC homes to support accountabilities and conditions for the service."</text:p>
            <text:p>"Several strategies were put in place to reduce the number of avoidable ED transfers and minimise the clinical risks, stress and anxiety associated with unavoidable ED transfers."</text:p>
            <text:p>"Mobile RNs visit LTC homes on a predefined schedule, Monday to Friday, 9:00 am to 5:00 pm, proactively identifying residents who might require care and working with LTC nursing staff to identify health issues in the early stages. In addition, the EMNS nurses conduct rounds alongside the LTC nursing staff and perform nursing assessments with the goal of identifying signs of acute changes in health status.... abnormalities in a patient's condition that are identified by an EMNS nurse during assessment will often prompt intervention that leads to patient rescue, thus avoiding ED transfer. The mobile RNs also have weekly appointments with 2 LTC homes where they provide telehealth consultations via the Ontario Telehealth Network."</text:p>
            <text:p>"Mobile RNs offer urgent response to concerns by providing nurse-to-nurse consultations on the phone in a timely manner, Monday to Sunday, 9:00am to 7:00pm. ... when residents face an acute change in health status... LTC nursing staff of all experience levels, including registered nurses and registered practical nurses, are encouraged to call EMNS instead of calling an ambulance. In other cases, the LTC nursing staff will consult with the physician, director of care or supervisor in advance of calling the mobile RN, if the usual protocol for ED transfers in the LTC home requires this level of consultation. Home visits to the resident are made as deemed necessary by the mobile RN. During a visit to the resident's home, the mobile RN works collaboratively with the LTC home physician, the nurse supervisor and the most responsible nurse for the resident to learn about the resident's condition. When possible, the mobile RN will provide an assessment, suggest interventions and initiate treatment in partnership with the LTC home nurse."</text:p>
            <text:p>"Although not originally planned as a strategy for the project, in-the-moment coaching of LTC nurses during home visits quickly evolved out of a need to build trustful relationships between partners. Coaching ultimately became a crucial component of every visit made by the mobile RNs, who encourage LTC staff to engage in assessing residents and making decisions on possible interventions so that they can provide care independently if a similar issue arises with a resident in the future."</text:p>
            <text:p>"Mobile RNs link with the geriatric emergency medicine advanced practice nurse to remain updated on a resident's condition when he or she requires a visit to the ED. Mobile RNs also enable quick bypass for residents to access speciality ambulatory services, including interventional radiology and video fluoroscopy."</text:p>
            <text:p><text:span text:style-name="T2">Follow-up</text:span><text:span text:style-name="T2"/></text:p>
            <text:p>"Mobile RNs ensure that hospital discharge plans are sustainable by visiting the resident with 48 hours of being discharged back to the LTC home. They also review consultations from the previous day and follow up with residents as necessary."</text:p>
          </table:table-cell>
          <table:table-cell office:value-type="string" table:style-name="ce140">
            <text:p>Calling an ambulance for transfer to ED</text:p>
          </table:table-cell>
          <table:table-cell office:value-type="string" table:style-name="ce140">
            <text:p>All residents</text:p>
          </table:table-cell>
          <table:table-cell table:style-name="ce145"/>
          <table:table-cell table:number-columns-repeated="16356"/>
        </table:table-row>
        <table:table-row table:style-name="ro111">
          <table:table-cell office:value-type="float" office:value="1004" table:style-name="ce141">
            <text:p>1004</text:p>
          </table:table-cell>
          <table:table-cell table:style-name="ce141"/>
          <table:table-cell office:value-type="string" table:style-name="ce140">
            <text:p>"We sought to evaluate the effectiveness of the Fleetwood Model of pharmacy practice on improving resident outcomes."</text:p>
            <text:p/>
            <text:p/>
            <text:p/>
          </table:table-cell>
          <table:table-cell office:value-type="string" table:style-name="ce140">
            <text:p>"We hypothesized that this model would reduce the rate of potentially inappropriate medication use, reduce the rate of hospitalisations (overall and those attributable to potential adverse drug effects), and reduce the rate of death."</text:p>
          </table:table-cell>
          <table:table-cell office:value-type="string" table:style-name="ce140">
            <text:p>A large-scale demonstration project; pre-post design.</text:p>
          </table:table-cell>
          <table:table-cell office:value-type="string" table:style-name="ce140">
            <text:p>3 phases:</text:p>
            <text:p/>
            <text:p>Baseline (July 2002 to Dec 2002);</text:p>
            <text:p/>
            <text:p>Phased intervention period (Jan 2003 to Sep 2003);</text:p>
            <text:p/>
            <text:p>Full intervention phase (Oct 2003 to Nov 2004)</text:p>
          </table:table-cell>
          <table:table-cell office:value-type="string" table:style-name="ce140">
            <text:p>New intervention</text:p>
          </table:table-cell>
          <table:table-cell office:value-type="string" table:style-name="ce140">
            <text:p>USA</text:p>
          </table:table-cell>
          <table:table-cell office:value-type="float" office:value="26" table:style-name="ce141">
            <text:p>26</text:p>
          </table:table-cell>
          <table:table-cell office:value-type="string" table:style-name="ce141">
            <text:p>12</text:p>
            <text:p>(13 were eligible but one discontinued its contract with NMG in the early part of intervention initiation)</text:p>
            <text:p>(~1824 beds in the 12 remaining homes)</text:p>
          </table:table-cell>
          <table:table-cell office:value-type="string" table:style-name="ce141">
            <text:p>13</text:p>
            <text:p>(~1638 beds)</text:p>
          </table:table-cell>
          <table:table-cell office:value-type="string" table:style-name="ce140">
            <text:p>Nursing homes</text:p>
          </table:table-cell>
          <table:table-cell office:value-type="string" table:style-name="ce140">
            <text:p>"Eligible NHs had a stable contract for LTC pharmacy services from NMG with at least 50 Medicare/Medicaid certified beds."</text:p>
            <text:p>"The first 13 homes to sign up from each site that met the eligibility criteria were accepted into the study. A small unrestricted grant was given to each participating NH. The pharmacy provider recruited 13 NHs with stable NMG contracts between June and Dec 2002, and 13 similar homes from the comparison site. Determinations for the number of NHs needed were based on a priori power calculations (12 per arm), consideration of potential attrition, and estimates of resources available to implement the intervention."</text:p>
            <text:p>The intervention and comparison pharmacies serviced 49 and 41 nursing homes respectively, but it is not stated how many met the above inclusion criteria.</text:p>
            <text:p/>
          </table:table-cell>
          <table:table-cell office:value-type="string" table:style-name="ce140">
            <text:p>n/a (no randomisation)</text:p>
          </table:table-cell>
          <table:table-cell office:value-type="string" table:style-name="ce141">
            <text:p>1</text:p>
            <text:p>"One intervention home discontinued its contract with NMG in the early part of the intervention initiation."</text:p>
          </table:table-cell>
          <table:table-cell office:value-type="string" table:style-name="ce141">
            <text:p>No screening as such.</text:p>
            <text:p>All residents were eligible, so summing the total number of beds in the 2 arms = 3,462 beds (excluding the care home lost to attrition)</text:p>
            <text:p/>
          </table:table-cell>
          <table:table-cell office:value-type="string" table:style-name="ce140">
            <text:p>"Residents living in one of the included NHs from 2002 to 2004."</text:p>
            <text:p>"Although all residents living in participating NHs were eligible for the Fleetwood Model, residents using potentially Inappropriate medications and residents at high risk for medication-related problems were identified at the time of dispensing by incorporating flags in the commercial pharmacy software. These residents were given priority to receive prospective drug regimen review and documentation of interventions."</text:p>
            <text:p>"Residents at high risk for preventable adverse drug events were those with at least 4 of the following risk factors based on standing medication orders: use of antidepressant, antibiotic or anti-infective, antipsychotic, anticonvulsant medication, sedative/hypnotic, opioid, anticoagulant, muscle relaxant, 3 or more cardiovascular medications, or 7 or more medications (including over-the-counter and prescription medications)."</text:p>
          </table:table-cell>
          <table:table-cell office:value-type="string" table:style-name="ce141">
            <text:p>3462</text:p>
            <text:p>(approx)</text:p>
          </table:table-cell>
          <table:table-cell office:value-type="string" table:style-name="ce141">
            <text:p>1824</text:p>
            <text:p>(approx)</text:p>
          </table:table-cell>
          <table:table-cell office:value-type="string" table:style-name="ce141">
            <text:p>1638</text:p>
            <text:p>(approx)</text:p>
          </table:table-cell>
          <table:table-cell office:value-type="string" table:style-name="ce140">
            <text:p><text:span text:style-name="T14">Demographics at baseline (2002)</text:span><text:span text:style-name="T14"/></text:p>
            <text:p>Age:</text:p>
            <text:p>&lt;65 6.8%</text:p>
            <text:p>65-74 16.6%</text:p>
            <text:p>75-84 40.6%</text:p>
            <text:p>85+ 36.0%</text:p>
            <text:p/>
            <text:p>Female 73.4%</text:p>
            <text:p/>
            <text:p>Physical functioning:</text:p>
            <text:p>Moderate 40.1%</text:p>
            <text:p>Severe impairment 48.7%</text:p>
            <text:p/>
            <text:p><text:span text:style-name="T14">Demographics at follow up (2004)</text:span><text:span text:style-name="T14"/></text:p>
            <text:p>Age:</text:p>
            <text:p>&lt;65 8.2%</text:p>
            <text:p>65-74 18.9%</text:p>
            <text:p>75-84 39.0%</text:p>
            <text:p>85+ 33.8%</text:p>
            <text:p/>
            <text:p>Female 71.2%</text:p>
            <text:p/>
            <text:p>Physical functioning:</text:p>
            <text:p>Moderate 47.5%</text:p>
            <text:p>Severe impairment 44.5%</text:p>
          </table:table-cell>
          <table:table-cell office:value-type="string" table:style-name="ce140">
            <text:p><text:span text:style-name="T14">Demographics at baseline (2002)</text:span><text:span text:style-name="T14"/></text:p>
            <text:p>Age:</text:p>
            <text:p>&lt;65 6.3%</text:p>
            <text:p>65-74 15.0%</text:p>
            <text:p>75-84 35.5%</text:p>
            <text:p>85+ 43.3%</text:p>
            <text:p/>
            <text:p>Female 72.5%</text:p>
            <text:p/>
            <text:p>Physical functioning:</text:p>
            <text:p>Moderate impairment 41.9%</text:p>
            <text:p>Severe impairment 48.1%</text:p>
            <text:p/>
            <text:p><text:span text:style-name="T14">Demographics at follow up (2004)</text:span><text:span text:style-name="T14"/></text:p>
            <text:p>Age:</text:p>
            <text:p>&lt;65 5.6%</text:p>
            <text:p>65-74 15.8%</text:p>
            <text:p>75-84 37.6%</text:p>
            <text:p>85+ 41.0%</text:p>
            <text:p/>
            <text:p>Female 71.8%</text:p>
            <text:p/>
            <text:p>Physical functioning:</text:p>
            <text:p>Moderate 47.0%</text:p>
            <text:p>Severe impairment 44.2%</text:p>
          </table:table-cell>
          <table:table-cell office:value-type="string" table:style-name="ce140">
            <text:p>No statistical testing for demographic comparisons.</text:p>
            <text:p>"In 2002 and 2004, the residents in the intervention and usual care homes were broadly comparable with one exception. One third of residents of intervention homes were racial/ethnic minorities whereas approx. 15% of residents of usual care homes were racial/ethnic minorities. Despite differences in the distribution of race/ethnicity, similar distributions of gender, age comorbid conditions, and physical and cognitive limitations were observed.”</text:p>
          </table:table-cell>
          <table:table-cell office:value-type="string" table:style-name="ce150">
            <text:p>Some residents died but not able to determine the numbers from Table 4, just that there was a non-significant increase from baseline of 19% in the intervention group and a slight decrease in the usual care group. However we imagine the total number of residents in the homes/study at any one time will have been fairly constant, with new residents entering the homes over time.</text:p>
          </table:table-cell>
          <table:table-cell office:value-type="string" table:style-name="ce140">
            <text:p>The Fleetwood Model, performed by dispensing and consultant pharmacists, incorporated prospective reviews, patient assessment, direct communication with the prescribers, and formalised pharmaceutical care planning in patients at highest risk for medication-related problems.</text:p>
            <text:p>"The research team developed extensive recruiting binders including details of the study and all elements of informed consent for the managers at NMG to use during the recruiting process. The Principal Investigator attended the first recruiting meeting and then was available to answer any questions that arose by phone (although there were none). Managers at NMG included a discussion of the project during normally scheduled face-to-face meetings with potential candidates."</text:p>
            <text:p>"The pharmacists were never assigned to both the intervention and comparison homes included in the study."</text:p>
            <text:p>"The ASCP (American Society of Consultant Pharmacists) Foundation identified a regional long-term care pharmacy provider, the Neil Medical Group (NMG), to serve as the research partner."</text:p>
            <text:p>"The intervention and comparison pharmacies serviced 49 and 41 NHs, respectively, as well as a number of assisted living facilities and group homes. The project sought to engage both dispensing and consultant pharmacists in the delivery of the intervention. Dispensing pharmacists provide 'front-line' support in pharmacy services; consultant pharmacists typically visit NHs one per month to perform mandated drug regimen reviews. The workload of consultant pharmacists is approx 850 residents per month. 59% of intervention dispensing pharmacists and 54% of usual care dispensing pharmacists held doctorate of pharmacy degrees; 43% of intervention consultant pharmacists and 33% of usual care consultant pharmacists held doctorate of pharmacy degrees."</text:p>
            <text:p>"During the phased intervention period, the research team conducted orientation sessions to pharmacist staff; facilitated clinical training in the form of on-site workshops; provided a workshop with the goal of improving pharmacists’ communication skills; supported the participation of several pharmacists in the ASCP geriatric pharmacotherapy traineeship; developed an algorithm to flag residents at high risk for preventable adverse drug effects; worked with the commercial pharmacy software vendor to integrate the high-risk algorithm and a flag for residents using potentially inappropriate medications into the real-time operations of the commercial pharmacy software; developed treatment algorithms for alternatives to potentially inappropriate medications and delivered in-service training on how to use the materials; and designed, developed, trained and implemented a computer system to document pharmaceutical care plans and share information among consultant and dispensing pharmacists.”</text:p>
            <text:p>“During the implementation phase, the pharmacists delivered the Fleetwood Model of care to residents in the participating NHs in addition to delivering the federally mandated monthly drug regimen review.”</text:p>
            <text:p>The potential inappropriate medication alert included medications as defined from the Surveyors’ Guidelines, which was adapted from the 1997 Beers criteria and propoxyphene. These medications were identified as potentially inappropriate because the potential risk of taking the medication exceeded the potential benefits derived from it, and in most cases a safer alternative exists. Dispensing pharmacists were expected to act on these flags by making clinical recommendations to the responsible prescriber and document the intervention.”</text:p>
            <text:p/>
            <text:p/>
          </table:table-cell>
          <table:table-cell office:value-type="string" table:style-name="ce140">
            <text:p>"None of the Fleetwood activities were available to the pharmacists or the NHs included in the usual care arm."</text:p>
            <text:p>Pharmacists would still have delivered the federally mandated monthly drug regimen review.</text:p>
            <text:p>Note that during the course of the study a Medicaid programme targeting a reduction of use of potentially inappropriate medications by paying pharmacists was rolled out in N Carolina. This was considered likely to have influenced homes in both arms of the study.</text:p>
          </table:table-cell>
          <table:table-cell office:value-type="string" table:style-name="ce140">
            <text:p>All residents with priority given to those on potentially Inappropriate medications and those at high risk for medication-related problems.</text:p>
            <text:p>"Residents at high risk for preventable adverse drug events were those with at least 4 of the following risk factors based on standing medication orders: use of antidepressant, antibiotic or anti-infective, antipsychotic, anticonvulsant medication, sedative/hypnotic, opioid, anticoagulant, muscle relaxant, 3 or more cardiovascular medications, or 7 or more medications (including over-the-counter and prescription medications)."</text:p>
          </table:table-cell>
          <table:table-cell office:value-type="string" table:style-name="ce140">
            <text:p>The study includes some residents who were not 'long term' (i.e. not resident for at least 90 days) at baseline albeit this may be because they were relatively new rather than that they were there for short-term care.</text:p>
          </table:table-cell>
          <table:table-cell table:number-columns-repeated="16356"/>
        </table:table-row>
        <table:table-row table:style-name="ro112">
          <table:table-cell office:value-type="float" office:value="1227" table:style-name="ce141">
            <text:p>1227</text:p>
          </table:table-cell>
          <table:table-cell table:style-name="ce141"/>
          <table:table-cell office:value-type="string" table:style-name="ce140">
            <text:p>To assess the effect of a high-intensity telemedicine program for senior living community (SLC) residents on the rate of ED use for ambulatory care sensitive conditions (ACSCs).</text:p>
            <text:p>"In this study, we assessed the effect of our Health-e-Access, older adult, high-intensity telemedicine program for SLC residents on the rate of ED use for ACSCs."</text:p>
            <text:p>"This was a preplanned analysis within a larger study examining the effectiveness of high-intensity telemedicine for acute illness care."</text:p>
            <text:p>"We performed a prospective cohort study to compare outcome measures between participants with the opportunity to use high-intensity telemedicine for acute illness care (intervention) and those who did not have this opportunity (control). In this analysis, we compared the change in ED use for ACSCs over time between the intervention and control group."</text:p>
            <text:p/>
          </table:table-cell>
          <table:table-cell office:value-type="string" table:style-name="ce140">
            <text:p>"We hypothesized that the availability of telemedicine for acute illness care would decrease the rate of ED use for ACSCs compared with our control group."</text:p>
          </table:table-cell>
          <table:table-cell office:value-type="string" table:style-name="ce140">
            <text:p>A prospective cohort study</text:p>
          </table:table-cell>
          <table:table-cell office:value-type="string" table:style-name="ce140">
            <text:p>"We began following participants on May 1, 2010, collecting at least 6 months of data at each intervention facility prior to program implementation, which began in December 2010."</text:p>
            <text:p>The study ended November 30, 2013</text:p>
          </table:table-cell>
          <table:table-cell office:value-type="string" table:style-name="ce140">
            <text:p>New intervention</text:p>
          </table:table-cell>
          <table:table-cell office:value-type="string" table:style-name="ce140">
            <text:p>USA</text:p>
          </table:table-cell>
          <table:table-cell office:value-type="float" office:value="21" table:style-name="ce141">
            <text:p>21</text:p>
          </table:table-cell>
          <table:table-cell office:value-type="float" office:value="6" table:style-name="ce141">
            <text:p>6</text:p>
          </table:table-cell>
          <table:table-cell office:value-type="float" office:value="15" table:style-name="ce141">
            <text:p>15</text:p>
          </table:table-cell>
          <table:table-cell office:value-type="string" table:style-name="ce140">
            <text:p>Senior living communities (SLC)</text:p>
            <text:p>Note this included some residents in independent (24%) and some in assisted living facilities (76%)</text:p>
          </table:table-cell>
          <table:table-cell office:value-type="string" table:style-name="ce140">
            <text:p>"We enrolled patients from a geriatrics practice that cares for residents of SLCs. We selected 7 SLCs to receive the intervention. They were chosen carefully to ensure similarity in characteristics (eg, size, resources, and resident demographics) within the intervention and control groups as well as overall similarity between the 2 study groups. Ownership at 1 facility subsequently declined to participate, leaving 6 intervention facilities. This facility was excluded from the study entirely."</text:p>
          </table:table-cell>
          <table:table-cell office:value-type="string" table:style-name="ce140">
            <text:p>n/a (no randomisation)</text:p>
          </table:table-cell>
          <table:table-cell office:value-type="float" office:value="0" table:style-name="ce141">
            <text:p>0</text:p>
          </table:table-cell>
          <table:table-cell office:value-type="string" table:style-name="ce140">
            <text:p>All parties at intervention facilities - at least 479 (those who consented to involvement)</text:p>
          </table:table-cell>
          <table:table-cell office:value-type="string" table:style-name="ce140">
            <text:p>"Individuals were eligible for the intervention group if they were patients of the geriatrics practice and lived in an intervention facility. Informed consent was obtained from the patient or his/her health proxy. The control group included all practice patients at control facilities and those patients at intervention facilities for whom we could not obtain consent."</text:p>
            <text:p/>
            <text:p>"Intervention group participants could use Health-e-Access, the older adult high-intensity telemedicine program, when they had acute illness symptoms."</text:p>
            <text:p/>
            <text:p>"To limit the potential of selection bias in our observational design, all participants at intervention facilities were approached to participate using an established protocol. For those who initially declined, later enrollment remained an option. Participant enrollment was facilitated through an extensive educational and marketing process, so all participants or proxies were equally aware of the program and their eligibility to participate."</text:p>
            <text:p/>
            <text:p>"Participants left the study if they became ineligible (ie, left the geriatrics practice) or died, or on November 30, 2013, when the study ended. We tracked exit from the study through practice billing data and medical records."</text:p>
          </table:table-cell>
          <table:table-cell office:value-type="string" table:style-name="ce141">
            <text:p>1537 residents</text:p>
            <text:p>(395 ED visits for ASCSs)</text:p>
          </table:table-cell>
          <table:table-cell office:value-type="string" table:style-name="ce141">
            <text:p>479 residents</text:p>
            <text:p>(85 ED visits for ASCSs;</text:p>
            <text:p>96 telemedicine visits for ACSCs)</text:p>
            <text:p/>
            <text:p>8194 person-months</text:p>
            <text:p>(observation of a single person for a 28 day period)</text:p>
          </table:table-cell>
          <table:table-cell office:value-type="string" table:style-name="ce141">
            <text:p>1058 residents</text:p>
            <text:p>(310 ED visits for ASCSs)</text:p>
            <text:p/>
            <text:p>Not clear how many of these residents were living in intervention facilities.</text:p>
            <text:p/>
            <text:p>21,321 person-months (observation of a single person for a 28 day period)</text:p>
          </table:table-cell>
          <table:table-cell office:value-type="string" table:style-name="ce140">
            <text:p>Age at enrollment, median (25th, 75th percentile): 85 (79, 89)</text:p>
            <text:p/>
            <text:p>Female n=347 (72.4%)</text:p>
            <text:p/>
            <text:p>Residence type:</text:p>
            <text:p>Assisted n=278 (58.0%)</text:p>
            <text:p>Independent n=201 (42.0%)</text:p>
            <text:p/>
            <text:p>Charlson score &gt;median (0): n=153 (31.9%)</text:p>
          </table:table-cell>
          <table:table-cell office:value-type="string" table:style-name="ce140">
            <text:p>Age at enrollment, median (25th, 75th percentile): 85 (79, 90)</text:p>
            <text:p/>
            <text:p>Female n=746 (70.5%)</text:p>
            <text:p/>
            <text:p>Residence type:</text:p>
            <text:p>Assisted n=893 (84.4%)</text:p>
            <text:p>Independent n=165 (15.6%)</text:p>
            <text:p/>
            <text:p>Charlson score &gt;median (0): n=344 (32.5%)</text:p>
          </table:table-cell>
          <table:table-cell office:value-type="string" table:style-name="ce140">
            <text:p>"Intervention participants were similar to control participants in age, gender, race, advance directives, and comorbidities.</text:p>
            <text:p>Intervention participants were more likely, however, to live in an independent living facility (42%) than the control participants (16%)."</text:p>
            <text:p>Actual statistical results not reported.</text:p>
          </table:table-cell>
          <table:table-cell office:value-type="string" table:style-name="ce140">
            <text:p>Not reported</text:p>
          </table:table-cell>
          <table:table-cell office:value-type="string" table:style-name="ce140">
            <text:p>"Health-e-Access provided patient-to-provider, real-time, or store-and-forward telemedicine services. The extensive services available included video and audio communication, images (eg, skin), video clips (eg, movement), sound (eg, lung sounds), and 12 lead electrocardiograms. Given the richness of clinical information available to the providers, we considered it a “high-intensity” model.</text:p>
            <text:p>As part of this model, a telemedicine assistant, trained at the emergency medical technician or nursing aide level but with added geriatrics and telemedicine training, facilitated the visit with the older adult patient. When an intervention participant felt ill, the participant or caregiver consulted with the geriatrics practice. The responsible provider had the option of managing the concerns through traditional means or through telemedicine during the weekday between 8 AM and 6 PM. Evening and overnight services were not provided because of low patient demand. Providers made this decision without study staff input or explicit guidelines for when telemedicine should be used. If telemedicine was chosen, a telemedicine assistant went to the participant’s residence and gathered illness history and specific clinical data based on established protocols. The telemedicine assistant then uploaded information to the electronic medical record (TeleAtrics, Allentown, PA) and contacted the designated telemedicine provider, generally one from the geriatrics practice. The telemedicine provider reviewed collected information, discussed the assessment and plan with the participant and/or caregivers, ordered additional testing or medications, and wrote follow-up instructions."</text:p>
            <text:p>"Starting in October 2011, for each visit, we surveyed the individual at the geriatrics practice who initiated the telemedicine-enhanced acute care visit (eg, the APP who recommended the illness should be handled by telemedicine) to determine what would have been done had telemedicine not been available. This helped us to characterize how telemedicine changed care practices."</text:p>
          </table:table-cell>
          <table:table-cell office:value-type="string" table:style-name="ce140">
            <text:p>Not described. Some residents lived in assisted senior living communities whereas other lived in independent ones.</text:p>
          </table:table-cell>
          <table:table-cell office:value-type="string" table:style-name="ce140">
            <text:p>Acute (ambulatory care sensitive) conditions</text:p>
          </table:table-cell>
          <table:table-cell table:style-name="ce145"/>
          <table:table-cell table:number-columns-repeated="16356"/>
        </table:table-row>
        <table:table-row table:style-name="ro113">
          <table:table-cell office:value-type="float" office:value="2594" table:style-name="ce141">
            <text:p>2594</text:p>
          </table:table-cell>
          <table:table-cell office:value-type="float" office:value="1375" table:style-name="ce154">
            <text:p>1375</text:p>
          </table:table-cell>
          <table:table-cell office:value-type="string" table:style-name="ce140">
            <text:p>This paper is part of a larger project reporting the impact of implementing both end-of-life care tools<text:span text:style-name="T10"><text:s/>[the Gold Standards Framework and an adapted Liverpool Care Pathway]</text:span><text:s/>together using the same facilitator while proactively visiting the nursing homes two to three times a month using a model of empowerment. The extent to which the goals of the GSF are met are explored. "This paper reports the results of an in-depth evaluation of professional practice and resident outcomes"</text:p>
          </table:table-cell>
          <table:table-cell office:value-type="string" table:style-name="ce140">
            <text:p>"As part of the UK Department of Health’s ‘End of Life Care Strategy’, The Gold Standards Framework (GSF) and the Liverpool Care Pathway for the Dying (LCP) are recommended; both of these tools have been adapted for care homes. The goals of the GSF for anyone suffering a final illness are:</text:p>
            <text:p>(1) Consistent high-quality care.</text:p>
            <text:p>(2) Alignment with patients’ preferences.</text:p>
            <text:p>(3) Pre-planning and anticipation of needs.</text:p>
            <text:p>(4) Improved staff confidence and teamwork.</text:p>
            <text:p>(5) More home-based, less hospital-based care."</text:p>
          </table:table-cell>
          <table:table-cell office:value-type="string" table:style-name="ce140">
            <text:p>An implementation project. <text:s/>An in-depth evaluation.</text:p>
          </table:table-cell>
          <table:table-cell office:value-type="string" table:style-name="ce140">
            <text:p>2006 - 2007 (2 year project)</text:p>
          </table:table-cell>
          <table:table-cell office:value-type="string" table:style-name="ce140">
            <text:p>New intervention</text:p>
          </table:table-cell>
          <table:table-cell office:value-type="string" table:style-name="ce140">
            <text:p>Scotland</text:p>
          </table:table-cell>
          <table:table-cell office:value-type="float" office:value="7" table:style-name="ce141">
            <text:p>7</text:p>
          </table:table-cell>
          <table:table-cell office:value-type="float" office:value="7" table:style-name="ce141">
            <text:p>7</text:p>
          </table:table-cell>
          <table:table-cell office:value-type="string" table:style-name="ce141">
            <text:p>7</text:p>
            <text:p>(the same 7)</text:p>
          </table:table-cell>
          <table:table-cell office:value-type="string" table:style-name="ce140">
            <text:p>Nursing care homes</text:p>
            <text:p>(a range of sizes; &lt;30 to 70+ beds)</text:p>
          </table:table-cell>
          <table:table-cell office:value-type="string" table:style-name="ce140">
            <text:p>"In March 2007, the nurse managers of all seven private nursing care homes in Midlothian, Scotland, agreed to</text:p>
            <text:p>take part in the project."</text:p>
          </table:table-cell>
          <table:table-cell office:value-type="string" table:style-name="ce140">
            <text:p>n/a (no randomisation)</text:p>
          </table:table-cell>
          <table:table-cell office:value-type="float" office:value="0" table:style-name="ce141">
            <text:p>0</text:p>
          </table:table-cell>
          <table:table-cell office:value-type="string" table:style-name="ce140">
            <text:p>248 residents died in the year prior to, and during the project; notes were available/complete for 228 residents</text:p>
            <text:p><text:span text:style-name="T3">Exact number of beds not reported; however we know from the linked paper (1376, sustainability project) that there were 383 beds</text:span><text:span text:style-name="T3"/></text:p>
            <text:p/>
            <text:p/>
          </table:table-cell>
          <table:table-cell office:value-type="string" table:style-name="ce140">
            <text:p>All residents who died in the year prior to or during the study period</text:p>
          </table:table-cell>
          <table:table-cell office:value-type="float" office:value="228" table:style-name="ce141">
            <text:p>228</text:p>
          </table:table-cell>
          <table:table-cell office:value-type="float" office:value="133" table:style-name="ce141">
            <text:p>133</text:p>
          </table:table-cell>
          <table:table-cell office:value-type="float" office:value="95" table:style-name="ce141">
            <text:p>95</text:p>
          </table:table-cell>
          <table:table-cell office:value-type="string" table:style-name="ce140">
            <text:p>"The age of the residents ranged from 66–103 years</text:p>
            <text:p>old; over a third were aged 90 years or older. Fifty-one</text:p>
            <text:p>percent of residents had three or more diagnoses. Sixty six</text:p>
            <text:p>percent of residents had dementia as their main diagnosis. A greater proportion of residents died within 2 years of admission during the project compared with the previous year"</text:p>
            <text:p>No further information is given about the characteristics of the two groups.</text:p>
          </table:table-cell>
          <table:table-cell office:value-type="string" table:style-name="ce140">
            <text:p>See Column V.</text:p>
          </table:table-cell>
          <table:table-cell office:value-type="string" table:style-name="ce140">
            <text:p>n/a</text:p>
          </table:table-cell>
          <table:table-cell office:value-type="string" table:style-name="ce140">
            <text:p>Of the 248 residents who died in the year prior to or during the study, notes were not available/incomplete for 20 (8%)</text:p>
          </table:table-cell>
          <table:table-cell office:value-type="string" table:style-name="ce140">
            <text:p>"An experienced palliative care nurse (JH) facilitated the project. Two key champions were appointed in each home and were responsible for co-ordinating and embedding changes. General practitioners (GPs) were contacted through the nurse manager and given information about the project. Key champions attended four workshops spread over a year as part of the national GSFCH programme where material pertaining to the programme was given. A month before these workshops, key champions attended a 4-day facilitative learning course ‘Foundations in Palliative Care for Care Homes’. They were then encouraged to cascade this training down to their own staff with the help of the facilitator. Key champions were encouraged to implement two main systems."</text:p>
            <text:p>"The first was the GSFCH ‘supportive/palliative care register’. This was a list of all permanent residents with prompts for monthly discussion around advance care planning, Do Not Attempt Resuscitation (DNAR) status, family and resident communication, and symptom assessment and control. All residents were on the register because of their frailty and their need for 24-hour nursing care. The register prompted discussions regarding the likely life expectancy: ‘years’ [code A], ‘months’ [code B], ‘weeks’ [code C] or ‘days’ [code D]: then used in conjunction with a ‘care needs matrix’ to guide staff to implement the necessary care for each coding. GPs were invited to attend these monthly meetings alongside the facilitator."</text:p>
            <text:p>"The second system was an ‘adapted Liverpool Care Pathway for the last days of life for care homes’. All staff (both day and night) in each nursing home were encouraged to attend 2-hour scenario-based training where they practised using the LCP documentation. Each manager organized the training over a 2-week period."</text:p>
            <text:p>"The facilitator visited each home every 10–14 days. Contact included: attending monthly GSFCH register meetings alongside a GP; scenario-based teaching on death and dying when implementing the LCP; role modelling good palliative care as the opportunity arose; facilitating reflective de-briefing sessions following a death; helping key champions cascade down the Foundations in Palliative Care; and regular meetings with management and the key champions."</text:p>
          </table:table-cell>
          <table:table-cell office:value-type="string" table:style-name="ce140">
            <text:p>Not described.</text:p>
          </table:table-cell>
          <table:table-cell office:value-type="string" table:style-name="ce140">
            <text:p>All residents at the EoL</text:p>
          </table:table-cell>
          <table:table-cell table:style-name="ce145"/>
          <table:table-cell table:number-columns-repeated="16356"/>
        </table:table-row>
        <table:table-row table:style-name="ro114">
          <table:table-cell office:value-type="float" office:value="1376" table:style-name="ce141">
            <text:p>1376</text:p>
          </table:table-cell>
          <table:table-cell office:value-type="float" office:value="2594" table:style-name="ce154">
            <text:p>2594</text:p>
          </table:table-cell>
          <table:table-cell office:value-type="string" table:style-name="ce140">
            <text:p>"To sustain a high standard of palliative care in seven UK nursing care homes using a lower level of support than employed during</text:p>
            <text:p>the original project and to evaluate the effectiveness of this intervention."</text:p>
          </table:table-cell>
          <table:table-cell office:value-type="string" table:style-name="ce140">
            <text:p>"The aim of the sustainability project reported here was to sustain the results achieved following the initial GSFCH project using a lower level of care home support. Specifically, compared with the original GSFCH project, this project aimed to sustain (a) the proportion of residents dying with a care plan in place, (b) the proportion of residents dying on a care pathway, (c) the proportion of residents with DNACPR documentation in place, and (d) the proportion of residents dying in the care home. A further aim was to guide wider roll-out of the intervention through the United Kingdom."</text:p>
          </table:table-cell>
          <table:table-cell office:value-type="string" table:style-name="ce140">
            <text:p>"The sustainability project reported here was a continuation of the original project that was deemed a service evaluation"</text:p>
          </table:table-cell>
          <table:table-cell office:value-type="string" table:style-name="ce140">
            <text:p>Nov 2009 to June 2011 (a 20 month project)</text:p>
          </table:table-cell>
          <table:table-cell office:value-type="string" table:style-name="ce140">
            <text:p>The sustainability project ran from Nov 2009 to June 2011.</text:p>
            <text:p>(The wider intervention was implemented in 2007/2008 and ran for 18 months.)</text:p>
          </table:table-cell>
          <table:table-cell office:value-type="string" table:style-name="ce140">
            <text:p>Scotland</text:p>
          </table:table-cell>
          <table:table-cell office:value-type="float" office:value="7" table:style-name="ce141">
            <text:p>7</text:p>
          </table:table-cell>
          <table:table-cell office:value-type="string" table:style-name="ce148">
            <text:p>7</text:p>
            <text:p>(sustainability project; 1 home was unable to participate initially but did so later on - not clear how far into the project this was)</text:p>
          </table:table-cell>
          <table:table-cell office:value-type="string" table:style-name="ce148">
            <text:p>7</text:p>
            <text:p>(initial, more extensive intervention)</text:p>
          </table:table-cell>
          <table:table-cell office:value-type="string" table:style-name="ce140">
            <text:p>Nursing care homes</text:p>
            <text:p>(a range of sizes; 19 to 111 beds)</text:p>
          </table:table-cell>
          <table:table-cell office:value-type="string" table:style-name="ce140">
            <text:p>"All seven care homes in the initial project took part in the sustainability project."</text:p>
            <text:p>"One care home was unable to participate initially due to temporary closure and management changes (care home G) but later became involved."</text:p>
          </table:table-cell>
          <table:table-cell office:value-type="string" table:style-name="ce140">
            <text:p>n/a (no randomisation)</text:p>
          </table:table-cell>
          <table:table-cell office:value-type="float" office:value="0" table:style-name="ce141">
            <text:p>0</text:p>
          </table:table-cell>
          <table:table-cell office:value-type="string" table:style-name="ce140">
            <text:p>383 beds</text:p>
            <text:p/>
            <text:p>Sustainability phase</text:p>
            <text:p>No detail provided on the total number of residents over the study period, but there were 132 deaths</text:p>
            <text:p/>
            <text:p>Main implementation phase:</text:p>
            <text:p>133 deaths</text:p>
            <text:p/>
            <text:p/>
          </table:table-cell>
          <table:table-cell office:value-type="string" table:style-name="ce140">
            <text:p>All residents who died during the period of the sustainability project.</text:p>
          </table:table-cell>
          <table:table-cell office:value-type="float" office:value="265" table:style-name="ce141">
            <text:p>265</text:p>
          </table:table-cell>
          <table:table-cell office:value-type="float" office:value="132" table:style-name="ce141">
            <text:p>132</text:p>
          </table:table-cell>
          <table:table-cell office:value-type="float" office:value="133" table:style-name="ce141">
            <text:p>133</text:p>
          </table:table-cell>
          <table:table-cell office:value-type="string" table:style-name="ce150">
            <text:p>Not reported</text:p>
          </table:table-cell>
          <table:table-cell office:value-type="string" table:style-name="ce150">
            <text:p>Not reported</text:p>
          </table:table-cell>
          <table:table-cell office:value-type="string" table:style-name="ce140">
            <text:p>n/a</text:p>
          </table:table-cell>
          <table:table-cell office:value-type="string" table:style-name="ce140">
            <text:p>Not reported. Presume 0 for the sustainability phase?</text:p>
            <text:p><text:span text:style-name="T3">For the initial implementation phase we know, from the linked paper:</text:span><text:span text:style-name="T3"/></text:p>
            <text:p><text:span text:style-name="T3">Of the 248 residents who died in the year prior to or during the study, notes were not available/incomplete for 20 (8%)</text:span></text:p>
          </table:table-cell>
          <table:table-cell office:value-type="string" table:style-name="ce140">
            <text:p>The sustainability project had less than half of the previous amount of nursing support and other resources (as compared to their initial, more extensive intervention).</text:p>
            <text:p/>
            <text:p>"From November 2009 to June 2011, six of the seven care homes received dedicated support from two community palliative care clinical nurse specialists (CNSs) (B.S. and R.M.) who each spent one day per week working with care home managers, staff and GPs. This equated to approximately 7.5 h of support per care home per month. The CNSs provided a rolling education programme based on the Macmillan Foundations in Palliative Care for Care Homes. This programme has four modules: (a) first principles, (b) communication, (c) pain and symptom management and (d) bereavement. Communication skills development was also offered to staff, who were given the opportunity to shadow community CNSs and hospice staff for a day."</text:p>
            <text:p>"The nurse specialists helped care home staff consider if residents might benefit from a palliative approach. Central to this was the use of a ‘supportive/palliative care register’. This register involves classifying each resident according to prognosis. A prognostic indicator of ‘A’ reflects a resident who is expected to live for more than a year, ‘B’ reflects a prognosis of ‘months’, ‘C’ reflects ‘weeks’ and ‘D’ reflects ‘days’. The nurse specialists attended care home monthly meetings where the palliative care register was discussed. These meetings were also attended by the GP responsible for the majority of care home residents. At these meetings, the nurse specialists supported care home staff in assessing the prognosis of a resident. They also offered support by phone and in person outside of these meetings as required. Care home staff were encouraged to implement anticipatory care plans (ACP) from admission. They were also informed of the benefits of using pain assessment tools and were trained to use the adapted LCP when residents were identified as approaching death."</text:p>
            <text:p>"Thirty-five workshops were carried out during the course of the project. Staff across all care homes were invited to attend each workshop, and the number of workshops was based on staff need and CNS time. Each workshop lasted 2.5 h and was facilitated by both nurse specialists. On average, approximately four staff members attended each session, and staff from all care homes participated. Workshop attendees were primarily care assistants (75%) and trained staff nurses (21%), reflecting the overall staff composition. A further nine care home staff shadowed a nurse specialist and hospice staff for a day." The nursing support offered to care homes during the sustainability project was integrated into the work of the local hospice community nursing team.</text:p>
          </table:table-cell>
          <table:table-cell office:value-type="string" table:style-name="ce140">
            <text:p>The comparator was the intial, more extensive intervention to improve palliative care in the same seven nursing homes (our study ID 2594). "The intervention was based on the Gold Standards Framework for Care Homes (GSFCH) programme and ran for 18 months. The GSFCH programme is an evidence-based approach that aims to improve the care provided to residents approaching end of life through better coordination and organization. As part of the GSFCH study, each care home appointed two ‘key champions’ to coordinate the project in their own nursing home and to help embed the new systems that were implemented. Key champions attended a four day training course ‘Foundations in Palliative Care for Care Homes’ and were encouraged to cascade this training to the care home staff. An experienced nurse researcher working full-time on the project visited each care home every 10 to 14 days, providing ongoing advice, training, role modelling and support to the staff and management. This resulted in a significant increase in the use of advance care plans, completion of Do Not Attempt Cardiopulmonary Resuscitation (DNACPR) status documentation, and use of the adapted Liverpool Care Pathway (LCP). Hospital deaths and inappropriate hospital admissions decreased during the project, and bereaved relatives expressed greater satisfaction with care."</text:p>
          </table:table-cell>
          <table:table-cell office:value-type="string" table:style-name="ce140">
            <text:p>All residents at the EoL</text:p>
          </table:table-cell>
          <table:table-cell table:style-name="ce145"/>
          <table:table-cell table:number-columns-repeated="16356"/>
        </table:table-row>
        <table:table-row table:style-name="ro115">
          <table:table-cell office:value-type="string" table:style-name="ce141">
            <text:p>OR1</text:p>
            <text:p><text:span text:style-name="T4">(Info in blue font extracted directly from original review spreadsheet)</text:span></text:p>
          </table:table-cell>
          <table:table-cell table:style-name="ce141"/>
          <table:table-cell office:value-type="string" table:style-name="ce140">
            <text:p>"To describe the impact of regular visits to a nursing home by a gerontologist physician assistant (PA) on the hospitalization and medical costs of patients."</text:p>
          </table:table-cell>
          <table:table-cell office:value-type="string" table:style-name="ce155">
            <text:p>Improve care of nursing home residents whilst reducing costs by introducing a gerontologist physician assistant (PA) to support physicians (MDs).</text:p>
          </table:table-cell>
          <table:table-cell office:value-type="string" table:style-name="ce155">
            <text:p>Before-and-after case series</text:p>
          </table:table-cell>
          <table:table-cell office:value-type="string" table:style-name="ce155">
            <text:p>6-year study period 1992-1997.</text:p>
            <text:p>PA introduced May 1994.</text:p>
          </table:table-cell>
          <table:table-cell office:value-type="string" table:style-name="ce140">
            <text:p>New intervention</text:p>
          </table:table-cell>
          <table:table-cell office:value-type="string" table:style-name="ce140">
            <text:p>USA</text:p>
          </table:table-cell>
          <table:table-cell office:value-type="float" office:value="1" table:style-name="ce141">
            <text:p>1</text:p>
          </table:table-cell>
          <table:table-cell office:value-type="float" office:value="1" table:style-name="ce141">
            <text:p>1</text:p>
          </table:table-cell>
          <table:table-cell office:value-type="float" office:value="1" table:style-name="ce141">
            <text:p>1</text:p>
          </table:table-cell>
          <table:table-cell office:value-type="string" table:style-name="ce155">
            <text:p><text:span text:style-name="T1">Nursing home</text:span><text:span text:style-name="T1"/></text:p>
            <text:p/>
            <text:p>92 bed teaching nursing home.</text:p>
            <text:p>&gt;99% bed occupancy throughout study period (i.e. 91 residents).</text:p>
          </table:table-cell>
          <table:table-cell office:value-type="string" table:style-name="ce140">
            <text:p>Not clear</text:p>
          </table:table-cell>
          <table:table-cell office:value-type="string" table:style-name="ce140">
            <text:p>n/a (no randomisation)</text:p>
          </table:table-cell>
          <table:table-cell office:value-type="float" office:value="0" table:style-name="ce141">
            <text:p>0</text:p>
          </table:table-cell>
          <table:table-cell office:value-type="string" table:style-name="ce140">
            <text:p>250</text:p>
            <text:p>"During the 6-year period 1992 through 1997, 250 patients resided in the 92-bed facility"</text:p>
          </table:table-cell>
          <table:table-cell office:value-type="string" table:style-name="ce140">
            <text:p>All residents in the home would've been potentially eligible.</text:p>
            <text:p/>
            <text:p>Note "Residents were classified as short-stayers if they had been in the</text:p>
            <text:p>facility for less than 6 months and long-stayers if they had</text:p>
            <text:p>lived there 6 months or more."</text:p>
          </table:table-cell>
          <table:table-cell office:value-type="string" table:style-name="ce140">
            <text:p>"During the 6-year period, 142 patients were hospitalized 298 times."</text:p>
          </table:table-cell>
          <table:table-cell office:value-type="string" table:style-name="ce140">
            <text:p>See Column S</text:p>
            <text:p>123 of these admissions were in 1995/6/7 i.e. after the PA started and 64 were in 1994, the year the PA started. The analysis for the reduction in hospital admissions relates to the number of admissions (n=34) in 1997</text:p>
          </table:table-cell>
          <table:table-cell office:value-type="string" table:style-name="ce140">
            <text:p>See Column S</text:p>
            <text:p>111 of these admissions were in 1992/3 i.e. before the PA started and 64 were in 1994, the year the PA started. The analysis for the reduction in hospital admissions relates to the number of admissions (n=55) in 1992.</text:p>
          </table:table-cell>
          <table:table-cell office:value-type="string" table:style-name="ce140">
            <text:p>Reported for the sample as a whole:</text:p>
            <text:p>"75.0% were female, 81.8% were white, and the mean age was 81.6 years. 88.8% of nursing home bed days were occupied by long-stay patients and 86.7% of</text:p>
            <text:p>bed-days were reimbursed by Medicaid. More than half of</text:p>
            <text:p>this frail population (57.4%) required the help of a device or</text:p>
            <text:p>human assistance with ambulation."</text:p>
          </table:table-cell>
          <table:table-cell office:value-type="string" table:style-name="ce140">
            <text:p>See Column V.</text:p>
          </table:table-cell>
          <table:table-cell office:value-type="string" table:style-name="ce140">
            <text:p>"The patient population was very stable throughout the study period, with only 20 patients leaving to live in another setting. There were no substantial changes in gender, race, payer status, or percentage of long-stay patients over the study period. The mean age of residents increased from 80.4 years in 1992 to 82.9 years in 1997."</text:p>
          </table:table-cell>
          <table:table-cell office:value-type="string" table:style-name="ce150">
            <text:p>n/a - no resident selection as such</text:p>
          </table:table-cell>
          <table:table-cell office:value-type="string" table:style-name="ce140">
            <text:p><text:span text:style-name="T4">Summary: A gerontologist physician assistant (PA) assessed new admissions, and carried out routine and as required visits to residents of a nursing home, attending to most of their acute care needs. Attending physicians carried out alternate routine visits and supervised residents care when admitted to hospital. Not sure how many physicians are involved or how the physicians and the PA work together.</text:span><text:span text:style-name="T4"/></text:p>
            <text:p/>
            <text:p>"In May 1994 the physician assistant, who had a master’s degree in gerontology and had worked in geriatrics, specifically in long-term care, for 7 years before assuming this position, began providing medical care in the nursing home. She visited the facility three to four times (12-15 hours) every week, completed the initial history and physical examination on most new admissions, and reviewed them promptly with the attending physician. In addition, she alternated routine monthly visits with the attending physician and provided nearly all acute care visits. Telephone calls from the nursing home were directed to the PA during regular working hours; family practice resident physicians handled calls after hours and on weekends. The PA consulted daily with attending physicians and residents as appropriate and followed the progress of any hospitalized nursing home patients."</text:p>
            <text:p/>
            <text:p>"Before the arrival of the PA, individual attending physicians and family practice residents each made monthly visits, and acute care was generally managed by physician telephone triage. The medical director throughout the study period was a family physician with the certificate of added qualifications in geriatric medicine; he was not fellowship-trained in geriatrics. During the 6-year study period, two physician faculty left and one started; except for the medical director, none of the attending physicians had certification or special training in geriatric medicine although all were fulltime medical school faculty."</text:p>
            <text:p/>
            <text:p>"Virtually all the patients in the facility were managed by the same group of physicians. This allowed for uniform policies towards management of acute illness and also justified frequent visits by the PA, who served as liaison among the facility administration, nursing staff, patients, families, and physicians."</text:p>
          </table:table-cell>
          <table:table-cell office:value-type="string" table:style-name="ce140">
            <text:p>"since 1982, medical coverage for nearly all patients was provided by five to six faculty physicians at a family practice residency 10 miles away. When a nursing home patient was hospitalized, the same family physician supervised the medical care, nearly always at a single, large, affiliated community hospital"</text:p>
            <text:p/>
            <text:p>"Virtually all the patients in the facility were managed by the same group of physicians."</text:p>
            <text:p/>
            <text:p>"Before the arrival of the PA, individual attending physicians and family practice residents each made monthly visits, and acute care was generally managed by physician telephone triage. The medical director throughout the study period was a family physician with the certificate of added qualifications in geriatric medicine; he was not fellowship-trained in geriatrics. During the 6-year study period, two physician faculty left and one started; except for the medical director, none of the attending physicians had certification or special training in geriatric medicine although all were fulltime medical school faculty."</text:p>
          </table:table-cell>
          <table:table-cell office:value-type="string" table:style-name="ce140">
            <text:p>All residents</text:p>
          </table:table-cell>
          <table:table-cell table:style-name="ce145"/>
          <table:table-cell table:number-columns-repeated="16356"/>
        </table:table-row>
        <table:table-row table:style-name="ro116">
          <table:table-cell office:value-type="string" table:style-name="ce141">
            <text:p>OR2</text:p>
            <text:p><text:span text:style-name="T4">(Info in blue font extracted directly from original review spreadsheet)</text:span></text:p>
          </table:table-cell>
          <table:table-cell table:style-name="ce141"/>
          <table:table-cell office:value-type="string" table:style-name="ce155">
            <text:p>Evaluate the impact of a GNP-MD team on hospital use (and associated costs), and quality of care of nursing home residents covered by a large group practice (affiliated with a HMO - Fallon).</text:p>
          </table:table-cell>
          <table:table-cell office:value-type="string" table:style-name="ce155">
            <text:p>Improve care of nursing home residents covered by a large group practice (affiliated with a HMO - Fallon) by introducing a geriatric nurse practitioner (GNP) to assist a physician (MD).</text:p>
          </table:table-cell>
          <table:table-cell office:value-type="string" table:style-name="ce140">
            <text:p>A retrospective study collecting data before and after the introduction of a new intervention; program; preliminary study</text:p>
          </table:table-cell>
          <table:table-cell office:value-type="string" table:style-name="ce155">
            <text:p>Study period June 1988 - April 1990.</text:p>
            <text:p>10 months before GNP</text:p>
            <text:p>(June 1988 - April 1989), a 2 month gap whilst the new service is implemented, then 10 months after the introduction of the GNP (June 1989 - April 1990).</text:p>
          </table:table-cell>
          <table:table-cell office:value-type="string" table:style-name="ce140">
            <text:p>New intervention.</text:p>
          </table:table-cell>
          <table:table-cell office:value-type="string" table:style-name="ce140">
            <text:p>USA</text:p>
          </table:table-cell>
          <table:table-cell office:value-type="float" office:value="3" table:style-name="ce141">
            <text:p>3</text:p>
          </table:table-cell>
          <table:table-cell office:value-type="float" office:value="3" table:style-name="ce141">
            <text:p>3</text:p>
          </table:table-cell>
          <table:table-cell office:value-type="float" office:value="3" table:style-name="ce141">
            <text:p>3</text:p>
          </table:table-cell>
          <table:table-cell office:value-type="string" table:style-name="ce140">
            <text:p>Nursing home</text:p>
          </table:table-cell>
          <table:table-cell office:value-type="string" table:style-name="ce140">
            <text:p><text:span text:style-name="T4">Homes are 3 long-term care facilities covered by one physician. Homes compared before and after the introduction of a GNP.</text:span><text:span text:style-name="T4"/></text:p>
            <text:p/>
            <text:p><text:span text:style-name="T4">Homes not of equal size - 1 contained approx 50% of study population.</text:span><text:span text:style-name="T4"/></text:p>
            <text:p/>
            <text:p/>
          </table:table-cell>
          <table:table-cell office:value-type="string" table:style-name="ce140">
            <text:p>n/a (no randomisation)</text:p>
          </table:table-cell>
          <table:table-cell office:value-type="float" office:value="0" table:style-name="ce141">
            <text:p>0</text:p>
          </table:table-cell>
          <table:table-cell office:value-type="string" table:style-name="ce140">
            <text:p>Reviewed 118 charts</text:p>
            <text:p/>
            <text:p/>
            <text:p/>
            <text:p/>
            <text:p/>
            <text:p/>
          </table:table-cell>
          <table:table-cell office:value-type="string" table:style-name="ce140">
            <text:p>See Column Q</text:p>
          </table:table-cell>
          <table:table-cell office:value-type="string" table:style-name="ce140">
            <text:p>118 charts were reviewed but five excluded from analysis because of missing data; not clear how many residents were included in the pre-intervention vs. post-intervention cohorts</text:p>
            <text:p/>
            <text:p>The mean nursing home census was 77 before the intervention and 84 post-intervention</text:p>
          </table:table-cell>
          <table:table-cell office:value-type="string" table:style-name="ce140">
            <text:p>See Column S</text:p>
          </table:table-cell>
          <table:table-cell office:value-type="string" table:style-name="ce140">
            <text:p>See Column S</text:p>
          </table:table-cell>
          <table:table-cell office:value-type="string" table:style-name="ce140">
            <text:p>Not reported</text:p>
          </table:table-cell>
          <table:table-cell office:value-type="string" table:style-name="ce140">
            <text:p>Not reported</text:p>
          </table:table-cell>
          <table:table-cell office:value-type="string" table:style-name="ce140">
            <text:p>No demographics reported as such although the authors note in the discussion that the overall acuity of the residents in two of the three homes increased between the before and after data collection.</text:p>
          </table:table-cell>
          <table:table-cell office:value-type="string" table:style-name="ce141">
            <text:p>5 residents were removed from the study because their records (for the chart review) were either missing or in "considerable disarray".</text:p>
          </table:table-cell>
          <table:table-cell office:value-type="string" table:style-name="ce140">
            <text:p><text:span text:style-name="T4">A</text:span><text:s/>full-time<text:s/><text:span text:style-name="T4">GNP<text:s/></text:span>(geriatric nurse practitioner<text:span text:style-name="T4">) worked alongside a physician, covering all the physicians' patients within 3 nursing homes (where the physician was also medical director). The MD made monthly rounds with the GNP and provided emergency backup. The GNP conducted annual resident reviews, and assessment and care as needed. The GNP also provided training in geriatric nursing to nursing home staff.</text:span><text:span text:style-name="T4"/></text:p>
            <text:p><text:span text:style-name="T4">GNP available 7am-8pm Mon-Fri and every 6th weekend, but GNP-MD team did not provide 24/7 coverage.</text:span><text:span text:style-name="T4"/></text:p>
            <text:p><text:span text:style-name="T4">Although home administrators were receptive to the service some nursing staff were sceptical and implementation was especially difficult in 1/3 homes.</text:span><text:span text:style-name="T4"/></text:p>
            <text:p><text:span text:style-name="T4">Not clear how number of physician/GNP visits differed from pre to post intervention.</text:span><text:span text:style-name="T4"/></text:p>
            <text:p>The GNP was to provide primary care to approx 80 to 100 residents, including yearly histories and physicals, routine visits every 30 or 60 days, and episodic care as needed. At the start of the program, letters were sent to all patients and families, explaining this new approach to health care that uses a GNP/physician team. In-services were also provided to the NH administration and nursing staff.</text:p>
            <text:p><text:span text:style-name="T3">From #OR3: "The nurse practitioner carried a beeper and took the first call on all of the residents. She made episodic visits when indicated or managed minor problems via the telephone."</text:span><text:span text:style-name="T3"/></text:p>
            <text:p><text:span text:style-name="T3">"In addition to direct patient care, family meetings, and involvement with the care planning process, the GNP participated in both formal and informal education of the nursing staff."</text:span></text:p>
          </table:table-cell>
          <table:table-cell office:value-type="string" table:style-name="ce140">
            <text:p>Residents were under the care of the (same) Fallon physician who worked with the GNP in the intervention.</text:p>
          </table:table-cell>
          <table:table-cell office:value-type="string" table:style-name="ce140">
            <text:p>All residents</text:p>
          </table:table-cell>
          <table:table-cell table:style-name="ce145"/>
          <table:table-cell table:number-columns-repeated="16356"/>
        </table:table-row>
        <table:table-row table:style-name="ro117">
          <table:table-cell office:value-type="string" table:style-name="ce141">
            <text:p>OR3</text:p>
            <text:p><text:span text:style-name="T4">(Info in blue font extracted directly from original review spreadsheet)</text:span></text:p>
          </table:table-cell>
          <table:table-cell table:style-name="ce141"/>
          <table:table-cell office:value-type="string" table:style-name="ce150">
            <text:p>"This study was undertaken to review the impact</text:p>
            <text:p>of utilizing geriatric nurse practitioner/physician (GNP/MD) teams on cost and utilization for a cohort of Medicare HMO enrollees residing in long-term care facilities. The results would be used by the organization for further development of the GNP Program."</text:p>
          </table:table-cell>
          <table:table-cell office:value-type="string" table:style-name="ce155">
            <text:p>Improve care of care home residents covered by a HMO (Fallon) by providing comprehensive, primary and preventative care through geriatric nurse practitioner-physician (GNP-MD) teams.</text:p>
          </table:table-cell>
          <table:table-cell office:value-type="string" table:style-name="ce140">
            <text:p>A 1-year retrospective data analysis</text:p>
          </table:table-cell>
          <table:table-cell office:value-type="string" table:style-name="ce155">
            <text:p>Study period 1995 (1 calendar year).</text:p>
            <text:p/>
          </table:table-cell>
          <table:table-cell office:value-type="string" table:style-name="ce155">
            <text:p>The first GNP was introduced in 1989.</text:p>
          </table:table-cell>
          <table:table-cell office:value-type="string" table:style-name="ce140">
            <text:p>USA</text:p>
          </table:table-cell>
          <table:table-cell office:value-type="float" office:value="45" table:style-name="ce141">
            <text:p>45</text:p>
          </table:table-cell>
          <table:table-cell office:value-type="string" table:style-name="ce140">
            <text:p>Approx 17</text:p>
          </table:table-cell>
          <table:table-cell office:value-type="string" table:style-name="ce140">
            <text:p>Approx 28</text:p>
          </table:table-cell>
          <table:table-cell office:value-type="string" table:style-name="ce140">
            <text:p>Licensed long term care facilities.</text:p>
            <text:p>Facilities in the study had both skilled (Medicarecertified) and custodial beds.</text:p>
          </table:table-cell>
          <table:table-cell office:value-type="string" table:style-name="ce155">
            <text:p>Homes are long-term care facilities with a mix of HMO and other residents. Facilities with the largest number of Fallon patients were the first to be selected for coverage by GNP-MD teams. Other factors affecting GNP assignment included a facility's ability to provide adequate sub-acute care and its location.</text:p>
          </table:table-cell>
          <table:table-cell office:value-type="string" table:style-name="ce140">
            <text:p>n/a (no randomisation)</text:p>
          </table:table-cell>
          <table:table-cell office:value-type="float" office:value="0" table:style-name="ce141">
            <text:p>0</text:p>
          </table:table-cell>
          <table:table-cell office:value-type="float" office:value="1077" table:style-name="ce141">
            <text:p>1077</text:p>
          </table:table-cell>
          <table:table-cell office:value-type="string" table:style-name="ce140">
            <text:p>All residents would've been eligible. Study would've included some newly admitted residents.</text:p>
          </table:table-cell>
          <table:table-cell office:value-type="float" office:value="1077" table:style-name="ce141">
            <text:p>1077</text:p>
          </table:table-cell>
          <table:table-cell office:value-type="string" table:style-name="ce141">
            <text:p>414 were cared for</text:p>
            <text:p>by GNP/MD teams</text:p>
          </table:table-cell>
          <table:table-cell office:value-type="string" table:style-name="ce141">
            <text:p>663 residents were</text:p>
            <text:p>cared for by physicians (MD alone)</text:p>
          </table:table-cell>
          <table:table-cell office:value-type="string" table:style-name="ce140">
            <text:p><text:s/>Average age 83.95 years</text:p>
          </table:table-cell>
          <table:table-cell office:value-type="string" table:style-name="ce140">
            <text:p>Average age 81.7 years</text:p>
          </table:table-cell>
          <table:table-cell office:value-type="string" table:style-name="ce140">
            <text:p>Age p=0.4</text:p>
            <text:p>"The gender distribution for the two groups was also similar." (Not actually reported)</text:p>
          </table:table-cell>
          <table:table-cell office:value-type="float" office:value="0" table:style-name="ce141">
            <text:p>0</text:p>
          </table:table-cell>
          <table:table-cell office:value-type="string" table:style-name="ce155">
            <text:p>Summary: GNP-MD teams from the Fallon Clinic assess and care for residents of care homes (including medication review and management), and informally train and support care home staff. Each GNP covers approximately 110 residents from 1-3 care homes and collaborates with a number of physicians (usually 4 or less but sometimes up to 12). New residents are assessed by the GNP who communicates with the physician on an on-going basis. Routine visits are carried out alternatively by the GNP and MD together or either provider alone. The physicians provide supervision to the GNPs through the joint visits and the GNPs provide the physician with a specialist geriatric knowledge.</text:p>
            <text:p/>
            <text:p><text:span text:style-name="T1">Following the preliminary study (#OR2), "the Fallon Clinic administration decided to expand the program, and another GNP was hired. Further expansion was approved during the next 7 years, based on cost-benefit analyses that continued to support the effectiveness of this model. In addition, awareness of the program spread by word of mouth in the community; facility administrators, directors of nursing, and physicians recommended the recruitment of additional GNPs to the group practice."</text:span><text:span text:style-name="T1"/></text:p>
            <text:p><text:span text:style-name="T1">"</text:span><text:span text:style-name="T2">Present Model</text:span><text:span text:style-name="T1">: Currently, 10 geriatric nurse practitioners work with 40 physicians in 17 long-term care facilities. Each GNP follows approximately 110 residents in one to three facilities. An attempt is made to keep the number of collaborating physicians to four or fewer, but some GNPs work with up to 12 physicians because some physicians prefer to follow longtime residents, rather than turn them over to the assigned team at a particular facility. The GNP/MD team’s panel, on average, is approximately 50% HMO and 50% Medicare."</text:span><text:span text:style-name="T1"/></text:p>
            <text:p><text:span text:style-name="T1">"The Fallon Clinic program has developed and maintained an extensive set of guidelines and an orientation manual to facilitate the orientation and training of new GNPs. Specific clinical guidelines, as well as division policies and references to relevant legislation, are provided in these two manuals. New GNPs are mentored for several weeks by an experienced GNP and MD as part of a structured, individualized orientation program."</text:span><text:span text:style-name="T1"/></text:p>
            <text:p><text:span text:style-name="T1">"The GNP and MD alternate regulatory visits so that one cycle is a team visit with both providers on site, and the next routine visit may be done either by the team or by the GNP alone. The regulatory visits serve to provide both routine preventative care for the resident and supervision of the GNP by the physician (review of prescribing practice) as mandated by federal and state regulations. The GNP/MD routine visits generally focus on intercurrent medical or surgical problems, functional decline, weight loss, altered mental status, review of abnormal physical findings, and efforts to reduce medications whenever possible. Rounds are also used to educate facility nursing staff about a variety of issues related to care of the residents."</text:span><text:span text:style-name="T1"/></text:p>
            <text:p><text:span text:style-name="T1">"Another important role of the GNP is the approval of services, such as physical, occupational, speech therapies, and mental health services. The GNP discusses the need for therapy with the therapists and nurses, evaluates the resident in person, and makes a decision based on the individual situation. The GNP remains actively involved when residents are on skilled services, often requesting updates on a weekly or biweekly basis so that the therapy can be terminated when the resident has reached hidher goals or hisher progress has plateaued. Having a provider on site to interact with staff and evaluate residents reduces inappropriate or unnecessary services and also ensures that residents will get needed services in a timely manner."</text:span></text:p>
          </table:table-cell>
          <table:table-cell office:value-type="string" table:style-name="ce155">
            <text:p>Control group received TAU/care from MDs.</text:p>
          </table:table-cell>
          <table:table-cell office:value-type="string" table:style-name="ce140">
            <text:p>All residents</text:p>
          </table:table-cell>
          <table:table-cell office:value-type="string" table:style-name="ce156">
            <text:p>Cohort would've included new admissions?</text:p>
          </table:table-cell>
          <table:table-cell table:number-columns-repeated="16356"/>
        </table:table-row>
        <table:table-row table:style-name="ro118">
          <table:table-cell office:value-type="string" table:style-name="ce141">
            <text:p>OR4</text:p>
          </table:table-cell>
          <table:table-cell table:style-name="ce141"/>
          <table:table-cell office:value-type="string" table:style-name="ce155">
            <text:p>To assess the effect of a medication review for nursing home residents by a pharmacist (in terms of the mental and physical state of the residents, number of drugs prescribed, and the use and costs of primary and secondary care resources)</text:p>
          </table:table-cell>
          <table:table-cell office:value-type="string" table:style-name="ce155">
            <text:p>To reduce inappropriate drug therapy received by nursing home residents though medication review by a pharmacist.</text:p>
          </table:table-cell>
          <table:table-cell office:value-type="string" table:style-name="ce140">
            <text:p>Prospective randomised controlled trial</text:p>
          </table:table-cell>
          <table:table-cell office:value-type="string" table:style-name="ce140">
            <text:p>Dates not reported.</text:p>
            <text:p/>
            <text:p><text:span text:style-name="T4">8-month study period:</text:span><text:span text:style-name="T4"/></text:p>
            <text:p><text:span text:style-name="T4">4-month observation phase and 4-month intervention phase.</text:span></text:p>
          </table:table-cell>
          <table:table-cell office:value-type="string" table:style-name="ce140">
            <text:p>New intervention</text:p>
          </table:table-cell>
          <table:table-cell office:value-type="string" table:style-name="ce140">
            <text:p>England</text:p>
          </table:table-cell>
          <table:table-cell office:value-type="float" office:value="14" table:style-name="ce141">
            <text:p>14</text:p>
          </table:table-cell>
          <table:table-cell office:value-type="float" office:value="7" table:style-name="ce141">
            <text:p>7</text:p>
          </table:table-cell>
          <table:table-cell office:value-type="float" office:value="7" table:style-name="ce141">
            <text:p>7</text:p>
          </table:table-cell>
          <table:table-cell office:value-type="string" table:style-name="ce155">
            <text:p>Nursing</text:p>
          </table:table-cell>
          <table:table-cell office:value-type="string" table:style-name="ce140">
            <text:p>Not clear how the homes were selected. They may have simply been all the homes in the area, or there may have been others who were approached but declined to participate.</text:p>
            <text:p>"Each home in the pair came from different areas in South Manchester, to avoid a situation in which a GP was looking after residents in both a control home and an intervention home."</text:p>
            <text:p>"To allow for drop-outs and refusals, homes with more than 20 residents were sought; the average number of residents per home who agreed to take part in the study was 23.6"</text:p>
            <text:p/>
            <text:p><text:span text:style-name="T4">Homes matched in terms of # of beds, registration status and resident mix. Each home in the pair came from different areas so no GP looked after residents in both a control and intervention home.</text:span><text:span text:style-name="T4"/></text:p>
            <text:p/>
            <text:p/>
          </table:table-cell>
          <table:table-cell office:value-type="string" table:style-name="ce140">
            <text:p><text:span text:style-name="T4">Matched pairs of homes randomised to intervention or control using computer-generated pseudo random numbers.</text:span><text:span text:style-name="T4"/></text:p>
            <text:p/>
            <text:p>Homes were randomised at the start of the observation phase.</text:p>
          </table:table-cell>
          <table:table-cell office:value-type="float" office:value="0" table:style-name="ce141">
            <text:p>0</text:p>
          </table:table-cell>
          <table:table-cell office:value-type="float" office:value="424" table:style-name="ce141">
            <text:p>424</text:p>
          </table:table-cell>
          <table:table-cell office:value-type="string" table:style-name="ce140">
            <text:p>All residents would've been invited to participate.</text:p>
          </table:table-cell>
          <table:table-cell office:value-type="float" office:value="330" table:style-name="ce141">
            <text:p>330</text:p>
          </table:table-cell>
          <table:table-cell office:value-type="float" office:value="158" table:style-name="ce141">
            <text:p>158</text:p>
          </table:table-cell>
          <table:table-cell office:value-type="float" office:value="172" table:style-name="ce141">
            <text:p>172</text:p>
          </table:table-cell>
          <table:table-cell office:value-type="string" table:style-name="ce140">
            <text:p>Mean (sd) age: 83.5 (9.2)</text:p>
            <text:p>Females: 125 (79%)</text:p>
            <text:p>Crichton-Royal Behavour Rating Scale: mean 17.4;</text:p>
            <text:p>Number with score &gt;8 128/158 (81%)</text:p>
          </table:table-cell>
          <table:table-cell office:value-type="string" table:style-name="ce140">
            <text:p>Mean (sd) age: 78.9 (13.7)</text:p>
            <text:p>Females: 115 (67%)</text:p>
            <text:p>Crichton-Royal Behavour Rating Scale: mean 14.9;</text:p>
            <text:p>Number with score &gt;8 119/172 (69%)</text:p>
          </table:table-cell>
          <table:table-cell office:value-type="string" table:style-name="ce140">
            <text:p>Crichton-Royal Behavour Rating Scale: mean difference -2.5 (95% CI -5.9 to 0.9) (not statistically significant)</text:p>
            <text:p/>
            <text:p>"On average, the residents in the control homes were slightly younger, and there were proportionately fewer residents in these homes."</text:p>
            <text:p>No statistical results reported for age or gender.</text:p>
            <text:p/>
          </table:table-cell>
          <table:table-cell office:value-type="string" table:style-name="ce140">
            <text:p>Over the observation phase there were 14 deaths in the control homes and 22 in the intervention homes.</text:p>
            <text:p>Over the intervention phase, there were 14 deaths in the control homes and 4 in the intervention homes.</text:p>
          </table:table-cell>
          <table:table-cell office:value-type="string" table:style-name="ce140">
            <text:p><text:span text:style-name="T4">Summary: Single medication review by a pharmacist for consenting residents of 7 nursing homes assigned to the intervention group. Homes were revisited after 3 weeks to check on progress.</text:span><text:span text:style-name="T4"/></text:p>
            <text:p><text:span text:style-name="T4">Made recommendations to residents' GP (reported in advice).</text:span><text:span text:style-name="T4"/></text:p>
            <text:p><text:span text:style-name="T4">Not clear if/how residents' GPs involved in the review. Not clear if pharmacist had direct patient contact.</text:span><text:span text:style-name="T4"/></text:p>
            <text:p/>
            <text:p>"The intervention consisted of a medication review by the study pharmacist for all consenting residents in homes in the intervention group. The review took place at the beginning of the intervention phase, in the GP's surgery, at the nursing home or (in exceptional circumstances) over the telephone. The pharmacist [one of the authors] collected details of current medication for each resident from the Medicines Administration Record (MAR) chart in the home, together with a brief medical history and any current problems identified by the home staff. Three weeks after the medication review, the homes were revisited, to ascertain whether there had been any immediate problems with the changes in medication and to see if the suggested changes had been implemented."</text:p>
            <text:p>"The initial assessments were made by the study pharmacist and the psychiatrist. The second and third assessments were carried out by six Registered Mental Nurses trained in the administration of the instruments, to ensure consistency and reliability."</text:p>
            <text:p>"The residents in the intervention group were served by 24 GPs, none of whom refused to take part."</text:p>
            <text:p/>
          </table:table-cell>
          <table:table-cell office:value-type="string" table:style-name="ce140">
            <text:p>The control homes received no pharmacist review.</text:p>
          </table:table-cell>
          <table:table-cell office:value-type="string" table:style-name="ce140">
            <text:p>Not explicitly stated but clearly residents who were potentially prescribed inappropriate medications; all residents who consented were eligible for the review.</text:p>
          </table:table-cell>
          <table:table-cell table:style-name="ce145"/>
          <table:table-cell table:number-columns-repeated="16356"/>
        </table:table-row>
        <table:table-row table:style-name="ro119">
          <table:table-cell office:value-type="string" table:style-name="ce141">
            <text:p>OR5</text:p>
          </table:table-cell>
          <table:table-cell office:value-type="string" table:style-name="ce157">
            <text:p>linked to #OR6</text:p>
          </table:table-cell>
          <table:table-cell office:value-type="string" table:style-name="ce155">
            <text:p>To evaluate the feasibility of providing geriatric services (Community Geriatric Assessment Teams [CGATs], podiatry and dermatology) to nursing home residents through telemedicine (videoconferencing) and assess the impact on productivity and costs.</text:p>
          </table:table-cell>
          <table:table-cell office:value-type="string" table:style-name="ce155">
            <text:p>To reduce the use of emergency and acute hospital services by older people resident in nursing homes by providing outreach services though CGATs.</text:p>
            <text:p>To enhance the productivity of CGATs and reduce costs by delivering services through telemedicine (videoconferencing).</text:p>
          </table:table-cell>
          <table:table-cell office:value-type="string" table:style-name="ce140">
            <text:p>A pilot study comparing outcome data from before and after the introduction of a new service</text:p>
          </table:table-cell>
          <table:table-cell office:value-type="string" table:style-name="ce155">
            <text:p>Data from previous 12 month period used as comparison.</text:p>
            <text:p>12-month intervention period (telemedicine).</text:p>
            <text:p>(CGATs established in 1995).</text:p>
            <text:p><text:span text:style-name="T1">Cost data were collected in 1998.</text:span></text:p>
          </table:table-cell>
          <table:table-cell office:value-type="string" table:style-name="ce150">
            <text:p>New intervention</text:p>
          </table:table-cell>
          <table:table-cell office:value-type="string" table:style-name="ce140">
            <text:p>China (Hong Kong)</text:p>
          </table:table-cell>
          <table:table-cell office:value-type="float" office:value="1" table:style-name="ce141">
            <text:p>1</text:p>
          </table:table-cell>
          <table:table-cell office:value-type="float" office:value="1" table:style-name="ce141">
            <text:p>1</text:p>
          </table:table-cell>
          <table:table-cell office:value-type="float" office:value="1" table:style-name="ce141">
            <text:p>1</text:p>
          </table:table-cell>
          <table:table-cell office:value-type="string" table:style-name="ce140">
            <text:p>Nursing home</text:p>
            <text:p><text:span text:style-name="T4">200-bed home.</text:span></text:p>
          </table:table-cell>
          <table:table-cell office:value-type="string" table:style-name="ce155">
            <text:p>Home chosen as had no visiting GP and higher than average ED attendance rates.</text:p>
            <text:p><text:span text:style-name="T1">(Home was already supported by the CGAT providing conventional geriatric outreach services)</text:span><text:span text:style-name="T1"/></text:p>
            <text:p/>
          </table:table-cell>
          <table:table-cell office:value-type="string" table:style-name="ce140">
            <text:p>n/a (no randomisation)</text:p>
          </table:table-cell>
          <table:table-cell office:value-type="float" office:value="0" table:style-name="ce141">
            <text:p>0</text:p>
          </table:table-cell>
          <table:table-cell office:value-type="string" table:style-name="ce141">
            <text:p>1001 teleconsultations in the 200-bed home; not clear exactly how many residents were living there duing the observation or intervention phase.</text:p>
          </table:table-cell>
          <table:table-cell office:value-type="string" table:style-name="ce140">
            <text:p>All residents would've been eligible including those with new health problems.</text:p>
            <text:p>"All participants or legal guardians of demented residents gave informed consent."</text:p>
          </table:table-cell>
          <table:table-cell office:value-type="string" table:style-name="ce141">
            <text:p><text:s/>356 'patient episodes' but it isn't clear whether this relates to both groups or just the intervention group.</text:p>
          </table:table-cell>
          <table:table-cell office:value-type="string" table:style-name="ce141">
            <text:p><text:s/>356 'patient episodes' but it isn't clear whether this relates to both groups or just the intervention group.</text:p>
          </table:table-cell>
          <table:table-cell office:value-type="string" table:style-name="ce141">
            <text:p><text:s/>356 'patient episodes' but it isn't clear whether this relates to both groups or just the intervention group.</text:p>
          </table:table-cell>
          <table:table-cell office:value-type="string" table:style-name="ce149">
            <text:p>Not reported in this paper but some resident characteristics are provided in their subsequent paper below (#OR6)</text:p>
          </table:table-cell>
          <table:table-cell office:value-type="string" table:style-name="ce149">
            <text:p>Not reported in this paper but some resident characteristics are provided in their subsequent paper below (#OR6)</text:p>
          </table:table-cell>
          <table:table-cell office:value-type="string" table:style-name="ce140">
            <text:p>n/a (residents were in effect their own control group)</text:p>
          </table:table-cell>
          <table:table-cell office:value-type="string" table:style-name="ce140">
            <text:p>n/a - no resident selection as such</text:p>
          </table:table-cell>
          <table:table-cell office:value-type="string" table:style-name="ce140">
            <text:p><text:span text:style-name="T4">Summary:</text:span><text:span text:style-name="T4"/></text:p>
            <text:p><text:span text:style-name="T4">A CGAT, along with dermatology and podiatry services, provided (usual) assessment and care to the residents of one nursing home through telemedicine (videoconferencing equipment, including high-resolution portable camera). Where telemedicine was not felt to be adequate the patient was seen face-to-face on or before the next working day. The care home was faxed the specialists clinical notes and orders.</text:span><text:span text:style-name="T4"/></text:p>
            <text:p><text:span text:style-name="T4">Specialists indicated feasibility of each consultation by telemedicine.</text:span><text:span text:style-name="T4"/></text:p>
            <text:p><text:span text:style-name="T4">Could refer to outpatient services and arrange direct admissions to hospital geriatric ward.</text:span><text:span text:style-name="T4"/></text:p>
            <text:p><text:span text:style-name="T4">Specialist recorded in a questionnaire after every consultation if telemedicine had been able to replace previous activities and commented on any difficulties encountered.</text:span><text:span text:style-name="T4"/></text:p>
            <text:p><text:span text:style-name="T4">CGAT based in Shatin Hospital.</text:span><text:span text:style-name="T4"/></text:p>
            <text:p/>
            <text:p>"All CGAT plus dermatology and podiatry services were provided using real-teim, two-way audio-video link. These included patients for routine follow-up as well as those who had acute deterioration and required urgent review. The telemedicine services operated on Monday to Friday during office hours.”</text:p>
            <text:p>"The nursing staff of the home played an important role in coordinating the service and operating the equipment. Under the specialists’ guidance, they were able to perform some clinical examination and procedures.” See column AA for staff invovled in CGAT - included geriatrician. Medical clinics were held monthly via telemedicine as opposed to every 6 weeks prior to the study.</text:p>
          </table:table-cell>
          <table:table-cell office:value-type="string" table:style-name="ce140">
            <text:p>Conventional geriatric outreach services through the CGAT.</text:p>
            <text:p>"In 1995, the Community Geriatric Assessment Teams (CGATs) was established by the Hospital Authority of Hong Kong. Their objective was to provide outreach geriatric services to older persons living in nursing homes. Outcome indicators of the CGATs included reduction in hospital clinic and AED attendance as well as admission to acute hospitals. In the town of Shatin, where this study was conducted, there were 19 NHs with over 3,000 residents. The CGAT included a geriatrician, a psycho-geriatrician, a nurse specialist, a physiotherapist and an occupational therapist. Services in out catchment area were delivered to patients on outreach basis, including medical and psychiatric clinics, specialist nursing care and rehabilitation. In addition, the CGAT could refer patients to various outpatient services."</text:p>
            <text:p>"The CGAT could also arrange direct admissions to the geriatric wards."</text:p>
            <text:p>"The outreach clinics operated on a quota system and only the frailest residents received on-site care. When urgent medical attention was required, the CGAT doctor was often unable to see the patient at short notice because of other commitments in the hospital. Most of the NHs had no visiting GP or any visits were rather infrequent at around once a week. Arranging transport and escorting disabled residents to local GP clinics was also difficult for the homes. Consequenty, NH residents who become acutely ill were frequently sent to the AED by emergency ambulance, even for relatively minor problems, which could be dealth with by GPs. This dependence on hospital-based services was costly to the Hospital Authority and often inappropriate for the elderly. Hence there was a need for the CGAT to explore an alternative means of service delivery which could enhance productivity and reduce costs." The home involved in this study had no visiting GP.</text:p>
          </table:table-cell>
          <table:table-cell office:value-type="string" table:style-name="ce140">
            <text:p>All residents</text:p>
          </table:table-cell>
          <table:table-cell table:style-name="ce145"/>
          <table:table-cell table:number-columns-repeated="16356"/>
        </table:table-row>
        <table:table-row table:style-name="ro120">
          <table:table-cell office:value-type="string" table:style-name="ce141">
            <text:p>OR6</text:p>
          </table:table-cell>
          <table:table-cell office:value-type="string" table:style-name="ce157">
            <text:p>linked to #OR5</text:p>
          </table:table-cell>
          <table:table-cell office:value-type="string" table:style-name="ce155">
            <text:p>To evaluate the feasibility, acceptability and cost-effectiveness of delivering geriatric care (CGAT, dermatology and podiatry) via telemedicine (videoconferencing) to nursing home residents.</text:p>
          </table:table-cell>
          <table:table-cell office:value-type="string" table:style-name="ce155">
            <text:p>To respond to increasing demands on healthcare by older people by providing outreach services through Community Geriatric Assessment Teams (CGATs).</text:p>
            <text:p>To reduce the use of the emergency departments by older people resident in care homes by delivering geriatric services through telemedicine (video conferencing).</text:p>
          </table:table-cell>
          <table:table-cell office:value-type="string" table:style-name="ce140">
            <text:p>A pilot study / pilot project in which outcome data was collected before and after the introducation of a new service</text:p>
          </table:table-cell>
          <table:table-cell office:value-type="string" table:style-name="ce155">
            <text:p>12-month intervention period (telemedicine), July 1998 - June 1999.</text:p>
            <text:p/>
          </table:table-cell>
          <table:table-cell office:value-type="string" table:style-name="ce150">
            <text:p>New intervention</text:p>
          </table:table-cell>
          <table:table-cell office:value-type="string" table:style-name="ce140">
            <text:p>China (Hong Kong)</text:p>
          </table:table-cell>
          <table:table-cell office:value-type="float" office:value="1" table:style-name="ce141">
            <text:p>1</text:p>
          </table:table-cell>
          <table:table-cell office:value-type="float" office:value="1" table:style-name="ce141">
            <text:p>1</text:p>
          </table:table-cell>
          <table:table-cell office:value-type="float" office:value="1" table:style-name="ce141">
            <text:p>1</text:p>
          </table:table-cell>
          <table:table-cell office:value-type="string" table:style-name="ce140">
            <text:p>Nursing home</text:p>
            <text:p/>
            <text:p><text:span text:style-name="T4">(NB: Also states this is a Care-and-attention home).</text:span></text:p>
          </table:table-cell>
          <table:table-cell office:value-type="string" table:style-name="ce155">
            <text:p><text:span text:style-name="T1">"A 200-bed nursing home covered by the CGAT participated in the pilot study."</text:span><text:span text:style-name="T1"/></text:p>
            <text:p><text:span text:style-name="T3">No other details given in this paper but we know from their earlier paper (#OR5) that home was chosen as it had no visiting GP and higher than average ED attendance rates.</text:span></text:p>
          </table:table-cell>
          <table:table-cell office:value-type="string" table:style-name="ce140">
            <text:p>n/a (no randomisation)</text:p>
          </table:table-cell>
          <table:table-cell office:value-type="float" office:value="0" table:style-name="ce141">
            <text:p>0</text:p>
          </table:table-cell>
          <table:table-cell office:value-type="string" table:style-name="ce141">
            <text:p>1001 teleconsultations in the 200-bed home; not clear exactly how many residents were living there duing the observation or intervention phase.</text:p>
          </table:table-cell>
          <table:table-cell office:value-type="string" table:style-name="ce140">
            <text:p>All residents would've been eligible including those with new health problems.</text:p>
          </table:table-cell>
          <table:table-cell office:value-type="string" table:style-name="ce141">
            <text:p>200 beds?</text:p>
            <text:p>1001 teleconsultations</text:p>
          </table:table-cell>
          <table:table-cell office:value-type="string" table:style-name="ce141">
            <text:p>200 beds?</text:p>
            <text:p>1001 teleconsultations</text:p>
          </table:table-cell>
          <table:table-cell office:value-type="string" table:style-name="ce141">
            <text:p>200 beds?</text:p>
          </table:table-cell>
          <table:table-cell office:value-type="string" table:style-name="ce140">
            <text:p>Reported for the sample as a whole:</text:p>
            <text:p>Mean age 82 (range 60-101)</text:p>
            <text:p>Male:female ratio 1:2</text:p>
            <text:p>36% were chairbound</text:p>
            <text:p>10% were totally dependent in their ADLs</text:p>
          </table:table-cell>
          <table:table-cell office:value-type="string" table:style-name="ce140">
            <text:p>See Column V.</text:p>
          </table:table-cell>
          <table:table-cell office:value-type="string" table:style-name="ce140">
            <text:p>n/a (residents were in effect their own control group)</text:p>
          </table:table-cell>
          <table:table-cell office:value-type="string" table:style-name="ce140">
            <text:p>n/a - no resident selection as such</text:p>
          </table:table-cell>
          <table:table-cell office:value-type="string" table:style-name="ce140">
            <text:p><text:span text:style-name="T4">Summary:</text:span><text:span text:style-name="T4"/></text:p>
            <text:p><text:span text:style-name="T4">A CGAT, a dermatologist and a podiatrist provided (usual) services to one nursing home via telemedicine (videoconferencing equipment, including a high-resolution portable camera). Where telemedicine was not felt to be adequate a face-to-face consultation would take place on or before the next working day. (NB: The podiatrist and dermatologist routinely assessed each case by both methods).</text:span><text:span text:style-name="T4"/></text:p>
            <text:p/>
            <text:p>"A research nurse was assigned to the NH to coordinate the project. Health-care professionals from seven different disciplines (a geriatrician, a psycho- geriatrician, a geriatric nurse specialist, a physiotherapist, an occupational therapist, a dermatologist and a podiatrist) participated in the study, using realtime teleconsultation instead of face-to-face consultations. Patients for routine follow-up as well as those with new problems were seen. The service operated from Monday to Friday during office hours."</text:p>
            <text:p>“After every consultation, health-care professionals evaluated whether videoconferencing had been able to replace conventional outreach or clinic activities, and commented on any difficulties encountered. A face-to-face consultation was conducted on or before the next working day if a health-care professional other than the dermatologist or podiatrist felt that the teleconsultation was inadequate for assessment or management of the patient; the dermatologist and podiatrist routinely assessed every case by both methods.”</text:p>
            <text:p>"Identical videoconferencing units were installed at the NH and Shatin Hospital, where the CGAT was based. The systems were connected by three ISDN lines. A high-resolution portable camera was introduced subsequently which allowed better visualization of lesions. A computer was connected to the Viewstation at the hospital site for downloading clinical photographs."</text:p>
          </table:table-cell>
          <table:table-cell office:value-type="string" table:style-name="ce140">
            <text:p>Face-to-face consultations with CGAT team.</text:p>
            <text:p>"Small groups of health-care professionals provide outreach geriatric services (including medical clinics, specialist nursing care and rehabilitation) to a large number of residential care institutions scattered over a wide catchment area [in Hong Kong]. In Shatin, the CGAT supports 21 nursing homes, which have a total of over 3000 residents. The team includes a part-time geriatrician and psychogeriatrician, a nurse with training in geriatrics, a physiotherapist and an occupational therapist. A podiatrist also works closely with the CGAT since half of her referrals are from NHs. Residents are frequently sent to the hospital emergency department by ambulance, albeit for fairly minor ailments. In 1998, we decided to explore the use of videoconferencing for service delivery to residential care homes."</text:p>
            <text:p/>
            <text:p><text:span text:style-name="T4">At the time of writing the CGAT was linked with 6 nursing homes and a day care facility.</text:span><text:span text:style-name="T4"/></text:p>
            <text:p/>
          </table:table-cell>
          <table:table-cell office:value-type="string" table:style-name="ce140">
            <text:p>All residents</text:p>
          </table:table-cell>
          <table:table-cell table:style-name="ce145"/>
          <table:table-cell table:number-columns-repeated="16356"/>
        </table:table-row>
        <table:table-row table:style-name="ro99">
          <table:table-cell office:value-type="string" table:style-name="ce141">
            <text:p>OR7</text:p>
            <text:p/>
            <text:p/>
          </table:table-cell>
          <table:table-cell office:value-type="string" table:style-name="ce157">
            <text:p>linked to #OR8</text:p>
          </table:table-cell>
          <table:table-cell office:value-type="string" table:style-name="ce150">
            <text:p>"This paper analyzes the use of services for Evercare and control patients to examine whether this program was able to achieve its goal of reducing hospital use by nursing home residents and, if so, by what means."</text:p>
          </table:table-cell>
          <table:table-cell office:value-type="string" table:style-name="ce155">
            <text:p>To improve the outcomes of nursing home residents and the cost-effectiveness of delivering their care by providing more intensive primary care through the use of nurse practitioners (the EverCare program)<text:s/><text:span text:style-name="T1">in the expectation that this will reduce hospital admission.</text:span></text:p>
          </table:table-cell>
          <table:table-cell office:value-type="string" table:style-name="ce140">
            <text:p>Quasi-experimental posttest design with two</text:p>
            <text:p>control groups to minimize selection bias</text:p>
          </table:table-cell>
          <table:table-cell office:value-type="string" table:style-name="ce155">
            <text:p>Census conducted between Feb-Aug 1999.</text:p>
            <text:p><text:span text:style-name="T1">Outcome data relate to April 1999 to December 2000.</text:span><text:span text:style-name="T1"/></text:p>
            <text:p>Individuals were followed for 15 months, after the month in which they were censused.</text:p>
          </table:table-cell>
          <table:table-cell office:value-type="string" table:style-name="ce140">
            <text:p>Not clear but sounds as if it was fairly new</text:p>
          </table:table-cell>
          <table:table-cell office:value-type="string" table:style-name="ce140">
            <text:p>USA</text:p>
          </table:table-cell>
          <table:table-cell office:value-type="float" office:value="88" table:style-name="ce141">
            <text:p>88</text:p>
          </table:table-cell>
          <table:table-cell office:value-type="float" office:value="44" table:style-name="ce141">
            <text:p>44</text:p>
          </table:table-cell>
          <table:table-cell office:value-type="string" table:style-name="ce141">
            <text:p>88 in total</text:p>
            <text:p>(44 'control-in' i.e within the intervention homes but not receiving the intervention, and 44 'control-out' i.e. homes where no residents at all receive the intervention)</text:p>
          </table:table-cell>
          <table:table-cell office:value-type="string" table:style-name="ce140">
            <text:p>Nursing</text:p>
          </table:table-cell>
          <table:table-cell office:value-type="string" table:style-name="ce150">
            <text:p>"At each site the researchers sought to enroll 10 control facilities equivalent in size and ownership to 10 Evercare homes, but at two sites it was not possible to recruit enough facilities to meet this goal. A total of 44 pairs of Evercare and control facilities agreed to participate. Control facilities were matched to Evercare-contracted facilities based on location, size, and profit status."</text:p>
            <text:p>"To improve the efficiency of their operation, Evercare strives to concentrate their enrollment in nursing homes where they can achieve a saturation effect. Evercare aims to enroll at least 50% of the residents. Their primary strategy for achieving this is to work with physicians who have a majority of patients in a given home; these are often also the medical directors."</text:p>
          </table:table-cell>
          <table:table-cell office:value-type="string" table:style-name="ce140">
            <text:p>n/a (no randomisation)</text:p>
          </table:table-cell>
          <table:table-cell office:value-type="string" table:style-name="ce141">
            <text:p>Not reported but assume 0</text:p>
          </table:table-cell>
          <table:table-cell office:value-type="string" table:style-name="ce141">
            <text:p>Not screened as such</text:p>
            <text:p/>
            <text:p>At least 4,804 residents (see Column S)</text:p>
          </table:table-cell>
          <table:table-cell office:value-type="string" table:style-name="ce140">
            <text:p>"As part of a Centers for Medicare and Medicaid Services (CMS)-mandated evaluation of the Evercare demonstration project, nursing homes participating in Evercare were contacted and enrolled in the study. Because resident enrollment in Evercare was voluntary, two different control groups were used to reduce the potential effects of selection bias. One control was composed of long-stay residents in Evercare-participating homes who did not themselves</text:p>
            <text:p>enroll in Evercare. The second control group was created by selecting long-stay patients from nursing homes that did not participate in Evercare."</text:p>
            <text:p>"The study population includes nursing home residents from five Evercare demonstration sites."</text:p>
            <text:p>"A census of each facility was completed for a specific day at each facility between February 1999 and August 1999 for the purpose of drawing the sample. From the census, the resident’s Medicare Health Insurance Claim (HIC) number and other identifiers with which to confirm the HIC number were obtained. Where the HIC number was not available or correct, the remaining identifiers were used to identify the resident’s HIC number, using CMS, Minimum Data Set (MDS), and UHC data."</text:p>
            <text:p>"Three subsets were selected from the study population. The Evercare subset included all residents who had been enrolled in Evercare before census. Only those residents who were enrolled in both Part A and Part B Medicare at some time during the study and who were not enrolled in any other HMO, based on Medicare enrollment data, were used in the control subpopulations."</text:p>
            <text:p>To obtain an approximately similar distribution of Evercare and control study groups, control residents were matched with Evercare residents. The matching was implemented based on residents’ admission date.</text:p>
            <text:p>Note that the Evercare program has been marketed exclusively to long-stay nursing home residents (postacute care recipients are avoided).</text:p>
          </table:table-cell>
          <table:table-cell office:value-type="string" table:style-name="ce143">
            <text:p>Based on the whole sample for whom baseline characteristics are reported:</text:p>
            <text:p>4,804</text:p>
            <text:p/>
            <text:p>Based on all hospitalisations data:</text:p>
            <text:p>3,653</text:p>
            <text:p/>
            <text:p>Based on preventable hospitalisations data:</text:p>
            <text:p>3,251</text:p>
            <text:p/>
          </table:table-cell>
          <table:table-cell office:value-type="string" table:style-name="ce143">
            <text:p>Based on the whole sample for whom baseline characteristics are reported:</text:p>
            <text:p>at least 1,936 (average per month)</text:p>
            <text:p/>
            <text:p>Based on all hospitalisations data:</text:p>
            <text:p>at least 1,472 (average per month)</text:p>
            <text:p/>
            <text:p>Based on preventable hospitalisations data:</text:p>
            <text:p>at least 1,310 (average per month)</text:p>
          </table:table-cell>
          <table:table-cell office:value-type="string" table:style-name="ce143">
            <text:p>Based on the whole sample for whom baseline characteristics are reported: at least 2,868 (average per month)</text:p>
            <text:p>(1,123 in control-in group;</text:p>
            <text:p>1,745 in control-out group)</text:p>
            <text:p/>
            <text:p>Based on all hospitalisations data: at least 2,181 (average per month)</text:p>
            <text:p>(831 in control-in group;</text:p>
            <text:p>1,350 in control-out group)</text:p>
            <text:p/>
            <text:p>Based on preventable</text:p>
            <text:p>hospitalisations data: at least 1,941 (average per month)</text:p>
            <text:p>(744 in control-in group;</text:p>
            <text:p>1,197 in control-out group)</text:p>
          </table:table-cell>
          <table:table-cell office:value-type="string" table:style-name="ce140">
            <text:p>Mean (SD) age 83.7 (8.7)</text:p>
            <text:p>Female 80.3%</text:p>
            <text:p/>
            <text:p>Mean (SD) Morris ADL Score 14.8 (8.9)</text:p>
            <text:p>Mean (SD) Phillips ADL Score 13.8 (7.2)</text:p>
            <text:p>Dementia 63.6%</text:p>
          </table:table-cell>
          <table:table-cell office:value-type="string" table:style-name="ce140">
            <text:p><text:span text:style-name="T14">Control-in group</text:span><text:span text:style-name="T14"/></text:p>
            <text:p/>
            <text:p>Mean (SD) age 81.4 (11.9)</text:p>
            <text:p>Female 72.6%</text:p>
            <text:p/>
            <text:p>Mean (SD) Morris ADL Score 15.2 (9.2)</text:p>
            <text:p>Mean (SD) Phillips ADL Score 14.0 (7.4)</text:p>
            <text:p>Dementia 55.3%</text:p>
            <text:p/>
            <text:p><text:span text:style-name="T14">Control-out group</text:span><text:span text:style-name="T14"/></text:p>
            <text:p/>
            <text:p>Mean (SD) age 84.0 (9.9)</text:p>
            <text:p>Female 78.1%</text:p>
            <text:p/>
            <text:p>Mean (SD) Morris ADL Score 14.8 (9.1)</text:p>
            <text:p>Mean (SD) Phillips ADL Score 13.8 (7.3)</text:p>
            <text:p>Dementia 51.5%</text:p>
          </table:table-cell>
          <table:table-cell office:value-type="string" table:style-name="ce140">
            <text:p><text:span text:style-name="T14">Control-in group</text:span><text:span text:style-name="T14"/></text:p>
            <text:p/>
            <text:p>Age: p&lt;0.001</text:p>
            <text:p>Female: p&lt;0.001</text:p>
            <text:p/>
            <text:p>Morris ADL Score: ns (p value not reported)</text:p>
            <text:p>Phillips ADL Score: ns (p value not reported)</text:p>
            <text:p>Dementia: p&lt;0.001</text:p>
            <text:p/>
            <text:p><text:span text:style-name="T14">Control-out group</text:span><text:span text:style-name="T14"/></text:p>
            <text:p/>
            <text:p>Age: ns (p value not reported)</text:p>
            <text:p>Female: ns (p value not reported)</text:p>
            <text:p/>
            <text:p>Morris ADL Score: ns (p value not reported)</text:p>
            <text:p>Phillips ADL Score: ns (p value not reported)</text:p>
            <text:p>Dementia: p&lt;0.001</text:p>
            <text:p/>
          </table:table-cell>
          <table:table-cell office:value-type="string" table:style-name="ce150">
            <text:p>n/a - a 'rolling' population</text:p>
          </table:table-cell>
          <table:table-cell office:value-type="string" table:style-name="ce140">
            <text:p><text:span text:style-name="T4">Summary: EverCare NPs work in cooperation with residents' PCPs and provide "active primary care" intended to detect problems early and manage them more aggressively.</text:span><text:span text:style-name="T4"/></text:p>
            <text:p/>
            <text:p><text:span text:style-name="T4">EverCare aims to enrol at least 50% of the residents in the NHs it works with. EverCare's strategy is to work with the physicians caring for the majority of the residents in a home. These are often also the home's medical directors. EverCare Is marketed to long-stay NH residents - postacute care residents are avoided.</text:span><text:span text:style-name="T4"/></text:p>
            <text:p><text:span text:style-name="T4">NPs were not a substitute for other care with EverCare residents often receiving more services/visits from other HCPs.</text:span><text:span text:style-name="T4"/></text:p>
            <text:p/>
            <text:p>"The Evercare program operated by United Health Care (UHC) represents a model that tests the effectiveness of primary health care in improving the outcomes of nursing home residents. Evercare is a for-profit variation of a Medicare1Choice health maintenance organization (HMO). They are paid a fixed capitated amount for each nursing home resident covered. In this instance, the program has been marketed exclusively to long-stay nursing home residents (postacute care recipients are avoided), but it covers only Medicare-related services. The capitated payment rate for nursing home residents is considerably higher than that for community-dwelling beneficiaries. The basic coverage for nursing home care beyond payment for skilled nursing days (and special arrangements for extra payments) is separate. The underlying premise of the program is that providing more intensive primary care will reduce the use of more expensive services such as hospitalizations. To achieve this higher level of primary care intensity, Evercare employs a cadre of nurse practitioners (NPs) who work in cooperation with the residents’ primary care physicians. These NPs provide regular contact with the residents and the nursing home staffs. They are available to respond to problems early in their course and to provide preventive oversight by monitoring the status of their changes on a regular basis. Because they are frequently in each nursing home, they have regular contact with the staff and can provide informal (and formal) in-service training. The NPs help to train the nursing home staff in various aspects of care. In many respects they engender an atmosphere of a more caring nursing institution, and it may be that they are being mistaken for nursing home staff. The work of the NPs is intended to supplement, not supplant, that of the primary care physicians, who continue to be paid on a fee-for-service arrangement at rates that are at least as high as those paid by Medicare. In addition, the physicians are paid for the time they spend in family or care-planning conferences and other activities not routinely covered by Medicare. The NPs spend about a third of their time in direct patient care. Another quarter of their time is devoted to communication with families, the primary care physicians, and the nursing home staff regarding specific patients. The remaining time is spread across a variety of administrative and other tasks. To improve the efficiency of their operation, Evercare strives to concentrate their enrollment in nursing homes where they can achieve a saturation effect. Evercare aims to enroll at least 50% of the residents. Their primary strategy for achieving this is to work with physicians who have a majority of patients in a given home; these are often also the medical directors. In this way they can work more intensively with a smaller number of homes and physicians."</text:p>
            <text:p>"In addition to having more active medical supervision from the NPs, Evercare also offers the nursing homes that agree to care for patients who would otherwise be hospitalized an incentive payment, referred to as an intensive service day (ISD). The ISD payment is designed to reimburse the nursing home for additional nursing care required, although no efforts are made to see if any such additional care is actually provided. In most cases, if more care were provided, it would likely have to come from diverting the care available to the rest of the residents in that facility on that shift, because it would be difficult to hire additional staff on short notice."</text:p>
          </table:table-cell>
          <table:table-cell office:value-type="string" table:style-name="ce140">
            <text:p>The comparator was amount of usual services/professional visits (podiatry; audiology; physical, occupational, and speech therapy) together with NP and physician visits, with the main focus being the level of NP input.</text:p>
          </table:table-cell>
          <table:table-cell office:value-type="string" table:style-name="ce140">
            <text:p>All long-stay nursing home residents (postacute care recipients were not included)</text:p>
          </table:table-cell>
          <table:table-cell table:style-name="ce145"/>
          <table:table-cell table:number-columns-repeated="16356"/>
        </table:table-row>
        <table:table-row table:style-name="ro121">
          <table:table-cell office:value-type="string" table:style-name="ce141">
            <text:p>OR8</text:p>
          </table:table-cell>
          <table:table-cell office:value-type="string" table:style-name="ce157">
            <text:p>linked to #OR7</text:p>
          </table:table-cell>
          <table:table-cell office:value-type="string" table:style-name="ce155">
            <text:p>To evaluate the <text:s/>impact of EverCare on the quality of care of nursing home residents.</text:p>
          </table:table-cell>
          <table:table-cell office:value-type="string" table:style-name="ce155">
            <text:p>To reduce the rate of untoward events and hospital use among nursing home residents by providing additional primary care through the use of nurse practitioners working alongside physicians (the EverCare program).</text:p>
          </table:table-cell>
          <table:table-cell office:value-type="string" table:style-name="ce140">
            <text:p>Evaluation of a innovative intervention with two control groups</text:p>
          </table:table-cell>
          <table:table-cell office:value-type="string" table:style-name="ce155">
            <text:p>? Not clear. Data collected from records from periods before and after residents consented to study.</text:p>
            <text:p>Data span approx 30 months - 12 months pre (virtual) EverCare enrolment date and 18 months post.</text:p>
            <text:p/>
            <text:p><text:span text:style-name="T1">"MDS records were available for the period between June of 1998 and December of 2000."</text:span></text:p>
          </table:table-cell>
          <table:table-cell office:value-type="string" table:style-name="ce140">
            <text:p>Not clear but sounds as if it was fairly new?</text:p>
          </table:table-cell>
          <table:table-cell office:value-type="string" table:style-name="ce140">
            <text:p>USA</text:p>
          </table:table-cell>
          <table:table-cell office:value-type="float" office:value="88" table:style-name="ce141">
            <text:p>88</text:p>
          </table:table-cell>
          <table:table-cell office:value-type="float" office:value="44" table:style-name="ce141">
            <text:p>44</text:p>
          </table:table-cell>
          <table:table-cell office:value-type="string" table:style-name="ce141">
            <text:p>88 in total</text:p>
            <text:p>(44 'control-in' i.e within the intervention homes but not receiving the intervention, and 44 'control-out' i.e. homes where no or very few residents received the intervention)</text:p>
          </table:table-cell>
          <table:table-cell office:value-type="string" table:style-name="ce140">
            <text:p>Nursing</text:p>
          </table:table-cell>
          <table:table-cell office:value-type="string" table:style-name="ce140">
            <text:p><text:span text:style-name="T4">Aimed to recruit 10 intervention and control homes at each of 5 EverCare sites.</text:span><text:span text:style-name="T4"/></text:p>
            <text:p><text:span text:style-name="T4">Homes where &gt;30% of residents were enrolled in another NP-based capitated program were excluded.</text:span><text:span text:style-name="T4"/></text:p>
            <text:p><text:span text:style-name="T4">Homes with only a small number of EverCare residents were excluded from the list of eligible intervention homes.</text:span><text:span text:style-name="T4"/></text:p>
            <text:p><text:span text:style-name="T4">Homes eligible to be controls had no EverCare residents, were not currently in negotiation with EverCare and were not in EverCare's short-term marketing plans.</text:span><text:span text:style-name="T4"/></text:p>
            <text:p><text:span text:style-name="T4">Within each site, homes were stratified according to profit status and size. Control homes were randomly selected from each populated strata, when a control home consented, an EverCare home from the matching strata was randomly selected. Following refusal another home was randomly selected from the same, or nearest possible strata.</text:span><text:span text:style-name="T4"/></text:p>
            <text:p/>
            <text:p>"The eligible control facilities consisted of licensed nursing homes within the demonstration project site counties or adjacent counties. Facilities were removed from the experimental population if there were insufficient residents currently enrolled in Evercare to allow for selection of the resident survey sample. Facilities were eliminated from both control and experimental groups if more than 30% of the residents were enrolled in another NP-based capitated program. Eligible control facilities consisted of those who had no Evercare contract in place, were not in the process of negotiation with Evercare, and were not in Evercare’s short-term marketing plans. In most other respects other than the presence of Evercare, the care in the experimental and control homes was the same, as was the resident composition (Kane et al., 2002)."</text:p>
            <text:p>"Within each site, the facility population was stratified on the basis of profit status and size. Some size and profit cells were not populated for both control and experimental facilities. However, to the extent that cells were populated, control facilities were randomly selected for recruitment from each cell. When a control facility consented to participate, an experimental facility was randomly selected for recruitment from the matching experimental population cell. When a facility declined to participate in the study, a replacement was recruited from the same cell whenever available, or from the most similar available if the same was not available."</text:p>
          </table:table-cell>
          <table:table-cell office:value-type="string" table:style-name="ce140">
            <text:p>Not a RCT but there was some randomisation of facilities:</text:p>
            <text:p/>
            <text:p>"Within each site, the facility population was stratified on the basis of profit status and size. Some size and profit cells were not populated for both control and experimental facilities. However, to the extent that cells were populated, control facilities were randomly selected for recruitment from each cell. When a control facility consented to participate, an experimental facility was randomly selected for recruitment from the matching experimental population cell. When a facility declined to participate in the study, a replacement was recruited from the same cell whenever available, or from the most similar available if the same was not available."</text:p>
          </table:table-cell>
          <table:table-cell office:value-type="string" table:style-name="ce141">
            <text:p>Not reported but assume 0</text:p>
          </table:table-cell>
          <table:table-cell office:value-type="string" table:style-name="ce140">
            <text:p>Not screened as such</text:p>
            <text:p/>
            <text:p>Not clear but at least 3009 residents</text:p>
            <text:p/>
          </table:table-cell>
          <table:table-cell office:value-type="string" table:style-name="ce140">
            <text:p><text:span text:style-name="T4">Must have resided in a NH for at least 3 weeks to be eligible to enrol in EverCare.</text:span><text:span text:style-name="T4"/></text:p>
            <text:p/>
            <text:p/>
            <text:p/>
            <text:p/>
          </table:table-cell>
          <table:table-cell office:value-type="string" table:style-name="ce141">
            <text:p>996 control-in, 1,400 control-out, and 399 Evercare persons with 6-month assessments</text:p>
            <text:p/>
            <text:p>918 control-in, 1,467 control-out, and 606 Evercare with 12-month assessments</text:p>
            <text:p/>
            <text:p>855 control-in, 1,490 control-out, and 664 Evercare with 18-month assessments</text:p>
          </table:table-cell>
          <table:table-cell office:value-type="string" table:style-name="ce141">
            <text:p><text:s text:c="2"/>Not clear, but at least 644</text:p>
          </table:table-cell>
          <table:table-cell office:value-type="string" table:style-name="ce141">
            <text:p>Not clear but at least</text:p>
            <text:p>996 control in &amp; 1,490 control out</text:p>
          </table:table-cell>
          <table:table-cell office:value-type="string" table:style-name="ce149">
            <text:p>Not reported in this paper but provided in their previous paper above (#OR7)</text:p>
          </table:table-cell>
          <table:table-cell office:value-type="string" table:style-name="ce149">
            <text:p>Not reported in this paper but provided in their previous paper above (#OR7)</text:p>
          </table:table-cell>
          <table:table-cell office:value-type="string" table:style-name="ce149">
            <text:p>Not reported in this paper but provided in their previous paper above (#OR7)</text:p>
          </table:table-cell>
          <table:table-cell office:value-type="string" table:style-name="ce150">
            <text:p>n/a - a 'rolling' population</text:p>
          </table:table-cell>
          <table:table-cell office:value-type="string" table:style-name="ce140">
            <text:p><text:span text:style-name="T4">EverCare NPs work alongside residents' PCPs with the aim of providing care over and above that of the PCP. Most of the NPs time is not spent directly caring for the residents - instead speaking with family and training care home staff.</text:span><text:span text:style-name="T4"/></text:p>
            <text:p><text:span text:style-name="T4">Probably provide advice but not explicitly stated - not clear how formal training is. Some NPs at least may have prescriptive privileges, but again not discussed in the paper.</text:span><text:span text:style-name="T4"/></text:p>
            <text:p><text:span text:style-name="T4">The Medicare+Choice model targets residents who have stayed at least 3 weeks.</text:span><text:span text:style-name="T4"/></text:p>
            <text:p><text:span text:style-name="T4">Notes the degree of PCP delegation to NPs varies, but most assume a substantial role in monitoring care and that NPs are intended to supplement, not supplant care provided by PCP. Notes that physicians may do more as able to be reimbursed for more.</text:span><text:span text:style-name="T4"/></text:p>
            <text:p><text:span text:style-name="T4">Much of the NP time was not spent in direct patient care (working with staff/family)</text:span><text:span text:style-name="T4"/></text:p>
            <text:p/>
            <text:p>"Evercare is a specific Medicare+Choice managed care product, which differs from other such products in that it specifically targets long-stay residents in nursing homes (i.e., those who have stayed at least 3 weeks and are thus expected to no longer need postacute care). Under Evercare, the managed care liability is limited to Medicare-covered services. The company is under no obligation to offer services beyond those mandated by Medicare benefits, but it does have the option to provide additional services. For example, Evercare does not pay for nursing home care per se, except to the extent that it addresses items covered by Medicare, such as skilled nursing days, but it does offer special payments to the nursing homes for keeping patients who might otherwise need to be hospitalized (such stays are called Intensive Service Days). These payments are designed to cover the presumed additional staffing costs associated with caring for the patients in the nursing home. Although it operates as a managed care program, attempting to limit the use of expensive services, the hallmark of the Evercare approach is the use of nurse practitioners (NPs) in addition to primary care physicians. The NP Evercare employees monitor the enrolled clientele regularly and work with their physicians to intervene quickly if issues arise. The NPs are intended to supplement, not supplant, the care give by the residents’ primary care physicians. Each NP must work out a comfortable working relationship with the primary care physicians with whom he or she interacts. The degree of delegation varies, but most NPs assume a substantial role in monitoring care."</text:p>
            <text:p>"The use of these NPs does not diminish the active participation of the physicians in the care of the nursing home residents, however. Indeed, Evercare pays the physicians for services not usually reimbursed by Medicare. Other data suggest that there are actually more physician visits with this program than with control programs (Kane, Keckhafer, Flood, Bershadsky, &amp; Siadaty, 2003). The NPs work directly with the residents, monitoring their conditions and responding to changes. In some instances they convey new information to the primary care physicians, but many have been delegated the responsibility to act on their own, especially in crises, contacting the doctor later."</text:p>
            <text:p>"Much of the NPs’ time is spent working with nursing home staff and talking to residents’ families(Kane, Flood, Keckhafer, &amp; Rockwood, 2001). The NPs are not supposed to displace the work of the nursing home nursing staff; however, in their role as primary care providers, the NPs do spend time training the nursing staff, especially the aides, in how to make better observations and how to provide better care. Each NP has a caseload of approximately 100 residents who are usually located in one or two nursing homes (Kane &amp; Huck, 2000)."</text:p>
          </table:table-cell>
          <table:table-cell office:value-type="string" table:style-name="ce140">
            <text:p>The comparator was amount of usual services/professional visits (podiatry; audiology; physical, occupational, and speech therapy) together with NP and physician visits, with the main focus being the level of NP input.</text:p>
          </table:table-cell>
          <table:table-cell office:value-type="string" table:style-name="ce140">
            <text:p>All long-stay residents (&gt;3 weeks)</text:p>
          </table:table-cell>
          <table:table-cell table:style-name="ce145"/>
          <table:table-cell table:number-columns-repeated="16356"/>
        </table:table-row>
        <table:table-row table:style-name="ro99">
          <table:table-cell office:value-type="string" table:style-name="ce141">
            <text:p>OR9</text:p>
          </table:table-cell>
          <table:table-cell table:style-name="ce141"/>
          <table:table-cell office:value-type="string" table:style-name="ce140">
            <text:p><text:span text:style-name="T4">Evaluate the impact of GNP/NP-Geriatrician teams on the healthcare of residents covered by a HMO (KPSD) in terms of hospital use and mortality.</text:span><text:span text:style-name="T4"/></text:p>
            <text:p/>
            <text:p>"To measure the rates of hospital use and mortality</text:p>
            <text:p>of nursing homes residents who received their primary care from nurse practitioner-physician teams."</text:p>
          </table:table-cell>
          <table:table-cell office:value-type="string" table:style-name="ce140">
            <text:p><text:span text:style-name="T4">To enhance the quality, integration, and cost-effectiveness of care of nursing home residents covered by a HMO (KPSD) through the use of nurse practitioner (GNP/NP)-geriatrician teams.</text:span><text:span text:style-name="T4"/></text:p>
            <text:p/>
            <text:p>".. the program's goals: clarification of residents' preferences for care, prevention of acute illness, early detection of acute illness, and</text:p>
            <text:p>treatment of acute conditions on-site at the NHs."</text:p>
          </table:table-cell>
          <table:table-cell office:value-type="string" table:style-name="ce140">
            <text:p>A cohort study</text:p>
          </table:table-cell>
          <table:table-cell office:value-type="string" table:style-name="ce140">
            <text:p><text:span text:style-name="T4">Data collected for 1994.</text:span><text:span text:style-name="T4"/></text:p>
            <text:p><text:span text:style-name="T4">(Data relating to residents of other homes relates to years between 1985 and 1997).</text:span><text:span text:style-name="T4"/></text:p>
            <text:p/>
            <text:p/>
          </table:table-cell>
          <table:table-cell office:value-type="string" table:style-name="ce158">
            <text:p><text:span text:style-name="T4">The Southern California Permanente Medical Group of San Diego established a Department of Continuing Care Services in 1988.</text:span><text:span text:style-name="T4"/></text:p>
            <text:p/>
          </table:table-cell>
          <table:table-cell office:value-type="string" table:style-name="ce140">
            <text:p>USA</text:p>
          </table:table-cell>
          <table:table-cell office:value-type="string" table:style-name="ce140">
            <text:p>Not clear - comparison was with findings from other studies and from another KP area</text:p>
          </table:table-cell>
          <table:table-cell office:value-type="float" office:value="30" table:style-name="ce141">
            <text:p>30</text:p>
          </table:table-cell>
          <table:table-cell office:value-type="string" table:style-name="ce140">
            <text:p>Not clear - comparison was with findings from other studies and from another KP area</text:p>
          </table:table-cell>
          <table:table-cell office:value-type="string" table:style-name="ce140">
            <text:p>Nursing</text:p>
          </table:table-cell>
          <table:table-cell office:value-type="string" table:style-name="ce140">
            <text:p><text:span text:style-name="T4">Nursing homes with KPSD (a HMO) residents.</text:span><text:span text:style-name="T4"/></text:p>
            <text:p><text:span text:style-name="T4">This represents approximately 60% of the nursing homes within San Diego County.</text:span><text:span text:style-name="T4"/></text:p>
            <text:p><text:span text:style-name="T4">KPSD selects facilities to have working relationships with on the basis of quality of care, geography, and bed capacity.</text:span><text:span text:style-name="T4"/></text:p>
            <text:p/>
            <text:p/>
          </table:table-cell>
          <table:table-cell office:value-type="string" table:style-name="ce140">
            <text:p>n/a (no randomisation)</text:p>
          </table:table-cell>
          <table:table-cell office:value-type="string" table:style-name="ce140">
            <text:p>0 presumably</text:p>
          </table:table-cell>
          <table:table-cell office:value-type="string" table:style-name="ce140">
            <text:p>n/a no screening as such</text:p>
          </table:table-cell>
          <table:table-cell office:value-type="string" table:style-name="ce140">
            <text:p>"Included in the study were all Kaiser Permanentc risk enrollees in the San Diego service area who were 65 years or older and who had been residing in a NH for at least 30 days on January I, 1994."</text:p>
          </table:table-cell>
          <table:table-cell office:value-type="string" table:style-name="ce140">
            <text:p>Not clear</text:p>
          </table:table-cell>
          <table:table-cell office:value-type="float" office:value="307" table:style-name="ce141">
            <text:p>307</text:p>
          </table:table-cell>
          <table:table-cell office:value-type="string" table:style-name="ce140">
            <text:p>Not clear</text:p>
          </table:table-cell>
          <table:table-cell office:value-type="string" table:style-name="ce140">
            <text:p>Mean age 83.5 years, 69% women</text:p>
            <text:p>High prevalence of dementia (83.5%) and functional disability (87.2% were dependent in two or more</text:p>
            <text:p>activities of daily living). Nearly half (45.9%) were dependent in all five ADL.</text:p>
            <text:p/>
          </table:table-cell>
          <table:table-cell office:value-type="string" table:style-name="ce140">
            <text:p>Not known for the participants in the other studies</text:p>
          </table:table-cell>
          <table:table-cell office:value-type="string" table:style-name="ce140">
            <text:p>n/a</text:p>
          </table:table-cell>
          <table:table-cell office:value-type="string" table:style-name="ce140">
            <text:p>0</text:p>
            <text:p>"No patients were excluded or lost to follow-up, and no patient records were lost."</text:p>
          </table:table-cell>
          <table:table-cell office:value-type="string" table:style-name="ce140">
            <text:p><text:span text:style-name="T4">Geriatricians are assigned to nursing homes and act as residents' PCPs. GNPs/NPs liaise with geriatricians, and provide preventative and chronic care. Training, in the recognition and early detection of acute illness, and support, in the form of feedback and weekly case reviews, are provided to nursing home staff.</text:span><text:span text:style-name="T4"/></text:p>
            <text:p><text:span text:style-name="T4">Clinicians liaise with hospital staff regarding resident transfer, providing clinical information and communicating advance directives (reported as other).</text:span><text:span text:style-name="T4"/></text:p>
            <text:p><text:span text:style-name="T4">Online system enables office staff to help clinicians arrange speciality consultations and diagnostic studies outside the nursing home (reported as management).</text:span><text:span text:style-name="T4"/></text:p>
            <text:p><text:span text:style-name="T4">Well organised service with administrative and financial support - likely to have facilitated adoption. Funded additional resources for NHs.</text:span><text:span text:style-name="T4"/></text:p>
            <text:p><text:span text:style-name="T4">May have involved advice, but not described. Not clear how many care home staff attended training.</text:span><text:span text:style-name="T4"/></text:p>
            <text:p><text:span text:style-name="T4">Additional information: The HMO also provided financial support to enable the nursing home to provide more subacute care. The clinicians developed and followed practice guidelines to reduce variation in practice and improve cost-effectiveness.</text:span><text:span text:style-name="T4"/></text:p>
            <text:p/>
            <text:p>"In 1988, the Southern California Permanente Medical Group of San Diego established a Department of Continuing Care Services to provide home-based and NH-based care to its patients. During 1994, its professional staff included four full-time equivalent (FTE) physicians and 4.6 FTE NPs. The physicians were experienced in NH care and were boardcertified in geriatrics. Four of the five nurse practitioners had received formal training in geriatrics, and the fifth had more than 8 years of experience in NH care. In 1994, Kaiser Permanente San Diego (KPSD), a groupmodel HMO, had working relationships with about 60% of the nursing homes in the area, selecting facilities on the basis of quality of care, geography, and bed capacity. KPSD also held a Medicare risk contract, under which it received capitated payments for the care of NH." "The program was embedded in an established long-term care system, the practitioners of which were experienced in geriatrics, hospice, home care, and subacute care and the NHs and hospitals of which had financial incentives to cooperate."</text:p>
            <text:p><text:span text:style-name="T14">Clinical Model</text:span><text:span text:style-name="T14"/></text:p>
            <text:p>"When a KPSD risk enrollee was admitted to one of its affiliated NHs, a Continuing Care physician assigned to that home performed an initial assessment on-site usually within 24 hours and established goals and plans for care (including advance directives and preferences for end-of-life care). The physician and the NP then agreed on their individual responsibilities for specific components of care. The NP usually provided preventive and chronic care and visited the resident monthly. The physician managed most acute illnesses and also visited the resident monthly. Both reviewed medications and communicated regularly with the resident’s family members."</text:p>
            <text:p>"The clinicians developed and followed practice guidelines designed to reduce variation in clinical practice, to increase cost-effectiveness, and to improve outcomes for common problems. They limited their use of interventions, such as bladder catheters and neuroleptic medications, associated with high rates of adverse effects. They documented advance directives in the medical record and revised them as residents’ conditions and prognoses changed. They gave all residents influenza vaccinations annually."</text:p>
            <text:p/>
            <text:p>"As a means of detecting the onset of acute illnesses at early stages, the physicians and NPs provided the NH staff members with educational seminars (about 6 hours per year) relating to recognizing the early signs and symptoms of acute illness in this population. When a resident became ill, the physician visited the resident, informed the resident and family about the nature and prognosis of the illness, reconfirmed the goals of care, and established a plan of intervention. Residents with fractured hips were transferred to acute care hospitals; those with infections were either treated at the NH or transferred, depending on the circumstances of the case. The clinicians made as many visits to the NH as necessary, sometimes making daily or (rarely) twice daily visits to see acutely ill residents."</text:p>
            <text:p>"When residents needed more acute care than was available at the NH, the clinicians strove for smooth, efficient transfers - including the communication of clinical information and advance directives - to acute care hospitals. Other Kaiser Permanente physicians provided the impatient care. When the acute problems were stabilized, residents were returned promptly to their NHs. After repair of hip fractures, most residents received their early rehabilitation in NHs rather than in hospitals."</text:p>
            <text:p>"In order to maximize the continuity of care, a central office received and relayed calls from NHs, laboratories, and families to the physicians and NPs. All of the clinicians were equipped with long-range pagers, cellular telephones, and voice mail, which were particularly helpful for end-of-day sign-outs. The physicians were on call for their own patients 24 hours a day, except on weekends when they rotated coverage. The NPs did not provide weekend or evening coverage. On-line eligibility and scheduling services facilitated the office staff‘s ability to help the clinicians arrange services such as specialty consultations and diagnostic studies outside the NH."</text:p>
            <text:p>"The NHs upgraded their subacute care capacities. They hired extra nursing staff (usually registered nurses) to detect, report, and monitor acute illnesses. They expanded the availability of diagnostic studies (clinical laboratory, radiology, and electrocardiography), clinical pharmacy services (including intravenous fluids and antibiotics), and respiratory therapy to 24 hours a day. The HMO reimbursed the NHs for these additional expenses at acuity-based per diem rates that ranged from $150 to $300, adjusted periodically to reflect the NHs’ actual expenditures for subacute care. The HMO also paid the NH room and board charges for residents with acute illnesses who required skilled nursing care and who would have been hospitalized in the past."</text:p>
            <text:p>"As a part of its quality assurance program, the clinicians gave the NH staffs prompt feedback about their performance. They also met weekly to discuss all cases of death, hospitalization, and unexpected clinical complications. The Continuing Care Department surveyed residents and families routinely about their satisfaction with the care they received."</text:p>
            <text:p>"During 1994, the program provided long-term medical care for 307 NH residents at 30 NHs in a 600-square-mile area of San Diego County. None of the NHs were owned or operated by Kaiser Permanentc. Collectively, the four physicians devoted a total of .3 FTE to this program, .5 FTE to other non-hospital, long-term care activities ( e g . , hospice and home care), and 3.2 FTE to subacute care. The NPs, who also divided their time among various long-term care activities, devoted a cumulative total of 1.5 FTE to this program."</text:p>
          </table:table-cell>
          <table:table-cell office:value-type="string" table:style-name="ce140">
            <text:p>Several other samples were used as comparators:</text:p>
            <text:p>Evercare, Kaiser Permanente Bellflower, National Sample, New England Provider Group.</text:p>
          </table:table-cell>
          <table:table-cell office:value-type="string" table:style-name="ce140">
            <text:p>All residents 65+ who had resided in a NH for 30+ days</text:p>
          </table:table-cell>
          <table:table-cell table:style-name="ce145"/>
          <table:table-cell table:number-columns-repeated="16356"/>
        </table:table-row>
        <table:table-row table:style-name="ro99">
          <table:table-cell office:value-type="string" table:style-name="ce141">
            <text:p>OR10</text:p>
          </table:table-cell>
          <table:table-cell table:style-name="ce141"/>
          <table:table-cell office:value-type="string" table:style-name="ce140">
            <text:p><text:span text:style-name="T4">To evaluate the implementation of a NP as primary care provider in a nursing home and explore the relationship within the created nurse practitioner-physician (NP-MD) team.</text:span><text:span text:style-name="T4"/></text:p>
            <text:p/>
            <text:p/>
          </table:table-cell>
          <table:table-cell office:value-type="string" table:style-name="ce140">
            <text:p><text:span text:style-name="T4">To reduce ED transfers of nursing home residents through the introduction of a nurse practitioner (NP) as the primary care provider in a nurse practitioner-physician team (NP-MD).</text:span><text:span text:style-name="T4"/></text:p>
            <text:p/>
            <text:p/>
          </table:table-cell>
          <table:table-cell office:value-type="string" table:style-name="ce140">
            <text:p>An evaluation of the intervention using pre-existing data sources.</text:p>
          </table:table-cell>
          <table:table-cell office:value-type="string" table:style-name="ce140">
            <text:p><text:span text:style-name="T4">12-month pre intervention (01/09/06 - 31/08/07) and 12-month intervention phase (01/09/07 to 31/08/08).</text:span><text:span text:style-name="T4"/></text:p>
            <text:p/>
            <text:p/>
          </table:table-cell>
          <table:table-cell office:value-type="string" table:style-name="ce140">
            <text:p><text:span text:style-name="T4">APN accepted role in June 2007, single physician took over residents care in summer 2007, APN became NP and Primary Care Provider in December 2007.</text:span><text:span text:style-name="T4"/></text:p>
            <text:p/>
          </table:table-cell>
          <table:table-cell office:value-type="string" table:style-name="ce140">
            <text:p>Canada</text:p>
          </table:table-cell>
          <table:table-cell office:value-type="float" office:value="1" table:style-name="ce141">
            <text:p>1</text:p>
          </table:table-cell>
          <table:table-cell office:value-type="float" office:value="1" table:style-name="ce141">
            <text:p>1</text:p>
          </table:table-cell>
          <table:table-cell office:value-type="float" office:value="1" table:style-name="ce141">
            <text:p>1</text:p>
          </table:table-cell>
          <table:table-cell office:value-type="string" table:style-name="ce140">
            <text:p><text:span text:style-name="T4">Care home</text:span><text:span text:style-name="T4"/></text:p>
            <text:p/>
            <text:p/>
          </table:table-cell>
          <table:table-cell office:value-type="string" table:style-name="ce140">
            <text:p><text:span text:style-name="T4">? - not clear how or why NP introduced to this home.</text:span><text:span text:style-name="T4"/></text:p>
            <text:p>Was based on a review of ED transfers so perhaps had a high rate of same?</text:p>
            <text:p>116-bed home.</text:p>
            <text:p/>
            <text:p/>
            <text:p/>
            <text:p/>
          </table:table-cell>
          <table:table-cell office:value-type="string" table:style-name="ce140">
            <text:p>n/a (no randomisation)</text:p>
          </table:table-cell>
          <table:table-cell office:value-type="string" table:style-name="ce140">
            <text:p>n/a</text:p>
          </table:table-cell>
          <table:table-cell office:value-type="string" table:style-name="ce140">
            <text:p>No screening as such; <text:s/>116 beds</text:p>
          </table:table-cell>
          <table:table-cell office:value-type="string" table:style-name="ce140">
            <text:p>No screening of residents</text:p>
          </table:table-cell>
          <table:table-cell office:value-type="string" table:style-name="ce141">
            <text:p>116 beds</text:p>
          </table:table-cell>
          <table:table-cell office:value-type="string" table:style-name="ce141">
            <text:p>116 beds</text:p>
          </table:table-cell>
          <table:table-cell office:value-type="string" table:style-name="ce141">
            <text:p>116 beds</text:p>
          </table:table-cell>
          <table:table-cell office:value-type="string" table:style-name="ce155">
            <text:p>"Residents living at Lions Personal Care Centre are generally 85 years of age or older, require assistance with ADLs and are medically frail, with multiple co-morbidities. About 80 per cent have cognitive impairment, and 30 to 40 per cent of this group experience some form of behavioural and psychological symptoms of dementia."<text:s text:c="2"/></text:p>
          </table:table-cell>
          <table:table-cell office:value-type="string" table:style-name="ce140">
            <text:p>See Column V.</text:p>
          </table:table-cell>
          <table:table-cell office:value-type="string" table:style-name="ce140">
            <text:p>n/a</text:p>
            <text:p/>
            <text:p/>
          </table:table-cell>
          <table:table-cell office:value-type="string" table:style-name="ce140">
            <text:p>n/a</text:p>
            <text:p/>
            <text:p/>
          </table:table-cell>
          <table:table-cell office:value-type="string" table:style-name="ce140">
            <text:p><text:span text:style-name="T4">A NP was introduced to form a NP-MD team, with the NP acting as the primary care provider and the MD serving as a consultant for complex care and after-hours care. In addition to assessment and care of residents, the NP provided advice and training to care home staff and developed and implemented best practice guidelines.</text:span><text:span text:style-name="T4"/></text:p>
            <text:p><text:span text:style-name="T4">NP involved in interdisciplinary care planning and quarterly medication reviews but not clear who else is involved in these (reported in assessment and management</text:span><text:span text:style-name="T4"/></text:p>
            <text:p><text:span text:style-name="T4">(NB: At the start of the intervention the physician [the medical director of the home] took over the care of all residents in the home - 2 additional physicians had also been providing care prior to this).</text:span><text:span text:style-name="T4"/></text:p>
            <text:p><text:span text:style-name="T4">NP not acting as PCP for first 3 months of intervention phase.</text:span><text:span text:style-name="T4"/></text:p>
            <text:p><text:span text:style-name="T4">Not clear of optimal # of residents/homes per NP.</text:span><text:span text:style-name="T4"/></text:p>
            <text:p/>
            <text:p>"In 2005, based on the results of a task force review of EDs in the city, the Winnipeg Regional Health Authority funded a full-time NP position in one of its NHs with a focus on reducing ED transfers. In June 2007, after 2 years of recruitment efforts, the WRHA hired a full-time advance practice nurse (APN) who had qualified to write the national NP exam in the coming months. She would be providing peimary care services at Lions Personal Care Centre (PCC), a 116-bed not-for-profit NH located in the downtown core."</text:p>
            <text:p>"Three physicians, one of whom was the medical director, provided medical care at the facility. Each physician had a caseload of 38 residents and was on site once a week for one to two hours. The assigned attending physician managed acute care issues and consulted after hours and on weekends via phone calls."</text:p>
            <text:p>"Pending passing the national NP exam, the APN entered into a collaborative practice agreement with the medical director to provide primary care to 38 residents. He would co-sign all orders. The MD had been recently hired with the understanding of the intent of Lions PCC to move to an NP model of care. Letters introducing the NP were sent to all residents and their families, and she began to attend resident, family and staff meetings."</text:p>
            <text:p>"When the other 2 physicians resigned in the summer of 2007, the nurse and MD, operating under the same practice agreement, took over the care of all residents. When the APN was placed on the College of Registered Nurses of Manitoba RN Extended Practice Register in December 2007, she became the primary care provider - with the MD acting as a consultant."</text:p>
            <text:p>"Currently she works on site Monday to Friday from 9am to 5pm. She does all histories and physicals, diagnoses and manages actue illness and chronic diseases, orders medications and diagnostic investigations and performs minor surgical and invasive procedures that fall within the scope of NP practice. As part of the interdisciplinary team, she attends the annual care conference of residents and the quarterly reviews of the residents' medications."</text:p>
            <text:p>"She consults with the medical director for second opinions and for his recommendations on the management of complex medical issues. They are also in contact when she needs to prescribe or change the dose of medications that are outside the scope of her practice. He continues to provide medical services after hours and on weekends. On average he is consulted on 3 or 4 cases per month and receives one or two after-hours phone calls per month."</text:p>
            <text:p>"In addition to her role in direct resident care, the NP develops and oversees the implementation of best practice guideliens on such topics as bowel management, subcutaneous medication administration, hypodermoclysis and ear irrigation. She educates staff on a number of clinically relevant topics including management of BPSD and the use of chemical restraints."</text:p>
            <text:p><text:span text:style-name="T7">"It should be noted that the first 3 months of the post-implementation phase reflect the previous practice model."</text:span></text:p>
          </table:table-cell>
          <table:table-cell office:value-type="string" table:style-name="ce140">
            <text:p><text:span text:style-name="T4">At the start of the intervention the physician [the medical director of the home] took over the care of all residents in the home - 2 additional physicians had also been providing care prior to this.</text:span><text:span text:style-name="T4"/></text:p>
            <text:p><text:span text:style-name="T4">The pre and post intervention study periods are different to the actual pre and post intervention periods - NP accepted role when APN in June 07 (initially had collaborative practice with MD), intervention phase started Sep 07, APN became NP and PCP in Dec 07. Also states the physician acting as medical director had been recently hired with the intention to move to a NP care model, so not clear how care had been delivered for the majority of the pre period<text:s/></text:span>but was clearly no NP involvement at that point, so medics only.</text:p>
            <text:p/>
          </table:table-cell>
          <table:table-cell office:value-type="string" table:style-name="ce140">
            <text:p>All residents</text:p>
          </table:table-cell>
          <table:table-cell table:style-name="ce145"/>
          <table:table-cell table:number-columns-repeated="16356"/>
        </table:table-row>
        <table:table-row table:style-name="ro99">
          <table:table-cell office:value-type="string" table:style-name="ce141">
            <text:p>OR11</text:p>
          </table:table-cell>
          <table:table-cell table:style-name="ce141"/>
          <table:table-cell office:value-type="string" table:style-name="ce140">
            <text:p><text:span text:style-name="T4">To assess the impact of nurse practitioners (NPs) for care homes, operating in a consultative practice model, on care home staff confidence, resident hospital admissions and early discharge from hospital.</text:span><text:span text:style-name="T4"/></text:p>
            <text:p/>
            <text:p/>
          </table:table-cell>
          <table:table-cell office:value-type="string" table:style-name="ce140">
            <text:p><text:span text:style-name="T4">To address the needs of care homes and their residents through the introduction of nurse practitioners (NPs) operating in a consultative practice model.</text:span><text:span text:style-name="T4"/></text:p>
            <text:p><text:span text:style-name="T4">The service aimed to ensure quality and continuity of care through collaboration between the NPs and other care providers.</text:span><text:span text:style-name="T4"/></text:p>
            <text:p/>
            <text:p>To provide comprehensive assessment and treatment for common and complex conditions in elder care, including rapid response to residents with behavioural issues; to assist in the prevention of unnecessary hospitalization; • to promote early discharge from hospital by assisting hospitals with difficult discharges (difficult discharges are those in which the client may be medically complex, or in which specific nursing skills and level of medical support were required that may not be available in LTC);</text:p>
            <text:p>and to assist in increasing the capacity (enhanced knowledge, skills and confidence) of LTC staff to care for frail older people.</text:p>
          </table:table-cell>
          <table:table-cell office:value-type="string" table:style-name="ce140">
            <text:p>Pilot project with prospective data collection</text:p>
            <text:p/>
            <text:p>"This study was part of an evaluation of the NP pilot project and was conducted as a quality improvement effort"</text:p>
            <text:p/>
          </table:table-cell>
          <table:table-cell office:value-type="string" table:style-name="ce140">
            <text:p><text:span text:style-name="T4">12-month data collection period, July 2003 - June 2004.</text:span><text:span text:style-name="T4"/></text:p>
            <text:p/>
          </table:table-cell>
          <table:table-cell office:value-type="string" table:style-name="ce140">
            <text:p><text:span text:style-name="T4">Project began with 1 FTE NP role covering 18 homes in 2000.</text:span><text:span text:style-name="T4"/></text:p>
            <text:p/>
          </table:table-cell>
          <table:table-cell office:value-type="string" table:style-name="ce140">
            <text:p>Canada</text:p>
          </table:table-cell>
          <table:table-cell office:value-type="float" office:value="22" table:style-name="ce141">
            <text:p>22</text:p>
          </table:table-cell>
          <table:table-cell office:value-type="float" office:value="22" table:style-name="ce141">
            <text:p>22</text:p>
          </table:table-cell>
          <table:table-cell office:value-type="float" office:value="22" table:style-name="ce141">
            <text:p>22</text:p>
          </table:table-cell>
          <table:table-cell office:value-type="string" table:style-name="ce140">
            <text:p>Care homes</text:p>
          </table:table-cell>
          <table:table-cell office:value-type="string" table:style-name="ce140">
            <text:p><text:span text:style-name="T4">Long-term care homes in one geographical area. Homes ranged in size (from 38-378 beds, mean 132 beds) and all operated at full capacity.</text:span><text:span text:style-name="T4"/></text:p>
            <text:p/>
            <text:p/>
          </table:table-cell>
          <table:table-cell office:value-type="string" table:style-name="ce140">
            <text:p>n/a (no randomisation)</text:p>
          </table:table-cell>
          <table:table-cell office:value-type="string" table:style-name="ce140">
            <text:p>0 presumably but three made very little use of the service</text:p>
          </table:table-cell>
          <table:table-cell office:value-type="string" table:style-name="ce141">
            <text:p>No screening as such.</text:p>
            <text:p>2901 beds/residents at any one point;</text:p>
            <text:p>2315 client contacts</text:p>
          </table:table-cell>
          <table:table-cell office:value-type="string" table:style-name="ce140">
            <text:p>n/a - no screening of residents</text:p>
          </table:table-cell>
          <table:table-cell office:value-type="string" table:style-name="ce141">
            <text:p>2315 client contacts but not clear how many residents</text:p>
          </table:table-cell>
          <table:table-cell office:value-type="string" table:style-name="ce141">
            <text:p>2315 client contacts but not clear how many residents</text:p>
          </table:table-cell>
          <table:table-cell office:value-type="string" table:style-name="ce141">
            <text:p>2315 client contacts but not clear how many residents</text:p>
          </table:table-cell>
          <table:table-cell office:value-type="string" table:style-name="ce155">
            <text:p>No details on resident sample except for size.</text:p>
          </table:table-cell>
          <table:table-cell office:value-type="string" table:style-name="ce155">
            <text:p>No details on resident sample except for size.</text:p>
          </table:table-cell>
          <table:table-cell office:value-type="string" table:style-name="ce140">
            <text:p>n/a</text:p>
          </table:table-cell>
          <table:table-cell office:value-type="string" table:style-name="ce140">
            <text:p>Not clear but there was some missing data</text:p>
          </table:table-cell>
          <table:table-cell office:value-type="string" table:style-name="ce140">
            <text:p><text:span text:style-name="T4">Nurse Practitioners (NPs) provided general health care to care home residents in a consultative practice model. The responsibilities of the NPs were determined through discussions between key stakeholders. Each NP worked with different care homes, grouped geographically, but supported each other on occasion.</text:span><text:span text:style-name="T4"/></text:p>
            <text:p><text:span text:style-name="T4">Referrals were made to other HCPs, most commonly to a dietician, but also to medical and psychiatric outreach teams, physiotherapists, occupational therapists, pharmacists and advocates (reported in management).</text:span><text:span text:style-name="T4"/></text:p>
            <text:p><text:span text:style-name="T4">The service aimed to ensure quality and continuity of care through collaboration between the NPs and other care providers (not sure if/to what extent this occurred). Stakeholders involved in determining the roles and responsibilities of NPs (reported in other).</text:span><text:span text:style-name="T4"/></text:p>
            <text:p/>
            <text:p>"Nurse Practitioners have only recently integrated into the LTC system in the United Kingdom (Jehan &amp; Nelson 2006) and Canada (Stolee et al. 2006). In Canada in 1999 the Ontario provincial government explored the potential for NPs in this setting by establishing a Request for Proposals (RFP) for pilot projects to implement the NP role in LTC. As the role was new in Canada and there were no prescribed models of NP care delivery in this country, each proposer in Z69each pilot project could develop their own model for delivering NP care to meet their residents’ needs for care. This provided an opportunity to explore unique practice models. As a result of the RFP, 20 pilot projects were funded for a 2-year period (2000–2002), after which funding was extended for a year and then the government funded these on a permanent basis. One of these pilot projects consisted of an NP working within a consortium of 18 LTC homes, in Hamilton, Ontario. Located on the south-west corner of Lake Ontario, Hamilton is a moderate-sized city of roughly 490,000 residents, covering 1113 km2. In 2001, this project obtained additional funding from the Hamilton Emergency Services Network (a network of local organizations representing hospitals, LTC homes, ambulance services and other emergency service agencies whose aim is to ensure quality emergency care in this community) to expand to include a second full-time equivalent (FTE) NP role and 21 LTC homes. An additional home was later added to the consortium; this was one of several new homes built to increase the number of LTC beds available in this area. Three NPs filled the two FTE positions. The 22 homes ranged in size from 38 to 378 beds, making a total of 2901 beds (mean = 131.9; SD = 71.5; median = 125); as all of the homes operated at full capacity, the number of beds was equivalent to the number of residents in each home). Five of the homes were small (&lt;80 beds), 11 were moderate in size (81–159 beds) and six were large (over 160 beds). The majority of the homes were for profit (n = 17; 77%). NP assignment to the homes was based on geography (east/west division of the city) for efficiency and to ensure that each nurse covered the same number of beds. Occasionally, the NPs worked together on complex cases or when mutual support was needed."</text:p>
            <text:p>"This project represented a unique partnership between the acute care, LTC and community sectors. A participatory, evidence-based, patient-focused process (PEPPA framework) was used to develop, implement and evaluate the new NP roles (Bryant-Lukosius &amp; DiCenso 2004). Within this framework key stakeholders work together to establish care priorities and clearly delineate the NP role; evaluation is perceived as essential for role improvement and enhanced delivery of healthcare services. Key stakeholders in this project (i.e. LTC homes, hospitals and community agencies) identified their specific and shared goals for the NP role in this project as follows:</text:p>
            <text:p>• to provide comprehensive assessment and treatment for common and complex conditions in elder care, including rapid response to residents with behavioural issues;</text:p>
            <text:p>• to assist in the prevention of unnecessary hospitalization;</text:p>
            <text:p>• to promote early discharge from hospital by assisting hospitals with difficult discharges (difficult discharges are those in which the client may be medically complex, or in which specific nursing skills and level of medical support were required that may not be available in LTC) and</text:p>
            <text:p>• to assist in increasing the capacity (enhanced knowledge, skills and confidence) of LTC staff to care for frail older people.</text:p>
            <text:p>It was expected that the NPs would be responsible for working collaboratively with physicians, nurses and other healthcare providers to contribute to care planning and provide care through scheduled and responsive visits to the homes. The NPs were expected to participate in the assessment and management of episodic illnesses, chronic diseases, wounds and other skin conditions, acute lacerations, complex issues of memory loss and behavioural issues and infection control. Allowing residents to obtain care within their home setting (hospital avoidance) was considered a high priority,</text:p>
            <text:p>and so building staff capacity to manage complex medical issues was paramount. It was also expected that the NPs would work with families to provide support and education and work in partnership with other care providers and community resources (e.g. community home care providers, hospital discharge planners, hospital emergency room staff, and specialist outreach teams for older people, including psychiatrists and geriatricians, and Alzheimer’s disease education consultants) to ensure quality and continuity of care for older persons navigating across different healthcare sectors."</text:p>
          </table:table-cell>
          <table:table-cell office:value-type="string" table:style-name="ce140">
            <text:p><text:s/>Presumbably the absence of the NPs was the main difference</text:p>
          </table:table-cell>
          <table:table-cell office:value-type="string" table:style-name="ce140">
            <text:p>All residents</text:p>
          </table:table-cell>
          <table:table-cell table:style-name="ce145"/>
          <table:table-cell table:number-columns-repeated="16356"/>
        </table:table-row>
        <table:table-row table:style-name="ro122">
          <table:table-cell office:value-type="string" table:style-name="ce141">
            <text:p>OR12</text:p>
          </table:table-cell>
          <table:table-cell table:style-name="ce141"/>
          <table:table-cell office:value-type="string" table:style-name="ce140">
            <text:p><text:span text:style-name="T4">To report on the trial period of an existing Hospital in the Home Unit (HHU) expanding its service to provide care to nursing home residents.</text:span><text:span text:style-name="T4"/></text:p>
            <text:p/>
            <text:p>"This paper describes the ability of a Hospital in the Home Unit (HHU) to manage acute episodes while the patient remains resident in their nursing home."</text:p>
            <text:p/>
            <text:p>"The aim of this paper is to describe the clinical experience of one metropolitan HHU program undertaking acute hospital care of NH residents as part of its overall HHU program and to determine its clinical outcomes.”</text:p>
          </table:table-cell>
          <table:table-cell office:value-type="string" table:style-name="ce140">
            <text:p><text:span text:style-name="T4">To avoid nursing home residents being transferred to hospital during episodes of acute illness by managing such conditions in-situ through a Hospital in the Home Unit (HHU).</text:span><text:span text:style-name="T4"/></text:p>
            <text:p/>
            <text:p/>
          </table:table-cell>
          <table:table-cell office:value-type="string" table:style-name="ce140">
            <text:p>"Retrospective descriptive survey"</text:p>
          </table:table-cell>
          <table:table-cell office:value-type="string" table:style-name="ce140">
            <text:p><text:span text:style-name="T4">65-month study period.</text:span><text:span text:style-name="T4"/></text:p>
            <text:p><text:span text:style-name="T4">Jan 1996 - May 2001.</text:span><text:span text:style-name="T4"/></text:p>
            <text:p/>
            <text:p/>
          </table:table-cell>
          <table:table-cell office:value-type="string" table:style-name="ce140">
            <text:p>Not clear</text:p>
          </table:table-cell>
          <table:table-cell office:value-type="string" table:style-name="ce140">
            <text:p>Australia</text:p>
          </table:table-cell>
          <table:table-cell office:value-type="string" table:style-name="ce140">
            <text:p><text:span text:style-name="T4">Not clear how many care homes involved.</text:span></text:p>
            <text:p/>
          </table:table-cell>
          <table:table-cell office:value-type="string" table:style-name="ce140">
            <text:p><text:span text:style-name="T4">Not clear how many care homes involved.</text:span></text:p>
            <text:p/>
          </table:table-cell>
          <table:table-cell office:value-type="string" table:style-name="ce140">
            <text:p><text:span text:style-name="T4">Not clear how many care homes involved.</text:span></text:p>
            <text:p/>
          </table:table-cell>
          <table:table-cell office:value-type="string" table:style-name="ce140">
            <text:p>Residents of supported residential accommodation <text:s/>(mostly nursing homes for people with dementia)</text:p>
          </table:table-cell>
          <table:table-cell office:value-type="string" table:style-name="ce140">
            <text:p>Looked at all people referred to the HHU service whose addresses denoted supported residential accommodation. <text:s/>Residents of hostels, special accommodation units, other hospitals and rehabilitation units were excluded.</text:p>
          </table:table-cell>
          <table:table-cell office:value-type="string" table:style-name="ce140">
            <text:p>n/a (no randomisation)</text:p>
          </table:table-cell>
          <table:table-cell office:value-type="string" table:style-name="ce140">
            <text:p>n/a - retrospective cohort</text:p>
          </table:table-cell>
          <table:table-cell office:value-type="string" table:style-name="ce155">
            <text:p>Not clear</text:p>
          </table:table-cell>
          <table:table-cell office:value-type="string" table:style-name="ce140">
            <text:p><text:span text:style-name="T4">Not clear how many residents assessed for suitability for HHU or how this was done.</text:span><text:span text:style-name="T4"/></text:p>
            <text:p><text:span text:style-name="T4">Participants mostly resident in a nursing home for dementia.</text:span><text:span text:style-name="T4"/></text:p>
            <text:p><text:span text:style-name="T4">15 admitted on day of presentation from ED or directly from NH. 5 admitted day following presentation, 5 admitted after initial admission to a hospital ward (? only accounts for 25/28 residents in the study).</text:span><text:span text:style-name="T4"/></text:p>
            <text:p/>
            <text:p>“The patients were all assessed for their suitability for HHU care"</text:p>
            <text:p>“All patients required admission for acute care as assessed by the recipient hospital prior to the involvement of the HHU.”</text:p>
            <text:p>“The HHU maintains a database of all admissions. Patients whose addresses denoted supported residential accommodation and who were admitted to the HHU from Jan 1996 until May 2001 were identified from the database. Residents of hostels, special accommodation units, other hospitals, and rehab units were excluded. The remaining admission episodes were further examined.”</text:p>
          </table:table-cell>
          <table:table-cell office:value-type="string" table:style-name="ce141">
            <text:p>28 admissions to HHU</text:p>
          </table:table-cell>
          <table:table-cell office:value-type="string" table:style-name="ce141">
            <text:p>28 admissions to HHU</text:p>
          </table:table-cell>
          <table:table-cell office:value-type="string" table:style-name="ce141">
            <text:p>28 admissions to HHU</text:p>
          </table:table-cell>
          <table:table-cell office:value-type="string" table:style-name="ce140">
            <text:p>Mean age 80.5 (range 56-99).</text:p>
            <text:p>17 female (61%)</text:p>
          </table:table-cell>
          <table:table-cell office:value-type="string" table:style-name="ce140">
            <text:p>See Column V.</text:p>
          </table:table-cell>
          <table:table-cell office:value-type="string" table:style-name="ce140">
            <text:p>n/a</text:p>
          </table:table-cell>
          <table:table-cell office:value-type="string" table:style-name="ce140">
            <text:p>n/a</text:p>
          </table:table-cell>
          <table:table-cell office:value-type="string" table:style-name="ce140">
            <text:p><text:span text:style-name="T4">A Hospital in the Home Unit (HHU) provided medical and nursing services to nursing home residents with acute conditions who would normally require ward based care. Nursing home staff continued to provided TAU to these residents, perhaps with additional monitoring/observations.</text:span><text:span text:style-name="T4"/></text:p>
            <text:p><text:span text:style-name="T4">Nursing home staff are asked to provide TAU to HHU residents, perhaps with additional observations - thus minimal impact on workload.</text:span><text:span text:style-name="T4"/></text:p>
            <text:p><text:span text:style-name="T4">Not clear how intensive the service is when a resident admitted to HHU, but # of residents admitted very small and accounts for no more than 13% of study period (253 days in 65 months). (NB: Existing HHU which expanded cover to residents in nursing homes).</text:span><text:span text:style-name="T4"/></text:p>
            <text:p><text:span text:style-name="T4">Not clear who delivers service, the criteria for admission to the HHU, or the % of eligible residents admitted.</text:span><text:span text:style-name="T4"/></text:p>
            <text:p/>
            <text:p>“Hospital in the Home Units (HHU) refer to hospital based units that deliver acute hospital services to patients at home, selecting patients who otherwise would require ward based care. Therapies that may be delivered include IVT, low molecular weight heparin, and other services. Units should comprise a small team of nursing and medical staff skilled in the delivery of acute care, generally with 24 hour cover. Although different models exist, some are capable of undertaking all care through home or nursing home based visits, rather than relying on ambulatory models.”</text:p>
            <text:p/>
            <text:p>“NHs are required, in the model used here, to continue usual care, perhaps with the addition of some observations such as temperature monitoring. All medical and nursing care associated with the acute condition otherwise rests with the HHU. In this way, nursing and medical workloads in the NH are not adversely affected by involvement in acute care. Communication also occurs directly on a day to day basis, overcoming the barriers to communication when the patient is physically transferred. Decisions regarding limits to treatment may be facilitated by the location of the patient in their usual place of care, where they are well known to staff and in familiar surroundings. At discharge, HHU involvement ceases and usual arrangements are reinstated.”</text:p>
            <text:p/>
          </table:table-cell>
          <table:table-cell office:value-type="string" table:style-name="ce140">
            <text:p>Not described - Presumably main difference is lack of HHU option when residents are in need of hospital admission</text:p>
          </table:table-cell>
          <table:table-cell office:value-type="string" table:style-name="ce140">
            <text:p>"Most patients were resident in a NH for dementia"</text:p>
            <text:p>"The commonest conditions treated were pneumonia, DVT, renal tract infection and cellulitis."</text:p>
            <text:p>The authors refer to infectious diseases requiring IVT.</text:p>
          </table:table-cell>
          <table:table-cell table:style-name="ce145"/>
          <table:table-cell table:number-columns-repeated="16356"/>
        </table:table-row>
        <table:table-row table:style-name="ro123">
          <table:table-cell office:value-type="string" table:style-name="ce141">
            <text:p>OR13</text:p>
          </table:table-cell>
          <table:table-cell table:style-name="ce141"/>
          <table:table-cell office:value-type="string" table:style-name="ce140">
            <text:p><text:span text:style-name="T4">Measure the impact of pharmacist conducted clinical medication review with care home residents.</text:span><text:span text:style-name="T4"/></text:p>
            <text:p/>
            <text:p/>
          </table:table-cell>
          <table:table-cell office:value-type="string" table:style-name="ce140">
            <text:p><text:span text:style-name="T4">Improve the quality and control of care home residents' treatment through clinical medication review by a pharmacist.</text:span><text:span text:style-name="T4"/></text:p>
            <text:p/>
            <text:p/>
          </table:table-cell>
          <table:table-cell office:value-type="string" table:style-name="ce140">
            <text:p>"An open randomised controlled trial of CMR [clinical medication review] by a pharmacist</text:p>
            <text:p>of elderly care home residents against usual care"</text:p>
          </table:table-cell>
          <table:table-cell office:value-type="string" table:style-name="ce140">
            <text:p><text:span text:style-name="T4">Study commenced April 2002. Participants followed up 6 months after randomisation.</text:span><text:span text:style-name="T4"/></text:p>
            <text:p/>
            <text:p>"Randomisation was curtailed on 30 June 2003 when it became clear that the intended sample size was not achievable within the available</text:p>
            <text:p>timescale."</text:p>
          </table:table-cell>
          <table:table-cell office:value-type="string" table:style-name="ce140">
            <text:p>New intervention</text:p>
          </table:table-cell>
          <table:table-cell office:value-type="string" table:style-name="ce140">
            <text:p>England</text:p>
          </table:table-cell>
          <table:table-cell office:value-type="float" office:value="65" table:style-name="ce151">
            <text:p>65</text:p>
          </table:table-cell>
          <table:table-cell office:value-type="string" table:style-name="ce151">
            <text:p>65?</text:p>
          </table:table-cell>
          <table:table-cell office:value-type="string" table:style-name="ce151">
            <text:p>65?</text:p>
          </table:table-cell>
          <table:table-cell office:value-type="string" table:style-name="ce155">
            <text:p>Mixed</text:p>
            <text:p>(13 nursing, 38 residential and 14 mixed care homes)</text:p>
          </table:table-cell>
          <table:table-cell office:value-type="string" table:style-name="ce140">
            <text:p><text:span text:style-name="T4">Approached all homes in geographical area with 6+ residents aged 65+.</text:span><text:span text:style-name="T4"/></text:p>
            <text:p/>
            <text:p/>
            <text:p/>
          </table:table-cell>
          <table:table-cell office:value-type="string" table:style-name="ce140">
            <text:p><text:span text:style-name="T4">Did not randomise all consenting residents as intended sample size was not considered achievable in the timeframe. This may have introduced bias. The authors note the order in which data was obtained for residents was unpredictable but not truly random.</text:span><text:span text:style-name="T4"/></text:p>
            <text:p/>
            <text:p/>
          </table:table-cell>
          <table:table-cell office:value-type="string" table:style-name="ce141">
            <text:p>NR ?</text:p>
          </table:table-cell>
          <table:table-cell office:value-type="float" office:value="2779" table:style-name="ce141">
            <text:p>2779</text:p>
          </table:table-cell>
          <table:table-cell office:value-type="string" table:style-name="ce140">
            <text:p><text:span text:style-name="T4">Not clear if residents from each home randomised to both intervention and control groups,</text:span><text:s/>but implies that did.</text:p>
            <text:p><text:span text:style-name="T4">Excluded residents not on any repeat medicines.</text:span><text:span text:style-name="T4"/></text:p>
            <text:p/>
            <text:p>Included residents aged 65+ years; on one or more repeat medicines. Included those with dementia.</text:p>
            <text:p>"We excluded those who were in another clinical trial, terminally ill (life expectancy under 1 month) or already receiving CMR by a pharmacist. We excluded individuals at the GP’s request."</text:p>
            <text:p>"We obtained informed consent from those able to grant it and assent of the nearest relative from those with impaired capacity. We took the care home managers’ views as to residents’ ability to consent. If it became clear at the recruitment interview that the resident could not consent, assent was sought."</text:p>
            <text:p>"After collection of baseline data, patients were randomised in randomly sized blocks of two to eight patients using an algorithm written in Visual Basic in Microsoft Access."</text:p>
            <text:p/>
          </table:table-cell>
          <table:table-cell office:value-type="string" table:style-name="ce141">
            <text:p>661</text:p>
            <text:p/>
            <text:p>(1163 consented/assented but insufficient data at cut-off date for 502)</text:p>
          </table:table-cell>
          <table:table-cell office:value-type="string" table:style-name="ce141">
            <text:p>331</text:p>
            <text:p>(315 received the intervention,</text:p>
            <text:p>16 lost to attrition)</text:p>
          </table:table-cell>
          <table:table-cell office:value-type="float" office:value="330" table:style-name="ce141">
            <text:p>330</text:p>
          </table:table-cell>
          <table:table-cell office:value-type="string" table:style-name="ce140">
            <text:p>Mean age (IQR): 85.3 (81 to 90)</text:p>
            <text:p>Male: n=75 (22.7%)</text:p>
            <text:p>Barthel [mean (SD)]: 10.0 (6.3)</text:p>
          </table:table-cell>
          <table:table-cell office:value-type="string" table:style-name="ce140">
            <text:p>Mean age (IQR): 84.9 (80 to 90)</text:p>
            <text:p>Male: n=79 (23.9%)</text:p>
            <text:p>Barthel [mean (SD)]: 10.1 (6.1)</text:p>
          </table:table-cell>
          <table:table-cell office:value-type="string" table:style-name="ce140">
            <text:p><text:span text:style-name="T4">Groups similar at baseline in terms of demographics and outcome measures.</text:span><text:span text:style-name="T4"/></text:p>
            <text:p/>
            <text:p>No statistical testing for comparison of baseline characteristics, but clearly similar between the 2 groups.</text:p>
            <text:p/>
            <text:p/>
          </table:table-cell>
          <table:table-cell office:value-type="string" table:style-name="ce140">
            <text:p>132 in total</text:p>
            <text:p/>
            <text:p>Intervention group: 70</text:p>
            <text:p>No intervention - 16 (Died 10; In hospital 5; Lost record 1)</text:p>
            <text:p>No follow-up - Died 51; Missing 3</text:p>
            <text:p/>
            <text:p>Control group: 52</text:p>
            <text:p>No follow-up - Died 48; Missing 4</text:p>
            <text:p/>
          </table:table-cell>
          <table:table-cell office:value-type="string" table:style-name="ce140">
            <text:p><text:span text:style-name="T4">One-off intervention.</text:span><text:span text:style-name="T4"/></text:p>
            <text:p><text:span text:style-name="T4">Single clinical medication review by a pharmacist, reviewing GP records and consulting with residents and carers. Recommendations to GP (via written pro forma) for approval and implementation.</text:span><text:span text:style-name="T4"/></text:p>
            <text:p/>
            <text:p>"A CMR was conducted by the study pharmacist within 28 days of randomisation. It comprised a review of the GP clinical record and a consultation with the patient and carer. The pharmacist formulated recommendations with the patient and carer and passed them on a written proforma to the GP for acceptance and implementation. GP acceptance was signified by ticking a box on the proforma."</text:p>
          </table:table-cell>
          <table:table-cell office:value-type="string" table:style-name="ce140">
            <text:p>Usual general practitioner care.</text:p>
          </table:table-cell>
          <table:table-cell office:value-type="string" table:style-name="ce140">
            <text:p>All residents taking at least one repeat prescription.</text:p>
          </table:table-cell>
          <table:table-cell table:style-name="ce145"/>
          <table:table-cell table:number-columns-repeated="16356"/>
        </table:table-row>
        <table:table-row table:style-name="ro124">
          <table:table-cell office:value-type="string" table:style-name="ce141">
            <text:p>OR14</text:p>
          </table:table-cell>
          <table:table-cell table:style-name="ce141"/>
          <table:table-cell office:value-type="string" table:style-name="ce140">
            <text:p><text:span text:style-name="T4">To determine whether the number of unanticipated transitions among residents of a dementia-specific ALF reduced when residents received a series of systematic, multidisciplinary assessments.</text:span><text:span text:style-name="T4"/></text:p>
            <text:p/>
            <text:p/>
          </table:table-cell>
          <table:table-cell office:value-type="string" table:style-name="ce140">
            <text:p><text:span text:style-name="T4">To reduce the number of unanticipated transitions from a dementia-specific assisted living facility (ALF) by providing a series of systematic, multidisciplinary assessments.</text:span><text:span text:style-name="T4"/></text:p>
            <text:p/>
            <text:p/>
          </table:table-cell>
          <table:table-cell office:value-type="string" table:style-name="ce140">
            <text:p>Randomised trial</text:p>
          </table:table-cell>
          <table:table-cell office:value-type="string" table:style-name="ce140">
            <text:p><text:span text:style-name="T4">New admissions to home enrolled to study between 01/01/00 and 31/03/02.</text:span><text:span text:style-name="T4"/></text:p>
            <text:p><text:span text:style-name="T4">Residents in the study for 9 months or until permanent transition.</text:span><text:span text:style-name="T4"/></text:p>
            <text:p/>
            <text:p/>
          </table:table-cell>
          <table:table-cell office:value-type="string" table:style-name="ce140">
            <text:p>New intervention</text:p>
          </table:table-cell>
          <table:table-cell office:value-type="string" table:style-name="ce140">
            <text:p>USA</text:p>
          </table:table-cell>
          <table:table-cell office:value-type="float" office:value="2" table:style-name="ce148">
            <text:p>2</text:p>
          </table:table-cell>
          <table:table-cell office:value-type="float" office:value="2" table:style-name="ce148">
            <text:p>2</text:p>
          </table:table-cell>
          <table:table-cell office:value-type="float" office:value="2" table:style-name="ce148">
            <text:p>2</text:p>
          </table:table-cell>
          <table:table-cell office:value-type="string" table:style-name="ce140">
            <text:p>Dementia-specific assisted living facility (ALF)</text:p>
          </table:table-cell>
          <table:table-cell office:value-type="string" table:style-name="ce140">
            <text:p>"Persons with dementia moving into two dementia-specific assisted living facilities in Connecticut were invited to participate in the study from January 1, 2000, to March 31, 2002. The same healthcare corporation owned and managed both facilities."</text:p>
            <text:p/>
          </table:table-cell>
          <table:table-cell office:value-type="string" table:style-name="ce140">
            <text:p>"The research assistant randomly assigned intervention or control status using sealed envelopes; no blocking, <text:s/>stratification, or sequencing was used in the randomization. Because no blocking was used and enrollment was offered to any new admission, a few more subjects were enrolled in the control group (n=52) than the intervention group (n=48)."</text:p>
          </table:table-cell>
          <table:table-cell office:value-type="float" office:value="0" table:style-name="ce141">
            <text:p>0</text:p>
          </table:table-cell>
          <table:table-cell office:value-type="float" office:value="120" table:style-name="ce141">
            <text:p>120</text:p>
          </table:table-cell>
          <table:table-cell office:value-type="string" table:style-name="ce140">
            <text:p>"120 residents moved into study sites during the enrollment period. One resident was ineligible for the study because of respiratory failure and hospitalization_x000D_ before consent could be ascertained, three residents_x000D_ or legal representatives were inadvertently not_x000D_ approached for participation in the study, and 16 residents or legal representatives declined to participate; 100 residents enrolled."</text:p>
            <text:p>"The intervention was not targeted to a high-risk population within the two assisted living facilities. It was assumed that all assisted living residents with dementia constituted an at-risk population that would benefit from a multidisciplinary team approach to care."</text:p>
            <text:p>"Staff members at the study sites informed residents and their families of the study at the time of admission, ascertained interest, and obtained verbal assent and written informed consent."</text:p>
          </table:table-cell>
          <table:table-cell office:value-type="string" table:style-name="ce140">
            <text:p>100 older adults with dementia</text:p>
            <text:p>who relocated to assisted living.</text:p>
          </table:table-cell>
          <table:table-cell office:value-type="float" office:value="48" table:style-name="ce141">
            <text:p>48</text:p>
          </table:table-cell>
          <table:table-cell office:value-type="float" office:value="52" table:style-name="ce141">
            <text:p>52</text:p>
          </table:table-cell>
          <table:table-cell office:value-type="string" table:style-name="ce140">
            <text:p>Mean (SD) age: 83.4 (6.0)</text:p>
            <text:p>Male: 50%</text:p>
            <text:p>Mean (SD) Katz ADL score: 9.2 (2.8)</text:p>
          </table:table-cell>
          <table:table-cell office:value-type="string" table:style-name="ce140">
            <text:p>Mean (SD) age: 81.1 (7.7)</text:p>
            <text:p>Male: 25%</text:p>
            <text:p>Mean (SD) Katz ADL score: 9.5 (2.8)</text:p>
          </table:table-cell>
          <table:table-cell office:value-type="string" table:style-name="ce140">
            <text:p>Age p=0.11</text:p>
            <text:p>Sex p=0.008</text:p>
            <text:p>Katz ADL score p=.60</text:p>
            <text:p/>
            <text:p>"Modest but insignificant differences were noted between intervention and control groups in age, weight, number of chronic diseases, Folstein Mini-Mental State Examination score, Behave-AD score, and Katz ADL score."</text:p>
            <text:p>"In a subanalysis according to sex, men had significantly more chronic diseases at admission than women (2.4 vs 1.6; P=.003) and more difficulty with transfer mobility (Katz ADL subscale) (P=.03). Proportionally more men were randomized into the intervention group at admission (P=.008). All other characteristics were similar."</text:p>
          </table:table-cell>
          <table:table-cell office:value-type="string" table:style-name="ce140">
            <text:p>18% of the total study sample died</text:p>
            <text:p/>
          </table:table-cell>
          <table:table-cell office:value-type="string" table:style-name="ce140">
            <text:p><text:span text:style-name="T4">Multidisciplinary team (feat. geriatrician or geriatrics advanced practice nurse) systematically assessed new admissions to two dementia-specific ALFs on 4 occasions (where possible) - 7, 30, 120, 320 days after admission. MDT made recommendations to ALF staff and PCPs.</text:span><text:span text:style-name="T4"/></text:p>
            <text:p><text:span text:style-name="T4">Not clear if staff nurses are from the ALF, but don't appear to be part of the MDT.</text:span><text:span text:style-name="T4"/></text:p>
            <text:p><text:span text:style-name="T4">Had rationale for MDT make-up and frequency of assessments, but no detail on MDT members training/experience.</text:span><text:span text:style-name="T4"/></text:p>
            <text:p><text:span text:style-name="T4">MDT members contactable between assessments. PCPs not directly involved. MDT had no control over implementation of recommendations (although did follow-up, but not sure how).</text:span><text:span text:style-name="T4"/></text:p>
            <text:p><text:span text:style-name="T4">Involved both health and social care specialists. As meetings bi-monthly, suggests a delay in making recommendations. Intervention not targeted and not intense enough within first few months.</text:span><text:span text:style-name="T4"/></text:p>
            <text:p/>
            <text:p>"Participants randomized to the intervention received four systematic, multidisciplinary assessments conducted by a geriatrician (SB) or geriatrics advanced practice nurse, a physical therapist, a dietitian, and a medical social worker during the first 9 months of their residence in assisted living. The rationale for the team composition was based on clinical observations (SB) that most transitions from assisted living occur because of acute medical, psychiatric, or functional event or change. The geriatrician and geriatrics advanced practice nurse conducted medical and cognitive evaluations and made recommendations regarding behavioral symptoms. The physical therapist evaluated physical function, gait, and balance and assessed the need for ongoing physical therapy and assistive devices. The dietitian evaluated nutritional status and provided dietary recommendations. The medical social worker assessed guardianship issues, long-term planning, and the psychosocial adjustment of the residents and families."</text:p>
            <text:p>"Independent assessment occurred at Days 7, 30, 120, and 320 after admission. The timing of the assessments lies in the Connecticut Department of Public Health regulations requiring a plan of care within 7 days of admission and repeated at least once every 3 months. The rationale for conducting a second assessment 30 days after admission was that residents with cognitive impairment frequently have difficulty adjusting after a move to a new environment."</text:p>
            <text:p>"The entire team, together with staff nurses, met bimonthly to discuss the most recent assessments and provide recommendations to the primary care physician, the facility director, and families. Members of the team were available for in-person or telephone consultation with facility staff members throughout the study period to address any interceding issues, although this was rarely required."</text:p>
            <text:p>"The intervention was designed to be feasible and practical; thus, the multidisciplinary assessments were conducted at intervals consistent with the state-mandated nursing assessments for assisted living residents."</text:p>
          </table:table-cell>
          <table:table-cell office:value-type="string" table:style-name="ce140">
            <text:p><text:span text:style-name="T4">Control group recieved TAU then 4 assessments.</text:span><text:span text:style-name="T4"/></text:p>
            <text:p><text:span text:style-name="T4">The control group residents had their cognitive status assessed at the same time points as the intervention group received assessments. The results were made available to the residents' PCPs without recommendations.</text:span><text:span text:style-name="T4"/></text:p>
            <text:p/>
            <text:p>"Usual clinical care consisted of a medical evaluation conducted by the resident’s primary care physician 30 days before move-in or within 7 days of admission, per facility policy. The content and subsequent frequency of medical evaluations was at the discretion of the primary care physician. A team approach was not employed in usual care. To account for the attention provided to intervention group subjects, one of the authors (SB) assessed control subjects’ cognitive status using the same measure at the same time intervals as the intervention group. Results of assessments were made available to the resident’s primary care physician, without recommendations."</text:p>
            <text:p>"Services provided at these facilities included state-mandated routine nursing assessments, discretionary physical therapy, social work and dietary consultations, and scheduled meals and social activities, which may result in better nutrition than they had before entering the facility, social support, structure for improved medication compliance, and access to health care. Administrators and staff at both study assisted living sites were educated in dementia care, and many served as volunteers for the local chapter of the Alzheimer’s Association. Care and services at the two study sites were consistent with current recommendations for residents of assisted living with dementia and included care plans that were adapted to take dementia into account and training of direct care staff about dementia."</text:p>
          </table:table-cell>
          <table:table-cell office:value-type="string" table:style-name="ce140">
            <text:p>"the intervention was not targeted to a high-risk</text:p>
            <text:p>population within the two assisted living facilities. It was assumed that all assisted living residents with dementia constituted an at-risk population that would benefit from a multidisciplinary team approach to care."</text:p>
          </table:table-cell>
          <table:table-cell table:style-name="ce145"/>
          <table:table-cell table:number-columns-repeated="16356"/>
        </table:table-row>
        <table:table-row table:style-name="ro125">
          <table:table-cell office:value-type="string" table:style-name="ce141">
            <text:p>OR15</text:p>
          </table:table-cell>
          <table:table-cell table:style-name="ce141"/>
          <table:table-cell office:value-type="string" table:style-name="ce140">
            <text:p><text:span text:style-name="T4">To assess the impact of a program of physical therapy (PT) on the physical functioning and self-perceived health of very frail, long-stay nursing home residents.</text:span><text:span text:style-name="T4"/></text:p>
            <text:p/>
            <text:p>"To assess whether a PT program tailored to these long-stay residents' disabilities improved physical function and self-perceived health."</text:p>
            <text:p>(Referring to residents whose reduced function is often due to deconditioning and multiple chronic conditions as opposed to a recent acute event.)</text:p>
            <text:p/>
            <text:p>“This article presents results of the 4-month assessment that was performed after the active intervention period; outcomes were expected to be most affected at this time point.”</text:p>
          </table:table-cell>
          <table:table-cell office:value-type="string" table:style-name="ce140">
            <text:p><text:span text:style-name="T4">To improve access to physical rehabilitation for very frail, long-stay nursing home residents, and to reduce their healthcare use and costs by providing a program of individualised physical therapy.</text:span><text:span text:style-name="T4"/></text:p>
            <text:p/>
            <text:p/>
            <text:p/>
          </table:table-cell>
          <table:table-cell office:value-type="string" table:style-name="ce140">
            <text:p>Randomised controlled trial</text:p>
          </table:table-cell>
          <table:table-cell office:value-type="string" table:style-name="ce140">
            <text:p><text:span text:style-name="T4">4 month intervention.</text:span><text:span text:style-name="T4"/></text:p>
            <text:p><text:span text:style-name="T4">Follow-up up to 1 year (but 4 month post intervention data reported here).</text:span><text:span text:style-name="T4"/></text:p>
            <text:p/>
            <text:p/>
          </table:table-cell>
          <table:table-cell office:value-type="string" table:style-name="ce140">
            <text:p>New intervention</text:p>
          </table:table-cell>
          <table:table-cell office:value-type="string" table:style-name="ce140">
            <text:p>USA</text:p>
          </table:table-cell>
          <table:table-cell office:value-type="float" office:value="9" table:style-name="ce148">
            <text:p>9</text:p>
          </table:table-cell>
          <table:table-cell office:value-type="string" table:style-name="ce148">
            <text:p>9?</text:p>
          </table:table-cell>
          <table:table-cell office:value-type="string" table:style-name="ce148">
            <text:p>9?</text:p>
          </table:table-cell>
          <table:table-cell office:value-type="string" table:style-name="ce155">
            <text:p>Nursing</text:p>
            <text:p>(1 academic and 8 community nursing home; (11 and 183 residents in study respectively)</text:p>
          </table:table-cell>
          <table:table-cell office:value-type="string" table:style-name="ce140">
            <text:p><text:span text:style-name="T4">NHs selected for participation had large populations of long-stay residents, adequate space, and the minimum physical therapy equipment needed.</text:span><text:span text:style-name="T4"/></text:p>
            <text:p/>
            <text:p/>
            <text:p/>
            <text:p/>
          </table:table-cell>
          <table:table-cell office:value-type="string" table:style-name="ce140">
            <text:p><text:span text:style-name="T4">Randomisation not clustered, therefore intervention and control residents likely resided in all homes.</text:span><text:span text:style-name="T4"/></text:p>
            <text:p/>
            <text:p>“Randomisation was performed after baseline assessments by calling a central number. Randomisation was blocked in groups of four and stratified by NH site."</text:p>
            <text:p/>
            <text:p/>
          </table:table-cell>
          <table:table-cell office:value-type="string" table:style-name="ce140">
            <text:p>Presume 0</text:p>
          </table:table-cell>
          <table:table-cell office:value-type="string" table:style-name="ce141">
            <text:p>1325 considered for screening</text:p>
            <text:p>44 refused screening</text:p>
            <text:p>1281 agreed to screening</text:p>
            <text:p/>
            <text:p>1029 ineligible; 252 eligible</text:p>
            <text:p>194 agreed; 58 refused</text:p>
          </table:table-cell>
          <table:table-cell office:value-type="string" table:style-name="ce140">
            <text:p><text:span text:style-name="T4">1165/2490 (47%) long-stay residents not considered for screening as treatment slots not available, so only improved access to therapy for half of the residents.</text:span><text:span text:style-name="T4"/></text:p>
            <text:p><text:span text:style-name="T4">145/1325 residents considered for screening were excluded as had been resident in NH for &gt;5 months - this exclusion criteria was later removed as it produced too narrow a sample.</text:span><text:span text:style-name="T4"/></text:p>
            <text:p><text:span text:style-name="T4">Excluded those with severe dementia and assaultive behaviour patterns, some of whom could have benefited from rehabilitation.</text:span><text:span text:style-name="T4"/></text:p>
            <text:p/>
            <text:p>“Eligibility criteria were chosen to enrol a study population that represented long-stay residents with a broad spectrum of disabilities who might benefit from PT and in whom outcomes could be assessed reliably. Inclusion criteria were (1) aged older than 60 years, (2) residence in the NH for at least 3 months, and (3) dependence in 2 or more ADLs.”</text:p>
            <text:p>(Refer to residents whose reduced function is often due to deconditioning and multiple chronic conditions as opposed to a recent acute event.)</text:p>
            <text:p>“Exclusion criteria were (1) terminal illness or active medical condition that in the judgement of the physician of record precluded participation in PT, (2) severe dementia, (3) inability to follow a two-step command, (4) a known assaultive behaviour pattern, and (5) receiving PT currently or within the last 2 months.”</text:p>
          </table:table-cell>
          <table:table-cell office:value-type="float" office:value="194" table:style-name="ce141">
            <text:p>194</text:p>
          </table:table-cell>
          <table:table-cell office:value-type="float" office:value="97" table:style-name="ce141">
            <text:p>97</text:p>
          </table:table-cell>
          <table:table-cell office:value-type="float" office:value="97" table:style-name="ce141">
            <text:p>97</text:p>
          </table:table-cell>
          <table:table-cell office:value-type="string" table:style-name="ce140">
            <text:p>Mean (SD) age: 79.7 (8.5)</text:p>
            <text:p>Female: 70%</text:p>
            <text:p>Mean (SD) no. of chronic conditions: 5.1 (2.0)</text:p>
            <text:p>ADL scale: 13.7</text:p>
          </table:table-cell>
          <table:table-cell office:value-type="string" table:style-name="ce140">
            <text:p>Mean (SD) age: 81.4 (7.9)</text:p>
            <text:p>Female: 71%</text:p>
            <text:p>Mean (SD) no. of chronic conditions: 5.0 (2.1)</text:p>
            <text:p>ADL scale: 13.4</text:p>
          </table:table-cell>
          <table:table-cell office:value-type="string" table:style-name="ce140">
            <text:p>Statistical tests not reported but clearly similar characteristics.</text:p>
            <text:p/>
            <text:p><text:span text:style-name="T4">Groups similar at baseline in terms of demographics, conditions, impairments etc.</text:span><text:span text:style-name="T4"/></text:p>
            <text:p/>
          </table:table-cell>
          <table:table-cell office:value-type="string" table:style-name="ce140">
            <text:p>"14 subjects did not complete [4-month?] follow-up assessments, 5 in the PT group and 9 in the FV group. All PT dropouts and 7 of the FV dropouts were due to deaths."</text:p>
            <text:p>Nine had 2-month assessments that were included in the analyses. (Used ITT analysis in the analysis of main effects. Not sure this will have included hospital admission)</text:p>
          </table:table-cell>
          <table:table-cell office:value-type="string" table:style-name="ce140">
            <text:p><text:span text:style-name="T4">Program of individually tailored, 1-2-1 physical therapy for intervention group residents. Delivered 3 times per week for 4 months. Care was defined by assessments and a care plan algorithm which was updated monthly. Therapists followed a standardised treatment protocol, progressing training according to set criteria.</text:span><text:span text:style-name="T4"/></text:p>
            <text:p><text:span text:style-name="T4">Details of intervention clearer than details of control condition, but not clear when assessments carried out - if part of or additional to treatment sessions.</text:span><text:span text:style-name="T4"/></text:p>
            <text:p><text:span text:style-name="T4">Evidence based, standardised intervention, tailored to individual need which was reviewed on an ongoing basis. Delivered by experienced PTs who received specific training for this intervention.</text:span><text:span text:style-name="T4"/></text:p>
            <text:p>"Subjects randomised to PT received one-on-one sessions three times a week; each session lasted 30 to 45 minutes. Verbal instructions were given in the subject’s language of choice (Spanish or English). Therapy was provided in the NH, either at the bedside or in a PT room. PT was provided by one of six therapists, all of whom had prior experience with NH residents. All received training for 2 months in a standardised trial assessment and treatment protocol. Reliability testing between therapists regarding the protocol were performed after initial training and after 1 year; k statistics of at least 0.50 were required for each assessment and treatment area.”</text:p>
            <text:p>“Heterogeneous deficits required PT to be tailored to individual needs. Standardised and reliable assessments that assessed deficits in 17 areas and assigned scores for importance of the deficit for independent function as well as potential for remediation were used. Treatment plans for the three to five highest ranked deficits were then selected using a prioritised algorithm and were refocused as needed based on monthly evaluations. Definition and application of therapeutic modalities also were standardised among therapists with no more than two to three deficits being addressed per treatment session. Therapy sessions could include training in passive and active range-of-motion exercises, active and progressive resistance exercises, endurance activities, motor control activities (balance and coordination), bed mobility skills, transfers to various surfaces and heights, wheelchair propulsion, and gait training. All training incorporated repetitions and/or incremental increases in task difficulty, and therapy progression was based on explicit criteria for each activity. For example, strength resistance exercises were performed in sets of 10 to 15 repetitions using cuff weights or elastic bands. Weights were added or resistance increased each time the subject successfully completed 10 repetitions at a given weight or resistance. Exercises were discontinued when the therapist judged the subject to have adequate strength to focus on a higher level of functional training, such as ambulation. Balance training included static and dynamic repetitive activities that focused on progressive narrowing of the base of support or progressive movement of the centre of gravity outside of the base of support. Bed mobility and transfer training emphasised five successive repetitions of tasks, such as bridging and moving from a supine to sitting position. Locomotion training focused on increasing distances of ambulation or wheelchair propulsion.”</text:p>
            <text:p/>
          </table:table-cell>
          <table:table-cell office:value-type="string" table:style-name="ce140">
            <text:p><text:span text:style-name="T4">Control group received an equivalent quantity/frequency of 'friendly visits' (FV), which included non-exercise based activities such as reading to residents.</text:span><text:span text:style-name="T4"/></text:p>
            <text:p/>
            <text:p>“Control group subjects received one-to-one friendly visits (FVs) three times a week for 4 months to control for potential Hawthorne effects of the intervention. The FV program used a standardised protocol and usually consisted of reading to subjects in their language of choice. Activities were designed to avoid physical exercise and cognitive and psychosocial interventions, such as puzzles and elicitation of feelings.”</text:p>
          </table:table-cell>
          <table:table-cell office:value-type="string" table:style-name="ce140">
            <text:p>"NH residents dependent in at least 2 ADLs, residing in the NH for at least 3 months"</text:p>
            <text:p>(Refer to residents whose reduced function is often due to deconditioning and multiple chronic conditions as opposed to a recent acute event.)</text:p>
          </table:table-cell>
          <table:table-cell table:style-name="ce145"/>
          <table:table-cell table:number-columns-repeated="16356"/>
        </table:table-row>
        <table:table-row table:style-name="ro126">
          <table:table-cell office:value-type="string" table:style-name="ce141">
            <text:p>OR16</text:p>
          </table:table-cell>
          <table:table-cell table:style-name="ce141"/>
          <table:table-cell office:value-type="string" table:style-name="ce140">
            <text:p><text:span text:style-name="T4">To evaluate the impact of a clinical pharmacy intervention on nursing home residents' drug use, mortality, and morbidity.</text:span><text:span text:style-name="T4"/></text:p>
            <text:p/>
            <text:p>"To evaluate whether a year long clinical pharmacy program involving development of professional relationships, nurse education on medication issues, and individualized medication reviews could change drug use, mortality and morbidity in nursing home residents."</text:p>
          </table:table-cell>
          <table:table-cell office:value-type="string" table:style-name="ce140">
            <text:p><text:span text:style-name="T4">To reduce inappropriate drug therapy received by nursing home residents by educating care home staff and providing medication reviews for selected residents by a clinical pharmacist.</text:span><text:span text:style-name="T4"/></text:p>
            <text:p/>
            <text:p/>
          </table:table-cell>
          <table:table-cell office:value-type="string" table:style-name="ce140">
            <text:p>A cluster randomised controlled trial</text:p>
          </table:table-cell>
          <table:table-cell office:value-type="string" table:style-name="ce140">
            <text:p>Not reported but a 12 month study</text:p>
          </table:table-cell>
          <table:table-cell office:value-type="string" table:style-name="ce140">
            <text:p>New intervention</text:p>
          </table:table-cell>
          <table:table-cell office:value-type="string" table:style-name="ce140">
            <text:p>Australia</text:p>
          </table:table-cell>
          <table:table-cell office:value-type="float" office:value="52" table:style-name="ce151">
            <text:p>52</text:p>
          </table:table-cell>
          <table:table-cell office:value-type="float" office:value="13" table:style-name="ce151">
            <text:p>13</text:p>
          </table:table-cell>
          <table:table-cell office:value-type="float" office:value="39" table:style-name="ce151">
            <text:p>39</text:p>
          </table:table-cell>
          <table:table-cell office:value-type="string" table:style-name="ce155">
            <text:p>Nursing</text:p>
          </table:table-cell>
          <table:table-cell office:value-type="string" table:style-name="ce155">
            <text:p>116 homes (of 134 eligible) randomly selected and invited to participate over a 4 month period.</text:p>
            <text:p>52 (45%) accepted.</text:p>
            <text:p>Homes must have a minimum of 20 residents, be located within a 3 hour drive of the study center, have drugs supplied under the PBS [Pharmaceutical Benefits Scheme], keep a central record of hospitalisations, adverse events and deaths. Management must also provide informed consent.</text:p>
            <text:p/>
          </table:table-cell>
          <table:table-cell office:value-type="string" table:style-name="ce140">
            <text:p><text:span text:style-name="T4">After baseline data collection, homes were grouped into 13 clusters of 4 based on residents' age, RCI (Resident Classification Instrument) distribution and # of beds. The name of 1 home from each cluster was then drawn from a hat, and that home assigned to the interventio</text:span>n.</text:p>
            <text:p/>
            <text:p>"A randomization ratio of 1 (intervention): 3 (control) was used to be within our limited budget, the cost of the study being 40% less than for a 1 : 1 sample ratio with an equivalent statistical power."</text:p>
            <text:p/>
            <text:p>"Nursing homes were matched on resident age, RCI distribution, and bed numbers into groups of four homes after baseline data collection. Following matching, one home from each of the 13 clusters of four was drawn from a hat and independently assigned to the intervention group (13 homes; 905 residents) and the remaining three homes to a control group (39 homes; 2325 residents)."</text:p>
          </table:table-cell>
          <table:table-cell office:value-type="float" office:value="0" table:style-name="ce141">
            <text:p>0</text:p>
          </table:table-cell>
          <table:table-cell office:value-type="string" table:style-name="ce141">
            <text:p>n/a no screening as such</text:p>
          </table:table-cell>
          <table:table-cell office:value-type="string" table:style-name="ce140">
            <text:p>No screening of residents as such.</text:p>
            <text:p/>
            <text:p><text:span text:style-name="T4">A sample of residents receiving medication review (32%) was selected for a follow-up review to assess change in prescribing practice. Not clear how residents were selected for this by NH staff.</text:span><text:span text:style-name="T4"/></text:p>
            <text:p/>
            <text:p/>
          </table:table-cell>
          <table:table-cell office:value-type="string" table:style-name="ce141">
            <text:p>3230 of whom 2286 were included in the hospital admission analysis (cohort who survived to the end of the study)</text:p>
          </table:table-cell>
          <table:table-cell office:value-type="string" table:style-name="ce147">
            <text:p>905 (not clear how many were included in hospital admission analysis)</text:p>
          </table:table-cell>
          <table:table-cell office:value-type="string" table:style-name="ce141">
            <text:p>2325 (not clear how many were included in hospital admission analysis)</text:p>
          </table:table-cell>
          <table:table-cell office:value-type="string" table:style-name="ce140">
            <text:p>Age:</text:p>
            <text:p>&lt;60 2.0%</text:p>
            <text:p>60±69 6.6%</text:p>
            <text:p>70±79 21.9%</text:p>
            <text:p>80±89 47.4%</text:p>
            <text:p>90±99 20.7%</text:p>
            <text:p>100+ 100 1.7%</text:p>
            <text:p/>
            <text:p>Resident Classification Instrument (care needs and disability)</text:p>
            <text:p>Category 1 2.9%</text:p>
            <text:p>Category 2 35.6%</text:p>
            <text:p>Category 3 41.7%</text:p>
            <text:p>Category 4 13.6%</text:p>
            <text:p>Category 5 3.0%</text:p>
          </table:table-cell>
          <table:table-cell office:value-type="string" table:style-name="ce140">
            <text:p>Age:</text:p>
            <text:p>&lt;60 2.6%</text:p>
            <text:p>60±69 5.4%</text:p>
            <text:p>70±79 22.3%</text:p>
            <text:p>80±89 46.7%</text:p>
            <text:p>90±99 21.1%</text:p>
            <text:p>100+ 1.6%</text:p>
            <text:p/>
            <text:p>Resident Classification Instrument (care needs and disability)</text:p>
            <text:p>Category 1 3.1%</text:p>
            <text:p>Category 2 39.8%</text:p>
            <text:p>Category 3 40.5%</text:p>
            <text:p>Category 4 11.7%</text:p>
            <text:p>Category 5 3.1%</text:p>
          </table:table-cell>
          <table:table-cell office:value-type="string" table:style-name="ce140">
            <text:p>Not reported but clearly age groups, disability level and care needs very similar</text:p>
            <text:p/>
            <text:p>"Baseline use of drugs in the intervention and control groups was similar"</text:p>
          </table:table-cell>
          <table:table-cell office:value-type="string" table:style-name="ce140">
            <text:p><text:span text:style-name="T4">30% attrition by 12-month follow-up (similar % across groups).</text:span><text:span text:style-name="T4"/></text:p>
            <text:p/>
            <text:p>According to the text, 2261/3230 residents remained at the time of post intervention data collection but according to Figure 1 there were 2212 (604 in the intervention and 1608 in the control group)</text:p>
            <text:p/>
            <text:p>Intervention group: 216 deaths, 83 'other exists'</text:p>
            <text:p>Control group: 617 deaths, 51 'other exists'</text:p>
            <text:p/>
          </table:table-cell>
          <table:table-cell office:value-type="string" table:style-name="ce140">
            <text:p><text:span text:style-name="T4">A clinical pharmacy intervention for nursing homes in the intervention group consisting of 3 stages: 1) development of professional relationships/introduction of new role. 2) NH nurse education on medication issues and common health problems. 3) Medication review for selected residents (55% of all).</text:span><text:span text:style-name="T4"/></text:p>
            <text:p><text:span text:style-name="T4">Contact with GPs (? through NHs). Appeared to be no direct contact with residents.</text:span><text:span text:style-name="T4"/></text:p>
            <text:p><text:span text:style-name="T4">No direct contact with GPs - wasn't deemed possible due to large numbers.</text:span><text:span text:style-name="T4"/></text:p>
            <text:p/>
            <text:p>"Successful intervention was anticipated to require organizational change and an active involvement of participants, as clinical pharmacy activities had not previously been undertaken in Australian nursing homes. Consequently, the 12 month intervention involved three phases: introducing a new professional role to stakeholders with relationship building; nurse education; and medication review by pharmacists who had a postgraduate diploma in clinical pharmacy."</text:p>
            <text:p>"The clinical pharmacy service model introduced to each nursing home was supported with activities such as focus groups facilitated by a research nurse, written and telephone communication, and face-to-face professional contact between nursing home staff and clinical pharmacists on issues such as drug policy and specific resident problems, together with education and medication review. This was a multifaceted intervention directly targeting nursing homes. Most of the contact with GPs was indirect, using the existing relationships between nursing homes and visiting GPs. A number of focus groups and personal interviews about the project were conducted with GPs."</text:p>
            <text:p>"In intervention homes, problem-based education sessions (6±9 seminars totalling approximately 11 h per home) were provided to nurses. Sessions addressed basic geriatric pharmacology and some common problems in long-term care (depression, delirium and dementia, incontinence, falls, sleep disorders, constipation and pain). Sessions were supported by wall charts, bulletins, telephone calls and clinical pharmacy visits, averaging 26 h contact per home over the study."</text:p>
            <text:p>"Written, referenced drug regimen reviews were prepared by the clinical pharmacists for 500 individual residents selected by the nursing home staff. The reviews highlighted the potential for: (1) adverse drug effects, (2) ceasing one or more drugs, (3) adding drugs, (4) better use of specific drug therapy, particularly psychoactive drugs, (5) nondrug interventions, and (6) adverse effect and drug response monitoring. Initial reports (61% of total) were audited by a geriatrician before dissemination. Reports were placed in each resident's nursing home records, made available to the resident's GP, and discussed with nursing staff. A sample of 159 (32%) of medication reviews were followed up to record whether changes suggested in the medication reviews led to an alteration in prescribing. Records were available for follow-up for 137 residents (22 residents were lost to follow-up through death or transfer). Drugs commonly targeted in reviews and education sessions included laxatives, histamine H2-receptor antagonists (H2 antagonists), allopurinol, quinine, antibacterials, paracetamol, nonsteroidal anti-inflammatory drugs (NSAIDs) and psychoactive drugs."</text:p>
            <text:p>"Nurses requested education about medication and were positive about their involvement after the intervention."</text:p>
            <text:p>Intervention together with usual practice.</text:p>
          </table:table-cell>
          <table:table-cell office:value-type="string" table:style-name="ce140">
            <text:p>Usual practice</text:p>
          </table:table-cell>
          <table:table-cell office:value-type="string" table:style-name="ce140">
            <text:p>All residents</text:p>
          </table:table-cell>
          <table:table-cell table:style-name="ce145"/>
          <table:table-cell table:number-columns-repeated="16356"/>
        </table:table-row>
        <table:table-row table:style-name="ro99">
          <table:table-cell office:value-type="string" table:style-name="ce141">
            <text:p>OR17</text:p>
          </table:table-cell>
          <table:table-cell table:style-name="ce141"/>
          <table:table-cell office:value-type="string" table:style-name="ce140">
            <text:p><text:span text:style-name="T4">To determine if outcomes of care for nursing home residents differ for nurse practitioners/physicians versus physicians only.</text:span><text:span text:style-name="T4"/></text:p>
            <text:p/>
            <text:p>"The purpose of this study was to evaluate the effectiveness of the nurse practitioner/physician team in providing care to nursing home residents as compared with the physician-only practice model used by other primary care clinics at this institution."</text:p>
          </table:table-cell>
          <table:table-cell office:value-type="string" table:style-name="ce155">
            <text:p>? To provide effective medical care to nursing home residents through a nurse practitioner physician team.</text:p>
          </table:table-cell>
          <table:table-cell office:value-type="string" table:style-name="ce140">
            <text:p>A comparative study using a retrospective chart review</text:p>
          </table:table-cell>
          <table:table-cell office:value-type="string" table:style-name="ce140">
            <text:p><text:span text:style-name="T4">12-month study period from September 1 1997 to August 31 1998.</text:span><text:span text:style-name="T4"/></text:p>
            <text:p/>
            <text:p/>
          </table:table-cell>
          <table:table-cell office:value-type="string" table:style-name="ce140">
            <text:p>Not clear but at least three years</text:p>
          </table:table-cell>
          <table:table-cell office:value-type="string" table:style-name="ce140">
            <text:p>USA</text:p>
          </table:table-cell>
          <table:table-cell office:value-type="float" office:value="8" table:style-name="ce151">
            <text:p>8</text:p>
          </table:table-cell>
          <table:table-cell office:value-type="string" table:style-name="ce155">
            <text:p>8</text:p>
            <text:p/>
            <text:p><text:span text:style-name="T1">(12 received the service but only eight included in the study)</text:span></text:p>
          </table:table-cell>
          <table:table-cell office:value-type="float" office:value="8" table:style-name="ce151">
            <text:p>8</text:p>
          </table:table-cell>
          <table:table-cell office:value-type="string" table:style-name="ce140">
            <text:p><text:span text:style-name="T4">Nursing</text:span><text:span text:style-name="T4"/></text:p>
            <text:p/>
            <text:p/>
          </table:table-cell>
          <table:table-cell office:value-type="string" table:style-name="ce140">
            <text:p>The homes all received input from physician/nurse practitioner teams working for one of the largest Internal Medicine divisions in the area. The researchers originally set out to collect data from 10 of the 12 care homes in total which received this service, all of which also received TAU, but in the event only 8 were included in this study due to administrative changes and problems accessing chart archives. It isn't clear why the original 10 were chosen.</text:p>
            <text:p/>
            <text:p/>
          </table:table-cell>
          <table:table-cell office:value-type="string" table:style-name="ce140">
            <text:p>Not a RCT but the authors say the study participants were 'randomly selected'. However, not clear how.</text:p>
          </table:table-cell>
          <table:table-cell office:value-type="float" office:value="0" table:style-name="ce141">
            <text:p>0</text:p>
          </table:table-cell>
          <table:table-cell office:value-type="string" table:style-name="ce141">
            <text:p>Not clear</text:p>
          </table:table-cell>
          <table:table-cell office:value-type="string" table:style-name="ce140">
            <text:p>Very little detail provided. "Cases were blinded with an assigned code."</text:p>
            <text:p>(Authors only report on those subjects with a full year of follow up)</text:p>
            <text:p/>
          </table:table-cell>
          <table:table-cell office:value-type="string" table:style-name="ce141">
            <text:p>203 but outcomes only reported for those with full one-year follow-up (n=148)</text:p>
          </table:table-cell>
          <table:table-cell office:value-type="string" table:style-name="ce141">
            <text:p>132 but outcomes only reported for those with full one-year follow-up (n=102)</text:p>
          </table:table-cell>
          <table:table-cell office:value-type="string" table:style-name="ce141">
            <text:p>71 but outcomes only reported for those with full one-year follow-up (n=46)</text:p>
          </table:table-cell>
          <table:table-cell office:value-type="string" table:style-name="ce140">
            <text:p>Mean (SD) age 83 (8)</text:p>
            <text:p>Female: 82%</text:p>
            <text:p/>
            <text:p>Note: demographics were reported for the whole group but outcome data were only reported for those with full one-year data</text:p>
          </table:table-cell>
          <table:table-cell office:value-type="string" table:style-name="ce140">
            <text:p>Mean (SD) age 81 (12)</text:p>
            <text:p>Female: 83%</text:p>
            <text:p/>
            <text:p>Note: demographics were reported for the whole group but outcome data were only reported for those with full one-year data</text:p>
          </table:table-cell>
          <table:table-cell office:value-type="string" table:style-name="ce140">
            <text:p>Not reported but clearly very similar in terms of age and gender mix. Authors also say were no significant differences found between provider types for any of the major diagnoses</text:p>
            <text:p/>
            <text:p>Note: demographics were reported for the whole group but outcome data were only reported for those with full one-year data</text:p>
          </table:table-cell>
          <table:table-cell office:value-type="string" table:style-name="ce150">
            <text:p>55 did not have full one-year follow-up so were excluded from the outcomes analysis (30 from the intervention group and 25 from the control group)</text:p>
            <text:p/>
          </table:table-cell>
          <table:table-cell office:value-type="string" table:style-name="ce140">
            <text:p><text:span text:style-name="T4">Nurse practitioner / physician teams provide general health care to nursing home residents including assessment and management. The nurse practitioners consult with the physicians and keep them informed regarding resident care. The nurse practitioners also advise the care home nursing staff.</text:span><text:span text:style-name="T4"/></text:p>
            <text:p/>
            <text:p>"The nurse practitioners who were part of the nurse practitioner/physician team consisted of two family nurse practitioners and one adult nurse practitioner. The nurse practitioners all hold a master’s degree in nursing with prior experiences as Registered Nurses. At the start of the study time period, time of employment with the team ranged from 10 months to over 3 years for the nurse practitioners. In a typical week, the nurse practitioners spent 4 days seeing nursing home patients with the fifth day devoted to clinic patients and/or administrative duties. The physicians who were part of the nurse practitioner/ physician team were all Internal Medicine-certified. They primarily saw patients in an outpatient clinic setting. Each physician had two to three hospital rotations annually of 2 weeks each. Additionally, all physicians had varying amounts of teaching or administrative responsibility related to the institution and associated medical school. Most of the physicians in the other clinics had similar responsibilities. The majority of the physicians on both the nurse practitioner/physician and physician-only teams remained the same during the time period studied but there were a few who left the clinic(s) or were newly hired. No attempt was made to track whether a change in physician occurred during the study period."</text:p>
            <text:p/>
            <text:p><text:span text:style-name="T10">From the Discussion: "In addition to direct patient care, the nurse practitioner serves as a consultant, role model, and educator for nursing staff. By helping to improve the quality of the staff’s education and practice, the nurse practitioner helps indirectly to improve patient care as a result."</text:span><text:span text:style-name="T10"/></text:p>
            <text:p/>
            <text:p><text:span text:style-name="T14">Background</text:span><text:span text:style-name="T14"/></text:p>
            <text:p>"A large teaching hospital in central Texas with multiple outpatient clinics on campus used both practice models in providing care to patients who resided in local long-term care settings. The basic process used at this institution was to divide the care of nursing home residents equitably among the physicians in primary care divisions so that each physician had a caseload of 10 or less nursing home patients. The physician could choose to have more than 10 nursing home patients. One of the largest Internal Medicine divisions, with an average of 25 physicians, elected to use the nurse practitioner practice model in providing this care. Initially, one adult nurse practitioner was hired and gradually and two family nurse practitioners joined the team."</text:p>
            <text:p>"At the time of this study, the team of nurse practitioners/physicians was already in place and functioning to provide nursing home care. Each of the three nurse practitioners worked collaboratively with each of the approximately 25 physicians in caring for their caseload of patients. There were 300 to 350 patients residing in 12 homes within two communities (approximately 6 miles apart) who were under the care of the nurse practitioner/physician team. The nurse practitioners rotated quarterly going to one of three groupings of nursing homes. This rotation could have decreased consistency of care."</text:p>
            <text:p>"The nurse practitioners were responsible for most acute visits, every other mandated progress visits, and performing annual histories and physicals (if not performed by the physician). In addition, the nurse practitioners carried beepers, and during Monday through Friday daytime hours were the first to be called by the nursing home staff regarding acute problems. Answering machines were also used so the nursing home staff could leave messages for the nurse practitioners regarding more routine concerns."</text:p>
            <text:p>"Physicians were consulted regarding care decisions with the need for consultation determined by the individual nurse practitioner (eg, based on individual experience and expertise within their scope of practice.). Physicians were informed by the individual nurse practitioners about patient changes in condition on a case-by-case basis. In addition, the nurse practitioners were able to consult with specialists at the institution and to schedule clinic appointments as needed for patients."</text:p>
            <text:p>"The physicians in the other primary care divisions (Family Medicine, another Internal Medicine clinic, and a regional clinic) had similar caseloads within these 12 homes. The nursing home staff could contact the physicians directly or leave messages with the clerical staff."</text:p>
            <text:p>"One major disadvantage for many of the physicians in this study is that their caseloads were not concentrated in one nursing home but scattered throughout the 12. One physician, for instance, might have 10 patients in seven different nursing homes. This made rounding inefficient. However, the system enabled a patient to have continuity of care from their physician even if moving from the community into a nursing home."</text:p>
            <text:p/>
          </table:table-cell>
          <table:table-cell office:value-type="string" table:style-name="ce140">
            <text:p><text:span text:style-name="T4">Control group received care from a physician only.</text:span><text:span text:style-name="T4"/></text:p>
            <text:p/>
            <text:p/>
          </table:table-cell>
          <table:table-cell office:value-type="string" table:style-name="ce140">
            <text:p>Not clear. Residents were randomly selected. Assume all conditions/needs?</text:p>
          </table:table-cell>
          <table:table-cell table:style-name="ce145"/>
          <table:table-cell table:number-columns-repeated="16356"/>
        </table:table-row>
        <table:table-row table:style-name="ro99">
          <table:table-cell office:value-type="string" table:style-name="ce141">
            <text:p>OR18</text:p>
          </table:table-cell>
          <table:table-cell table:style-name="ce141"/>
          <table:table-cell office:value-type="string" table:style-name="ce140">
            <text:p>The paper describes one model of improving healthcare in care homes.</text:p>
          </table:table-cell>
          <table:table-cell office:value-type="string" table:style-name="ce140">
            <text:p>Not explicitly stated, but to improve healthcare in care homes</text:p>
          </table:table-cell>
          <table:table-cell office:value-type="string" table:style-name="ce140">
            <text:p>Not described but undertook <text:s/>retrospective analysis of various outcomes before and after the start of the service</text:p>
          </table:table-cell>
          <table:table-cell office:value-type="string" table:style-name="ce140">
            <text:p>Dates specifically for the emergency hospitalisation data:</text:p>
            <text:p/>
            <text:p>Pre intervention: April 2003 to Sept 2004</text:p>
            <text:p/>
            <text:p>Intervention phase: Oct 2004 to Nov 2005</text:p>
            <text:p/>
            <text:p>(Note comparison group had a longer time period)</text:p>
          </table:table-cell>
          <table:table-cell office:value-type="string" table:style-name="ce140">
            <text:p>Since Nov 2004</text:p>
            <text:p>(Nurse clinician for CHs came into post in Oct 2004)</text:p>
          </table:table-cell>
          <table:table-cell office:value-type="string" table:style-name="ce140">
            <text:p>England</text:p>
          </table:table-cell>
          <table:table-cell office:value-type="float" office:value="4" table:style-name="ce148">
            <text:p>4</text:p>
          </table:table-cell>
          <table:table-cell office:value-type="float" office:value="4" table:style-name="ce148">
            <text:p>4</text:p>
          </table:table-cell>
          <table:table-cell office:value-type="float" office:value="4" table:style-name="ce148">
            <text:p>4</text:p>
          </table:table-cell>
          <table:table-cell office:value-type="string" table:style-name="ce140">
            <text:p>Mixed (1 mixed residential &amp; nursing, 2 residential, 1 nursing)</text:p>
          </table:table-cell>
          <table:table-cell office:value-type="string" table:style-name="ce140">
            <text:p>“Four care homes were identified by the Primary Care Trust (PCT) in a defined area of South Preston, which are mainly supported by 3 general practitioner practices.”</text:p>
          </table:table-cell>
          <table:table-cell office:value-type="string" table:style-name="ce140">
            <text:p>n/a (no randomisation)</text:p>
          </table:table-cell>
          <table:table-cell office:value-type="float" office:value="0" table:style-name="ce141">
            <text:p>0</text:p>
          </table:table-cell>
          <table:table-cell office:value-type="string" table:style-name="ce148">
            <text:p>n/a no screening as such</text:p>
          </table:table-cell>
          <table:table-cell office:value-type="string" table:style-name="ce148">
            <text:p>n/a no screening as such</text:p>
          </table:table-cell>
          <table:table-cell office:value-type="string" table:style-name="ce150">
            <text:p>Not explicitly stated</text:p>
            <text:p>We're assuming the figures in parentheses in Table 2 ( after 'care home 1', 'care home 2' etc.) refer to the number of residents which total n=142</text:p>
          </table:table-cell>
          <table:table-cell office:value-type="string" table:style-name="ce150">
            <text:p>Not explicitly stated</text:p>
            <text:p>We're assuming the figures in parentheses in Table 2 ( after 'care home 1', 'care home 2' etc.) refer to the number of residents which total n=142</text:p>
          </table:table-cell>
          <table:table-cell office:value-type="string" table:style-name="ce150">
            <text:p>Not explicitly stated</text:p>
            <text:p>We're assuming the figures in parentheses in Table 2 ( after 'care home 1', 'care home 2' etc.) refer to the number of residents which total n=142</text:p>
          </table:table-cell>
          <table:table-cell office:value-type="string" table:style-name="ce140">
            <text:p>Not described (checked appendix)</text:p>
          </table:table-cell>
          <table:table-cell office:value-type="string" table:style-name="ce140">
            <text:p>Not described (checked appendix)</text:p>
          </table:table-cell>
          <table:table-cell office:value-type="string" table:style-name="ce140">
            <text:p>n/a</text:p>
          </table:table-cell>
          <table:table-cell office:value-type="string" table:style-name="ce140">
            <text:p>n/a</text:p>
          </table:table-cell>
          <table:table-cell office:value-type="string" table:style-name="ce140">
            <text:p>“A nurse and a pharmacist have developed a support service for these CHs by taking a proactive approach. The nurse clinician spends half a day each week in each home and is available for urgent visits within normal office hours. She requests tests, can refer residents to other health professionals, regularly monitors the residents and liaises between the CH and the GP practice. The pharmacist practitioner provides medication review, which is done jointly with the resident, CH staff and nurse clinician and is approached from a risk reduction point of view. Medication is reviewed and altered in a very proactive way and is based on regular 3-monthly monitoring and review. The key medicine issues relate to management of hypertension, pain, sleep difficulties, depression, minimising polypharmacy and reducing the risk of falls. People are reviewed holistically to ensure that their health needs are being met.”</text:p>
            <text:p>“The nurse clinician holds a planned open clinic each week in each home. She is also available on a continuing basis throughout the week via mobile phone.”</text:p>
            <text:p>“The first task was to gain an understanding of the current working relationships between the different professional groups and the needs of the residents. It was decided early on that the two critical success factors were to develop the confidence of these groups, including the residents and carers, in the abilities of the nurse and pharmacist and to establish strong, valued, working relationships. Clinical management plans were written for all the residents, signed by the GP (or independent prescriber), the nurse and the pharmacist. A copy was kept in the person’s notes, scanned into the computer where available and the original held in the care home.”</text:p>
            <text:p>“The community pharmacy has been included in any communication regarding medicine changes at the time action has been taken.”</text:p>
            <text:p>“Close links have been developed with secondary care. Staff are informed of the nurse clinician and her role in an effort to facilitate early discharge.”</text:p>
            <text:p>“The management of long-term conditions has always been the responsibility of the GP but is often operated mainly on an acute basis, with long-term illness needs provided mainly by secondary care. This approach shifts responsibility back into primary care, reducing hospitalisation, assessing risk and managing both acute and long-term illness.”</text:p>
            <text:p>“A major factor has been making any changes non-threatening, often using trial reductions of medications or ‘drug holidays’. The approach has been taken that:</text:p>
            <text:p>• Medicines were prescribed correctly at the time;</text:p>
            <text:p>• They may now no longer be appropriate;</text:p>
            <text:p>• A lower dose may be just as effective;</text:p>
            <text:p>• A trial reduction is discussed</text:p>
            <text:p>• The option is included to go straight back to the initial dose if any problems are encountered.</text:p>
            <text:p>“Initial visits were made for acute illness, allocation of new residents to the home and new episodes of care. Monitoring of residents included follow-up visits enabling the review of people, interventions and new treatments.”</text:p>
            <text:p><text:span text:style-name="T14">Specific features of the service</text:span><text:s/>(those in bold are the things the authors believe helped make the most difference):</text:p>
            <text:p><text:span text:style-name="T2">Proactive before problems develop; Close review following medication changes; Regular named contact for staff; Triage; Nurse, pharmacist and GP working closely together; Care plan;</text:span><text:s/>Training and education, on an individual resident basis, for staff; Managing long-term conditions; Regular clinics; Continuity of care – families and relatives; Blood tests; BP measurement; Weight; Fluid balance.</text:p>
            <text:p>More details re: the medicine management features are also provided (Table 4).</text:p>
            <text:p><text:span text:style-name="T14">Teaching sessions</text:span><text:s/>"Qualified and non-registered staff from the 4 CHs have received teaching on a number of subjects, including urinary tract infections, monitoring blood pressure, blood glucose monitoring and many more. Following a diagnosis, both the patient and staff are instructed on the medicine if prescribed, its planned effect and potential side effects. Staff are also reminded of the importance of conducting basic observations of nursing care.”</text:p>
            <text:p><text:span text:style-name="T3">Note: the authors refer to "the Osteoporosis Nurse Initiative" which they describe as being combined with the nurse clinician project. They also mention the OT working with the Elderly Mental Health Team in the 'Increased health education and counselling' section of the paper.</text:span></text:p>
          </table:table-cell>
          <table:table-cell office:value-type="string" table:style-name="ce140">
            <text:p>Not described; usual care prior to introduction of the service</text:p>
          </table:table-cell>
          <table:table-cell office:value-type="string" table:style-name="ce140">
            <text:p>"The key medicine issues relate to management of hypertension, pain, sleep difficulties, depression, minimising polypharmacy and reducing the risk of falls."</text:p>
            <text:p/>
            <text:p>Note that although there was a specific focus on medication, the service remit was broader than this and appeared to be concerned with residents' general health.</text:p>
          </table:table-cell>
          <table:table-cell table:style-name="ce145"/>
          <table:table-cell table:number-columns-repeated="16356"/>
        </table:table-row>
        <table:table-row table:style-name="ro99">
          <table:table-cell office:value-type="string" table:style-name="ce141">
            <text:p>OR19</text:p>
          </table:table-cell>
          <table:table-cell table:style-name="ce141"/>
          <table:table-cell office:value-type="string" table:style-name="ce155">
            <text:p>To evaluate the impact of the Hong Kong West CGAT service for POAHs in terms of ED attendance, hospital admissions and bed-days, polypharmacy and multiple clinic follow-ups.</text:p>
            <text:p/>
            <text:p><text:span text:style-name="T1">"This study aims at examining the benefits of</text:span><text:span text:style-name="T1"/></text:p>
            <text:p><text:span text:style-name="T1">Hong Kong West CGAT POAH services, especially</text:span><text:span text:style-name="T1"/></text:p>
            <text:p><text:span text:style-name="T1">in terms of A &amp; E attendance, hospital admission</text:span><text:span text:style-name="T1"/></text:p>
            <text:p><text:span text:style-name="T1">rates, number of hospital bed-days, polypharmacy</text:span><text:span text:style-name="T1"/></text:p>
            <text:p><text:span text:style-name="T1">and multiple clinics follow-up."</text:span></text:p>
          </table:table-cell>
          <table:table-cell office:value-type="string" table:style-name="ce155">
            <text:p>To improve quality of care for residents of Private Old Age Homes (POAHs), reducing the number of ED visits and hospital admissions by providing a CGAT (Community Geriatric Assessment Team) service.</text:p>
            <text:p/>
            <text:p><text:span text:style-name="T1">"One of the objectives of extending geriatric</text:span><text:span text:style-name="T1"/></text:p>
            <text:p><text:span text:style-name="T1">services from hospital to the community is to reduce unnecessary A &amp; E attendance and hospital admissions. In addition, it is desired that by introducing geriatric input, the problems of</text:span><text:span text:style-name="T1"/></text:p>
            <text:p><text:span text:style-name="T1">polypharmacy and multiple clinics attendance can</text:span><text:span text:style-name="T1"/></text:p>
            <text:p><text:span text:style-name="T1">be reduced. In the long run, their staff can have</text:span><text:span text:style-name="T1"/></text:p>
            <text:p><text:span text:style-name="T1">more time to improve the health care and quality</text:span><text:span text:style-name="T1"/></text:p>
            <text:p><text:span text:style-name="T1">of life of the residents."</text:span></text:p>
          </table:table-cell>
          <table:table-cell office:value-type="string" table:style-name="ce140">
            <text:p>Compare various outcomes before and after the introduction of the service.</text:p>
          </table:table-cell>
          <table:table-cell office:value-type="string" table:style-name="ce140">
            <text:p><text:span text:style-name="T4">Data pertain to:</text:span><text:span text:style-name="T4"/></text:p>
            <text:p><text:span text:style-name="T4">1 year/6 months pre.</text:span><text:span text:style-name="T4"/></text:p>
            <text:p><text:span text:style-name="T4">1 year/6 months or more post (care may be ongoing) care onset.</text:span><text:span text:style-name="T4"/></text:p>
            <text:p/>
            <text:p/>
          </table:table-cell>
          <table:table-cell office:value-type="string" table:style-name="ce140">
            <text:p>Since July 1998 in four homes, September 1998 in a further four and July 1999 in all 14</text:p>
          </table:table-cell>
          <table:table-cell office:value-type="string" table:style-name="ce140">
            <text:p>China (Hong Kong)</text:p>
          </table:table-cell>
          <table:table-cell office:value-type="float" office:value="14" table:style-name="ce151">
            <text:p>14</text:p>
          </table:table-cell>
          <table:table-cell office:value-type="float" office:value="14" table:style-name="ce151">
            <text:p>14</text:p>
          </table:table-cell>
          <table:table-cell office:value-type="float" office:value="14" table:style-name="ce151">
            <text:p>14</text:p>
          </table:table-cell>
          <table:table-cell office:value-type="string" table:style-name="ce140">
            <text:p>Private Old Age Homes (POAHs)</text:p>
          </table:table-cell>
          <table:table-cell office:value-type="string" table:style-name="ce140">
            <text:p><text:span text:style-name="T4">All 14 Private Old Age Homes (POAHs) covered by Hong Kong West CGAT in July 1999.</text:span><text:span text:style-name="T4"/></text:p>
            <text:p><text:span text:style-name="T4"># residents per home varied from 40-215.</text:span><text:span text:style-name="T4"/></text:p>
            <text:p/>
          </table:table-cell>
          <table:table-cell office:value-type="string" table:style-name="ce140">
            <text:p>n/a (no randomisation)</text:p>
          </table:table-cell>
          <table:table-cell office:value-type="float" office:value="0" table:style-name="ce141">
            <text:p>0</text:p>
          </table:table-cell>
          <table:table-cell office:value-type="string" table:style-name="ce141">
            <text:p>All residents but number not clear.</text:p>
            <text:p>14 of 21 homes were included in the study, and we only know that the capacity of the 21 homes ranged from 40 to 293 residents per home.</text:p>
          </table:table-cell>
          <table:table-cell office:value-type="string" table:style-name="ce140">
            <text:p>"After assessment by geriatric health nurses, the elderly subjects who had common geriatric problems, polypharmacy, frequent readmission, multiple pathology and clinic attendance were selected to receive regular CGAT medical attention by the visiting geriatricians."</text:p>
            <text:p/>
            <text:p>"The elderly subjects who had been seen regularly by geriatricians of CGAT for at least six months were included in the study. Those who had defaulted or died within six months after first seen by CGAT doctors were not included into the study."</text:p>
            <text:p/>
            <text:p>Note only those seen by CGAT for one year or more were included in the hospitalisation outcome data.</text:p>
          </table:table-cell>
          <table:table-cell office:value-type="string" table:style-name="ce141">
            <text:p>316 but only 142 in the hospital admissions and A&amp;E attedance data</text:p>
            <text:p/>
          </table:table-cell>
          <table:table-cell office:value-type="string" table:style-name="ce141">
            <text:p>316 but only 142 in the hospital admissions and A&amp;E attedance data</text:p>
            <text:p/>
          </table:table-cell>
          <table:table-cell office:value-type="string" table:style-name="ce141">
            <text:p>316 but only 142 in the hospital admissions and A&amp;E attedance data</text:p>
            <text:p/>
          </table:table-cell>
          <table:table-cell office:value-type="string" table:style-name="ce140">
            <text:p>All were 60 or over but no other info re: age</text:p>
            <text:p>Female: 68%</text:p>
            <text:p>Mean (SEM) Barthel Index scores 10.1 (0.39)</text:p>
            <text:p/>
            <text:p>Note demographic info relates to all 312 who received the service; hospital admissions data relates to only those who'd been receiving the service for at least one year (n=142)</text:p>
          </table:table-cell>
          <table:table-cell office:value-type="string" table:style-name="ce140">
            <text:p>See Column V.</text:p>
          </table:table-cell>
          <table:table-cell office:value-type="string" table:style-name="ce140">
            <text:p>n/a - residents were there own control group</text:p>
          </table:table-cell>
          <table:table-cell office:value-type="string" table:style-name="ce140">
            <text:p>n/a - no resident selection/enrolment</text:p>
          </table:table-cell>
          <table:table-cell office:value-type="string" table:style-name="ce140">
            <text:p><text:span text:style-name="T4">As part of a Community Geriatric Assessment Team (CGAT), geriatric health nurses assessed all residents of covered homes. Selected residents then received ongoing medical care from a CGAT geriatrician. Specialist outpatient clinics attended by residents were informed of those residents being cared for by the CGAT and asked if they would like to continue follow-up. Many clinics referred their residents to the team for long term management. Residents with ad-hoc problems may be referred by the geriatricians to the geriatric day hospital for timely consultation and early intervention (reported in other). Other members of the CGAT are mentioned, but not clear how/when they are involved. Not clear if there is any out of hours cover. Not clear if residents re-assessed (and if so how often) to see if they need care through the team, or if this is carried out as a one-off. Geriatricians probably also involved in giving advice. Included global screening.</text:span><text:span text:style-name="T4"/></text:p>
            <text:p/>
            <text:p>"The Hong Kong West CGAT is a multidisciplinary team composing of geriatricians, geriatric health nurses, physiotherapists, occupational therapists, medical social workers, pharmacist, dietitian and podiatrist. The team is based at Fung Yiu King Hospital, a 296 bed geriatric rehabilitation and convalescence hospital located in Sandy Bay, Pokfulam, Hong Kong. The Hong Kong West CGAT serves the Central, Western and Southern Districts of Hong Kong, which are districts with a high proportion of elderly people."</text:p>
            <text:p>"The Hong Kong West CGAT developed its service to the POAHs in several phases. The first phase started in July, 1998 with a Community Geriatric Assessment Service (CGAS) commenced on four POAHs. The second phase commenced in September 1998 with the additional coverage of 4 more homes. The third phase began in July 1999 when the coverage was extended to a total of 14 homes. In November 1999, the fourth phase came and the number of POAHs visited by the team increased to 21, covering approximately 60% of all the POAHs in the district. The individual capacities of the 21 POAHs ranged from 40 to 293 residents per home."</text:p>
            <text:p>"The first 14 POAHs covered by Hong Kong West CGAT were included in the study. The POAHs were visited by eight geriatric health nurses who performed screening on all the residents of age 60 or above. Geriatric geriatric health nurses were specialist nurses with more than two years of experience in geriatrics. In addition to screening, they advised the POAH staff on various aspects of geriatric nursing care. They also encouraged the POAH staff to contact them during office hours for ad hoc problems of the elderly clients. Throughscreening, the background data of the subjects was collected on a standardized form. For every subject, information on demographic and socio-economic background was collected. Abbreviated Mental Test (AMT) (Cantonese version) and Barthel Index 20 (BI)</text:p>
            <text:p>were scored for mental and physical status respectively. The presence of common geriatric problems such as incontinence, polypharmacy and pressure sores was noted. The geriatric health nurses also recorded those who needed special procedures such as urinary catheterization, nasogastric tube or gastrostomy tube feeding."</text:p>
            <text:p>"Brief visual and hearing assessment were performed in each subject. The older persons were classified to have visual impairment if they could not read newspaper prints clearly, watch television with clear image and/or count fingers held in front of them correctly with the use of corrective devices. Those who needed louder than normal voice for communication were classified as impaired hearing."</text:p>
            <text:p>"As part of the comprehensive geriatric assessment, special efforts were made by the geriaticians to reduce polypharmacy and multiple clinic attendance. The various specialist outpatient clinics were informed that their patients were being visited by CGAT and asked if they would like to continue follow-up in their respective clinics. After the initial assessment, the elderly persons would be seen again regularly by the CGAT geriatricians, usually every 4 to 8 weeks. In addition, elderly residents with ad hoc medical problems may be referred to the Elderly Assessment Clinic in the geriatric day hospital of Fung Yiu King Hospital for timely medical consultation and early intervention by the geriatricians during office hours.</text:p>
          </table:table-cell>
          <table:table-cell office:value-type="string" table:style-name="ce140">
            <text:p>Prior to the commencement of CGAT service to POAHs in July 1999, geriatric input was not available and medical supervision in POAHs was limited to visits by general practitioners with little geriatric training.</text:p>
          </table:table-cell>
          <table:table-cell office:value-type="string" table:style-name="ce140">
            <text:p>Common geriatric problems, polypharmacy, frequent readmission, multiple pathology and clinic attendance</text:p>
          </table:table-cell>
          <table:table-cell table:style-name="ce145"/>
          <table:table-cell table:number-columns-repeated="16356"/>
        </table:table-row>
        <table:table-row table:style-name="ro99">
          <table:table-cell office:value-type="float" office:value="1439" table:style-name="ce141">
            <text:p>1439</text:p>
          </table:table-cell>
          <table:table-cell table:style-name="ce141"/>
          <table:table-cell office:value-type="string" table:style-name="ce150">
            <text:p>To test the effectiveness of evidence-based clinical and educational interventions in reducing potentially avoidable hospitalizations-an important aspect of improving care and quality of life for long-stay residents of nursing facilities</text:p>
          </table:table-cell>
          <table:table-cell office:value-type="string" table:style-name="ce150">
            <text:p>To reduce potentially avoidable hospitalizations, improve quality of care, and decrease health care spending</text:p>
          </table:table-cell>
          <table:table-cell office:value-type="string" table:style-name="ce140">
            <text:p>Comparison of resident outcomes between an intervention group and a comparison group in each of seven states</text:p>
          </table:table-cell>
          <table:table-cell office:value-type="string" table:style-name="ce140">
            <text:p>2014 and 2015</text:p>
            <text:p>(The initiative began in February 2013 and ended in October 2016)</text:p>
          </table:table-cell>
          <table:table-cell office:value-type="string" table:style-name="ce140">
            <text:p>New intervention</text:p>
          </table:table-cell>
          <table:table-cell office:value-type="string" table:style-name="ce150">
            <text:p>USA</text:p>
          </table:table-cell>
          <table:table-cell office:value-type="string" table:style-name="ce148">
            <text:p>405</text:p>
            <text:p>(from 7 different but linked initiatives across 7 US states)</text:p>
          </table:table-cell>
          <table:table-cell office:value-type="float" office:value="143" table:style-name="ce148">
            <text:p>143</text:p>
          </table:table-cell>
          <table:table-cell office:value-type="float" office:value="262" table:style-name="ce148">
            <text:p>262</text:p>
          </table:table-cell>
          <table:table-cell office:value-type="string" table:style-name="ce150">
            <text:p>Nursing facilities</text:p>
          </table:table-cell>
          <table:table-cell office:value-type="string" table:style-name="ce140">
            <text:p>"In choosing the ECCPs, CMS gave preference to applicants in geographic locations with high Medicare costs and hospital readmission rates, and where a high percentage of nursing facility residents were enrolled in both Medicare and Medicaid. All nursing facilities that partnered with each ECCP had to be certified by both Medicare and Medicaid and have an average census of a hundred or more residents across all facilities within the ECCP."</text:p>
            <text:p>"We used propensity score models to identify facilities with characteristics similar to the ECCP intervention facilities in the same states. Matching was based on characteristics such as staffing levels and mix, bed size, payer mix, chain membership, ownership type, resident case-mix, and presence of special care units. These were measured in 2012, the year before implementation of the initiative began. To ensure sufficient sample size, we matched two comparison facilities to each ECCP facility in all states except Nevada-where we included all non-ECCP facilities in the comparison group because there were fewer nonECCP facilities than ECCP facilities."</text:p>
          </table:table-cell>
          <table:table-cell office:value-type="string" table:style-name="ce140">
            <text:p>n/a (no randomisation)</text:p>
          </table:table-cell>
          <table:table-cell office:value-type="string" table:style-name="ce141">
            <text:p>Not reported.</text:p>
          </table:table-cell>
          <table:table-cell office:value-type="string" table:style-name="ce141">
            <text:p>Not reported.</text:p>
          </table:table-cell>
          <table:table-cell office:value-type="string" table:style-name="ce140">
            <text:p>"Residents were eligible to participate in the initiative if they were enrolled in fee-for-service</text:p>
            <text:p>Medicare, Medicaid, or a Veterans Affairs plan and if they had resided in the facility for at least 101 days or had an assessment in the Minimum Data Set indicating that there was no active discharge plan in place. These criteria were applied to residents in both ECCP and comparison facilities."</text:p>
          </table:table-cell>
          <table:table-cell office:value-type="string" table:style-name="ce141">
            <text:p>61,636</text:p>
            <text:p/>
          </table:table-cell>
          <table:table-cell office:value-type="float" office:value="22442" table:style-name="ce143">
            <text:p>22,442</text:p>
          </table:table-cell>
          <table:table-cell office:value-type="float" office:value="39194" table:style-name="ce143">
            <text:p>39,194</text:p>
          </table:table-cell>
          <table:table-cell office:value-type="string" table:style-name="ce140">
            <text:p>n/a <text:s/>Demographics not reported but criteria for matching comparison group included case mix</text:p>
          </table:table-cell>
          <table:table-cell office:value-type="string" table:style-name="ce140">
            <text:p>Not reported</text:p>
          </table:table-cell>
          <table:table-cell office:value-type="string" table:style-name="ce140">
            <text:p>n/a <text:s/>Demographics not reported</text:p>
          </table:table-cell>
          <table:table-cell office:value-type="string" table:style-name="ce140">
            <text:p>Not reported</text:p>
          </table:table-cell>
          <table:table-cell office:value-type="string" table:style-name="ce140">
            <text:p>"In late 2012 the Medicare-Medicaid Coordination Office of the Centers for Medicare and Medicaid Services (CMS) launched the Initiative to Reduce Avoidable Hospitalizations among Nursing Facility Residents."</text:p>
            <text:p>"Within CMS guidelines, the ECCPs designed their own models, each consisting of a specific set of multiple interventions to affect the delivery of care in nursing facilities."</text:p>
            <text:p>"The purpose was to test the effectiveness of evidence-based clinical and educational interventions in reducing potentially avoidable hospitalizations-an important aspect of improving care and quality of life for long-stay residents of nursing facilities. Using a competitive process,9 CMS selected seven Enhanced Care and Coordination Provider (ECCP) organizations to design and implement interventions to achieve the initiative's goals. Each organization was in a different state- Alabama, Indiana, Missouri, Nebraska, Nevada, New York, and Pennsylvania-and was to partner with at least fifteen nursing facilities in its state. The ECCPs were academic institutions, quality improvement organizations, health care systems, and a hospital foundation."</text:p>
            <text:p><text:span text:style-name="T2">Background to the initiative</text:span><text:span text:style-name="T2"/></text:p>
            <text:p>"The initiative consisted of seven Enhanced Care and Coordination Provider models of interventions in seven states aimed at improving the overall health and health care of participating long-stay residents of nursing facilities, with the primary goals of reducing potentially avoidable hospitalizations, improving quality of care, and decreasing health care spending. The initiative began in February 2013 and ended in October 2016. CMS focused on long-stay residents because they constitute a high-risk, high-cost population, and most of them are eligible for both Medicare and Medicaid. A total of 143 nursing facilities participated in the initiative, each partnering with an ECCP in its state to implement specific clinical or educational interventions, or both."</text:p>
            <text:p>"Although CMS provided guidelines for intervention design and required that each model contain certain key elements, ECCPs had the flexibility to select and implement specific interventions. The required elements included hiring on-site facility staff to focus on improvements related to avoidable hospitalizations, such as medication management and improving communication and coordination among nursing facility staff members, residents' primary care providers and specialists, pharmacies, and hospitals. Optional elements included health information technology tools, dental care, secure text messaging, and administrative leadership education. Although not required to do so, all of the ECCPs incorporated an end-of-life focus."</text:p>
            <text:p>"All ECCPs were required to employ nursing staff to provide full- or part-time support to the nursing facilities. This could include registered nurses (RNs), advanced practice registered nurses (APRNs), or nurse practitioners (NPs). ECCP nurses could provide direct patient care or serve as advisers to existing facility staff. In five ECCPs, the nurses provided direct patient care, patient oversight, and education to nursing facility staff. In the other two ECCPs (those in Alabama and New York), the ECCP nurses served as advisers who trained facility staff, analyzed facility-level hospitalization trends and presented these data to their facilities, and shared best practices-but did not provide clinical care. Additionally, some ECCPs also hired other staff members who were not embedded in a facility for information technology support and data analysis, and some partnered with pharmacists for medication reviews."</text:p>
            <text:p>"To improve care processes and communication among providers, all ECCPs chose to use a nursing home quality improvement program known as Interventions to Reduce Acute Care Transfers (INTERACT). This program was devel- oped by a team led by Joseph G. Ouslander for the purpose of improving care and reducing potentially avoidable transfers to the hospital through the early identification, assessment, and documentation of, and communication about, changes in the status of residents in skilled nursing facilities.10 ECCPs used one or more of the following INTERACT tools: The Stop and Watch Early Warning Tool assists staff members who witness a change in a resident's condition to notify nurses. "Care Paths," which are symptom specific, provide decision support tools for nurses. The Situation, Background, Assessment, and Recommendation (SBAR) tool provides a template for nurses to use in assessing a resident's condition before notifying a physician of a change in that condition. The Nursing Home-Hospital Transfer form organizes resident records to simplify communication between staff at the two institutions involved in the transfer. Lastly, the Quality Improvement Tool for Review of Acute Care Transfers facilitates review of acutely ill residents transferred to the hospital by facility staff members, often with the goal of determining whether the hospitalization was avoidable. ECCP nurses trained facility staff to use these tools. Additionally, all ECCP models focused on related care processes, such as reviewing residents' medications and encouraging end-of-life conversations and the use of advance directives."</text:p>
          </table:table-cell>
          <table:table-cell office:value-type="string" table:style-name="ce140">
            <text:p>Not reported. However, note that in a 2015 web-based survey of comparison facilities, 95 percent of the responding facilities reported having introduced policies or procedures designed to reduce avoidable hospitalizations of long-stay residents</text:p>
            <text:p>since January 2011.</text:p>
          </table:table-cell>
          <table:table-cell office:value-type="string" table:style-name="ce140">
            <text:p>All residents?</text:p>
            <text:p>"Although not required to do so, all of the ECCPs incorporated an end-of-life focus"</text:p>
          </table:table-cell>
          <table:table-cell table:style-name="ce145"/>
          <table:table-cell table:number-columns-repeated="16356"/>
        </table:table-row>
        <table:table-row table:style-name="ro99">
          <table:table-cell office:value-type="float" office:value="3220" table:style-name="ce147">
            <text:p>3220</text:p>
          </table:table-cell>
          <table:table-cell table:style-name="ce147"/>
          <table:table-cell office:value-type="string" table:style-name="ce142">
            <text:p>"The purpose of this article is to describe the OPTIMISTIC approach to implementing this novel payment model in 40 nursing facilities, the process of nursing facility and practitioner recruitment and training, and early experiences in the use of novel CMS payment codes for nursing facilities and practitioners."</text:p>
          </table:table-cell>
          <table:table-cell office:value-type="string" table:style-name="ce142">
            <text:p>"The focus of the initiative is to reduce hospitalizations through the diagnosis and on-site management of 6 common acute clinical conditions (linked to a majority of potentially</text:p>
            <text:p>avoidable hospitalizations of nursing facility residents): pneumonia, urinary tract infection, skin infection, heart failure, chronic obstructive pulmonary disease or asthma, and dehydration."</text:p>
          </table:table-cell>
          <table:table-cell office:value-type="string" table:style-name="ce142">
            <text:p>Comparison of clinical plus new payment facilities with payment only facilities over same period of time</text:p>
          </table:table-cell>
          <table:table-cell office:value-type="string" table:style-name="ce142">
            <text:p>October 2016 to June 2017</text:p>
          </table:table-cell>
          <table:table-cell office:value-type="string" table:style-name="ce142">
            <text:p>New payment system introduced in 2016, but clinical intervention started in 2013</text:p>
          </table:table-cell>
          <table:table-cell office:value-type="string" table:style-name="ce142">
            <text:p>USA</text:p>
            <text:p>(Indiana)</text:p>
          </table:table-cell>
          <table:table-cell office:value-type="string" table:style-name="ce147">
            <text:p>44</text:p>
            <text:p>(of which 4</text:p>
            <text:p>withdrew)</text:p>
          </table:table-cell>
          <table:table-cell office:value-type="string" table:style-name="ce147">
            <text:p>19</text:p>
            <text:p>(of which 2 withdrew and are not included in the analysis)</text:p>
          </table:table-cell>
          <table:table-cell office:value-type="string" table:style-name="ce147">
            <text:p>25</text:p>
            <text:p>(of which 2 withdrew and are not included in the analysis)</text:p>
          </table:table-cell>
          <table:table-cell office:value-type="string" table:style-name="ce142">
            <text:p>Nursing facilities</text:p>
          </table:table-cell>
          <table:table-cell office:value-type="string" table:style-name="ce142">
            <text:p>"CMS provided a list of nursing facilities in Indiana potentially eligible for inclusion (met baseline criteria set by CMS, including an overall star quality rating of 3, average total census of 80 residents for all facilities, more than 40% of residents are long stay and not in Medicare managed care plans, no recent deficiencies or evidence of Medicare fraud). The OPTIMISTIC project team advertised the opportunity to participate in Phase 2 to facilities throughout the state and contacted Phase 1 nursing facility partners and facilities that CMS identified. Phase 1 facilities were concentrated in central Indiana; facilities added for Phase 2 were recruited across the state."</text:p>
            <text:p>"An introductory e-mail and project fact sheet were sent to invite facilities to participate in webinars designed to provide information about the opportunity and instructions about the application process. The application required a signed memorandum of understanding indicating willingness to meet program requirements, signed letters of intent from eligible facility practitioners, detailed facility and census information, and information about the facility’s capacity to meet program clinical requirements. (See Table 1 for clinical capability requirements.) At the conclusion of the enrollment period, Indiana University received complete applications from 55 new facilities and all 19 facilities that had participated in the Phase 1 clinical demonstration. CMS made the final determination of the 44 nursing facilities selected for participation</text:p>
            <text:p>(~9% of all Indiana nursing facilities)."</text:p>
            <text:p>"To participate in Phase 2, facilities were required to demonstrate that they had tools, processes, and services in place to provide the enhanced care required to treat acute illness in place and commit to submitting data to OPTIMISTIC to meet CMS data reporting requirements. The OPTIMISTIC project team worked closely with the 19 nursing partners from the Phase 1 program to ensure their ability to meet readiness, including in-person meetings. The CMS-funded operations and support contractor conducted onsite reviews with approximately 20% of the selected facilities; all other facilities completed a telephone</text:p>
            <text:p>interview to assess readiness for participation."</text:p>
            <text:p>"Nursing facilities were also required to obtain a signed letter of intent from practitioners who were interested in billing the new codes and met the eligibility criteria to participate. Practitioners had to have a minimum of 7 longstay residents in the facility and be Medicare-certified providers in good standing. CMS then approved practitioners."</text:p>
          </table:table-cell>
          <table:table-cell office:value-type="string" table:style-name="ce140">
            <text:p>n/a (no randomisation)</text:p>
          </table:table-cell>
          <table:table-cell office:value-type="string" table:style-name="ce142">
            <text:p>"4 facilities (2 payment-only facilities, 2 clinical + payment facilities) elected to withdraw their commitment in the initiative without billing"</text:p>
          </table:table-cell>
          <table:table-cell office:value-type="string" table:style-name="ce148">
            <text:p>All eligible residents in participating nursing facilities are notified of the project and have the option to opt out. In the first 9 months of the Phase 2 initiative, 25 residents had opted out, accounting for only 1% of the total eligible population.</text:p>
          </table:table-cell>
          <table:table-cell office:value-type="string" table:style-name="ce142">
            <text:p>"Facilities in the demonstration project can bill for higher level of care provided to residents who have been in the facility for longer than 100 days, have Medicare that is not a Medicare managed care plan, and are not on hospice. All eligible residents in participating nursing facilities are notified of the project and have the option to opt out."</text:p>
          </table:table-cell>
          <table:table-cell office:value-type="string" table:style-name="ce148">
            <text:p>1286 billed episodes</text:p>
          </table:table-cell>
          <table:table-cell office:value-type="string" table:style-name="ce159">
            <text:p>630 billed episodes in clinical plus payment group</text:p>
            <text:p/>
            <text:p/>
          </table:table-cell>
          <table:table-cell office:value-type="string" table:style-name="ce159">
            <text:p>656 billed episodes in payment only group</text:p>
            <text:p/>
          </table:table-cell>
          <table:table-cell office:value-type="string" table:style-name="ce142">
            <text:p>Age, sex and physical frailty/dependence NR</text:p>
            <text:p/>
            <text:p>Average Cognitive Function Scale score (range):</text:p>
            <text:p>2.1 (1.6–2.7)</text:p>
          </table:table-cell>
          <table:table-cell office:value-type="string" table:style-name="ce142">
            <text:p>Age, sex and physical frailty/dependence NR</text:p>
            <text:p/>
            <text:p>Average Cognitive Function Scale score (range):</text:p>
            <text:p>2.1 (1.7–2.6)</text:p>
          </table:table-cell>
          <table:table-cell office:value-type="string" table:style-name="ce142">
            <text:p>n/a</text:p>
          </table:table-cell>
          <table:table-cell office:value-type="string" table:style-name="ce142">
            <text:p>"In the first 9 months of the Phase 2 initiative, 25 residents had opted out, accounting for only 1% of the total eligible population."</text:p>
          </table:table-cell>
          <table:table-cell office:value-type="string" table:style-name="ce142">
            <text:p>"OPTIMISTIC is a 2-phase Center for Medicare and Medicaid Innovations demonstration project now testing a novel Medicare Part B payment model for nursing facilities and practitioners in 40 Indiana nursing facilities. The new payment codes are intended to promote high-quality care in place for acutely ill long-stay residents. The focus of the initiative is to reduce hospitalizations through the diagnosis and on-site management of 6 common acute clinical conditions (linked to a majority of potentially avoidable hospitalizations of nursing facility residents): pneumonia, urinary tract infection, skin infection, heart failure, chronic obstructive pulmonary disease or asthma, and dehydration."</text:p>
            <text:p>"The CMS Center for Innovations and CMS Medicare-Medicaid Coordination Office funded multisite demonstration projects designed to improve care of long-stay nursing facility residents and reduce potentially avoidable hospitalizations by increasing resources and education activities in participating facilities. Each site developed its own intervention based on broad parameters that CMS set. The Indiana University Optimizing Patient Transfers, Impacting Medical Quality and Improving Symptoms: Transforming Institutional Care (OPTIMISTIC) Project was one of 7 sites participating in the Initiative to Reduce Avoidable Hospitalizations Among Nursing Facility Residents Phase 1 (October 2012 to September 2016)."</text:p>
            <text:p>"The OPTIMISTIC clinical model developed in Phase 1 and continued in Phase 2 embeds a specially trained registered nurse (RN) in participating nursing facilities with support from nurse practitioners (NPs). The components of the OPTIMISTIC clinical model incorporate elements of existing programs, such as Interventions to Reduce Acute Care Transfers (INTERACT) and Respecting Choices Last Steps, and newly developed tools and strategies, with the goal of safely reducing potentially avoidable hospitalizations of long-stay nursing facility residents."</text:p>
            <text:p>"Building on the findings of OPTIMISTIC and the other sites engaged in Phase 1 projects, CMS funded a second round of demonstration projects (April 2016 to September 2020). Phase 2 included recruitment of additional nursing facilities at each demonstration project site to test a payment model centered on new Medicare</text:p>
            <text:p>Part B billing codes for nursing facilities and practitioners, which only participants in the demonstration projects may use. Through the use of new codes, Medicare provides reimbursement for treatment of residents who experience acute changes in condition related to 6 common medical conditions1. Nursing facilities use these new codes to bill Medicare for the higher level of care provided during an episode of acute illness in addition to their usual payments (from Medicaid or other sources) for care, room, and board. There are also codes for practitioners (physicians, nurse practitioners, physician assistants) to bill for a care coordination visit or bill at a higher rate for an initial assessment visit for residents who have experienced a change in condition. The original nursing facilities who participated in OPTIMISTIC Phase 1 continued their participation in Phase 2 of the demonstration project. These facilities maintain the clinical care model developed in Phase 1 that OPTIMISTIC RNs and NPs delivered, in addition to accessing the novel facility and provider billing codes. A second group of Indiana facilities was recruited</text:p>
            <text:p>for participation in the Phase 2 payment-only model arm of the demonstration."</text:p>
            <text:p>"OPTIMISTIC facilities who participated in Phase 1 were able to retain the full clinical model of Phase 1, including embedded RNs and NPs, in addition to billing for higher levels of care. In preparation for Phase 2, the OPTIMISTIC RNs and NPs underwent additional training on identification and treatment of the 6 clinical conditions specific to this phase of the demonstration."</text:p>
            <text:p>"Learning communities were established as a required element in Phase 2 to deliver training and information to the nursing facility and practitioner partners and encourage experience sharing across the project. OPTIMISTIC developed 2 learning communities: 1 for the nursing facility leadership (operations) and 1 for clinical care providers, including nursing facility directors of nursing and practitioners. Clinical-plus-payment and payment-only facilities and providers were invited to participate in learning community events. To reduce travel burden on facility staff, learning communities were conducted by webinar once a month for the first 9 months. In the first 3 months, learning communities were set up in an “office hours” format with the project billing and data specialists available to disseminate new information and answer questions about the logistics of administering the project."</text:p>
            <text:p>"Similarly, the OPTIMISTIC medical director and project director facilitated practitioner-targeted clinical learning communities to answer clinical specific questions, including meeting criteria for certification. After the early months of implementation, learning communities focused each month on 1 of the 6 clinical conditions and on antibiotic stewardship."</text:p>
            <text:p/>
          </table:table-cell>
          <table:table-cell office:value-type="string" table:style-name="ce142">
            <text:p>The comparison is between an enhanced clinical service together with a new billing scheme, compared with a new billing scheme only minus the clinical service.</text:p>
          </table:table-cell>
          <table:table-cell office:value-type="string" table:style-name="ce142">
            <text:p>Residents with the following common acute</text:p>
            <text:p>clinical conditions: pneumonia, urinary tract infection, skin infection, heart failure, chronic obstructive pulmonary disease or asthma, or dehydration</text:p>
          </table:table-cell>
          <table:table-cell table:style-name="ce160"/>
          <table:table-cell table:number-columns-repeated="16356" table:style-name="ce45"/>
        </table:table-row>
        <table:table-row table:style-name="ro127">
          <table:table-cell office:value-type="float" office:value="3229" table:style-name="ce141">
            <text:p>3229</text:p>
          </table:table-cell>
          <table:table-cell office:value-type="string" table:style-name="ce141">
            <text:p>#1386</text:p>
          </table:table-cell>
          <table:table-cell office:value-type="string" table:style-name="ce140">
            <text:p>To investigate whether a geriatric intervention on quality of care, through education and support of NH staff, reduced potentially inappropriate drug prescribing (PIDP).</text:p>
          </table:table-cell>
          <table:table-cell office:value-type="string" table:style-name="ce140">
            <text:p>The IQUARE study aimed to improve NH quality indicators by promoting closer relationships between NH medical staff and geriatricians. The intervention implemented was a general intervention not directly focused on drug prescribing</text:p>
          </table:table-cell>
          <table:table-cell office:value-type="string" table:style-name="ce140">
            <text:p>An ancillary study within a multicentric individually-tailored controlled trial (IQUARE trial)</text:p>
          </table:table-cell>
          <table:table-cell office:value-type="string" table:style-name="ce140">
            <text:p>Data were collected at baseline (May–July 2011) and</text:p>
            <text:p>18 months later (November 2012–March 2013).</text:p>
            <text:p/>
            <text:p>6-month intervention, with an 18-month follow-up</text:p>
          </table:table-cell>
          <table:table-cell office:value-type="string" table:style-name="ce140">
            <text:p>New intervention</text:p>
          </table:table-cell>
          <table:table-cell office:value-type="string" table:style-name="ce140">
            <text:p>France</text:p>
          </table:table-cell>
          <table:table-cell office:value-type="string" table:style-name="ce141">
            <text:p>159 with 18-month follow up and</text:p>
            <text:p>not at end of life</text:p>
            <text:p>(175 at baseline)</text:p>
          </table:table-cell>
          <table:table-cell office:value-type="string" table:style-name="ce141">
            <text:p>76 with 18-month follow up and</text:p>
            <text:p>not at end of life</text:p>
            <text:p>(85 at baseline)</text:p>
          </table:table-cell>
          <table:table-cell office:value-type="string" table:style-name="ce141">
            <text:p>83 with 18-month follow up and</text:p>
            <text:p>not at end of life</text:p>
            <text:p>(90 at baseline)</text:p>
          </table:table-cell>
          <table:table-cell office:value-type="string" table:style-name="ce140">
            <text:p>Nursing homes</text:p>
          </table:table-cell>
          <table:table-cell office:value-type="string" table:style-name="ce140">
            <text:p>Not reported but the following info was provided in an earlier, linked paper (#1386).</text:p>
            <text:p/>
            <text:p><text:span text:style-name="T3">All NHs in the Midi-Pyrenees region of southwestern France (423 NHs for ~3 million habitants) were invited by mail to participate in this study in March 2011. The inclusion criterion was voluntary participation in the study, and the exclusion criterion was current participation in another intervention study.</text:span><text:span text:style-name="T3"/></text:p>
            <text:p><text:span text:style-name="T3">Of the 423 NHs, 243 volunteered to participate, and 175 fulfilled the inclusion criteria.</text:span></text:p>
          </table:table-cell>
          <table:table-cell office:value-type="string" table:style-name="ce140">
            <text:p>IQUARE was a quasiexperimental study without random allocation for intervention. <text:s/>This choice was determined by the feasibility of a closed geriatric intervention among NH staff according to the NH environment (geriatric network, in French, filière gériatrique)</text:p>
          </table:table-cell>
          <table:table-cell office:value-type="string" table:style-name="ce141">
            <text:p>16 homes were excluded from the final analysis, 12 due to administrative issues and 4 because no residents from these homes were included in the follow-up analysis</text:p>
          </table:table-cell>
          <table:table-cell office:value-type="string" table:style-name="ce140">
            <text:p>Not reported but some (limited) info was provided in an earlier, linked paper (#1386) as follows:</text:p>
            <text:p/>
            <text:p><text:span text:style-name="T3">Not clear.</text:span><text:span text:style-name="T3"/></text:p>
            <text:p><text:span text:style-name="T3">In NHs with 30 or fewer potential participants, all residents were included in the study, NHs with 31 to 90 residents randomly selected half of their residents to participate, and NHs with more than 90 residents randomly selected one-third of their residents. NHs applied this method for selecting participants at baseline and after the intervention; after the intervention, NH leadership staff replaced participants lost to follow-up for whatever reason with newly selected participants who met the study inclusion and exclusion criteria. The same random approach was used for newly selected participants.</text:span><text:span text:style-name="T3"/></text:p>
            <text:p><text:span text:style-name="T3">The aim of this procedure of replacing participants lost to follow-up was to obtain a representative picture of care practice in the NH at the time of the assessments (baseline and postintervention), in addition to the longitudinal assessment of residents not lost to follow-up.</text:span></text:p>
          </table:table-cell>
          <table:table-cell office:value-type="string" table:style-name="ce140">
            <text:p>"For this study investigating the effectiveness of the intervention on PIDP, we used data of residents present at the follow-up time-point among the 974 residents initially analysed.</text:p>
            <text:p>Residents receiving end of life care were excluded because of the specific objectives of their drug therapy."</text:p>
            <text:p/>
            <text:p><text:span text:style-name="T3">Details of broader study population in linked paper #1386 as follows:</text:span><text:span text:style-name="T3"/></text:p>
            <text:p><text:span text:style-name="T3">Residents were randomly selected within each NH on the basis of alphabetical order and fulfillment of inclusion and exclusion criteria. Inclusion criteria were residence in the NH for 30 days or more and absence of refusal to participate in the study; the exclusion criterion was refusal of participation by the individual’s general practitioner</text:span>.</text:p>
          </table:table-cell>
          <table:table-cell office:value-type="string" table:style-name="ce141">
            <text:p>629 with 18-month follow up and</text:p>
            <text:p>not at end of life</text:p>
            <text:p>(974 at baseline in subset;</text:p>
            <text:p>trial actually enrolled 6275 residents)</text:p>
          </table:table-cell>
          <table:table-cell office:value-type="string" table:style-name="ce143">
            <text:p>290 with 18-month follow up and not</text:p>
            <text:p>at end of life</text:p>
            <text:p>(459 at baseline in subset)</text:p>
          </table:table-cell>
          <table:table-cell office:value-type="string" table:style-name="ce143">
            <text:p>339 with 18-month follow up and not</text:p>
            <text:p>at end of life</text:p>
            <text:p>(515 at baseline in subset)</text:p>
            <text:p/>
          </table:table-cell>
          <table:table-cell office:value-type="string" table:style-name="ce140">
            <text:p><text:span text:style-name="T7">Characteristics reported for follow-up (18 month) time point only</text:span><text:span text:style-name="T7"/></text:p>
            <text:p/>
            <text:p>Age, (years), mean [SD]: 87.8 [8.1]</text:p>
            <text:p>% female: 73.8%</text:p>
            <text:p/>
            <text:p>ADL score:</text:p>
            <text:p>0-2 51.4%</text:p>
            <text:p>2.5-4 20.3%</text:p>
            <text:p>4.5-6 28.3%</text:p>
            <text:p/>
            <text:p>Charlson Comorbidity Index, n (%):</text:p>
            <text:p>0 29.0%</text:p>
            <text:p>1 25.5%</text:p>
            <text:p>2+ 45.5%</text:p>
          </table:table-cell>
          <table:table-cell office:value-type="string" table:style-name="ce140">
            <text:p><text:span text:style-name="T7">Characteristics reported for follow-up (18 month) time point only</text:span><text:span text:style-name="T7"/></text:p>
            <text:p/>
            <text:p>Age, (years), mean [SD]: 86.4 [9.0]</text:p>
            <text:p>% female: 70.8%</text:p>
            <text:p/>
            <text:p>ADL score:</text:p>
            <text:p>0-2 57.0%</text:p>
            <text:p>2.5-4 21.5%</text:p>
            <text:p>4.5-6 21.5%</text:p>
            <text:p/>
            <text:p>Charlson Comorbidity Index, n (%):</text:p>
            <text:p>0 27.1%</text:p>
            <text:p>1 26.9%</text:p>
            <text:p>2+ 46.0%</text:p>
          </table:table-cell>
          <table:table-cell office:value-type="string" table:style-name="ce140">
            <text:p>Age p=0.04</text:p>
            <text:p>Sex p=0.40</text:p>
            <text:p>ADL score: p=0.14</text:p>
            <text:p>Charlson Comorbidity Index: p=0.86</text:p>
            <text:p><text:span text:style-name="T3">Note these figures relate to the follow-up period, not the baseline. Authors state in the text that the "Patients’ characteristics... were similar whatever the group, except that patients in the intervention group were older and more frequently hospitalized." However the figures in Table 1 seem to suggest that in the follow up period the intervention group were less likely to be hospitalised</text:span></text:p>
          </table:table-cell>
          <table:table-cell office:value-type="string" table:style-name="ce140">
            <text:p>Intervention group: 169/459 Breakdown: 34 lost to follow up due to some homes having no follow up because of admin issues; 116 deceased; 6 change of institution; 4 returned home; 4 transferred to a long-term care unit; 5 end-of-life</text:p>
            <text:p/>
            <text:p>Control group: 176/515</text:p>
            <text:p>Breakdown: 21 lost to follow up due to some homes having no follow up because of admin issues; 127 deceased; 11 change of institution; 4 returned home; 1 transferred to a long-term care unit; 1 missing data; 11 end-of-life</text:p>
            <text:p/>
          </table:table-cell>
          <table:table-cell office:value-type="string" table:style-name="ce140">
            <text:p>"All NH received a baseline and 18-month audit regarding drug prescriptions and other quality of care indicators. After the initial audit, NHs of the intervention group benefited of an in-site intervention (geriatric education for NH staff) provided by a geriatrician from the closest hospital."</text:p>
            <text:p/>
            <text:p>"The intervention tested in the IQUARE study took place in three phases: a first phase of diagnosis, a second phase of support and finally a third phase of assessment. It was not specifically focused on drug prescribing. The intervention was based on the realization of a shared self-assessment of the quality of the medical care of the residents (i.e. audit), accompanied by a critical restitution (i.e. feedback) to the NH, of an individualized support of each NH by a hospital geriatrician of the closest hospital (20 hospital geriatricians in total), and of an inter-NH collective support by sub-regions of health [i.e. concentric areas determined by the regional health authorities to organize care networks (usually around medium-sized or large towns)] led by the departmental delegations. The project involved in its approach NHs, hospital geriatricians, and all stakeholders and health professionals in the sub-region of health including general practitioners. Part of prescribers, the coordinating physician, the director of the NH and coordinating nurses attended the education. This intervention was participatory, formative and sustained. The feedback was carried out in a standardized way, but the intervention</text:p>
            <text:p>could be personalized at each NH and according to the expectations and possibilities of each other. There was not an interrater comparison of how the education intervention was delivered."</text:p>
            <text:p>"NHs were allocated to: (i) audit and feedback intervention on quality indicators associated to cooperative work meetings between hospital geriatricians and NH staff (intervention group); or (ii) audit and feedback only (control group)."</text:p>
            <text:p>"All NH received descriptive statistics on their own structure, residents’ health status and indicators of quality presented as prevalence and compared to the mean value observed in NHs in the same area [for example prevalence of cognitive assessment performed in residents reported as dement; prevalence of residents evaluated for pain; prevalence of residents with more than two psychotropic drugs, with long halflife benzodiazepines (BZD)]. In NH receiving intervention, these statistics were critically discussed during two half-day meetings by a working group including the NH staff and a geriatrician. According to the specific weaknesses and strengths identified in the NH, strategies to improve quality indicators were decided on an individual case basis."</text:p>
            <text:p>From Discussion:</text:p>
            <text:p>Three strategies were possible in the intervention group and decided on an individual case basis for each NH: (i) involving only NH internal organization (implementation of regular use of scales for pain or behavioural disturbances); (ii) involving complex collaborative strategies (establishing a framework for facilitating access to health care, for example dental care in the NH); (iii) specific interventions of geriatricians, including for example telemedicine to present patients with behavioural disturbances or specific training on pain, diabetes or dementia care.</text:p>
            <text:p/>
            <text:p><text:span text:style-name="T3">More detail of the intervention is provided in linked paper #1386</text:span></text:p>
          </table:table-cell>
          <table:table-cell office:value-type="string" table:style-name="ce140">
            <text:p>Audit and feedback only.</text:p>
            <text:p><text:span text:style-name="T3">Note: in the linked paper they say "In France, each registered NH is required to have a coordinating physician among its staff members; this coordinating physician, generally a geriatrician, is responsible for the comprehensive health evaluation of each NH resident and for healthcare coordination"</text:span></text:p>
          </table:table-cell>
          <table:table-cell office:value-type="string" table:style-name="ce140">
            <text:p>All residents</text:p>
          </table:table-cell>
          <table:table-cell table:style-name="ce145"/>
          <table:table-cell table:number-columns-repeated="16356"/>
        </table:table-row>
        <table:table-row table:style-name="ro99">
          <table:table-cell office:value-type="float" office:value="3399" table:style-name="ce141">
            <text:p>3399</text:p>
          </table:table-cell>
          <table:table-cell office:value-type="string" table:style-name="ce141">
            <text:p>#2463</text:p>
          </table:table-cell>
          <table:table-cell office:value-type="string" table:style-name="ce140">
            <text:p>"The present paper reports an uncontrolled district-wide implementation of a modified initiative, the aim of which was to assess its generalisability across a wide range of LTC facilities with high rates of acute hospitalisation."</text:p>
          </table:table-cell>
          <table:table-cell office:value-type="string" table:style-name="ce140">
            <text:p>Decrease potentially avoidable ED presentations</text:p>
          </table:table-cell>
          <table:table-cell office:value-type="string" table:style-name="ce140">
            <text:p>A before-and-after study</text:p>
          </table:table-cell>
          <table:table-cell office:value-type="string" table:style-name="ce140">
            <text:p>36-month study period overall (Jan 2013 to Dec 2015)</text:p>
            <text:p/>
            <text:p>"29-month period for each facility which was at least nine months before and nine months after intervention</text:p>
            <text:p>start"</text:p>
            <text:p/>
            <text:p>Intervention period was 3 months.</text:p>
          </table:table-cell>
          <table:table-cell office:value-type="string" table:style-name="ce140">
            <text:p>Each of the 4 clusters of LTC facilities received the three-month intervention on a staggered basis starting in May 2014</text:p>
          </table:table-cell>
          <table:table-cell office:value-type="string" table:style-name="ce140">
            <text:p>New Zealand</text:p>
          </table:table-cell>
          <table:table-cell office:value-type="string" table:style-name="ce148">
            <text:p>21</text:p>
            <text:p><text:span text:style-name="T3">(Although the sensitivity analysis involved 63 homes, the main comparison here is just in 21 facilities, so that is what we will give in the summary tables in main paper. Also they quote 21 in the Abstract)</text:span><text:span text:style-name="T3"/></text:p>
            <text:p/>
            <text:p><text:span text:style-name="T3">We will refer to the other 42 homes / sensitivity analysis in the Data Collection Methods of the table for the paper</text:span></text:p>
          </table:table-cell>
          <table:table-cell office:value-type="float" office:value="21" table:style-name="ce148">
            <text:p>21</text:p>
          </table:table-cell>
          <table:table-cell office:value-type="string" table:style-name="ce148">
            <text:p>a) the same 21 from the intervention group;</text:p>
            <text:p/>
            <text:p>b) 42 non-intervention LTC facilties covered by the same health board, used in sensitivity analyses only</text:p>
          </table:table-cell>
          <table:table-cell office:value-type="string" table:style-name="ce140">
            <text:p>Long-term care facilities</text:p>
            <text:p/>
            <text:p>Bed-types included lower-level</text:p>
            <text:p>‘rest home’ care (24-hour-care but not 24-hour registered nurse coverage),</text:p>
            <text:p>higher-dependency ‘private hospital’ care (24-hour registered</text:p>
            <text:p>nurse coverage) low level dementia care and high-level psychogeriatrics</text:p>
            <text:p>care.</text:p>
          </table:table-cell>
          <table:table-cell office:value-type="string" table:style-name="ce140">
            <text:p>"Using routinely-collected ED presentation records (hospital data), the research nurse selected and recruited 21 facilities with above-average rates of hospital presentations during the three-month period excluding the calendar month prior to intervention start."</text:p>
            <text:p/>
            <text:p>"Facilities with previously noted high ED referral rates."</text:p>
            <text:p/>
            <text:p>"Facility managers provided written, informed consent before randomisation"</text:p>
          </table:table-cell>
          <table:table-cell office:value-type="string" table:style-name="ce140">
            <text:p>n/a (no randomisation)</text:p>
          </table:table-cell>
          <table:table-cell office:value-type="float" office:value="0" table:style-name="ce141">
            <text:p>0</text:p>
          </table:table-cell>
          <table:table-cell office:value-type="string" table:style-name="ce140">
            <text:p>n/a no screening as such</text:p>
          </table:table-cell>
          <table:table-cell office:value-type="string" table:style-name="ce140">
            <text:p>"All facility residents during the study period were included. Bed-types included lower-level ‘rest home’ care (24-hour-care but not 24-hour registered nurse coverage), higher-dependency ‘private hospital’ care (24-hour registered nurse coverage) low level dementia care and high-level psychogeriatrics care."</text:p>
          </table:table-cell>
          <table:table-cell office:value-type="string" table:style-name="ce141">
            <text:p>n=1,296 beds (intervention group)</text:p>
            <text:p><text:span text:style-name="T3">(Note, they variously say 1,296 and 1,258 in different places; we're going with the former as they quote this in the abstract)</text:span><text:span text:style-name="T3"/></text:p>
            <text:p/>
            <text:p>n=1,934 beds in non intervention group used in sensitivity analyses</text:p>
          </table:table-cell>
          <table:table-cell office:value-type="string" table:style-name="ce141">
            <text:p>1,296 beds</text:p>
            <text:p><text:span text:style-name="T3">(Note, they variously say 1,296 and 1,258 in different places; we're going with the former as they quote this in the abstract)</text:span></text:p>
          </table:table-cell>
          <table:table-cell office:value-type="string" table:style-name="ce141">
            <text:p>a) ~1,296 beds (pre- vs post-intervention analysis)</text:p>
            <text:p/>
            <text:p>b) 1,934 beds in non intervention group</text:p>
            <text:p>(used in sensitivity analysis)</text:p>
          </table:table-cell>
          <table:table-cell office:value-type="string" table:style-name="ce140">
            <text:p>Not described</text:p>
          </table:table-cell>
          <table:table-cell office:value-type="string" table:style-name="ce140">
            <text:p>Not described</text:p>
          </table:table-cell>
          <table:table-cell office:value-type="string" table:style-name="ce140">
            <text:p>n/a</text:p>
          </table:table-cell>
          <table:table-cell office:value-type="string" table:style-name="ce140">
            <text:p>n/a</text:p>
          </table:table-cell>
          <table:table-cell office:value-type="string" table:style-name="ce140">
            <text:p>"ARCHIP comprised clinical coaching for LTC facility staff by a gerontology nurse specialist (GNS) and a multidisciplinary team (MDT) (facility senior nurse, resident’s general practitioner, GNS, geriatrician, pharmacist) review of selected high-risk residents’ careplans."</text:p>
            <text:p>"The currently reported ARCHIP intervention combined several approaches from the ARCHUS intervention<text:s/><text:span text:style-name="T3">[see background details re earlier intervention below]<text:s/></text:span>following the CReDECI guidelines for reporting development and evaluation of complex interventions: (a) baseline facility assessment identifying needs, and facility care plan developed by study GNS and facility senior nurse; (b) clinical coaching for LTC nurses &amp; care-givers, with (compared to ARCHUS) increased clinical coaching time at each facility (paper in preparation); (c) three 1-hour MDT meetings, including medication review, by study geriatrician, GNS, pharmacist &amp; facility general practitioner and senior LTC nurse(s). It was anticipated that clinical coaching would enhance ability of the LTC staff understand and implement the recommendations of the MDT. The ARCHiP intervention differed from ARCHUS in that it did not include benchmarking of resident indicators linked to care quality or an enhanced education package for LTC nurses &amp; care-givers. However, based on the findings of the ‘big five’ analysis [11], the MDTs and clinical coaching preferentially (though not exclusively) targeted residents with a history of at least one of the ‘big five’ diagnoses recorded in their clinical notes (including hospital records). For the purposes of the intervention the 21 facilities were classified into four geographical clusters. Each cluster received the three-month intervention on a staggered basis starting in May 2014."</text:p>
            <text:p>"In ARCHIP, the GNS did more ‘hands on’ clinical coaching and less didactic teaching than in ARCHUS"</text:p>
            <text:p/>
            <text:p><text:span text:style-name="T2">Background to earlier intervention</text:span><text:span text:style-name="T2"/></text:p>
            <text:p>"ARCHUS was a cluster-randomised controlled trial (RCT) of an intervention in 36 greater Auckland RAC facilities (18 intervention,18 control matched by facility type &amp; size; stratified by District Health Board [DHB]). All residents in these facilities during the study were included, contributing nationally collected data on hospital admission, death and person-time information. The ARCHUS intervention combined several approaches to care: (a) Baseline facility assessment to identify areas of need and facility care plan developed by the interdisciplinary team; (b) monitoring and benchmarking of resident indicators linked to quality of care provided (falls, nutrition, restraint use, weight loss, UTIs, residents on &gt;9 medications); (c) three 1-hour multidisciplinary team (MDT) meetings - monthly for the first three months at each facility, including medication review by study gerontology nurse specialist (GNS), geriatrician, general practitioner (GP), pharmacist &amp; nurse manager. Typically, six residents were considered per meeting with priority given to new admissions, the recently hospitalised, those with recent ‘incidents’ (e.g. fall) and those on &gt;9 medications; (d) gerontology education and clinical coaching for RAC nurses &amp; care-givers. For specific residents the intervention also included consultation with community physiotherapy, speech-language therapy, palliative care/ hospice. GNS’s time commitment was 20% across all intervention facilities. Residents in control facilities received usual DHB support, which did not include any of the elements (a–d) above. Potentially avoidable admissions (the primary endpoint) were classified from a pre-specified list of diagnoses recorded as ICD codes in routinely-collected public hospital admission records held by the Ministry of Health using the NHI (unique national health identifier for all NZ health service users). Facilities supplied NHIs and minimal other resident information monthly during the study."</text:p>
            <text:p/>
          </table:table-cell>
          <table:table-cell office:value-type="string" table:style-name="ce140">
            <text:p>a) usual care pre-intervention (not described)</text:p>
            <text:p/>
            <text:p>b) usual care in non-intervention factilities (not described)</text:p>
          </table:table-cell>
          <table:table-cell office:value-type="string" table:style-name="ce140">
            <text:p>All residents but particularly aimed at people with congestive heart failure, chronic obstructive pulmonary disease, ischaemic heart disease, stroke and pneumonia</text:p>
          </table:table-cell>
          <table:table-cell table:style-name="ce145"/>
          <table:table-cell table:number-columns-repeated="16356"/>
        </table:table-row>
        <table:table-row table:style-name="ro115">
          <table:table-cell office:value-type="float" office:value="2463" table:style-name="ce141">
            <text:p>2463</text:p>
          </table:table-cell>
          <table:table-cell table:style-name="ce141"/>
          <table:table-cell office:value-type="string" table:style-name="ce140">
            <text:p>To assess the effects of a complex, multidisciplinary intervention aimed at avoiding avoidable acute hospitalisation of residents of residential aged care (RAC) facilities.</text:p>
            <text:p/>
          </table:table-cell>
          <table:table-cell office:value-type="string" table:style-name="ce140">
            <text:p>To improve carers' ability to recognise 'sick' residents, in turn to decrease ambulatory sensitive hospitalisation (ASH), as well as all acute admissions, acute bed-days, and mortality in facilities with above-average rates of ASH.</text:p>
          </table:table-cell>
          <table:table-cell office:value-type="string" table:style-name="ce140">
            <text:p>Cluster randomised controlled trial</text:p>
          </table:table-cell>
          <table:table-cell office:value-type="string" table:style-name="ce140">
            <text:p>Recruitment began Dec 2010</text:p>
            <text:p>Intervention began Feb 2011</text:p>
            <text:p>Follow-up was completed in Sept 2012</text:p>
            <text:p>(9 month intervention period; 14 month follow up period)</text:p>
            <text:p/>
            <text:p/>
          </table:table-cell>
          <table:table-cell office:value-type="string" table:style-name="ce140">
            <text:p>New intervention</text:p>
          </table:table-cell>
          <table:table-cell office:value-type="string" table:style-name="ce140">
            <text:p>New Zealand</text:p>
          </table:table-cell>
          <table:table-cell office:value-type="string" table:style-name="ce141">
            <text:p>36 <text:s/>(26 homes only offered rest home facilities. <text:s/>10 offered rest home and private hospital facilities)</text:p>
          </table:table-cell>
          <table:table-cell office:value-type="string" table:style-name="ce141">
            <text:p>18</text:p>
            <text:p>(13 homes only offered rest home facilities. 5 offered rest home and private hospital facilities)</text:p>
            <text:p>(754 beds)</text:p>
          </table:table-cell>
          <table:table-cell office:value-type="string" table:style-name="ce141">
            <text:p>18</text:p>
            <text:p>(13 homes only offered rest home facilities. 5 offered rest home and private hospital facilities)</text:p>
            <text:p>(607 beds)</text:p>
          </table:table-cell>
          <table:table-cell office:value-type="string" table:style-name="ce140">
            <text:p>Residential aged care facilities.</text:p>
            <text:p>See column N. Note includes private hospital facilities.</text:p>
          </table:table-cell>
          <table:table-cell office:value-type="string" table:style-name="ce140">
            <text:p>RACFs within any of NZ's 4 levels of RAC were eligible (rest-home care, private hospital care, dementia care, psychogeriatrics care). RACFs with higher than expected hospitalisations were recruited and randomised.</text:p>
          </table:table-cell>
          <table:table-cell office:value-type="string" table:style-name="ce140">
            <text:p>RACF randomisation was conducted (using random number generation via 'Excel'), by JBB, a non-clinical investigator with no facility contact, stratified by DHB and paired by care types (rest home only, or a mix of rest home [lower level of care/dependency] and 'hospital' [high-level of care/dependency] beds), and size where possible.</text:p>
            <text:p>Stratification by DHB was used, as these DHBs differ demographically and to balance workload across the DHB-based GNSs. Care was taken to blind the main investigators to facility identification wherever possible.</text:p>
          </table:table-cell>
          <table:table-cell office:value-type="string" table:style-name="ce141">
            <text:p>1 home from the comparison group withdrew before the 9 month period</text:p>
            <text:p>(Note that in Phase One of the study, reported in a previous paper, 13 facilities declined to participate)</text:p>
          </table:table-cell>
          <table:table-cell office:value-type="string" table:style-name="ce140">
            <text:p>2011 residents were originally enrolled ('reached'): 1,131 intervention group, 880 control group)</text:p>
            <text:p>13 died prior to start of study</text:p>
          </table:table-cell>
          <table:table-cell office:value-type="string" table:style-name="ce161">
            <text:p><text:span text:style-name="T1">All residents were included (including newly admitted, who were among those given given priority during the multidisciplinary team meetings - see intervention details Column Z).</text:span><text:s/>Included 122 short-stay residents at baseline and some younger physically disabled residents.</text:p>
          </table:table-cell>
          <table:table-cell office:value-type="string" table:style-name="ce141">
            <text:p>1998 residents 'matched' with NHI and enrolled</text:p>
          </table:table-cell>
          <table:table-cell office:value-type="string" table:style-name="ce141">
            <text:p><text:s/>1123 residents 'matched' with NHI and enrolled</text:p>
          </table:table-cell>
          <table:table-cell office:value-type="string" table:style-name="ce141">
            <text:p>875 residents <text:s/>'matched' with NHI and enrolled</text:p>
          </table:table-cell>
          <table:table-cell office:value-type="string" table:style-name="ce140">
            <text:p>Women: 69%</text:p>
            <text:p/>
            <text:p>Age (women):</text:p>
            <text:p>&lt;65 3.3%</text:p>
            <text:p>65-74 6.4%</text:p>
            <text:p>75-84 19.1%</text:p>
            <text:p>85-94 35.0%</text:p>
            <text:p>95+ 5.3%</text:p>
            <text:p/>
            <text:p>Age (men):</text:p>
            <text:p>&lt;65 3.1%</text:p>
            <text:p>65-74 5.3%</text:p>
            <text:p>75-84 10.4%</text:p>
            <text:p>85-94 11.6%</text:p>
            <text:p>95+ 0.6%</text:p>
            <text:p/>
          </table:table-cell>
          <table:table-cell office:value-type="string" table:style-name="ce140">
            <text:p>Women: 72%</text:p>
            <text:p/>
            <text:p>Age (women):</text:p>
            <text:p>&lt;65 3.9%</text:p>
            <text:p>65-74 7.0%</text:p>
            <text:p>75-84 20.1%</text:p>
            <text:p>85-94 33.6%</text:p>
            <text:p>95+ 7.8%</text:p>
            <text:p/>
            <text:p>Age (men):</text:p>
            <text:p>&lt;65 3.6%</text:p>
            <text:p>65-74 4.2%</text:p>
            <text:p>75-84 9.0%</text:p>
            <text:p>85-94 9.7%</text:p>
            <text:p>95+ 1.0%</text:p>
          </table:table-cell>
          <table:table-cell office:value-type="string" table:style-name="ce140">
            <text:p>Not reported</text:p>
          </table:table-cell>
          <table:table-cell office:value-type="string" table:style-name="ce150">
            <text:p>13 residents died after randomisation but prior to implementation of the intervention (8 in the intervention group and 5 in the control group)</text:p>
          </table:table-cell>
          <table:table-cell office:value-type="string" table:style-name="ce140">
            <text:p>1. Baseline facility assessment to identify areas of need and facility care plan developed in collaboration with the gerontology nurse specialist (GNS), and RACF clinical leadership.</text:p>
            <text:p>2. Monitoring and benchmarking of resident indicators linked to quality of care provided (falls, nutrition, restraint use, weight loss, urinary tract infections, residents on 9 or more medications); benchmarking was provided on 3 occasions during the intervention.</text:p>
            <text:p>3. Three 1-hour multidisciplinary team (MDT) meetings, monthly for the first 3 months at each facility, including medication review by study geriatrician, GNS, GP, pharmacist, and nurse manager. Typically, 6 residents were considered per meeting with priority given to new admissions, the recently hospitalised, those with recent 'inicidents' (eg fall), and those on 9 or more medications.</text:p>
            <text:p>4. Gerontology education and clinical coaching for RAC nurses and caregivers, including advanced (end of life) care planning, nutrition/hydration, early detection of illness, falls prevention, end-stage dementia care, communication with families, and practical aspects of care.</text:p>
            <text:p>The GNS-led support/education 'package' began with weekly visits and gradually reduced frequency through the 9-month intervention period, aiming to foster facility independence before conclusion of active involvement. GNSs began the intervention with 1 new facility per month, to allow sufficient time for organisation and delivery of the intervention. Intervention package details are available from the authors. For specific residents, the intervention also included consultation with community physiotherapy, speech-language therapy, and palliative care/hospice. The GNSs time commitment was 20% across all intervention facilities in each of the 3 DHBs (6 intervention facilities per GNS).</text:p>
          </table:table-cell>
          <table:table-cell office:value-type="string" table:style-name="ce140">
            <text:p>Residents in control facilities received usual DHB support, which did not include any of the elements listed for the intervention.</text:p>
            <text:p><text:span text:style-name="T3">(Note: in the Discussion the authors mention that "Our intervention took place in RACFs that had routine<text:s/></text:span><text:span text:style-name="T16">clinical</text:span><text:span text:style-name="T3"><text:s/>input from GNSs, albeit in a nontargeted, less intense manner."</text:span></text:p>
          </table:table-cell>
          <table:table-cell office:value-type="string" table:style-name="ce140">
            <text:p>Being resident (short or long term) in the participating RACFs (this was a non disease-specific intervention)</text:p>
          </table:table-cell>
          <table:table-cell table:style-name="ce145"/>
          <table:table-cell table:number-columns-repeated="16356"/>
        </table:table-row>
        <table:table-row table:style-name="ro128">
          <table:table-cell office:value-type="string" table:style-name="ce141">
            <text:p>P2</text:p>
            <text:p/>
          </table:table-cell>
          <table:table-cell table:style-name="ce141"/>
          <table:table-cell office:value-type="string" table:style-name="ce140">
            <text:p>"The current paper represents a post hoc analysis of the effects of ARCHUS on hospitalisations and mortality for these conditions."</text:p>
            <text:p/>
            <text:p>(post hoc exploratory analysis)</text:p>
          </table:table-cell>
          <table:table-cell office:value-type="string" table:style-name="ce140">
            <text:p>To decrease potentially avoidable hospitalisations from long term residential care</text:p>
          </table:table-cell>
          <table:table-cell office:value-type="string" table:style-name="ce140">
            <text:p>Cluster-randomised controlled trial</text:p>
          </table:table-cell>
          <table:table-cell office:value-type="string" table:style-name="ce140">
            <text:p>NR</text:p>
            <text:p/>
            <text:p>9-month intervention; 14 month study period</text:p>
          </table:table-cell>
          <table:table-cell office:value-type="string" table:style-name="ce140">
            <text:p>New intervention</text:p>
          </table:table-cell>
          <table:table-cell office:value-type="string" table:style-name="ce140">
            <text:p>New Zealand</text:p>
          </table:table-cell>
          <table:table-cell office:value-type="float" office:value="36" table:style-name="ce141">
            <text:p>36</text:p>
          </table:table-cell>
          <table:table-cell office:value-type="float" office:value="18" table:style-name="ce141">
            <text:p>18</text:p>
          </table:table-cell>
          <table:table-cell office:value-type="float" office:value="18" table:style-name="ce141">
            <text:p>18</text:p>
          </table:table-cell>
          <table:table-cell office:value-type="string" table:style-name="ce140">
            <text:p>LTC facilities</text:p>
            <text:p/>
            <text:p>"Bed types include low-level rest home care (24-h care but not 24-h registered nurse coverage) and higher dependency private hospital care (24-h registered nurse coverage)"</text:p>
          </table:table-cell>
          <table:table-cell office:value-type="string" table:style-name="ce140">
            <text:p>"All Auckland's LTC facilities were eligible. We targeted facilities with above average rates of potentially avoidable hospitalisation. ARCHUS recruited 36 LTC facilities (18 intervention, 18 control matched by facility type and size; stratified by District Health Board [DHB])."</text:p>
          </table:table-cell>
          <table:table-cell office:value-type="string" table:style-name="ce140">
            <text:p>NR for the trial itself other than stratified by DHB, but re-randomisation tests were used in the analysis.</text:p>
            <text:p/>
            <text:p>"Facility managers provided written, informed consent before</text:p>
            <text:p>randomisation"</text:p>
          </table:table-cell>
          <table:table-cell office:value-type="string" table:style-name="ce140">
            <text:p>"One control facility withdrew before follow-up was complete, but all end points for residents entered until then were included"</text:p>
          </table:table-cell>
          <table:table-cell office:value-type="string" table:style-name="ce140">
            <text:p>"2,011 residents originally recorded, we validated data of 1,998 (99.4%) by NHI"</text:p>
          </table:table-cell>
          <table:table-cell office:value-type="string" table:style-name="ce140">
            <text:p>"All facility residents during the 14-month study period were included."</text:p>
          </table:table-cell>
          <table:table-cell office:value-type="string" table:style-name="ce143">
            <text:p>1998 residents,</text:p>
            <text:p>1,099 acute admissions over 14 months of which 353 were acute ‘big five’ admissions (using three ICD codes)</text:p>
            <text:p/>
            <text:p>(Outcomes are reported for both 'big five' and 'non big five' acute admissions)</text:p>
          </table:table-cell>
          <table:table-cell office:value-type="string" table:style-name="ce140">
            <text:p>NR</text:p>
            <text:p/>
            <text:p><text:span text:style-name="T3">From linked paper:</text:span><text:span text:style-name="T3"/></text:p>
            <text:p><text:span text:style-name="T3">1,123 residents 'matched' with NHI and enrolled</text:span></text:p>
          </table:table-cell>
          <table:table-cell office:value-type="string" table:style-name="ce140">
            <text:p>NR</text:p>
            <text:p/>
            <text:p><text:span text:style-name="T3">From linked paper:</text:span><text:span text:style-name="T3"/></text:p>
            <text:p><text:span text:style-name="T3">875 residents 'matched' with NHI and enrolled</text:span></text:p>
          </table:table-cell>
          <table:table-cell office:value-type="string" table:style-name="ce140">
            <text:p>Reported for the whole sample (n=1,998)</text:p>
            <text:p/>
            <text:p>Mean age 82.9 years</text:p>
            <text:p>1,408 (70%) were female</text:p>
            <text:p/>
            <text:p><text:span text:style-name="T3">From linked paper…</text:span><text:span text:style-name="T3"/></text:p>
            <text:p/>
            <text:p><text:span text:style-name="T3">Women: 69%</text:span><text:span text:style-name="T3"/></text:p>
            <text:p/>
            <text:p><text:span text:style-name="T3">Age (women):</text:span><text:span text:style-name="T3"/></text:p>
            <text:p><text:span text:style-name="T3">&lt;65 3.3%</text:span><text:span text:style-name="T3"/></text:p>
            <text:p><text:span text:style-name="T3">65-74 6.4%</text:span><text:span text:style-name="T3"/></text:p>
            <text:p><text:span text:style-name="T3">75-84 19.1%</text:span><text:span text:style-name="T3"/></text:p>
            <text:p><text:span text:style-name="T3">85-94 35.0%</text:span><text:span text:style-name="T3"/></text:p>
            <text:p><text:span text:style-name="T3">95+ 5.3%</text:span><text:span text:style-name="T3"/></text:p>
            <text:p/>
            <text:p><text:span text:style-name="T3">Age (men):</text:span><text:span text:style-name="T3"/></text:p>
            <text:p><text:span text:style-name="T3">&lt;65 3.1%</text:span><text:span text:style-name="T3"/></text:p>
            <text:p><text:span text:style-name="T3">65-74 5.3%</text:span><text:span text:style-name="T3"/></text:p>
            <text:p><text:span text:style-name="T3">75-84 10.4%</text:span><text:span text:style-name="T3"/></text:p>
            <text:p><text:span text:style-name="T3">85-94 11.6%</text:span><text:span text:style-name="T3"/></text:p>
            <text:p><text:span text:style-name="T3">95+ 0.6%</text:span><text:span text:style-name="T3"/></text:p>
            <text:p/>
          </table:table-cell>
          <table:table-cell office:value-type="string" table:style-name="ce140">
            <text:p>See column V</text:p>
            <text:p/>
            <text:p><text:span text:style-name="T3">From linked paper…</text:span><text:span text:style-name="T3"/></text:p>
            <text:p/>
            <text:p><text:span text:style-name="T3">Women: 72%</text:span><text:span text:style-name="T3"/></text:p>
            <text:p/>
            <text:p><text:span text:style-name="T3">Age (women):</text:span><text:span text:style-name="T3"/></text:p>
            <text:p><text:span text:style-name="T3">&lt;65 3.9%</text:span><text:span text:style-name="T3"/></text:p>
            <text:p><text:span text:style-name="T3">65-74 7.0%</text:span><text:span text:style-name="T3"/></text:p>
            <text:p><text:span text:style-name="T3">75-84 20.1%</text:span><text:span text:style-name="T3"/></text:p>
            <text:p><text:span text:style-name="T3">85-94 33.6%</text:span><text:span text:style-name="T3"/></text:p>
            <text:p><text:span text:style-name="T3">95+ 7.8%</text:span><text:span text:style-name="T3"/></text:p>
            <text:p/>
            <text:p><text:span text:style-name="T3">Age (men):</text:span><text:span text:style-name="T3"/></text:p>
            <text:p><text:span text:style-name="T3">&lt;65 3.6%</text:span><text:span text:style-name="T3"/></text:p>
            <text:p><text:span text:style-name="T3">65-74 4.2%</text:span><text:span text:style-name="T3"/></text:p>
            <text:p><text:span text:style-name="T3">75-84 9.0%</text:span><text:span text:style-name="T3"/></text:p>
            <text:p><text:span text:style-name="T3">85-94 9.7%</text:span><text:span text:style-name="T3"/></text:p>
            <text:p><text:span text:style-name="T3">95+ 1.0%</text:span></text:p>
          </table:table-cell>
          <table:table-cell office:value-type="string" table:style-name="ce140">
            <text:p>NR</text:p>
          </table:table-cell>
          <table:table-cell office:value-type="string" table:style-name="ce140">
            <text:p>NR</text:p>
            <text:p>(There is some info from linked paper but we should put NR in table for our paper)</text:p>
            <text:p/>
            <text:p><text:span text:style-name="T3">From linked paper:</text:span><text:span text:style-name="T3"/></text:p>
            <text:p><text:span text:style-name="T3">13 residents died after randomisation but prior to implementation of the intervention (8 in the intervention group and 5 in the control group)</text:span></text:p>
          </table:table-cell>
          <table:table-cell office:value-type="string" table:style-name="ce140">
            <text:p><text:span text:style-name="T3">From Abstract: multidisciplinary intervention "comprising gerontology nurse specialist (GNS)-led staff education, facility benchmarking, GNS resident review and multidisciplinary discussion of residents selected using standard criteria."</text:span><text:span text:style-name="T3"/></text:p>
            <text:p/>
            <text:p>"The intervention combined several approaches, each previously reported to reduce acute admissions from LTC:</text:p>
            <text:p>(i) Baseline facility assessment identifying need, and facility care plan developed by study gerontology nurse specialist (GNS) and facility clinical leadership;</text:p>
            <text:p>(ii) benchmarking resident indicators linked to care quality;</text:p>
            <text:p>(iii) three 1-h multidisciplinary team (MDT) meetings, including medication review, by study geriatrician, GNS, pharmacist and facility general practitioner and senior nurse(s);</text:p>
            <text:p>(iv) enhanced education and clinical coaching for LTC nurses and caregivers"</text:p>
            <text:p/>
          </table:table-cell>
          <table:table-cell office:value-type="string" table:style-name="ce140">
            <text:p>Residents in control facilities received usual DHB support, with none of the 4 additional elements listed for the intervention</text:p>
          </table:table-cell>
          <table:table-cell office:value-type="string" table:style-name="ce140">
            <text:p>All</text:p>
          </table:table-cell>
          <table:table-cell table:style-name="ce145"/>
          <table:table-cell table:number-columns-repeated="16356"/>
        </table:table-row>
        <table:table-row table:style-name="ro129">
          <table:table-cell office:value-type="float" office:value="2910" table:style-name="ce141">
            <text:p>2910</text:p>
          </table:table-cell>
          <table:table-cell office:value-type="string" table:style-name="ce141">
            <text:p>#1439</text:p>
            <text:p>#2410</text:p>
          </table:table-cell>
          <table:table-cell office:value-type="string" table:style-name="ce140">
            <text:p>Not described</text:p>
            <text:p/>
            <text:p><text:span text:style-name="T3">Note the paper briefly summarises findings from a RTI report. These findings seem to relate to a slightly different time period to those reported in linked paper #2410:</text:span><text:span text:style-name="T3"/></text:p>
            <text:p><text:span text:style-name="T3">The current paper relates to the first 3 years of implementation (2012 to 2015) and it reports the situation as of 2015;</text:span><text:span text:style-name="T3"/></text:p>
            <text:p><text:span text:style-name="T3">#2410 relates to quarterly periods from Jan 2014 to Sep 2016</text:span><text:span text:style-name="T3"/></text:p>
            <text:p/>
          </table:table-cell>
          <table:table-cell office:value-type="string" table:style-name="ce140">
            <text:p>To reduce avoidable hospitalizations and rehospitalisations among nursing facility residents, improve health outcomes and care transitions and reduce healthcare costs</text:p>
          </table:table-cell>
          <table:table-cell office:value-type="string" table:style-name="ce140">
            <text:p>Not described</text:p>
            <text:p/>
            <text:p><text:span text:style-name="T3">They say that key outcomes were "measured as differences between MOQI</text:span><text:span text:style-name="T3"/></text:p>
            <text:p><text:span text:style-name="T3">facilities’ group and a comparison group after controlling for baseline differences". However the actual outcomes they refer to just seem to be about the participating homes pre and post?</text:span><text:span text:style-name="T3"/></text:p>
            <text:p><text:span text:style-name="T3">I had a quick look at the RTI report this paper refers to - it states "The comparison group was matched on facility characteristics" and</text:span><text:span text:style-name="T3"/></text:p>
            <text:p><text:span text:style-name="T3">mentions the issue of drop out in either group implying a 2 group, pre/post design</text:span></text:p>
          </table:table-cell>
          <table:table-cell office:value-type="string" table:style-name="ce140">
            <text:p>The findings relate to the first three years (2012 to 2015) of the four year initiative</text:p>
          </table:table-cell>
          <table:table-cell office:value-type="string" table:style-name="ce140">
            <text:p>Three years</text:p>
            <text:p/>
            <text:p><text:span text:style-name="T3">From linked pape #2410:</text:span><text:span text:style-name="T3"/></text:p>
            <text:p><text:span text:style-name="T3">The intervention was fully implemented in all homes by Jan 1 2014</text:span></text:p>
          </table:table-cell>
          <table:table-cell office:value-type="string" table:style-name="ce140">
            <text:p>USA</text:p>
          </table:table-cell>
          <table:table-cell office:value-type="float" office:value="16" table:style-name="ce141">
            <text:p>16</text:p>
          </table:table-cell>
          <table:table-cell office:value-type="string" table:style-name="ce141">
            <text:p>16</text:p>
            <text:p/>
          </table:table-cell>
          <table:table-cell office:value-type="string" table:style-name="ce141">
            <text:p>16</text:p>
            <text:p>(not explicitly stated but we can assume this given factilies were matched; albeit we only know this from the RTI report)</text:p>
            <text:p/>
            <text:p><text:span text:style-name="T3">(It was agreed that we have to say NR in the table for the paper though)</text:span></text:p>
          </table:table-cell>
          <table:table-cell office:value-type="string" table:style-name="ce140">
            <text:p>Nursing homes (also referred to as nursing facilities)</text:p>
          </table:table-cell>
          <table:table-cell office:value-type="string" table:style-name="ce140">
            <text:p>Not described other than to say the homes were in a region where readmission rates were significantly high.</text:p>
            <text:p><text:span text:style-name="T3">Comparison facilities were matched on facility characteristics (from RTI report)</text:span><text:span text:style-name="T3"/></text:p>
            <text:p/>
            <text:p><text:span text:style-name="T3">We know this from linked paper #2410:</text:span><text:span text:style-name="T3"/></text:p>
            <text:p><text:span text:style-name="T3">"Participating nursing homes were purposefully selected from an area of the state with the highest re-hospitalization rates of key diagnoses of acute myocardial infarction, congestive heart failure, and pneumonia. Specific facilities were identified within that area of the state with good quality of care and survey history, yet with high hospitalization rates and that both admitted to and discharged from high re-hospitalization hospitals within the same area. Sixteen facilities meeting these criteria were recruited for participation in the MOQI Initiative.</text:span><text:span text:style-name="T3"/></text:p>
            <text:p><text:span text:style-name="T3">These 16 facilities ranged in size from 120 to 321 beds with a total of 3160 beds in urban, metro, and rural communities within 80 miles of a major Midwestern city.</text:span></text:p>
          </table:table-cell>
          <table:table-cell office:value-type="string" table:style-name="ce149">
            <text:p>Not clear from this paper but we know from linked paper #2410 it wasn't a trial</text:p>
          </table:table-cell>
          <table:table-cell office:value-type="string" table:style-name="ce140">
            <text:p>NR</text:p>
            <text:p><text:span text:style-name="T3">We know from linked paper #2410 that it was 0 although that paper covered a slightly different time period?</text:span><text:span text:style-name="T3"/></text:p>
            <text:p/>
            <text:p/>
          </table:table-cell>
          <table:table-cell office:value-type="string" table:style-name="ce140">
            <text:p>NR</text:p>
            <text:p/>
            <text:p><text:span text:style-name="T3">From linked paper #2410:</text:span><text:span text:style-name="T3"/></text:p>
            <text:p><text:span text:style-name="T3">Not clear but at least 5168 (the number who were enrolled); albeit that covered a slightly different time period?</text:span></text:p>
          </table:table-cell>
          <table:table-cell office:value-type="string" table:style-name="ce149">
            <text:p><text:span text:style-name="T1">NR</text:span><text:span text:style-name="T1"/></text:p>
            <text:p/>
            <text:p>We know this from linked paper #2410:</text:p>
            <text:p>"Participants were limited to the long-stay nursing home residents who have lived in the nursing home more than 100 days, are not enrolled in a Medicare Advantage plan (have traditional fee for service Medicare), and/or are a Medicaid enrollee. The sample included private pay residents with Medicare in state licensed only beds. All potential residents were identified in each of the participating facilities, and provided informed consent to participate. New residents were continuously enrolled as they met eligibility criteria throughout the study."</text:p>
          </table:table-cell>
          <table:table-cell office:value-type="string" table:style-name="ce140">
            <text:p>NR</text:p>
            <text:p/>
            <text:p><text:span text:style-name="T3">From linked paper #2410:</text:span><text:span text:style-name="T3"/></text:p>
            <text:p><text:span text:style-name="T3">Average enrollment was 1750 residents over the course of the 2 years 9 months.</text:span><text:span text:style-name="T3"/></text:p>
            <text:p><text:span text:style-name="T3">(Assume they mean per year?)</text:span></text:p>
          </table:table-cell>
          <table:table-cell office:value-type="string" table:style-name="ce140">
            <text:p>NR</text:p>
            <text:p/>
            <text:p><text:span text:style-name="T3">From linked paper #2410:</text:span><text:span text:style-name="T3"/></text:p>
            <text:p><text:span text:style-name="T3">Average enrollment was 1750 residents over the course of the 2 years 9 months.</text:span><text:span text:style-name="T3"/></text:p>
            <text:p><text:span text:style-name="T3">(Assume they mean per year?)</text:span></text:p>
          </table:table-cell>
          <table:table-cell office:value-type="string" table:style-name="ce140">
            <text:p>NR</text:p>
            <text:p/>
            <text:p/>
          </table:table-cell>
          <table:table-cell office:value-type="string" table:style-name="ce140">
            <text:p>NR</text:p>
            <text:p/>
            <text:p><text:span text:style-name="T3">From linked paper #2410</text:span><text:span text:style-name="T3"/></text:p>
            <text:p><text:span text:style-name="T3">Median age (whole sample): 82 (range 20 to 104 years)</text:span><text:span text:style-name="T3"/></text:p>
            <text:p><text:span text:style-name="T3">No other demographic details.</text:span></text:p>
          </table:table-cell>
          <table:table-cell office:value-type="string" table:style-name="ce140">
            <text:p>NR</text:p>
            <text:p/>
            <text:p/>
          </table:table-cell>
          <table:table-cell office:value-type="string" table:style-name="ce140">
            <text:p>NR</text:p>
          </table:table-cell>
          <table:table-cell office:value-type="string" table:style-name="ce140">
            <text:p>NR</text:p>
            <text:p/>
            <text:p><text:span text:style-name="T3">NR in linked paper #2410</text:span></text:p>
          </table:table-cell>
          <table:table-cell office:value-type="string" table:style-name="ce140">
            <text:p><text:span text:style-name="T3">From Abstract: "Missouri Quality Initiative (MOQI) designed inter-professional model in nursing homes with advanced practice registered nurses (APRNs)."</text:span><text:span text:style-name="T3"/></text:p>
            <text:p/>
            <text:p>"On March 15, 2012, the U.S. Department of Health and Human Services Centers (USDHHS) for Medicare and Medicaid Services (CMS) released a funding opportunity, Initiative to reduce avoidable hospitalizations among nursing facility residents. Faculty of the University of Missouri successfully applied for and Missouri became one of seven sites across the nation to test an evidence-based intervention for long-stay MedicareeMedicaid enrollees to reduce avoidable hospital admissions and readmissions, improve health outcomes, improve transition of residents between hospitals and nursing facilities (NFs), and reduce healthcare costs while preserving access to care."</text:p>
            <text:p>"The Missouri Quality Initiative (MOQI) implemented an interprofessional model in 16 NFs in Missouri, a region where readmission rates were significantly high, with advanced practice registered nurses (APRNs) (i.e. nurse practitioners or clinical nurse specialists) providing direct care and early intervention to residents; mentoring, role-modeling for, and educating nursing staff; and participating in quality improvement activities. Tosupport theAPRNsassigned full-time to each facility, MOQI provides an MOQI interprofessional intervention team skilled in geriatric care that includes a Project Medical Director, a social services Care Transition Coach, a technology Health Information Coordinator, and a registered nurse (Quality Improvement Program for Missouri Nursing Homes [QIPMO]/INTERACT coach) modeled after the QIPMO."</text:p>
            <text:p>"The MOQI team collaborates with NF staff and administration to implement preventive services and improve early recognition and management of medical conditions commonly resulting in avoidable hospitalizations. They cooperate with facility providers, nursing staff, and resident families to improve quality of care</text:p>
            <text:p>through quality improvement activities involving causes of avoidable hospitalizations; facilitate smooth transition of residents between hospital, NF, and the community via accurate and timely health information exchange; expedite improved communication among providers of the hospitals and NFs; help facility staff and residents determine goals of care and make end of life informed decisions; and monitor prescription drugs to reduce polypharmacy and use of inappropriate psychotropic drugs."</text:p>
            <text:p/>
          </table:table-cell>
          <table:table-cell office:value-type="string" table:style-name="ce140">
            <text:p>Not described</text:p>
            <text:p/>
            <text:p><text:span text:style-name="T3">Not described in linked paper #2410</text:span></text:p>
          </table:table-cell>
          <table:table-cell office:value-type="string" table:style-name="ce140">
            <text:p>NR</text:p>
            <text:p/>
            <text:p><text:span text:style-name="T3">From linked paper #2410:</text:span><text:span text:style-name="T3"/></text:p>
            <text:p><text:span text:style-name="T3">Not explicitly stated but clearly long-term (100+ days) residents at risk of hopsital transfer (avoidable or non avoidable).</text:span><text:span text:style-name="T3"/></text:p>
            <text:p><text:span text:style-name="T3">Note the sample included people under the age of 65. Outcome data likely to include younger people, but not many given the median age.</text:span></text:p>
          </table:table-cell>
          <table:table-cell table:style-name="ce145"/>
          <table:table-cell table:number-columns-repeated="16356"/>
        </table:table-row>
        <table:table-row table:style-name="ro99">
          <table:table-cell office:value-type="string" table:style-name="ce141">
            <text:p>P3</text:p>
          </table:table-cell>
          <table:table-cell table:style-name="ce141"/>
          <table:table-cell office:value-type="string" table:style-name="ce140">
            <text:p>To demonstrate the effectiveness of using workshop-based education and service-improvement models in care homes</text:p>
          </table:table-cell>
          <table:table-cell office:value-type="string" table:style-name="ce140">
            <text:p>"To raise awareness of the symptoms that may result from a fall, pressure ulcers or urinary tract infections."</text:p>
            <text:p>"To work in partnership with community matrons to reduce hospitalisation from care homes by providing training to unqualified staff that increases awareness and builds on existing knowledge in three key areas:</text:p>
            <text:p>Prevention of falls;</text:p>
            <text:p>Prevention of grade 2-4 pressure ulcers;</text:p>
            <text:p>Continence promotion, including the prevention of urinary tract infections and the correct use of continence products"</text:p>
            <text:p/>
            <text:p>"Each home was set the following reduction targets:</text:p>
            <text:p>Falls - 40%;</text:p>
            <text:p>Recurrent falls - 60%;</text:p>
            <text:p>Care home-acquired grade 2 pressure ulcers - 75%;</text:p>
            <text:p>Care home-acquired grade 3 and 4 pressure ulcers - 95%;</text:p>
            <text:p>Urinary and catheter-acquired infections - 40%;</text:p>
            <text:p>Hospital admissions - 60%;</text:p>
            <text:p>District nurse visits - 40%;</text:p>
            <text:p>GP visits - 40%.</text:p>
            <text:p/>
            <text:p>Once these targets had been reached, we aimed to sustain these levels through continuing to work with the care homes."</text:p>
            <text:p>"To improve knowledge and give staff the confidence to take the lead in providing care."</text:p>
            <text:p/>
          </table:table-cell>
          <table:table-cell office:value-type="string" table:style-name="ce140">
            <text:p>Not described as such but collected information on the outcomes of interest before and after the start of the intervention in each home</text:p>
          </table:table-cell>
          <table:table-cell office:value-type="string" table:style-name="ce140">
            <text:p>NR</text:p>
            <text:p/>
            <text:p>Outcomes are reported for the first year of the project.</text:p>
          </table:table-cell>
          <table:table-cell office:value-type="string" table:style-name="ce140">
            <text:p>New intervention</text:p>
          </table:table-cell>
          <table:table-cell office:value-type="string" table:style-name="ce150">
            <text:p>England</text:p>
          </table:table-cell>
          <table:table-cell office:value-type="string" table:style-name="ce150">
            <text:p>Not clear. There are 47 care homes in the project but it isn't clear how many had been trained in the first year. The authors says they are recruiting two per month so assume no more than 24</text:p>
            <text:p/>
            <text:p><text:span text:style-name="T3">For the paper we agreed to say "Not specifically stated, but note they recruited two homes per month so no more than 24"</text:span><text:span text:style-name="T3"/></text:p>
            <text:p/>
          </table:table-cell>
          <table:table-cell office:value-type="string" table:style-name="ce140">
            <text:p>See Column I</text:p>
          </table:table-cell>
          <table:table-cell office:value-type="string" table:style-name="ce140">
            <text:p>See Column I</text:p>
          </table:table-cell>
          <table:table-cell office:value-type="string" table:style-name="ce140">
            <text:p>Care homes</text:p>
          </table:table-cell>
          <table:table-cell office:value-type="string" table:style-name="ce140">
            <text:p>"When we first approached care home managers and owners, they were generally sceptical about the project. The general belief was that it was a paperwork exercise by the trust or a response to alleged poor care. The majority of homes wanted a long-term commitment from the community trust before they committed fully. Once this had been assured, the recruitment process continued without issue and we were able to recruit two homes a month out of the 47 for which the project was commissioned. We approached each home six weeks before it was due to join the project. Meetings were arranged to discuss all aspects of the project and the start date was agreed. This could take up to four meetings as it was important to ensure that the manager, staff and company operating the home were all fully on board."</text:p>
          </table:table-cell>
          <table:table-cell office:value-type="string" table:style-name="ce140">
            <text:p>n/a (no randomisation)</text:p>
          </table:table-cell>
          <table:table-cell office:value-type="string" table:style-name="ce140">
            <text:p>Not reported but we presume 0</text:p>
          </table:table-cell>
          <table:table-cell office:value-type="string" table:style-name="ce140">
            <text:p>n/a - relevant to all residents in seeking to identify people vulnerable to falls, UTIs and pressure ulcers and intervene at an early stage</text:p>
          </table:table-cell>
          <table:table-cell office:value-type="string" table:style-name="ce140">
            <text:p>n/a - relevant to all residents in seeking to identify people vulnerable to falls, UTIs and pressure ulcers and intervene at an early stage</text:p>
          </table:table-cell>
          <table:table-cell office:value-type="string" table:style-name="ce140">
            <text:p>Not reported</text:p>
          </table:table-cell>
          <table:table-cell office:value-type="string" table:style-name="ce140">
            <text:p>Not reported</text:p>
          </table:table-cell>
          <table:table-cell office:value-type="string" table:style-name="ce140">
            <text:p>Not reported</text:p>
          </table:table-cell>
          <table:table-cell office:value-type="string" table:style-name="ce140">
            <text:p>Not reported</text:p>
          </table:table-cell>
          <table:table-cell office:value-type="string" table:style-name="ce140">
            <text:p>Not reported</text:p>
          </table:table-cell>
          <table:table-cell office:value-type="string" table:style-name="ce140">
            <text:p>n/a</text:p>
          </table:table-cell>
          <table:table-cell office:value-type="string" table:style-name="ce140">
            <text:p>n/a - no resident selection/enrolment</text:p>
          </table:table-cell>
          <table:table-cell office:value-type="string" table:style-name="ce140">
            <text:p>"We developed an education and support model tailored to care homes. Our goal was to work in partnership with community matrons to reduce hospitalisation from care homes by providing training to unqualified staff that increases awareness and builds on existing knowledge in three key areas:</text:p>
            <text:p>Prevention of falls;</text:p>
            <text:p>Prevention of grade 2-4 pressure ulcers;</text:p>
            <text:p>Continence promotion, including the prevention of urinary tract infections and the correct use of continence products."</text:p>
            <text:p>"By the end of the training, we expected staff to be confident in assessing risk and writing prevention care plans, and to be aware of which health professional to refer to. We then worked with the care homes to develop service improvement models to advance the care delivered, allowing staff to manage their working day more efficiently. We managed this by developing new assessment charts and introducing intentional rounding."</text:p>
            <text:p/>
            <text:p>"Each home was set the following reduction targets:</text:p>
            <text:p>Falls - 40%;</text:p>
            <text:p>Recurrent falls - 60%;</text:p>
            <text:p>Care home-acquired grade 2 pressure ulcers - 75%;</text:p>
            <text:p>Care home-acquired grade 3 and 4 pressure ulcers - 95%;</text:p>
            <text:p>Urinary and catheter-acquired infections - 40%;</text:p>
            <text:p>Hospital admissions - 60%;</text:p>
            <text:p>District nurse visits - 40%;</text:p>
            <text:p>GP visits - 40%.</text:p>
            <text:p>"Once these targets had been reached, we aimed to sustain these levels through continuing to work with the care homes."</text:p>
            <text:p>"Using local and government policies for guidance, three workshop-based training packs were developed. These were based around early recognition of presenting symptoms, early risk assessment and improving referrals. We aimed to improve knowledge and give staff the confidence to take the lead in providing care."</text:p>
            <text:p/>
            <text:p><text:span text:style-name="T2">Sustainability</text:span><text:span text:style-name="T2"/></text:p>
            <text:p><text:span text:style-name="T2">"</text:span>Each home received a two-hour support visit each month. Its purpose was to:</text:p>
            <text:p>Support staff and management;</text:p>
            <text:p>Work with the home to develop and instigate new ways of working;</text:p>
            <text:p>Act as a link between the care home and health services;</text:p>
            <text:p>Offer support with instances of unsafe or poor discharge from hospital;</text:p>
            <text:p>Assist and support inter-team liaison;</text:p>
            <text:p>Encourage staff to take the lead on service improvement projects;</text:p>
            <text:p>Develop and audit new assessment and referral charts to improve communication and care provision"</text:p>
          </table:table-cell>
          <table:table-cell office:value-type="string" table:style-name="ce140">
            <text:p>Not described (situation prior to start of intervention)</text:p>
          </table:table-cell>
          <table:table-cell office:value-type="string" table:style-name="ce140">
            <text:p>Residents vulnerable to falls, UTIs and pressure ulcers</text:p>
          </table:table-cell>
          <table:table-cell table:style-name="ce145"/>
          <table:table-cell table:number-columns-repeated="16356"/>
        </table:table-row>
        <table:table-row table:style-name="ro130">
          <table:table-cell office:value-type="float" office:value="3400" table:style-name="ce162">
            <text:p>3400</text:p>
          </table:table-cell>
          <table:table-cell table:style-name="ce141"/>
          <table:table-cell office:value-type="string" table:style-name="ce140">
            <text:p>To explore how healthcare configuration influences resource use by care home residents</text:p>
            <text:p/>
            <text:p>"This article describes a realist evaluation of healthcare delivery to care homes that tested the findings of (a) realist review through longitudinal case studies in three different localities, with differing service models, over 12 months"</text:p>
            <text:p>Five key outcomes for the NHS, namely unplanned hospital admissions, length of hospital stay, use of out-of-hours services, medication use and resident, carer and staff satisfaction were considered.</text:p>
            <text:p/>
            <text:p>"This realist evaluation did not look at a single intervention, implemented in different contexts, to understand how particular contexts influence the triggering of particular mechanisms. Instead we sought to identify contextual factors whose presence across a range of healthcare interventions to care homes is necessary to trigger the desired mechanisms."</text:p>
          </table:table-cell>
          <table:table-cell table:style-name="ce140"/>
          <table:table-cell office:value-type="string" table:style-name="ce140">
            <text:p>"A realist evaluation using qualitative and quantitative data from case studies of three UK health and social care economies selected for differing patterns of healthcare delivery to care homes"</text:p>
            <text:p/>
            <text:p>In effect collected data from three areas with different service models over the same time period.</text:p>
          </table:table-cell>
          <table:table-cell office:value-type="string" table:style-name="ce140">
            <text:p>Dates not reported.</text:p>
            <text:p>Data were collected over 12 months but the main analysis was conducted at 6 months, due to frequent missing data after this time point as a consequence of either death or discharge of residents, or data loss due to care home archiving.</text:p>
          </table:table-cell>
          <table:table-cell office:value-type="string" table:style-name="ce140">
            <text:p>The nurse-led care home service at site 1 had developed over 15 years</text:p>
            <text:p/>
          </table:table-cell>
          <table:table-cell office:value-type="string" table:style-name="ce140">
            <text:p>England</text:p>
          </table:table-cell>
          <table:table-cell office:value-type="string" table:style-name="ce141">
            <text:p>12</text:p>
            <text:p>(4 in each site)</text:p>
          </table:table-cell>
          <table:table-cell office:value-type="float" office:value="4" table:style-name="ce141">
            <text:p>4</text:p>
          </table:table-cell>
          <table:table-cell office:value-type="float" office:value="8" table:style-name="ce141">
            <text:p>8</text:p>
          </table:table-cell>
          <table:table-cell office:value-type="string" table:style-name="ce140">
            <text:p>Care homes with and without nursing</text:p>
          </table:table-cell>
          <table:table-cell office:value-type="string" table:style-name="ce140">
            <text:p><text:span text:style-name="T2">Selection of sites:</text:span><text:span text:style-name="T2"/></text:p>
            <text:p>"Based on findings from stakeholder interviews and a review of surveys of healthcare provision to care homes, we identified six localities with different approaches to healthcare for care homes. From these, three were purposively selected to maximise variation in approach to healthcare delivery and opportunities to test, uphold, refute or refine the candidate theory of what works, when and in what circumstances. NHS-led interventions across the three sites had overlapping service models."</text:p>
            <text:p>"Site 1 had invested in care home-specific teams with expertise in the care of older people. Site 2 was chosen because of an emphasis on incentives and targets to encourage medical engagement with care homes through payments to GPs. Site 3 had limited care home-specific services and the majority of GPs assimilated care home work into everyday caseloads as part of the General Medical Services contract."</text:p>
            <text:p><text:span text:style-name="T2">Selection of homes:</text:span><text:span text:style-name="T2"/></text:p>
            <text:p>"Care homes were excluded from recruitment if they had: specialist registration for alcohol/drug abuse or learning difficulties; a manager in post for &lt;6 months; or involvement in providing NHS-funded intermediate care. We purposively sampled four homes from each site, seeking to include homes: with and without nursing; with and without specialist registration for dementia; and with a mixture of ownership features (large corporate chains, single home providers/small chains, private and not-for-profit businesses). We recruited the four homes for site 1 first and then aimed, as far as possible, to recruit homes for the other sites which matched these in terms of resident population, bed numbers, staffing ratios and proximity to an acute hospital."</text:p>
          </table:table-cell>
          <table:table-cell office:value-type="string" table:style-name="ce140">
            <text:p>n/a (no randomisation)</text:p>
          </table:table-cell>
          <table:table-cell office:value-type="string" table:style-name="ce140">
            <text:p>Not reported but we assume 0</text:p>
            <text:p/>
          </table:table-cell>
          <table:table-cell office:value-type="string" table:style-name="ce140">
            <text:p>472</text:p>
            <text:p/>
            <text:p>(Site 1 n=169, Site 2 n=176, Site 3 n=127)</text:p>
            <text:p/>
          </table:table-cell>
          <table:table-cell office:value-type="string" table:style-name="ce140">
            <text:p>All residents were eligible/approached.</text:p>
            <text:p>"We aimed to recruit all residents, including those lacking capacity to consent, using a consultee approval process."</text:p>
          </table:table-cell>
          <table:table-cell office:value-type="string" table:style-name="ce140">
            <text:p>239 (242 but 3 died before baseline data collection)</text:p>
            <text:p/>
            <text:p>(Site 1 n=90, Site 2 n=92, Site 3 n=57)</text:p>
            <text:p/>
            <text:p><text:span text:style-name="T7">The above is reported in the text, but in Table 3 the numbers of residents with outcome data are recorded as 77, 69 and 49 respectively</text:span></text:p>
          </table:table-cell>
          <table:table-cell office:value-type="string" table:style-name="ce148">
            <text:p>90 <text:s/>(77 with outcome data)</text:p>
          </table:table-cell>
          <table:table-cell office:value-type="string" table:style-name="ce148">
            <text:p><text:s/>149 (118 with outcome data)</text:p>
          </table:table-cell>
          <table:table-cell office:value-type="string" table:style-name="ce140">
            <text:p>Mean age</text:p>
            <text:p>Site 1 86 (SD 6.2)</text:p>
            <text:p/>
            <text:p>Female</text:p>
            <text:p>Site 1 73%</text:p>
            <text:p/>
            <text:p>Cognitive impairment</text:p>
            <text:p>Site 1 66%</text:p>
            <text:p/>
            <text:p>ADL</text:p>
            <text:p>Site 1 6.8 (SD 4.7)</text:p>
            <text:p/>
          </table:table-cell>
          <table:table-cell office:value-type="string" table:style-name="ce140">
            <text:p>Mean age</text:p>
            <text:p>Site 2 87 (SD (6.7))</text:p>
            <text:p>Site 3 87 (SD (7.6)</text:p>
            <text:p/>
            <text:p>Female</text:p>
            <text:p>Site 2 68<text:span text:style-name="T2">%</text:span><text:span text:style-name="T2"/></text:p>
            <text:p>Site 3 79%</text:p>
            <text:p/>
            <text:p>Cognitive impairment</text:p>
            <text:p>Site 2 82%</text:p>
            <text:p>Site 3 35%</text:p>
            <text:p/>
            <text:p>ADL</text:p>
            <text:p>Site 2 8.6 (SD 5.7)</text:p>
            <text:p>Site 3 4.1 (SD 4.6)</text:p>
          </table:table-cell>
          <table:table-cell office:value-type="string" table:style-name="ce140">
            <text:p>Reported for differences between the three sites rather than between site 1 vs. sites 2 and 3 combined</text:p>
            <text:p/>
            <text:p>Age p=0.36</text:p>
            <text:p>Female p=0.38</text:p>
            <text:p>Cognitive impairment p&lt;0.01</text:p>
            <text:p>ADL p&lt;0.01</text:p>
          </table:table-cell>
          <table:table-cell office:value-type="string" table:style-name="ce140">
            <text:p>"Across the sites, 83 participants (35%) were lost to the study through death and three were transferred to other care settings during 12-month follow-up. "</text:p>
            <text:p/>
            <text:p><text:span text:style-name="T3">checking with Sue:</text:span><text:span text:style-name="T3"/></text:p>
            <text:p><text:span text:style-name="T3">They don't explicitly report it for 6 months. However, we can deduce from the numbers included in the main outcomes analysis in Table 3 (total n=195).</text:span><text:span text:style-name="T3"/></text:p>
            <text:p><text:span text:style-name="T3">So could we say that deduce attrition at 6 months was n 239 minus n 195 = 44 (18%) overall?</text:span><text:span text:style-name="T3"/></text:p>
            <text:p><text:span text:style-name="T3">Site 1 13/90 (14%)</text:span><text:span text:style-name="T3"/></text:p>
            <text:p><text:span text:style-name="T3">Control group overall 31/149 (21%)</text:span><text:span text:style-name="T3"/></text:p>
            <text:p><text:span text:style-name="T3">within which:</text:span><text:span text:style-name="T3"/></text:p>
            <text:p><text:span text:style-name="T3">site 2: 23/92 (25%) site 3 8/57 (14%)</text:span></text:p>
          </table:table-cell>
          <table:table-cell office:value-type="string" table:style-name="ce140">
            <text:p>"Across the sites, although the range of healthcare professionals that visited care homes were similar (GPs, community nurses and therapists), there was variation in how they were organised, their duration of working with care homes, frequency of contact and what their work entailed."</text:p>
            <text:p/>
            <text:p>"Site 1 had invested in care home-specific teams with expertise in the care of older people. Site 2 was chosen because of an emphasis on incentives and targets to encourage medical engagement with care homes through payments to GPs. Site 3 had limited care home-specific services and the majority of GPs assimilated care home work into everyday caseloads as part of the General Medical Services contract."</text:p>
            <text:p/>
            <text:p>"In site 1, several multidisciplinary teams worked exclusively with care homes or with explicit responsibility for care homes. A nurse-led care home service had developed over 15 years to case-manage residents for a fixed time after admission to a home. Consultation with care home managers had led to structured training opportunities for care home staff. Formal and informal systems were in place for team-to-team referrals about residents, including access to a specialist dementia outreach team. Managers of two homes had undertaken a leadership programme funded by a local NHS provider. Financial incentives were in place which paid selected GP practices to work with specific care homes, whilst homes were encouraged to register all residents with their allocated practice."</text:p>
            <text:p/>
          </table:table-cell>
          <table:table-cell office:value-type="string" table:style-name="ce140">
            <text:p>"Site 2 had some specialised services available to care home residents but not restricted to them. These included a palliative care nurse specialist with extensive experience of working with care homes, a rapid-response admission avoidance team of community nurses/therapists, and a dementia advice and support service. Financial incentives for GPs emphasised making regular contact with specified care homes to see individual residents as required. This reflected an overall emphasis on provision of services for individual residents rather than at a care home level."</text:p>
            <text:p/>
            <text:p>"Site 3 relied principally on primary and community services available to all older people regardless of domicile. Three homes received input from a care home nurse specialist, employed as part of the district nursing team, to prevent inappropriate hospital admissions. A dementia nurse specialist was available to one home. Individual clinical practitioners, for example, tissue viability and cardiac nurse specialists, received referrals through usual routes and saw residents in all four homes as part of their broader workload. A community dietician had, on her own initiative, developed close relationships with all four care homes on a one-by-one basis in a way that recognised care home staff’s contribution to service delivery. The County Council for this site had commissioned a leadership programme for all care home managers as part of a nationally recognised initiative supported by the third-sector [18]—this was the same programme undertaken by two care home managers at site 1."</text:p>
          </table:table-cell>
          <table:table-cell office:value-type="string" table:style-name="ce140">
            <text:p>All residents.</text:p>
          </table:table-cell>
          <table:table-cell table:style-name="ce145"/>
          <table:table-cell table:number-columns-repeated="16356"/>
        </table:table-row>
        <table:table-row table:style-name="ro131">
          <table:table-cell office:value-type="float" office:value="3409" table:style-name="ce162">
            <text:p>3409</text:p>
          </table:table-cell>
          <table:table-cell table:style-name="ce141"/>
          <table:table-cell office:value-type="string" table:style-name="ce140">
            <text:p>"Primary aim is to share our experience by reviewing the clinical data. Secondary aim is to examine the impact of AGOS [Acute Geriatric Outreach Service] versus subacute model on ED presentation via ambulance. A cost–benefit analysis is also used for evaluation."</text:p>
            <text:p/>
            <text:p>"To share our experience of establishing an acute outreach service to nursing homes and to evaluate the impact of such service on emergency department presentations"</text:p>
          </table:table-cell>
          <table:table-cell office:value-type="string" table:style-name="ce140">
            <text:p>To reduce ED presentations via ambulance</text:p>
          </table:table-cell>
          <table:table-cell office:value-type="string" table:style-name="ce140">
            <text:p>Not specifically described. <text:s/>In effect used information from existing databases to explore the difference in their key outcome before and after the switch from a Geriatric Outreach Service to an Acute Geriatric Outreach Service ( but also report the number of acute admissions avoided based only on data from the post-intervention period)</text:p>
          </table:table-cell>
          <table:table-cell office:value-type="string" table:style-name="ce140">
            <text:p>1 June 2013 to 30 April 2015 (subacute model)</text:p>
            <text:p/>
            <text:p>1 June 2015 to 30 April 2017 (primarily role is an acute model, AGOS)</text:p>
            <text:p/>
          </table:table-cell>
          <table:table-cell office:value-type="string" table:style-name="ce140">
            <text:p>3 years in its current form, but it was set up 2 years before then as a sub-acute model only</text:p>
          </table:table-cell>
          <table:table-cell office:value-type="string" table:style-name="ce140">
            <text:p>Australia</text:p>
          </table:table-cell>
          <table:table-cell office:value-type="string" table:style-name="ce141">
            <text:p>12</text:p>
            <text:p>(1,325 beds; unchanged over the study period 2013–2017.</text:p>
            <text:p>"Bed occupancy rate remains close to 100% throughout the study period"</text:p>
          </table:table-cell>
          <table:table-cell office:value-type="float" office:value="12" table:style-name="ce141">
            <text:p>12</text:p>
          </table:table-cell>
          <table:table-cell office:value-type="float" office:value="12" table:style-name="ce141">
            <text:p>12</text:p>
          </table:table-cell>
          <table:table-cell office:value-type="string" table:style-name="ce140">
            <text:p>Nursing <text:s/>homes</text:p>
          </table:table-cell>
          <table:table-cell office:value-type="string" table:style-name="ce140">
            <text:p>"Data of patients from 12 NH around our catchment are included."</text:p>
            <text:p>"Data from two NH were excluded because one only existed during pre‐establishment of AGOS while another one only opened after its establishment."</text:p>
            <text:p>So it sounds like there were 14 NHs in their catchment area</text:p>
          </table:table-cell>
          <table:table-cell office:value-type="string" table:style-name="ce140">
            <text:p>n/a (no randomisation)</text:p>
          </table:table-cell>
          <table:table-cell office:value-type="string" table:style-name="ce140">
            <text:p>n/a - no selection/enrolment (retrospective cohort)</text:p>
          </table:table-cell>
          <table:table-cell office:value-type="string" table:style-name="ce140">
            <text:p>n/a - no resident selection/enrolment as such</text:p>
          </table:table-cell>
          <table:table-cell office:value-type="string" table:style-name="ce140">
            <text:p>No resident selection/enrolment as such. <text:s/>All residents would've been covered by the service</text:p>
          </table:table-cell>
          <table:table-cell office:value-type="string" table:style-name="ce148">
            <text:p>4,963 actual ED transfer episodes;</text:p>
            <text:p>986 treated residents treated by the team</text:p>
          </table:table-cell>
          <table:table-cell office:value-type="string" table:style-name="ce148">
            <text:p>2,348 ED transfer episodes;</text:p>
            <text:p>986 treated residents treated by the team</text:p>
            <text:p/>
            <text:p/>
          </table:table-cell>
          <table:table-cell office:value-type="string" table:style-name="ce141">
            <text:p>2,615 ED transfer episodes;</text:p>
            <text:p>986 treated residents treated by the team</text:p>
            <text:p/>
            <text:p/>
          </table:table-cell>
          <table:table-cell office:value-type="string" table:style-name="ce140">
            <text:p>Information relates to patients seen by Acute Geriatric Outreach Team:</text:p>
            <text:p/>
            <text:p>Mean age 85.7 (SD 9)</text:p>
            <text:p>52% females</text:p>
          </table:table-cell>
          <table:table-cell office:value-type="string" table:style-name="ce140">
            <text:p>See Column V.</text:p>
          </table:table-cell>
          <table:table-cell office:value-type="string" table:style-name="ce140">
            <text:p>n/a</text:p>
          </table:table-cell>
          <table:table-cell office:value-type="string" table:style-name="ce140">
            <text:p>n/a - no resident selection/enrolment as such (retrospective cohort)</text:p>
          </table:table-cell>
          <table:table-cell office:value-type="string" table:style-name="ce140">
            <text:p>"In 2015, in collaboration with our ED colleagues, we adopted an emergency service model as our primary role (Acute Geriatric Outreach Service (AGOS)), which would embrace conditions such as pneumonia, cellulitis or urinary tract infections that may require hospital admissions."</text:p>
            <text:p/>
            <text:p>"With more funding, AGOS was established from May 2015, initially with two part‐time geriatricians (each working 0.5 full time equivalent). Subsequently, a nurse was employed to help with the data management and to assist with procedures such as cannulation. For both pre‐ and post‐AGOS establishment, an advanced trainee in geriatric medicine is available but not consistent. The working hours are Monday to Friday, 9 am to 5 pm."</text:p>
            <text:p/>
            <text:p>Before NH staff fully embraced AGOS, many NH patients were referred by ED staff after their arrival in ED. Such referred patients would be discharged back to NH from ED to receive our acute service. As time has passed, the service gained recognition and the majority (about 70%) of patients are now direct referrals from NH, saving an ambulance trip."</text:p>
            <text:p/>
            <text:p>"Members of our service can cannulate, order blood tests on the same day and order imaging investigations. They sometimes also provide staff education and training for NH"</text:p>
          </table:table-cell>
          <table:table-cell office:value-type="string" table:style-name="ce140">
            <text:p>Pre-establishment (i.e. comparison was with their previous, sub acute service)</text:p>
            <text:p>"During the period June 2013 to April 2015, 0.6 full time equivalent of a geriatrician worked three 8‐h days per week and offered treatment for NH patients with subacute medical, psychogeriatric and geriatric problems"</text:p>
          </table:table-cell>
          <table:table-cell office:value-type="string" table:style-name="ce140">
            <text:p><text:span text:style-name="T2">Acute conditions:</text:span><text:span text:style-name="T2"/></text:p>
            <text:p>Fever of ≥38 C;</text:p>
            <text:p>Infection requiring intravenous antibiotics (e.g. pneumonia, cellulitis, urinary tract infections);</text:p>
            <text:p>Heart failure;</text:p>
            <text:p>Exacerbation of chronic obstructive pulmonary disease;</text:p>
            <text:p>Dehydration requiring subcutaneous fluids;</text:p>
            <text:p>Delirium;</text:p>
            <text:p>Acute pain management;</text:p>
            <text:p>Gastroenteritis;</text:p>
            <text:p>Deep vein thrombosis;</text:p>
            <text:p>Falls;</text:p>
            <text:p>Acute urinary obstruction or bladder catheterisation change</text:p>
            <text:p/>
            <text:p><text:span text:style-name="T2">Subacute conditions:</text:span><text:span text:style-name="T2"/></text:p>
            <text:p>Management of behavioural and psychological symptoms of dementia;</text:p>
            <text:p>End‐of‐life care</text:p>
            <text:p/>
          </table:table-cell>
          <table:table-cell table:style-name="ce145"/>
          <table:table-cell table:number-columns-repeated="16356"/>
        </table:table-row>
        <table:table-row table:style-name="ro99">
          <table:table-cell office:value-type="float" office:value="3426" table:style-name="ce162">
            <text:p>3426</text:p>
          </table:table-cell>
          <table:table-cell table:style-name="ce141"/>
          <table:table-cell office:value-type="string" table:style-name="ce140">
            <text:p>"To gain an understanding of the process of implementation and outcomes achieved through completion of the PEACE document to build on evidence relating to patient preference and clinical experience"</text:p>
          </table:table-cell>
          <table:table-cell office:value-type="string" table:style-name="ce140">
            <text:p>"To support care home staff to apply national policy on ACP in practice"</text:p>
            <text:p/>
            <text:p/>
          </table:table-cell>
          <table:table-cell office:value-type="string" table:style-name="ce140">
            <text:p>Study design was not explicitly described but it was an audit of the implementation of a future care planning document</text:p>
            <text:p/>
          </table:table-cell>
          <table:table-cell office:value-type="string" table:style-name="ce140">
            <text:p>The baseline audit took place</text:p>
            <text:p>December 2016.</text:p>
            <text:p>The re-audit took place in October 2017</text:p>
          </table:table-cell>
          <table:table-cell office:value-type="string" table:style-name="ce140">
            <text:p>New intervention</text:p>
          </table:table-cell>
          <table:table-cell office:value-type="string" table:style-name="ce140">
            <text:p>UK</text:p>
          </table:table-cell>
          <table:table-cell office:value-type="float" office:value="1" table:style-name="ce141">
            <text:p>1</text:p>
          </table:table-cell>
          <table:table-cell office:value-type="float" office:value="1" table:style-name="ce141">
            <text:p>1</text:p>
          </table:table-cell>
          <table:table-cell office:value-type="float" office:value="1" table:style-name="ce141">
            <text:p>1</text:p>
          </table:table-cell>
          <table:table-cell office:value-type="string" table:style-name="ce140">
            <text:p>Nursing care home</text:p>
          </table:table-cell>
          <table:table-cell office:value-type="string" table:style-name="ce140">
            <text:p>"The re-formatted PEACE document was shared and discussed in a Clinical Commissioning Group (CCG) end-of-life care steering group meeting. The group agreed that PEACE was a potentially useful additional future care planning document in the care home setting. Permission was granted by the group for a pilot in one nursing care home. A nursing care home, rather than a residential care home, was chosen as 56% of residents die within a year of <text:s/>admission in this setting (Kinley et al, 2014).The ten elements that Goodman et al (2017) highlighted to ascertain a care home’s readiness to engage with a new innovation were taken into account during the selection process. A GP in the CCG was particularly supportive of this document, and so the manager of the care home <text:s/>they medically supported was contacted."</text:p>
          </table:table-cell>
          <table:table-cell office:value-type="string" table:style-name="ce140">
            <text:p>n/a (no randomisation)</text:p>
          </table:table-cell>
          <table:table-cell office:value-type="string" table:style-name="ce140">
            <text:p>NA - only one home</text:p>
            <text:p/>
          </table:table-cell>
          <table:table-cell office:value-type="string" table:style-name="ce140">
            <text:p>n/a - no screening of residents</text:p>
          </table:table-cell>
          <table:table-cell office:value-type="string" table:style-name="ce140">
            <text:p>No screening as such. All residents eligible in theory but the authors note that "resources were only sufficient to permit the completion of PEACE plans of residents whose health was</text:p>
            <text:p>identified as deteriorating"</text:p>
          </table:table-cell>
          <table:table-cell office:value-type="string" table:style-name="ce140">
            <text:p>a) Pre/post group: 14 residents with PEACE plan post intervention</text:p>
            <text:p/>
            <text:p>b) 2-group observational: 14 deceased residents (8 with PEACE plan; 6 with no PEACE plan)</text:p>
            <text:p/>
            <text:p>(There were 36 residents in the home in total at baseline; 37 at the time of the re-audit)</text:p>
          </table:table-cell>
          <table:table-cell office:value-type="string" table:style-name="ce141">
            <text:p>a) 14 residents with PEACE plan</text:p>
            <text:p/>
            <text:p>b) 2-group observational:</text:p>
            <text:p>8 deceased residents with a PEACE plan</text:p>
          </table:table-cell>
          <table:table-cell office:value-type="string" table:style-name="ce141">
            <text:p>a) 14 residents with PEACE plan post intervention</text:p>
            <text:p/>
            <text:p>b) 2-group observational:</text:p>
            <text:p>6 deceased residents without a PEACE plan</text:p>
          </table:table-cell>
          <table:table-cell office:value-type="string" table:style-name="ce140">
            <text:p>Not reported other than the fact that all residents had dementia</text:p>
          </table:table-cell>
          <table:table-cell office:value-type="string" table:style-name="ce140">
            <text:p>See Column V.</text:p>
          </table:table-cell>
          <table:table-cell office:value-type="string" table:style-name="ce140">
            <text:p>n/a</text:p>
          </table:table-cell>
          <table:table-cell office:value-type="string" table:style-name="ce140">
            <text:p>n/a - no selection/enrolment as such</text:p>
          </table:table-cell>
          <table:table-cell office:value-type="string" table:style-name="ce140">
            <text:p>"A visit to the home was undertaken to explain the audit. The home manager, the nurses in post, the GP and the local geriatrician were agreeable to the pilot. It was decided in this meeting to electronically complete the PEACE document and print out a copy for the care home staff. The audit standard was shared at this initial meeting and its structure, process and outcomes agreed by all. A one-day ‘snapshot’ audit was undertaken by staff members in December 2016. The proforma captured each specific resident’s future care planning documentation. The information recorded on each resident’s proforma was then collated."</text:p>
            <text:p>"Training sessions were delivered in the care home to all eight nurses in post regarding future care planning. Health care assistants were encouraged to attend. Training included information on:</text:p>
            <text:p>* What is future care planning</text:p>
            <text:p>* The process recommended to undertake this</text:p>
            <text:p>* The formats that it may take"</text:p>
            <text:p>"A mid-way meeting was planned to review progress made by those undertaking the audit. The care home already routinely supplied anonymous audit data from deceased residents’ records to the care home project team on a monthly basis and details of hospital admissions from all residents. In addition to this, for the duration of the audit staff members provided extra information specifically in relation to the completion of PEACE documents. Re-audit incorporated a staff questionnaire to be completed the home manager, registered general nurses in the care home and those initiating PEACE conversations and completing the associated documentation. This questionnaire was designed and agreed by those leading the audit. Participants were asked to rate how useful and relevant the PEACE document was, and how easy it was to understand using a Likert-type scale from 1, not at all useful, to 10, very useful."</text:p>
            <text:p>"The audit project only provided training to staff at the start of the project, not on an on-going basis."</text:p>
            <text:p>"Staff changes meant that although the process of arranging, holding and documenting PEACE discussions was intended to be a joint activity involving care home nurses and the GP, in reality the GP undertook these conversations."</text:p>
            <text:p>While national guidance states that every resident should be seen as an individual and have the opportunity for a future care planning discussion,"in practice this was not achievable. Resources were only sufficient to permit the completion of PEACE plans of residents whose health was identified as deteriorating.</text:p>
            <text:p/>
            <text:p><text:span text:style-name="T2">Background to the PEACE document</text:span><text:span text:style-name="T2"/></text:p>
            <text:p>"In 2011, King’s College Hospital designed a specific future care planning document known as the Proactive Elderly Advance CarE, or PEACE, document (Hayes et al, 2011). This was completed reactively in hospital for residents admitted into acute care from a care home. Its intent was to enable care home staff to manage the resident’s care on discharge. It provided documented individualised advice for the future management of all the individual’s specific medical conditions. Details included information about when admission back to acute care would be beneficial, and when treatment in the care home would be advised. While a PEACE document was only completed for small numbers of care home residents, the authors’ findings suggested that it may reduce</text:p>
            <text:p>inappropriate future readmissions. Given that most hospital admissions from nursing care homes occur in the last month of life, and that death in a hospital costs £4223 more than in a nursing care home (Ennis et al, 2015), the proactive use of such a document may not only be best practice but may also be cost-effective."</text:p>
            <text:p>"Since 2011, the PEACE document has been used and further developed in other hospital settings. A palliative care consultant (Debbie Benson) and geriatrician (Elena Mucci) in Sussex both did this, and were interested in expanding its use further, and so worked with the authors of this paper to develop the PErsonalised Advisory CarE plan (PEACE) document. This is a proactive document for use beyond elderly care, created in the nursing care</text:p>
            <text:p>home to supplement, rather than replace, other ACP documentation. It is crucial that the clinical and cost-effectiveness of any new</text:p>
            <text:p>initiative is established within clinical practice. An audit of this specific document’s development and use within clinical practice was therefore performed within one nursing care home over a 10-month period."</text:p>
          </table:table-cell>
          <table:table-cell office:value-type="string" table:style-name="ce140">
            <text:p>Usual care prior to the intervention for the pre-post comparison. <text:s/>Another <text:s/>end of life care plan ( i.e. other than PEACE) or no end of life care plan for the two group cohort.</text:p>
          </table:table-cell>
          <table:table-cell office:value-type="string" table:style-name="ce140">
            <text:p>All residents in theory but "resources</text:p>
            <text:p>were only sufficient to permit the completion of</text:p>
            <text:p>PEACE plans of residents whose health was</text:p>
            <text:p>identified as deteriorating"</text:p>
          </table:table-cell>
          <table:table-cell table:style-name="ce145"/>
          <table:table-cell table:number-columns-repeated="16356"/>
        </table:table-row>
        <table:table-row table:style-name="ro132">
          <table:table-cell office:value-type="string" table:style-name="ce141">
            <text:p>R54</text:p>
          </table:table-cell>
          <table:table-cell table:style-name="ce141"/>
          <table:table-cell office:value-type="string" table:style-name="ce140">
            <text:p>"The objective of our study was to determine the effects of multidisciplinary integrated care on quality of care and quality of life for elderly people in residential care facilities."</text:p>
          </table:table-cell>
          <table:table-cell office:value-type="string" table:style-name="ce140">
            <text:p>Not explicitly stated but clearly to improve the residents' quality of care and QoL.</text:p>
          </table:table-cell>
          <table:table-cell office:value-type="string" table:style-name="ce140">
            <text:p>Cluster randomized</text:p>
            <text:p>controlled trial</text:p>
          </table:table-cell>
          <table:table-cell office:value-type="string" table:style-name="ce140">
            <text:p>6-month trial</text:p>
            <text:p>Residents were recruited from December 2006 until December 2007</text:p>
          </table:table-cell>
          <table:table-cell office:value-type="string" table:style-name="ce140">
            <text:p>New intervention</text:p>
          </table:table-cell>
          <table:table-cell office:value-type="string" table:style-name="ce140">
            <text:p>Netherlands</text:p>
          </table:table-cell>
          <table:table-cell office:value-type="float" office:value="10" table:style-name="ce141">
            <text:p>10</text:p>
          </table:table-cell>
          <table:table-cell office:value-type="float" office:value="5" table:style-name="ce141">
            <text:p>5</text:p>
          </table:table-cell>
          <table:table-cell office:value-type="float" office:value="5" table:style-name="ce141">
            <text:p>5</text:p>
          </table:table-cell>
          <table:table-cell office:value-type="string" table:style-name="ce140">
            <text:p>Residential care facilities</text:p>
          </table:table-cell>
          <table:table-cell office:value-type="string" table:style-name="ce140">
            <text:p>After a pilot study in one residential care facility, a cluster randomized controlled clinical trial was set up involving 10 facilities belonging to the umbrella care organization Omring, a large home care and long-term care provider in the Netherlands. The pilot facility was excluded from the trial.</text:p>
            <text:p/>
            <text:p>Facilities matched on proportion of residents with cognitive impairment, to form five pairs.</text:p>
          </table:table-cell>
          <table:table-cell office:value-type="string" table:style-name="ce140">
            <text:p>"Randomization was carried out at the facility level."</text:p>
            <text:p>"Randomization was carried out on facilities after matching for percentage of cognitively impaired residents, based on the assumption that a high percentage of such residents would affect care-related needs and services. In the matching procedure, the</text:p>
            <text:p>two facilities with the highest percentage of cognitively impaired residents were matched, and so on. Randomization was carried out using the first column from Pocock’s random numbers table."</text:p>
          </table:table-cell>
          <table:table-cell office:value-type="float" office:value="0" table:style-name="ce148">
            <text:p>0</text:p>
          </table:table-cell>
          <table:table-cell office:value-type="float" office:value="462" table:style-name="ce148">
            <text:p>462</text:p>
          </table:table-cell>
          <table:table-cell office:value-type="string" table:style-name="ce140">
            <text:p>"Residents who were terminally ill (as determined by staff or family physician) were excluded from the study."</text:p>
            <text:p/>
            <text:p>"All participating residents or their proxies provided written informed consent."</text:p>
          </table:table-cell>
          <table:table-cell office:value-type="string" table:style-name="ce141">
            <text:p>340 at baseline, 234 with follow-up interview</text:p>
            <text:p>(but only 227 with hospital admission data according to Table 3)</text:p>
            <text:p/>
            <text:p><text:span text:style-name="T3">Although according Figure 1 all were included in the hospital admission analysis</text:span></text:p>
          </table:table-cell>
          <table:table-cell office:value-type="string" table:style-name="ce141">
            <text:p>201 at baseline, 147 with follow-up interview</text:p>
            <text:p>(but only 142 with hospital admission data according to Table 3)</text:p>
            <text:p/>
            <text:p><text:span text:style-name="T3">Although according Figure 1 all were included in the hospital admission analysis</text:span></text:p>
          </table:table-cell>
          <table:table-cell office:value-type="string" table:style-name="ce141">
            <text:p>139 at baseline, 87 with follow-up interview</text:p>
            <text:p>(but only 85 with hospital admission data according</text:p>
            <text:p>to Table 3)</text:p>
            <text:p/>
            <text:p><text:span text:style-name="T3">Although according Figure 1 all were included in the hospital admission analysis</text:span></text:p>
          </table:table-cell>
          <table:table-cell office:value-type="string" table:style-name="ce140">
            <text:p>Mean age 85.8 (SD 6.2)</text:p>
            <text:p>Female 76%</text:p>
            <text:p>Cognitive impairment 51%</text:p>
            <text:p>Not able to do walking test 44%</text:p>
          </table:table-cell>
          <table:table-cell office:value-type="string" table:style-name="ce140">
            <text:p>Mean age 85.5 (SD 8.0)</text:p>
            <text:p>Female 74%</text:p>
            <text:p>Cognitive impairment 66%</text:p>
            <text:p>Not able to do walking test 52%</text:p>
          </table:table-cell>
          <table:table-cell office:value-type="string" table:style-name="ce140">
            <text:p>Not reported</text:p>
          </table:table-cell>
          <table:table-cell office:value-type="string" table:style-name="ce140">
            <text:p>106/340 (31%)</text:p>
            <text:p/>
            <text:p>Intervention group n=54/201 (27%) did not have a follow up interview (18 died, 18 refused, 5 admitted to nursing home, 13 other reason)</text:p>
            <text:p/>
            <text:p>Control group n=52/139 (37%) did not have a follow up interview (15 died, 13 refused, 6 admitted to nursing home, 18 other reason)</text:p>
          </table:table-cell>
          <table:table-cell office:value-type="string" table:style-name="ce140">
            <text:p><text:span text:style-name="T3">From the Abstract:</text:span><text:span text:style-name="T3"/></text:p>
            <text:p><text:span text:style-name="T3">"A geriatric assessment of functional health every three months. The assessment included use of the Long-term Care Facility version of the Resident Assessment Instrument by trained nurse assistants to guide the design of an individualized care plan; discussion of outcomes and care priorities with the family physician, the resident and his or her family; and monthly multidisciplinary meetings with the nurse-assistant, family physician, psychologist and geriatrician to discuss residents with complex needs."</text:span><text:span text:style-name="T3"/></text:p>
            <text:p/>
            <text:p>"We developed an approach to multidisciplinary integrated care inspired by the disease management model."</text:p>
            <text:p>"By adapting the principles of disease management, we introduced the concept of multidisciplinary integrated care. This concept focused on</text:p>
            <text:p>identification and monitoring of the functional disabilities caused by chronic diseases. Its three basic elements correspond to those of the disease management model: monitoring of disabilities, coordination of care and empowerment. The third element is normally applied to patients only. However, we wanted to empower nurse-assistants in relation to monitoring and coordination of care, given that they provided all basic nursing care."</text:p>
            <text:p>"The model of multidisciplinary integrated care used in our study comprised five elements. First, a geriatric multidimensional assessment of all residents was conducted every three months. The Web-based Long-term Care Facility version 9.0 of the Resident Assessment Instrument was used for this purpose. The identified problem areas guide the design of an individualized care plan that is intended to improve or maintain functional health status. Second, the care plan was discussed with the resident, the resident’s family and the family physician, and adapted to</text:p>
            <text:p>personal wishes. Third, residents with complex care needs were scheduled at least twice a year for a multidisciplinary meeting. Fourth, consultation with a geriatrician or psychologist was optional for the frailest residents with complex health care problems. Fifth, data from the Webbased Resident Assessment Instrument was used to provide an overview every three months of 32 risk-adjusted quality-of-care indicators. These indicators were compared with benchmark values derived from data on all residents of residential facilities in the Netherlands obtained using this instrument."</text:p>
          </table:table-cell>
          <table:table-cell office:value-type="string" table:style-name="ce140">
            <text:p>"For facilities assigned to usual care, the family physician was responsible for medical care and offered it on request. There was neither coordination nor structured planning of care. Multidisciplinary meetings were mostly not attended by</text:p>
            <text:p>the family physicians."</text:p>
            <text:p/>
            <text:p>"Residential care facilities in the Netherlands are comparable to residential care facilities in Canada, are publicly funded and are subject to government inspection and approval. Over 70% of the residents need professional care, such as assistance with activities of daily living, nursing care (e.g., medication, wound care) and housekeeping. They have multiple chronic diseases and associated disabilities."</text:p>
          </table:table-cell>
          <table:table-cell office:value-type="string" table:style-name="ce140">
            <text:p>All residents</text:p>
          </table:table-cell>
          <table:table-cell table:style-name="ce145"/>
          <table:table-cell table:number-columns-repeated="16356"/>
        </table:table-row>
        <table:table-row table:style-name="ro99">
          <table:table-cell office:value-type="string" table:style-name="ce162">
            <text:p>R57</text:p>
          </table:table-cell>
          <table:table-cell table:style-name="ce141"/>
          <table:table-cell office:value-type="string" table:style-name="ce140">
            <text:p>To determine whether a clinical pathway for NH-based treatment of lower respiratory tract infection, based on a nationally promulgated set of evidence-based guidelines and implemented by NH nurses and physicians, would reduce hospitalisations without affecting mortality, functional status, or health-related quality of life</text:p>
          </table:table-cell>
          <table:table-cell office:value-type="string" table:style-name="ce140">
            <text:p>"We hypothesized that the intervention would decrease inappropriate hospitalization of residents with stable vital signs and increase appropriate hospitalization of critically ill residents at intervention sites, compared with baseline rates and compared with the control NHs"</text:p>
          </table:table-cell>
          <table:table-cell office:value-type="string" table:style-name="ce140">
            <text:p>Quasi-experimental, mixed-methods, multifaceted, unblinded intervention trial</text:p>
          </table:table-cell>
          <table:table-cell office:value-type="string" table:style-name="ce140">
            <text:p>3 year study (2 year intervention)</text:p>
            <text:p/>
            <text:p>Baseline data were collected during</text:p>
            <text:p>influenza season, October to April 2004 to 2005</text:p>
            <text:p>The intervention was conducted during the 2005 to 2006 and</text:p>
            <text:p>2006 to 2007 influenza seasons</text:p>
            <text:p/>
            <text:p>"Process of care data were gathered weekly during 3 influenza seasons, October through April 2004 to</text:p>
            <text:p>2005, 2005 to 2006, and 2006 to 2007"</text:p>
          </table:table-cell>
          <table:table-cell office:value-type="string" table:style-name="ce140">
            <text:p>New intervention</text:p>
          </table:table-cell>
          <table:table-cell office:value-type="string" table:style-name="ce140">
            <text:p>USA</text:p>
          </table:table-cell>
          <table:table-cell office:value-type="float" office:value="16" table:style-name="ce141">
            <text:p>16</text:p>
          </table:table-cell>
          <table:table-cell office:value-type="float" office:value="8" table:style-name="ce141">
            <text:p>8</text:p>
          </table:table-cell>
          <table:table-cell office:value-type="float" office:value="8" table:style-name="ce141">
            <text:p>8</text:p>
          </table:table-cell>
          <table:table-cell office:value-type="string" table:style-name="ce140">
            <text:p>Nursing homes</text:p>
          </table:table-cell>
          <table:table-cell office:value-type="string" table:style-name="ce140">
            <text:p>"Sixteen NHs that are members of one multifacility corporation were invited to participate in the study. The corporation was selected because it has NHs in many states and a reputation for delivering high-quality care."</text:p>
          </table:table-cell>
          <table:table-cell office:value-type="string" table:style-name="ce140">
            <text:p>n/a (no randomisation)</text:p>
          </table:table-cell>
          <table:table-cell office:value-type="string" table:style-name="ce140">
            <text:p>Not reported; presume 0</text:p>
          </table:table-cell>
          <table:table-cell office:value-type="string" table:style-name="ce141">
            <text:p>Not reported</text:p>
          </table:table-cell>
          <table:table-cell office:value-type="string" table:style-name="ce140">
            <text:p>"Residents with 2 or more signs and symptoms of systemic lower respiratory tract infection (LRTI) were eligible"</text:p>
            <text:p>"The intervention was conducted at the facility level, but individual NH residents with LRTI were enrolled in the study so that study personnel could review their NH medical records.</text:p>
            <text:p>NH residents in the study facilities who developed 2 or more signs and symptoms of LRTI were eligible. Eligibility was based on LRTI, rather than pneumonia, because pneumonia requires the presence of an infiltrate on chest x-ray, and many episodes of NHAP [nursing home–acquired pneumonia] are treated without a chest x-ray being obtained."</text:p>
            <text:p>"Residents who refused to consent to the chart review, who had been in the facility less than 5 days, or whom the charge nurse believed to be within 48 hours of dying were excluded. HIPAA authorization and informed consent were elicited from all subjects, or if they were not competent to consent, from their proxy health care decision-maker."</text:p>
          </table:table-cell>
          <table:table-cell office:value-type="string" table:style-name="ce163">
            <text:p>1123 (but only 799 included in the hospitalisation analysis)</text:p>
            <text:p/>
          </table:table-cell>
          <table:table-cell office:value-type="string" table:style-name="ce163">
            <text:p>549 (but around 17% not included in the hospitalisation analysis)</text:p>
            <text:p/>
          </table:table-cell>
          <table:table-cell office:value-type="string" table:style-name="ce163">
            <text:p>574 (but over 30% not included in the hospitalisation analysis)</text:p>
            <text:p/>
          </table:table-cell>
          <table:table-cell office:value-type="string" table:style-name="ce140">
            <text:p>Average age 83.4</text:p>
            <text:p>Female 72.1%</text:p>
            <text:p>Mean Barthel Score 27.7</text:p>
            <text:p>Mean Cognitive Performance Score 2.4</text:p>
            <text:p/>
            <text:p>(Demographics relate to whole sample and all study years)</text:p>
          </table:table-cell>
          <table:table-cell office:value-type="string" table:style-name="ce140">
            <text:p>Average age 83.5</text:p>
            <text:p>Female 70.5%</text:p>
            <text:p>Mean Barthel Score 35.8</text:p>
            <text:p>Mean Cognitive Performance Score 2.3</text:p>
            <text:p/>
            <text:p>(Demographics relate to whole sample and all study years)</text:p>
          </table:table-cell>
          <table:table-cell office:value-type="string" table:style-name="ce140">
            <text:p>Age p=0.77</text:p>
            <text:p>Female p=0.60</text:p>
            <text:p>Barthel Score p&lt;0.0001</text:p>
            <text:p>CPS p=0.31</text:p>
            <text:p/>
            <text:p>(Demographics relate to whole sample and all study years)</text:p>
          </table:table-cell>
          <table:table-cell office:value-type="string" table:style-name="ce140">
            <text:p>Only 799/1,123 (71%) episodes had a complete set of vital signs recorded at illness onset, limiting the subsample for which hospitalization guideline adherence could be evaluated.</text:p>
          </table:table-cell>
          <table:table-cell office:value-type="string" table:style-name="ce140">
            <text:p>"Multifaceted, including academic detailing to clinicians, within-facility nurse change agent, financial incentives, and nursing education"</text:p>
            <text:p>"The multifaceted intervention included (1) institutional change to facilitate immunization and the availability of appropriate testing and treatment; (2) interactive educational sessions to improve vaccination rates and nursing assessment skills; (3) a study liaison nurse who worked for the facility and who agreed to act as the change agent; and (4) academic detailing to physicians to impact diagnostic and prescribing practices."</text:p>
            <text:p>"Following baseline data collection, the multidisciplinary research team met with the medical directors andDONs or assistant DONs of the 8 intervention sites as a group to review our previous experience with implementing the guidelines, discuss the antibiotic treatment and hospitalization recommendations in detail, and present the baseline data. Minor revisions were made to the implementation protocol, adapting it to circumstances at the intervention homes. The implementation was multifaceted, including institutional, nursing, and physician interventions."</text:p>
            <text:p><text:span text:style-name="T2">Physician Facet</text:span><text:span text:style-name="T2"/></text:p>
            <text:p>"One of 3 pharmacists with expertise in geriatrics and infectious disease or the principal investigator, a geriatrician, met individually or in small groups with the medical director, physicians, and mid-level care providers (nurse practitioners and physician assistants) who attended to 4 or more residents at the intervention facilities. A member of the academic detailing team discussed the rationale for antibiotic, hospitalization, and diagnostic work-up guidelines during a scheduled 10- to 15-minute visit early in the first intervention year at times and locations convenient to the physicians and midlevel providers. They also provided laminated pocket copies of the care pathway, preprinted orders, and reprints. Followup telephone calls were made 3 months after the initial visit and at the beginning of the second intervention year. In spite of general support from the intervention NH medical directors, some physicians were reluctant to meet with study pharmacists. The research plan called for 2 in-person visits with the physicians and mid-level care providers who cared for most of the residents in the intervention homes in each intervention year, but many providers and physicians were only willing to meet in person at the beginning of the intervention. Subsequent discussions with those physicians and midlevel providers were therefore conducted by telephone. There were also some providers who would meet only with the principal investigator and were unwilling to meet with the study pharmacists."</text:p>
            <text:p><text:span text:style-name="T2">Institutional and Nursing Facets</text:span><text:span text:style-name="T2"/></text:p>
            <text:p>"Briefly, the intervention facilities were paid an additional $1000 each year during the 2 intervention years to incentivize guideline compliance and early detection of LRTI signs and symptoms. The homes identified a study liaison nurse who was the facility’s change agent for the study. The liaison nurse was responsible for helping to develop and present quarterly staff development sessions on respiratory illness, troubleshooting intervention implementation, and encouraging other nurses to use, and to remind the physicians to use, the guidelines. The liaison nurse was not responsible for data collection. Just before each intervention data collection period (October–April, years 2 and 3), the research team’s nurse educator investigator (K.O.) and study liaison nurse cotaught a staff development conference for licensed nurses (registered nurses and licensed practical nurses) and nurse aides at a regular mandatory staff meeting, convenient to both day and evening staff in each facility. The NHAP guidelines and recognition of respiratory illness in residents were discussed, and preprinted NHAP orders (see Appendix 1) were introduced and distributed. The study liaison nurse repeated this staff development conference quarterly, at times convenient to all staff. Nursing staff were asked to remind physicians and mid-level practitioners to use the care pathway to guide treatment when they called to report residents with LRTI symptoms, and to remind physicians of the availability of preprinted NHAP orders, which included hospitalization orders for critically ill residents."</text:p>
            <text:p>"Both intervention and control facilities were paid $1000 per year to help cover the costs of lost work time from project activities."</text:p>
          </table:table-cell>
          <table:table-cell office:value-type="string" table:style-name="ce140">
            <text:p>No educational outreach but note were paid $1000 per year to help cover the costs of lost work time from project activities.</text:p>
          </table:table-cell>
          <table:table-cell office:value-type="string" table:style-name="ce140">
            <text:p>Residents with 2 or more signs and symptoms of systemic lower respiratory tract infection (LRTI)</text:p>
          </table:table-cell>
          <table:table-cell table:style-name="ce145"/>
          <table:table-cell table:number-columns-repeated="16356"/>
        </table:table-row>
        <table:table-row table:style-name="ro99">
          <table:table-cell office:value-type="string" table:style-name="ce141">
            <text:p>R60</text:p>
          </table:table-cell>
          <table:table-cell table:style-name="ce141"/>
          <table:table-cell office:value-type="string" table:style-name="ce140">
            <text:p>"The general aim of the study was to evaluate the effectiveness of implementing an NP-led outreach program on health outcomes, ED transfers, and hospital admissions of LTC residents. Specifically, the study was designed to (a) compare the rate of case resolution among nonhospitalized/</text:p>
            <text:p>non-transferred LTC residents across NPs, MDs, and RNs; (b) compare the rate of ED transfer of LTC residents across NPs, MDs, and RNs; and (c) compare LTC residents who are transferred to the ED with regard to their (i) acuity level; (ii) rate of hospital admission; and (iii) ED wait time across NPs, MDs, and RNs."</text:p>
            <text:p/>
            <text:p/>
          </table:table-cell>
          <table:table-cell office:value-type="string" table:style-name="ce140">
            <text:p>"To improve access to primary health care for LTC residents through LTC Mobile Teams led by nurse practitioners (NPs)."</text:p>
            <text:p/>
            <text:p>"The goal of this model of care is to provide consultation and/or timely onsite assessment and treatment. This study evaluated one of these teams, which was dispatched out of a Windsor-area hospital to two local LTC homes."</text:p>
            <text:p/>
            <text:p/>
          </table:table-cell>
          <table:table-cell office:value-type="string" table:style-name="ce140">
            <text:p>Observational prospective cohort study</text:p>
          </table:table-cell>
          <table:table-cell office:value-type="string" table:style-name="ce140">
            <text:p>The design was developed between 2011 and 2014</text:p>
          </table:table-cell>
          <table:table-cell office:value-type="string" table:style-name="ce140">
            <text:p>Since 2009 (6 years from year of publication)</text:p>
          </table:table-cell>
          <table:table-cell office:value-type="string" table:style-name="ce140">
            <text:p>Canada</text:p>
          </table:table-cell>
          <table:table-cell office:value-type="float" office:value="4" table:style-name="ce141">
            <text:p>4</text:p>
          </table:table-cell>
          <table:table-cell office:value-type="float" office:value="2" table:style-name="ce141">
            <text:p>2</text:p>
          </table:table-cell>
          <table:table-cell office:value-type="float" office:value="4" table:style-name="ce141">
            <text:p>4</text:p>
          </table:table-cell>
          <table:table-cell office:value-type="string" table:style-name="ce140">
            <text:p>Long-term care homes</text:p>
          </table:table-cell>
          <table:table-cell office:value-type="string" table:style-name="ce140">
            <text:p>"The study was conducted within a regional community-based hospital system comprising two campuses and four LTC homes in the Erie St. Clair LHIN region of southwestern Ontario. The LTC homes had a combined total of 287 beds (ranging from 42 to 96 per home). Two of the homes were participating in the outreach program (159 beds), while two were not (128 beds). However, not all residents in the participating LTC homes were always seen by the outreach NPs."</text:p>
          </table:table-cell>
          <table:table-cell office:value-type="string" table:style-name="ce140">
            <text:p>n/a (no randomisation)</text:p>
          </table:table-cell>
          <table:table-cell office:value-type="string" table:style-name="ce140">
            <text:p>n/a -</text:p>
          </table:table-cell>
          <table:table-cell office:value-type="float" office:value="333" table:style-name="ce143">
            <text:p>333</text:p>
          </table:table-cell>
          <table:table-cell office:value-type="string" table:style-name="ce140">
            <text:p>"Residents were recruited by the research assistants, who provided them or their substitute decision-makers with an oral explanation and a letter describing the study and the data-collection procedures. Letters were mailed to the substitute decision-makers of residents who were deemed by the LTC management to be cognitively impaired. A person was eligible for enrolment if he/she was at least 60 years of age and living in one of the four participating LTC homes. Residents were excluded if they were deemed terminal and/or in a critical health state at the time of recruitment. A resident could contribute more than one case presentation to the study. A case presentation for which the resident had been transferred to a hospital other than one of the participating local hospitals was excluded. A case presentation was subject to exclusion if its management was deemed to be beyond the scope of NP practice (no such presentation was reported in the study)."</text:p>
            <text:p/>
            <text:p>"Only 32 (9.6%) of the 333 residents who were screened for eligibility during the data-collection phase were deemed ineligible, yielding a sample size of 311."</text:p>
            <text:p/>
            <text:p>"As part of data-collection procedures, the research assistants collected initial baseline data on all consenting residents."</text:p>
          </table:table-cell>
          <table:table-cell office:value-type="string" table:style-name="ce140">
            <text:p>311 residents (1,353 observations/cases)</text:p>
            <text:p/>
            <text:p>374 cases managed by NPs</text:p>
            <text:p>636 cases managed by MDs</text:p>
            <text:p>343 cases managed by RNs</text:p>
            <text:p/>
            <text:p>"Given that a case presentation, as opposed to the individual participant, was the unit of analysis, a single resident could contribute more than one case presentation to the analysis."</text:p>
          </table:table-cell>
          <table:table-cell office:value-type="string" table:style-name="ce143">
            <text:p>374 observations by NPs</text:p>
          </table:table-cell>
          <table:table-cell office:value-type="string" table:style-name="ce143">
            <text:p>979 observations</text:p>
            <text:p>(636 observations by MDs,</text:p>
            <text:p>343 observations by RNs)</text:p>
          </table:table-cell>
          <table:table-cell office:value-type="string" table:style-name="ce140">
            <text:p>Reported for whole sample only</text:p>
            <text:p/>
            <text:p>Mean age 84.2 (SD 9.37)</text:p>
            <text:p>Female 70.1%</text:p>
          </table:table-cell>
          <table:table-cell office:value-type="string" table:style-name="ce140">
            <text:p>Reported for whole sample only</text:p>
            <text:p/>
            <text:p>Mean age 84.2 (SD 9.37)</text:p>
            <text:p>Female 70.1%</text:p>
          </table:table-cell>
          <table:table-cell office:value-type="string" table:style-name="ce140">
            <text:p>Not reported</text:p>
          </table:table-cell>
          <table:table-cell office:value-type="string" table:style-name="ce150">
            <text:p>NR</text:p>
            <text:p/>
            <text:p>The residents had to give consent; we don't know if any later withdrew consent (unlikely I know but it isn't clear)</text:p>
          </table:table-cell>
          <table:table-cell office:value-type="string" table:style-name="ce140">
            <text:p>"The Ontario Ministry of Health and Long-Term Care has provided funding through its Local Health Integration Networks (LHINs) for a model of care designed to improve access to primary health care for LTC residents through 14 LTC Mobile Teams led by nurse NPs."</text:p>
            <text:p/>
            <text:p>"The NPs were members of the ED staff who served at the LTC homes as part of an outreach approach."</text:p>
            <text:p/>
            <text:p>"The mandate of the Erie St. Clair LHIN outreach program, which was instituted in the fall of 2009, was to decrease the frequency of avoidable ED visits by residents of LTC homes across Windsor and Essex County. The program was initially staffed by two NPs (1.5 full-time equivalency)."</text:p>
            <text:p/>
            <text:p>"The role of the outreach NPs was to assist LTC staff with assessment and management of health problems experienced by residents. Although employed by the hospital as members of the ED staff, the NPs worked out of the LTC homes as members of the LTC staff. They worked collaboratively with the LTC nursing and medical staff as members of a health-care team, but had full, independent diagnostic and treatment authority as per their scope of practice. They also did regular follow-up rounds on cases that were under their care and made decisions to transfer patients. RNs worked under the direction of the NPs and MDs but were able to request patient transfers for cases that they saw as requiring immediate medical attention when neither the MDs nor the NPs were on site."</text:p>
            <text:p/>
            <text:p>"During the course of the study, a third part-time NP was added to the program. Working in collaboration with LTC physicians and staff, the program was to supply outreach NPs who would (a) provide or suggest onsite treatment for case presentations that were non-urgent but had the potential to become urgent, and (b) suggest and facilitate transfer of urgent cases to hospital. The outreach NPs also advocated for residents and families with regard to advanced directives and resuscitation options, which may have helped to prevent unnecessary hospital visits. Lastly, they acted as liaisons between the hospital and the LTC home to streamline necessary hospital admissions and to ensure that returning residents were stable and had appropriate discharge information. As liaisons, the outreach NPs could also arrange for direct services (i.e., diagnostic imaging) without sending the resident through the ED."</text:p>
          </table:table-cell>
          <table:table-cell office:value-type="string" table:style-name="ce140">
            <text:p>MD or RN</text:p>
          </table:table-cell>
          <table:table-cell office:value-type="string" table:style-name="ce140">
            <text:p>"A 'case presentation' was defined as an LTC resident presenting with an acute health complaint or exacerbation of an existing chronic condition that required medical or advanced nursing attention but was within the NP’s scope of practice."</text:p>
          </table:table-cell>
          <table:table-cell table:style-name="ce145"/>
          <table:table-cell table:number-columns-repeated="16356"/>
        </table:table-row>
        <table:table-row table:style-name="ro99">
          <table:table-cell office:value-type="string" table:style-name="ce162">
            <text:p>R61</text:p>
          </table:table-cell>
          <table:table-cell table:style-name="ce141"/>
          <table:table-cell office:value-type="string" table:style-name="ce140">
            <text:p>"Our study aims to investigate impact of one intervention piloted in Queensland Australia, the Hospital in the Nursing Home (HiNH) program, on reducing ED and hospital attendances from residential aged care facilities (RACFs)."</text:p>
            <text:p/>
            <text:p/>
          </table:table-cell>
          <table:table-cell office:value-type="string" table:style-name="ce140">
            <text:p>"To ensure that the patient receives correct treatment in the correct location at correct times"</text:p>
            <text:p/>
            <text:p>To provide "early interventions with RACF residents</text:p>
            <text:p>and nursing staff, to reduce the incidence of unnecessary attendances to EDs and hospitals"</text:p>
          </table:table-cell>
          <table:table-cell office:value-type="string" table:style-name="ce140">
            <text:p>A quasi-experimental study <text:s/>collecting data from two groups both before and after the introduction of the intervention to one group</text:p>
          </table:table-cell>
          <table:table-cell office:value-type="string" table:style-name="ce140">
            <text:p>Three-month pre-test period:</text:p>
            <text:p>June 2005 to August 2005</text:p>
            <text:p/>
            <text:p>12-month post-test period:</text:p>
            <text:p>March 2011 to Feb 2012</text:p>
          </table:table-cell>
          <table:table-cell office:value-type="string" table:style-name="ce140">
            <text:p>Since February 2006</text:p>
          </table:table-cell>
          <table:table-cell office:value-type="string" table:style-name="ce140">
            <text:p>Australia</text:p>
          </table:table-cell>
          <table:table-cell office:value-type="string" table:style-name="ce141">
            <text:p>NR</text:p>
            <text:p>(all facilities served by the intervention and control group hospitals)</text:p>
          </table:table-cell>
          <table:table-cell office:value-type="string" table:style-name="ce141">
            <text:p>NR</text:p>
            <text:p>(all facilities served by the intervention group hospital)</text:p>
          </table:table-cell>
          <table:table-cell office:value-type="string" table:style-name="ce141">
            <text:p>NR</text:p>
            <text:p>(all facilities served by the control group hospital)</text:p>
          </table:table-cell>
          <table:table-cell office:value-type="string" table:style-name="ce140">
            <text:p>Residential aged care facilities</text:p>
          </table:table-cell>
          <table:table-cell office:value-type="string" table:style-name="ce140">
            <text:p>All homes in the two catchment areas.</text:p>
            <text:p>The study "was undertaken in two Queensland hospitals and the RACFs in each of these two hospitals’ catchment areas, with one hospital receiving the intervention (Royal Brisbane and Women’s Hospital (RBWH)) and the other acting as a control group (Logan Hospital (LH))."</text:p>
          </table:table-cell>
          <table:table-cell office:value-type="string" table:style-name="ce140">
            <text:p>n/a (no randomisation)</text:p>
          </table:table-cell>
          <table:table-cell office:value-type="string" table:style-name="ce140">
            <text:p>n/a</text:p>
          </table:table-cell>
          <table:table-cell office:value-type="string" table:style-name="ce141">
            <text:p>n/a - no screening of residents</text:p>
          </table:table-cell>
          <table:table-cell office:value-type="string" table:style-name="ce140">
            <text:p>Patients were eligible for inclusion if they had presented to the ED of one of the two hospitals over the three-month pre-test period and the 12-month post-test period and they were residents of RACFs</text:p>
          </table:table-cell>
          <table:table-cell office:value-type="string" table:style-name="ce162">
            <text:p>Pre-intervention: 3,048 RACF beds;</text:p>
            <text:p>656 ED presentations;</text:p>
            <text:p>351 hospital admissions via ED</text:p>
            <text:p/>
            <text:p/>
            <text:p>3-month post-intervention:</text:p>
            <text:p>3,798 beds;</text:p>
            <text:p>658 ED presentations;</text:p>
            <text:p>364 hospital admissions via ED</text:p>
            <text:p/>
            <text:p>12-month post-intervention:</text:p>
            <text:p>3,798 beds; 2,442 ED presentations;</text:p>
            <text:p>1,445 hospital admissions via ED</text:p>
            <text:p/>
          </table:table-cell>
          <table:table-cell office:value-type="string" table:style-name="ce162">
            <text:p>Pre-intervention: 2,127 beds in the intervention group catchment area;</text:p>
            <text:p>449 ED presentations;</text:p>
            <text:p>256 hospital admissions via ED</text:p>
            <text:p/>
            <text:p>3-month post-intervention:</text:p>
            <text:p>2,485 beds;</text:p>
            <text:p>393 ED presentations;</text:p>
            <text:p>196 hospital admissions via ED</text:p>
            <text:p/>
            <text:p>12-month post-intervention:</text:p>
            <text:p>2,485 beds;</text:p>
            <text:p>1,344 ED presentations;</text:p>
            <text:p>715 hospital admissions via ED</text:p>
          </table:table-cell>
          <table:table-cell office:value-type="string" table:style-name="ce162">
            <text:p>Pre-intervention: 921 beds in the control group catchment area;</text:p>
            <text:p>207 ED presentations;</text:p>
            <text:p>95 hospital admissions via ED</text:p>
            <text:p/>
            <text:p>3-month post-intervention:</text:p>
            <text:p>1,313 beds;</text:p>
            <text:p>265 ED presentations;</text:p>
            <text:p>168 hospital admissions via ED</text:p>
            <text:p/>
            <text:p>12-month post-intervention:</text:p>
            <text:p>1,313 beds;</text:p>
            <text:p>1,098 ED presentations;</text:p>
            <text:p>730 hospital admissions via ED</text:p>
          </table:table-cell>
          <table:table-cell office:value-type="string" table:style-name="ce150">
            <text:p>Reported for the intervention hospital group only (i.e. pre and post); not reported for those served by the control hospital.</text:p>
            <text:p/>
            <text:p>Reported separately for those who had an ED presentation and those who were admitted to hospital via ED)</text:p>
            <text:p/>
            <text:p><text:span text:style-name="T2">ED presentations:</text:span><text:span text:style-name="T2"/></text:p>
            <text:p>Age group</text:p>
            <text:p>&lt;65 n=29 (6.5%)</text:p>
            <text:p>65-74 n=58 (12.9%)</text:p>
            <text:p>75-84 n=137 (30.5%)</text:p>
            <text:p>85-94 n=193 (43.0%)</text:p>
            <text:p>95+ n=32 (7.1%)</text:p>
            <text:p/>
            <text:p>Female n=281 (62.6%)</text:p>
            <text:p/>
            <text:p><text:span text:style-name="T2">Hospital admissions via ED:</text:span><text:span text:style-name="T2"/></text:p>
            <text:p>Age group</text:p>
            <text:p>&lt;65 n=9 (3.5%)</text:p>
            <text:p>65-74 n=32 (12.5%)</text:p>
            <text:p>75-84 n=81 (31.6%)</text:p>
            <text:p>85-94 n=113 (44.1%)</text:p>
            <text:p>95+ n=21 (8.2%)</text:p>
            <text:p/>
            <text:p>Female n=168 (65.6%)</text:p>
          </table:table-cell>
          <table:table-cell office:value-type="string" table:style-name="ce150">
            <text:p>Reported for the intervention hospital group only (i.e. pre and post); not reported for those served by the control hospital.</text:p>
            <text:p/>
            <text:p>Reported separately for those who had an ED presentation and those who were admitted to hospital via ED)</text:p>
            <text:p/>
            <text:p><text:span text:style-name="T2">ED presentations:</text:span><text:span text:style-name="T2"/></text:p>
            <text:p>Age group</text:p>
            <text:p>&lt;65 n=26 (6.6%)</text:p>
            <text:p>65-74 n=49 (12.5%)</text:p>
            <text:p>75-84 n=123 (31.3%)</text:p>
            <text:p>85-94 n=169 (43.0%)</text:p>
            <text:p>95+ n=26 (6.6%)</text:p>
            <text:p/>
            <text:p>Female n=248 (63.1%)</text:p>
            <text:p/>
            <text:p><text:span text:style-name="T2">Hospital admissions via ED:</text:span><text:span text:style-name="T2"/></text:p>
            <text:p>Age group</text:p>
            <text:p>&lt;65 n=10 (5.1%)</text:p>
            <text:p>65-74 n=21 (10.7%)</text:p>
            <text:p>75-84 n=63 (32.1%)</text:p>
            <text:p>85-94 n=86 (43.9%)</text:p>
            <text:p>95+ n=16 (8.2%)</text:p>
            <text:p/>
            <text:p>Female n=118 (60.2%)</text:p>
          </table:table-cell>
          <table:table-cell office:value-type="string" table:style-name="ce140">
            <text:p><text:span text:style-name="T2">ED presentations:</text:span><text:span text:style-name="T2"/></text:p>
            <text:p>Age p=0.997</text:p>
            <text:p>Gender p=0.887</text:p>
            <text:p/>
            <text:p><text:span text:style-name="T2">Hospital admissions via ED:</text:span><text:span text:style-name="T2"/></text:p>
            <text:p>Age p=0.913</text:p>
            <text:p>Gender p=0.239</text:p>
          </table:table-cell>
          <table:table-cell office:value-type="string" table:style-name="ce140">
            <text:p>n/a - no enrolment of residents as such</text:p>
          </table:table-cell>
          <table:table-cell office:value-type="string" table:style-name="ce140">
            <text:p>"The Hospital in the Nursing Home (HiNH) intervention aims to ensure that the patient receives correct treatment in the correct location at correct times. Four fundamental components of the HiNH intervention are:</text:p>
            <text:p>i. HiNH allocates clinical staff to manage aged care residents with actual or potential acute symptoms in the RACF, which would otherwise require admission to either an ED or hospital.</text:p>
            <text:p>ii. HiNH provides support and education for RACF staff and general practitioners (GPs) to improve their ability to provide acute medical care for residents.</text:p>
            <text:p>iii. HiNH seeks senior medical decision-making at an early stage of presentation to ED, and has a key contact person (an ED nurse who has previous geriatric care experience as well) that facilitates open discussion and communication between families, RACF staff, GPs and hospital staff, in order to enable efficient movement of patients within the institutions and disease management for them.</text:p>
            <text:p>iv. HiNH coordinates the discharge of RACF residents from EDs and inpatient units. Where returning to RACF is applicable or end-of-life care in RACFs is desirable, the HiNH team would liaise with patients’ GP and support for RACF staff to continue with care that otherwise would have been provided in hospital"</text:p>
            <text:p>Urinary catheter change, administering intravenous antibiotics, wound care, PEG tube, etc. were among the practices of our studied intervention the intervention which operated during working hours only.</text:p>
          </table:table-cell>
          <table:table-cell office:value-type="string" table:style-name="ce140">
            <text:p>"The control group received normal practice and was not exposed to any similar or comparable interventions."</text:p>
          </table:table-cell>
          <table:table-cell office:value-type="string" table:style-name="ce140">
            <text:p>All residents who had presented to the ED of one of the two hospitals over the three-month pre-test period and the 12-month post-test period and they were residents of RACFs</text:p>
          </table:table-cell>
          <table:table-cell table:style-name="ce145"/>
          <table:table-cell table:number-columns-repeated="16356"/>
        </table:table-row>
        <table:table-row table:style-name="ro133">
          <table:table-cell office:value-type="string" table:style-name="ce162">
            <text:p>R62</text:p>
          </table:table-cell>
          <table:table-cell table:style-name="ce141"/>
          <table:table-cell office:value-type="string" table:style-name="ce140">
            <text:p>"We aimed to demonstrate whether there is benefit of holding outreach clinics in nursing homes with a consultant pharmacist (working alone or with a geriatrician), to rationalise the use of medicines and improve appropriateness of prescribing and to assess if a reduction in the number of A&amp;E attendances and hospital admissions by nursing home patients could be achieved."</text:p>
          </table:table-cell>
          <table:table-cell office:value-type="string" table:style-name="ce140">
            <text:p>To <text:s/>improve medication appropriateness and in turn reduce the number of A&amp;E attendances and hospital admissions</text:p>
          </table:table-cell>
          <table:table-cell office:value-type="string" table:style-name="ce162">
            <text:p>A 2-year service development and evaluation in which hospital admission data was compared before and after the intervention</text:p>
          </table:table-cell>
          <table:table-cell office:value-type="string" table:style-name="ce140">
            <text:p>April 2012 to March 2014 generally</text:p>
            <text:p>(Jan 2012 to Feb 2014 for hospital admission data - see Figure 1)</text:p>
          </table:table-cell>
          <table:table-cell office:value-type="string" table:style-name="ce140">
            <text:p>New intervention</text:p>
          </table:table-cell>
          <table:table-cell office:value-type="string" table:style-name="ce140">
            <text:p>Northern Ireland</text:p>
          </table:table-cell>
          <table:table-cell office:value-type="string" table:style-name="ce148">
            <text:p>16 but only 13 included in hospitalisation outcomes</text:p>
          </table:table-cell>
          <table:table-cell office:value-type="string" table:style-name="ce148">
            <text:p>16 but only 13 included in hospitalisation outcomes</text:p>
          </table:table-cell>
          <table:table-cell office:value-type="string" table:style-name="ce148">
            <text:p>16 but only 13 included in hospitalisation outcomes</text:p>
          </table:table-cell>
          <table:table-cell office:value-type="string" table:style-name="ce140">
            <text:p>Nursing homes</text:p>
          </table:table-cell>
          <table:table-cell office:value-type="string" table:style-name="ce140">
            <text:p>Not reported</text:p>
          </table:table-cell>
          <table:table-cell office:value-type="string" table:style-name="ce140">
            <text:p>n/a (no randomisation)</text:p>
          </table:table-cell>
          <table:table-cell office:value-type="string" table:style-name="ce140">
            <text:p>Not reported but 13 out of the 16 homes were included in the hospitalisation outcomes</text:p>
            <text:p/>
            <text:p>Record as NR for the paper</text:p>
          </table:table-cell>
          <table:table-cell office:value-type="string" table:style-name="ce141">
            <text:p>n/a</text:p>
          </table:table-cell>
          <table:table-cell office:value-type="string" table:style-name="ce140">
            <text:p>n/a - no screening of residents</text:p>
          </table:table-cell>
          <table:table-cell office:value-type="string" table:style-name="ce141">
            <text:p>727 residents seen at outreach clinics (2,121 interventions) but total number of residents unknown</text:p>
            <text:p/>
            <text:p><text:span text:style-name="T3">Sub-group:</text:span><text:span text:style-name="T3"/></text:p>
            <text:p><text:span text:style-name="T3">"A total of 50 patients seen by the consultant pharmacist alone in two nursing homes (n=25 per home) were compared with 50 patients reviewed by the consultant pharmacist and geriatrician together in two different homes (n=25 per home)" but not in terms of hospitalisation</text:span></text:p>
          </table:table-cell>
          <table:table-cell office:value-type="string" table:style-name="ce141">
            <text:p>727 residents seen at outreach clinics (2,121 interventions) but total number of residents unknown</text:p>
            <text:p/>
            <text:p><text:span text:style-name="T3">Sub-group:</text:span><text:span text:style-name="T3"/></text:p>
            <text:p><text:span text:style-name="T3">"A total of 50 patients seen by the consultant pharmacist alone in two nursing homes (n=25 per home) were compared with 50 patients reviewed by the consultant pharmacist and geriatrician together in two different homes (n=25 per home)" but not in terms of hospitalisation</text:span></text:p>
          </table:table-cell>
          <table:table-cell office:value-type="string" table:style-name="ce141">
            <text:p>See Column S</text:p>
          </table:table-cell>
          <table:table-cell office:value-type="string" table:style-name="ce140">
            <text:p>NR for full sample or for those included in the hospitalisation analysis, but reported for 2 subsamples of 50:</text:p>
            <text:p/>
            <text:p>a) 50 reviewed by both the consultant geriatrician and consultant pharmacist</text:p>
            <text:p>b) 50 seen by the consultant pharmacist alone</text:p>
            <text:p/>
            <text:p>a) Mean age 85.3 (SD 9.7); n=40 (80%) female</text:p>
            <text:p/>
            <text:p>b) Mean age 86.8 (SD 9.0); n=42 (84%) female</text:p>
            <text:p/>
            <text:p/>
          </table:table-cell>
          <table:table-cell office:value-type="string" table:style-name="ce140">
            <text:p>See Column V</text:p>
          </table:table-cell>
          <table:table-cell office:value-type="string" table:style-name="ce140">
            <text:p>See Column V</text:p>
          </table:table-cell>
          <table:table-cell office:value-type="string" table:style-name="ce140">
            <text:p>n/a - no enrolment of residents as such</text:p>
          </table:table-cell>
          <table:table-cell office:value-type="string" table:style-name="ce140">
            <text:p>"A 2-year service development and evaluation was carried out in the Northern Health and Social Care Trust (NHSCT), Northern Ireland, UK, focussing on consultant pharmacist-led comprehensive medication review within outreach clinics for patients living in nursing homes. Patients were reviewed at outreach clinics which were conducted by either the consultant pharmacist working alone, or in collaboration with a consultant geriatrician. Clinics were followed up via a subsequent meeting with nursing home staff 6 weeks later to assess uptake of recommendations which had been made to identify staff educational needs."</text:p>
            <text:p>Clinical medication reviews were based loosely on guidance on deprescribing [17,18], the PREVENT tool [19] and the STOPP/START criteria available [20].</text:p>
          </table:table-cell>
          <table:table-cell office:value-type="string" table:style-name="ce150">
            <text:p>Not reported <text:s/>- absence of a consultant pharmacist-led medication review?!</text:p>
          </table:table-cell>
          <table:table-cell office:value-type="string" table:style-name="ce140">
            <text:p>Residents with chronic conditions</text:p>
          </table:table-cell>
          <table:table-cell table:style-name="ce145"/>
          <table:table-cell table:number-columns-repeated="16356"/>
        </table:table-row>
        <table:table-row table:style-name="ro134">
          <table:table-cell office:value-type="string" table:style-name="ce148">
            <text:p>R65</text:p>
          </table:table-cell>
          <table:table-cell table:style-name="ce141"/>
          <table:table-cell office:value-type="string" table:style-name="ce140">
            <text:p><text:span text:style-name="T3">To compare 2 new approaches to geriatric intervention in residents with hip fracture."</text:span><text:span text:style-name="T3"/></text:p>
            <text:p/>
            <text:p>"This study aims to compare 2 new geriatric approaches developed since 2006.</text:p>
            <text:p>1.A multidisciplinary geriatric in-hospital intervention with early discharge followed by a standardized home-based rehabilitation program.</text:p>
            <text:p/>
            <text:p>2.A multidisciplinary geriatric in-hospital intervention with early discharge followed by a tailor-made hospital-at-home treatment."</text:p>
            <text:p/>
            <text:p>Outcomes of interest were: length of hospital stay (LOS), difference in physical ability, 90-day acute readmission, 30-day mortality, and 90-day mortality</text:p>
            <text:p/>
          </table:table-cell>
          <table:table-cell office:value-type="string" table:style-name="ce150">
            <text:p>Not explicitly stated but clearly to: improve resident functioning and reduce hospital readmissions and post surgery mortality</text:p>
            <text:p/>
            <text:p>"Early discharge—hospital-at-home is a service that provides active treatment by health care professionals for a condition that otherwise would require acute hospital inpatient care"</text:p>
          </table:table-cell>
          <table:table-cell office:value-type="string" table:style-name="ce140">
            <text:p>"The study was designed as a follow-up study and carried out prospectively in 2 cohorts"</text:p>
          </table:table-cell>
          <table:table-cell office:value-type="string" table:style-name="ce140">
            <text:p>The standardized rehabilitation intervention undertaken from December 1, 2006 to November 30, 2007</text:p>
            <text:p/>
            <text:p>The further developed tailor-made intervention was undertaken from February 1, 2008 to January 31, 2010</text:p>
          </table:table-cell>
          <table:table-cell office:value-type="string" table:style-name="ce140">
            <text:p>Both since 2006</text:p>
          </table:table-cell>
          <table:table-cell office:value-type="string" table:style-name="ce140">
            <text:p>Denmark</text:p>
          </table:table-cell>
          <table:table-cell office:value-type="string" table:style-name="ce141">
            <text:p>NR</text:p>
          </table:table-cell>
          <table:table-cell office:value-type="string" table:style-name="ce141">
            <text:p>NR</text:p>
          </table:table-cell>
          <table:table-cell office:value-type="string" table:style-name="ce141">
            <text:p>NR</text:p>
          </table:table-cell>
          <table:table-cell office:value-type="string" table:style-name="ce140">
            <text:p>Nursing homes</text:p>
          </table:table-cell>
          <table:table-cell office:value-type="string" table:style-name="ce140">
            <text:p>n/a - no selection as such; homes included if they had residents who had hip fracture admitted to the orthopaedic surgery ward in the hospital of interest</text:p>
          </table:table-cell>
          <table:table-cell office:value-type="string" table:style-name="ce140">
            <text:p>n/a (no randomisation)</text:p>
          </table:table-cell>
          <table:table-cell office:value-type="string" table:style-name="ce140">
            <text:p>n/a - no selection as such; homes included if they had residents who had hip fracture</text:p>
          </table:table-cell>
          <table:table-cell office:value-type="string" table:style-name="ce141">
            <text:p>n/a - no enrolment as such</text:p>
          </table:table-cell>
          <table:table-cell office:value-type="string" table:style-name="ce140">
            <text:p>"All nursing home residents with hip fractures aged 65 or older admitted to the Orthopaedic Surgery Ward at Aarhus University Hospital were included consecutively during 2 observation periods."</text:p>
            <text:p>"Completeness of the patient material was checked by comparing lists from the patient registration system of all hip fracture patients discharged from the Orthopaedic Surgery Ward with lists of nursing home addresses identified by Aarhus Municipal Registry of nursing homes."</text:p>
          </table:table-cell>
          <table:table-cell office:value-type="float" office:value="238" table:style-name="ce141">
            <text:p>238</text:p>
          </table:table-cell>
          <table:table-cell office:value-type="float" office:value="153" table:style-name="ce141">
            <text:p>153</text:p>
          </table:table-cell>
          <table:table-cell office:value-type="float" office:value="85" table:style-name="ce141">
            <text:p>85</text:p>
          </table:table-cell>
          <table:table-cell office:value-type="string" table:style-name="ce140">
            <text:p>Age group:</text:p>
            <text:p>65-79 n=46 (30%)</text:p>
            <text:p>80+ n=107 (70%)</text:p>
            <text:p/>
            <text:p>Female n=127 (83%)</text:p>
            <text:p/>
            <text:p>Mean Charlson Comorbidity Index 1.54 (SD 1.28)</text:p>
            <text:p/>
            <text:p>Mean Modified Barthel Index 14 days before hip fracture</text:p>
            <text:p>63 (SD 21.7)</text:p>
            <text:p/>
            <text:p>Dementia diagnosis n=96 (63%)</text:p>
          </table:table-cell>
          <table:table-cell office:value-type="string" table:style-name="ce140">
            <text:p>Age group:</text:p>
            <text:p>65-79 n=36 (42%)</text:p>
            <text:p>80+ n=49 (58%)</text:p>
            <text:p/>
            <text:p>Female n=58 (68%)</text:p>
            <text:p/>
            <text:p>Mean Charlson Comorbidity Index 1.77 (SD 1.17)</text:p>
            <text:p/>
            <text:p>Mean Modified Barthel Index 14 days before hip fracture</text:p>
            <text:p>56 (SD 25.3)</text:p>
            <text:p/>
            <text:p>Dementia diagnosis n=57 (67%)</text:p>
          </table:table-cell>
          <table:table-cell office:value-type="string" table:style-name="ce140">
            <text:p>Age - not significant but p value NR</text:p>
            <text:p/>
            <text:p>Gender p&lt;0.05</text:p>
            <text:p/>
            <text:p>Mean Charlson Comorbidity Index - not significant but p value NR</text:p>
            <text:p/>
            <text:p>Mean Modified Barthel Index 14 days before hip fracture p&lt;0.05</text:p>
            <text:p/>
            <text:p>Dementia diagnosis - not significant but p value NR</text:p>
          </table:table-cell>
          <table:table-cell office:value-type="string" table:style-name="ce140">
            <text:p>No drop outs as such but 52/238 (22%) died</text:p>
            <text:p>n=29 (19%) in 'intervention' group and n=23 (27%) in 'comparison' group</text:p>
            <text:p/>
            <text:p>"All hospital-admitted residents were included and followed through the entire study period or until death"</text:p>
          </table:table-cell>
          <table:table-cell office:value-type="string" table:style-name="ce140">
            <text:p><text:span text:style-name="T2">Background info</text:span><text:span text:style-name="T2"/></text:p>
            <text:p>"To improve care and treatment after discharge of nursing home residents with hip fracture, a home-based follow-up was planned in 2 new approaches and carried out by the GO [geriatric orthopedic] team together with the primary care team of the nursing home. The GO team served as coach for the staff. The efforts of the GO team were based on the recommendations of the Danish National Board of Health,28 Accelerated Recovery Program after Hip Fracture,29 and the geriatric specialist knowledge in the bridge building between the hospital and the municipalities."</text:p>
            <text:p><text:span text:style-name="T2">Tailor-Made Intervention Method</text:span><text:span text:style-name="T2"/></text:p>
            <text:p>The physician and physiotherapist or nurse of the GO team visited the patient on the day of discharge or the following weekday and a date for the next visit or telephone call was scheduled. From the first visit, the focus was on assessment of ongoing medical treatment, fall diagnosing, nutritional status, blood tests, and treatment of infections with oral or intravenous therapy. Anemia was corrected with blood transfusions, and water and electrolyte imbalance with subcutaneous or intravenous fluids therapy. All treatments were performed in the nursing homes. Depending on the issue, the visits were done by the physician, the nurse, and/or the physiotherapist. The number of visits varied individually; the residents had on the average 7 visits and a follow-up period of at least 30 days after surgery."</text:p>
            <text:p/>
          </table:table-cell>
          <table:table-cell office:value-type="string" table:style-name="ce140">
            <text:p><text:span text:style-name="T2">Standardised Rehabilitation Method:</text:span><text:span text:style-name="T2"/></text:p>
            <text:p>"Two days after discharge, the physiotherapist of GO team visited the patient with a special view on mobilization and activities of daily living (ADLs). After 2 to 4 days, the patient was visited by the physician and the nurse, who monitored the nutritional status, assessed ongoing medical treatment including pain management, fall diagnosing, mobilization, and blood tests. If intravenous fluid therapy and blood transfusions were needed, the residents were transported to the hospital. The third and final visit took place between 12 and 30 days after discharge either by the physiotherapist or by the physician and the nurse to evaluate treatment and need for further rehabilitation."</text:p>
          </table:table-cell>
          <table:table-cell office:value-type="string" table:style-name="ce140">
            <text:p>All nursing home residents aged 65 or older with hip fracture</text:p>
          </table:table-cell>
          <table:table-cell table:style-name="ce145"/>
          <table:table-cell table:number-columns-repeated="16356"/>
        </table:table-row>
        <table:table-row table:style-name="ro99">
          <table:table-cell office:value-type="float" office:value="2528" table:style-name="ce141">
            <text:p>2528</text:p>
          </table:table-cell>
          <table:table-cell table:style-name="ce141"/>
          <table:table-cell office:value-type="string" table:style-name="ce140">
            <text:p>"This article reports initial findings of a cluster randomised controlled trial (CRCT) to examine the impact of providing HF<text:s/><text:span text:style-name="T10">[high facilitation]</text:span><text:s/>when implementing the GSFCH programme."</text:p>
            <text:p/>
            <text:p>"It was hypothesised that action learning alongside high facilitation when implementing the Gold Standards Framework for Care Homes programme will result in a reduced proportion of hospital deaths for residents and improvement in the care home staff ability to facilitate good end-of-life care."</text:p>
            <text:p/>
          </table:table-cell>
          <table:table-cell office:value-type="string" table:style-name="ce140">
            <text:p>"The GSFCH has three major aims: to improve the quality of care for people nearing the end of their lives, to improve collaboration with primary care and palliative care specialists and to reduce inappropriate hospitalisation/deaths."</text:p>
            <text:p/>
            <text:p>From the Abstract:</text:p>
            <text:p>"In the United Kingdom, the Gold Standards Framework for Care Homes programme has been promoted as a national framework for improving end-of-life care"</text:p>
            <text:p/>
          </table:table-cell>
          <table:table-cell office:value-type="string" table:style-name="ce140">
            <text:p>A cluster randomised controlled trial</text:p>
          </table:table-cell>
          <table:table-cell office:value-type="string" table:style-name="ce140">
            <text:p>The study was carried out over a 3-year period (2009–2011)</text:p>
            <text:p/>
            <text:p>6 months of data (last 6 months of life) were extracted for the period 1 June 2008 to 31 May 2011</text:p>
          </table:table-cell>
          <table:table-cell office:value-type="string" table:style-name="ce140">
            <text:p>Say set up Care Home Project Team in 2008 and preliminary stage of intervention began in June that year so assume main intervention began in 2009</text:p>
            <text:p/>
            <text:p>("the intervention did not start until the beginning of the second year")</text:p>
          </table:table-cell>
          <table:table-cell office:value-type="string" table:style-name="ce140">
            <text:p>England</text:p>
          </table:table-cell>
          <table:table-cell office:value-type="float" office:value="38" table:style-name="ce141">
            <text:p>38</text:p>
          </table:table-cell>
          <table:table-cell office:value-type="string" table:style-name="ce141">
            <text:p>12</text:p>
            <text:p/>
            <text:p>(12 eligible homes randomised to receive HF plus action learning for the home managers)</text:p>
            <text:p/>
            <text:p/>
          </table:table-cell>
          <table:table-cell office:value-type="string" table:style-name="ce141">
            <text:p>26</text:p>
            <text:p/>
            <text:p>(12 eligible homes randomised to receive HF only to implement the GSF; and an observational group consisting of 14 non eligible homes that received standard facilitation of the GSF)</text:p>
          </table:table-cell>
          <table:table-cell office:value-type="string" table:style-name="ce140">
            <text:p>Nursing homes</text:p>
          </table:table-cell>
          <table:table-cell office:value-type="string" table:style-name="ce140">
            <text:p>All homes were participating in Phase 6, GSFCH programme (2009–2011)</text:p>
            <text:p>"To be included, the nursing home had to:</text:p>
            <text:p/>
            <text:p>•be registered as a care home with nursing providing care for frail older residents;</text:p>
            <text:p/>
            <text:p>•have a manager willing to participate in 9-monthly action learning sets (the intervention);</text:p>
            <text:p/>
            <text:p>•be based in one of the five Clinical Commissioning Groups local to the regional training centre (so that a specific facilitation model could be provided). Clinical Commissioning Groups are National Health Service (NHS) organisations set up by the Health and Social Care Act 2012 to organise the delivery of NHS services in England"</text:p>
          </table:table-cell>
          <table:table-cell office:value-type="string" table:style-name="ce140">
            <text:p>"The unit of randomisation was the nursing home. Prior to electronic randomisation by an external organisation, the 24 nursing homes were stratified according to their geographical location in order to account for any variety in end-of-life care provision. All members of the research team except J.H. (who led the intervention) were blind to the randomisation."</text:p>
            <text:p/>
            <text:p>Note that the homes in the observational cohort were not randomised.</text:p>
          </table:table-cell>
          <table:table-cell office:value-type="string" table:style-name="ce140">
            <text:p>One home (in the high facilitation only arm) was lost to follow up (home closed)</text:p>
          </table:table-cell>
          <table:table-cell office:value-type="string" table:style-name="ce140">
            <text:p>n/a no screening/enrolment as such</text:p>
          </table:table-cell>
          <table:table-cell office:value-type="string" table:style-name="ce140">
            <text:p>n/a no screening/enrolment as such</text:p>
            <text:p>All resident deaths</text:p>
          </table:table-cell>
          <table:table-cell office:value-type="string" table:style-name="ce140">
            <text:p><text:s/>2444 resident deaths</text:p>
          </table:table-cell>
          <table:table-cell office:value-type="string" table:style-name="ce140">
            <text:p><text:s/>703 resident deaths in the HFAL (high facilitation and action learning) arm</text:p>
          </table:table-cell>
          <table:table-cell office:value-type="string" table:style-name="ce140">
            <text:p>805 resident deaths in the HF (high facilitation only) arm;</text:p>
            <text:p/>
            <text:p>936 resident deaths in the observational group</text:p>
          </table:table-cell>
          <table:table-cell office:value-type="string" table:style-name="ce140">
            <text:p>Median age at death 86 (range 33 to 103)</text:p>
            <text:p/>
            <text:p>Female 58%</text:p>
            <text:p/>
            <text:p>Diagnosis of dementia mentioned in notes 44%</text:p>
          </table:table-cell>
          <table:table-cell office:value-type="string" table:style-name="ce140">
            <text:p>Median age at death</text:p>
            <text:p>HF arm 86 (range 36 to 105)</text:p>
            <text:p>Observational group 87 (range 37 to 107)</text:p>
            <text:p/>
            <text:p>Female</text:p>
            <text:p>HF arm 65%</text:p>
            <text:p>Observational group 62%</text:p>
            <text:p/>
            <text:p>Diagnosis of dementia mentioned in notes</text:p>
            <text:p>HF arm 47%</text:p>
            <text:p>Observational group 50%</text:p>
          </table:table-cell>
          <table:table-cell office:value-type="string" table:style-name="ce140">
            <text:p>Not reported</text:p>
          </table:table-cell>
          <table:table-cell office:value-type="string" table:style-name="ce140">
            <text:p>n/a (no resident selection/enrolment)</text:p>
          </table:table-cell>
          <table:table-cell office:value-type="string" table:style-name="ce140">
            <text:p>"The programme consists of three stages: ‘awareness raising’ (3–6 months), implementation of the programme where principles of palliative care are cascaded down to staff following attendance of key coordinators at four workshops (9 months) and a consolidation stage to embed principles prior to accreditation (9–12 months)."</text:p>
            <text:p>"The interest and uptake of the GSFCH programme led the GSF central team to commission a regional training centre at St Christopher’s Hospice with the subsequent formation of the Care Home Project Team in 2008. The team consists of a nurse consultant (J.H.), a research nurse (J.K.), a research assistant (L.S.) and several GSFCH facilitators. The GSF central team recommends that care homes undertaking the GSFCH programme have access to a local facilitator in order to help implement the programme.8 However, they neither specify the qualifications of the facilitator nor the format such a role should take."</text:p>
            <text:p><text:span text:style-name="T2">The intervention</text:span><text:span text:style-name="T2"/></text:p>
            <text:p>Arm 1 – high facilitation and action learning (HFAL)</text:p>
            <text:p>•In total, 12 nursing homes received HF of the GSFCH programme with nurse managers attending action learning.</text:p>
            <text:p>Arm 2 – HF</text:p>
            <text:p>•In total, 12 nursing homes received HF of the GSFCH programme only.</text:p>
            <text:p>In this study, action learning centred on ‘leadership’ in relation to implementing the GSFCH programme. The 12 nurse managers were divided into two action learning sets. Each nurse manager was asked to attend one 3-h action learning set every month between the first and fourth GSFCH workshops (9 months).</text:p>
            <text:p><text:span text:style-name="T2">The components of ‘high’ facilitation</text:span><text:span text:style-name="T2"/></text:p>
            <text:p><text:span text:style-name="T14">The preliminary stage</text:span><text:s/>(June 2008–August 2009):</text:p>
            <text:p>•The appointment of two coordinators from each nursing home (large nursing homes appointed additional coordinator/s);</text:p>
            <text:p>•4-day training for local coordinators by facilitator using the Macmillan ‘Foundations in Palliative Care for Care Homes’;</text:p>
            <text:p>•Facilitator support in awareness raising both internally and externally to the nursing home.</text:p>
            <text:p><text:span text:style-name="T14">The implementation stag</text:span>e (September 2009–May 2010):</text:p>
            <text:p>•Facilitator visited nursing homes two to three times a month (±1 contact) along with attendance at four Gold Standards Framework for Care Homes (GSFCH) workshops;</text:p>
            <text:p>•Facilitator helped coordinators to implement the Liverpool Care Pathway (LCP)/integrated care pathway (ICP) or minimum protocol.</text:p>
            <text:p><text:span text:style-name="T14">The consolidation stage</text:span><text:s/>(June 2010–May 2011):</text:p>
            <text:p>•Facilitator support to join a local nursing home sustainability cluster group providing the following:</text:p>
            <text:p>◦Induction days every 6 months for all new staff;</text:p>
            <text:p>◦On-going training for nurses/carers using the Macmillan ‘Foundations in Palliative Care for Care Homes’ training;</text:p>
            <text:p>◦Further role modelling in the nursing home for complex situations by Clinical Nurse Specialist/GSFCH facilitator.</text:p>
            <text:p>In this study, action learning centred on ‘leadership’ in relation to implementing the GSFCH programme. The 12 nurse managers were divided into two action learning sets.</text:p>
            <text:p>Each nurse manager was asked to attend one 3-h action learning set every month between the first and fourth GSFCH workshops (9 months).</text:p>
            <text:p/>
            <text:p/>
          </table:table-cell>
          <table:table-cell office:value-type="string" table:style-name="ce140">
            <text:p>a) High facilitation without action learning</text:p>
            <text:p>b) Standard facilitation of the programme available in the homes' locality</text:p>
          </table:table-cell>
          <table:table-cell office:value-type="string" table:style-name="ce140">
            <text:p>All residents who died</text:p>
          </table:table-cell>
          <table:table-cell table:style-name="ce145"/>
          <table:table-cell table:number-columns-repeated="16356"/>
        </table:table-row>
        <table:table-row table:style-name="ro99">
          <table:table-cell office:value-type="float" office:value="248" table:style-name="ce141">
            <text:p>248</text:p>
          </table:table-cell>
          <table:table-cell table:style-name="ce141"/>
          <table:table-cell office:value-type="string" table:style-name="ce140">
            <text:p>"The purpose of the study was to conduct a Phase III</text:p>
            <text:p>RCT to evaluate the effects of a targeted 3-month course of OT (with provision of adaptive equipment,</text:p>
            <text:p>minor environmental adaptations and staff education) for people with stroke sequelae living in care homes."</text:p>
            <text:p>"The trial aimed to evaluate whether or not there is sufficient evidence to advocate the routine implementation of OT for all stroke survivors living in care homes."</text:p>
            <text:p/>
            <text:p>"The predominant aim was to perform a definitive evaluation of OT for stroke and transient ischaemic</text:p>
            <text:p>attack (TIA) survivors in long-term institutional care. The primary objective was to test the hypothesis that a 3-month course of OT provided by a trained therapist... would have a significant clinical impact on activity-based measures of daily living, compared with usual care. Secondary objectives aimed to explore the influence of the intervention on measures of mobility, depression and health-related quality of life (HRQoL)."</text:p>
            <text:p>"In addition to the analysis of efficacy of OT in this population, the Occupational Therapy intervention for residents with stroke living in UK Care Homes (OTCH) study also contained a health economic evaluation that examined the mean incremental cost of the intervention per quality-adjusted life-year (QALY) gained."</text:p>
            <text:p/>
            <text:p>To evaluate the clinical effectiveness and cost-effectiveness of a targeted course of OT in maintaining functional activity and reducing further health risks from inactivity for UK care home residents living with stroke-related disabilities. (from abstract)</text:p>
          </table:table-cell>
          <table:table-cell office:value-type="string" table:style-name="ce140">
            <text:p>To maintain/improve stroke/TIA survivors' capacity to perform ADLs, and to improve mobility, depression and health-related quality of life</text:p>
          </table:table-cell>
          <table:table-cell office:value-type="string" table:style-name="ce140">
            <text:p>A pragmatic Phase III, parallel-group, cluster randomised controlled trial with an economic evaluation</text:p>
          </table:table-cell>
          <table:table-cell office:value-type="string" table:style-name="ce140">
            <text:p>Homes were randomised between 4 May 2010 and 28 February 2012</text:p>
          </table:table-cell>
          <table:table-cell office:value-type="string" table:style-name="ce140">
            <text:p>New intervention</text:p>
          </table:table-cell>
          <table:table-cell office:value-type="string" table:style-name="ce140">
            <text:p>UK (England and Wales)</text:p>
          </table:table-cell>
          <table:table-cell office:value-type="string" table:style-name="ce141">
            <text:p>237 of which nine did not continue to the randomisation stage</text:p>
          </table:table-cell>
          <table:table-cell office:value-type="float" office:value="114" table:style-name="ce141">
            <text:p>114</text:p>
          </table:table-cell>
          <table:table-cell office:value-type="float" office:value="114" table:style-name="ce141">
            <text:p>114</text:p>
          </table:table-cell>
          <table:table-cell office:value-type="string" table:style-name="ce140">
            <text:p>Residential homes with and without nursing care</text:p>
            <text:p/>
            <text:p>(Roughly half were residential and half were nursing homes in each arm)</text:p>
            <text:p/>
            <text:p/>
          </table:table-cell>
          <table:table-cell office:value-type="string" table:style-name="ce140">
            <text:p>"Eligible homes needed to provide care for older people (nursing or residential) and be registered with the</text:p>
            <text:p>local authority. All care home funding models were included (e.g. local authority, private and not for</text:p>
            <text:p>profit). Homes caring for residents with learning disabilities and drug addiction were excluded. A list of</text:p>
            <text:p>care homes local to 12 trial administrative centres (TACs) were sourced via the Care Quality Commission</text:p>
            <text:p>database. The TACs were based in the University of Birmingham; Bangor University; University of Central</text:p>
            <text:p>Lancashire; Dorset Primary Care Trust (PCT); University of Nottingham; Solent Healthcare PCT; Plymouth</text:p>
            <text:p>PCT; Wolverhampton PCT; Taunton PCT; Stoke-on-Trent PCT; Coventry &amp; Warwickshire PCT; and Bournemouth &amp; Poole PCT. Care homes from each area were selected at random and invited to participate. Care managers declaring interest were sent an information pack, and later visited by a member of the research team, who answered the managers’ queries before they consented to participate. Any care homes providing OT as part of routine care were excluded."</text:p>
            <text:p>Homes had to have more than 10 beds</text:p>
          </table:table-cell>
          <table:table-cell office:value-type="string" table:style-name="ce140">
            <text:p>"Randomisation occurred at the care-home level. To reduce the potential for bias, baseline assessments were recorded prior to randomisation. Once all consenting participants in a care home had been assessed at baseline, the home was randomised. Care homes were stratified according to the type of care provided (nursing or residential) and the location of the TAC. Homes were randomised 1 : 1 and allocated to either the active intervention group or the control group. The randomisation process was administered in Birmingham by the Primary Care Clinical Research and Trials Unit. The allocation sequence was generated by an independent statistician using nQuery Advisor version 7.0 (Statistical Solutions, Saugus, MA, USA). The sequence was generated using randomised blocks (size = 2) within strata and concealed from the research team. Once notification had been received that a care home was ready to be randomised, the strata data for the home were logged and the allocation was revealed to the study co-ordinator. Allocation information was then disclosed by the co-ordinator to the care home manger and the site therapist. Site allocation was concealed from the independent assessors, who were specifically trained in administering all primary and secondary outcome measures. Assessors were allocated to specific sites and conducted all the measures in their designated homes. It was not possible to mask allocation from treating therapists or residents."</text:p>
            <text:p>"Blocked randomisation was used to ensure groups were balanced with respect to the stratification variables."</text:p>
          </table:table-cell>
          <table:table-cell office:value-type="string" table:style-name="ce140">
            <text:p>24 homes (11%) lost to follow up</text:p>
            <text:p/>
            <text:p>"204 out of 228 (89%) of homes provided data up to the final 12-month assessment"</text:p>
          </table:table-cell>
          <table:table-cell office:value-type="string" table:style-name="ce143">
            <text:p>1556 stroke/TIA survivors</text:p>
          </table:table-cell>
          <table:table-cell office:value-type="string" table:style-name="ce140">
            <text:p>"Residents were eligible for trial inclusion if they had had a confirmed or suspected stroke or TIA at any point prior to study commencement. Residents receiving end-of-life care were excluded. Once written consent from the care home manager had been received, staff at the home assisted the research team in identifying eligible participants by searching residents’ notes to determine a diagnosis of stroke or TIA. If required, residents’ general practitioners were contacted to confirm a diagnosis of stroke or TIA."</text:p>
            <text:p/>
            <text:p>Written informed consent was required from participants (or family members, if appropriate).</text:p>
            <text:p/>
            <text:p>"The majority of participants recruited were resident in nursing homes (64%)." (i.e. as opposed to residential homes)</text:p>
          </table:table-cell>
          <table:table-cell office:value-type="string" table:style-name="ce140">
            <text:p>1,042 stroke/TIA survivors, of which 890 had falls and for whom hospitalisation data were collected</text:p>
            <text:p/>
            <text:p>Of those identified as eligible in the 237 homes, 501 (32%) did not offer consent and 13 did not progress to the randomisation stage (two were withdrawn by the care home manger to receive end-of-life treatment and the remaining 11 participants were excluded because of the withdrawal of the regional TAC )</text:p>
          </table:table-cell>
          <table:table-cell office:value-type="string" table:style-name="ce140">
            <text:p>568, of which 482 had falls and for whom hospitalisation data were collected</text:p>
            <text:p/>
            <text:p>During the intervention 2538 therapy visits were made to 498 residents.</text:p>
          </table:table-cell>
          <table:table-cell office:value-type="string" table:style-name="ce140">
            <text:p>474, of which 408 had falls and for whom hospitalisation data were collected</text:p>
          </table:table-cell>
          <table:table-cell office:value-type="string" table:style-name="ce140">
            <text:p>Mean age 82.8 (SD 9.1)</text:p>
            <text:p>Female 64.3%</text:p>
            <text:p>Mean BI 6.5 (SD 5.8)</text:p>
            <text:p>Mean Rivermead Mobility Index 3.12 (SD 3.81)</text:p>
            <text:p>Mean MMSE 13.6 (SD 9.5)</text:p>
            <text:p>Cognitive impairment 70.1%</text:p>
            <text:p>Mean Geriatric Depression Scale 6.8 (SD 3.9)</text:p>
            <text:p/>
            <text:p/>
          </table:table-cell>
          <table:table-cell office:value-type="string" table:style-name="ce140">
            <text:p>Mean age 83.1 (SD 9.4)</text:p>
            <text:p>Female 63.3%</text:p>
            <text:p>Mean BI 6.3 (SD 5.7)</text:p>
            <text:p>Mean Rivermead Mobility Index 2.85 (SD 3.70)</text:p>
            <text:p>Mean MMSE 13.2 (SD 9.0)</text:p>
            <text:p>Cognitive impairment 72.7%</text:p>
            <text:p>Mean Geriatric Depression Scale 6.4 (SD 3.5)</text:p>
            <text:p/>
            <text:p/>
          </table:table-cell>
          <table:table-cell office:value-type="string" table:style-name="ce140">
            <text:p>Actual statistical test results NR</text:p>
            <text:p/>
            <text:p>"The two groups were comparable with respect to baseline characteristics."</text:p>
            <text:p/>
            <text:p>"Levels of impairment were comparable between randomisation arms"</text:p>
            <text:p/>
            <text:p/>
          </table:table-cell>
          <table:table-cell office:value-type="string" table:style-name="ce140">
            <text:p>"Prior to the primary outcome at 3 months, 64 out of 568 (11%) participants died in the intervention arm and 52 out of 474 (11%) died in the control arm."</text:p>
            <text:p/>
            <text:p>By 12 months:</text:p>
            <text:p>Intervention group n=161/568 (28.3%) died, n=23 (4.0%) withdrew/lost, n=15 (2.6%) missing data for primary outcome</text:p>
            <text:p>Control group n=152/474 (32.1%) died, n=19 (4.0%) withdrew/lost, n=11 (2.3%) missing data for primary outcome</text:p>
            <text:p/>
            <text:p>13 withdrew before randomisation</text:p>
          </table:table-cell>
          <table:table-cell office:value-type="string" table:style-name="ce140">
            <text:p>Personalised 3-month course of OT delivered by qualified therapists. Care workers participated in training workshops to support personal activities of daily living (from abstract)</text:p>
            <text:p>"A 3-month course of OT provided by a trained therapist (involving personalised task training, provision of adaptive equipment, minor environmental adaptations and staff education)"</text:p>
            <text:p>"The OT provided to residents was not an experimental intervention. Therapy given to residents was similar to what stroke survivors living in the community would receive from the NHS"</text:p>
            <text:p><text:span text:style-name="T2">Involvement of care home staff</text:span><text:span text:style-name="T2"/></text:p>
            <text:p>"The implementation of the intervention required direct involvement of the care home staff to continue therapy practices, and use of adaptive equipment initiated during treatment visits. Therapists wrote in participants’ care plan after each visit. The care plans summarised the therapist’s assessment of the participant and provided recommendations for the staff to implement in order to maximise participants’ levels of functional activity. The care home manager was continually updated on the progress of the intervention, and the research team adapted therapy visits around care home routines (e.g. meal times and leisure activities)."</text:p>
            <text:p><text:span text:style-name="T2">Training for care home staff</text:span><text:span text:style-name="T2"/></text:p>
            <text:p>"A specific training workshop was provided to staff directly involved in the care of the residents receiving the OT intervention. The workshop aimed to increase awareness of stroke, and the range of stroke-related disabilities residents may experience. Risks associated with inactivity were highlighted as well as describing the carer’s role in: supporting mobility (e.g. safe and effective methods of transfer); preventing accumulative problems from poor positioning (e.g. unsuitable armchairs); facilitating resident participation in self-care activities. The workshop promoted strategies for staff to improve residents’ capacity in performing personal ADL. A key message in the workshop was to encourage residents’ functional activity, and to create a suitable enabling environment to achieve maximum independence in performing personal ADL. It was expected that inviting care home staff to engage in further training would facilitate compliance and reduce loss to follow-up. The training given to care home staff received UK Stroke Forum Education and Training endorsement."</text:p>
            <text:p/>
            <text:p>"In the active intervention, an OT package was delivered by qualified therapists and assistants to both the individual residents and the care home staff. The OT package for residents was targeted towards maintaining abilities in functional activity; in particular, personal activities of daily living (ADL) such as feeding, dressing, toileting, transferring and mobilising. This OT package followed a patient-centred goal-setting approach. Agreed goals of therapy (within the framework of the care home) were established between the resident and the therapist. The frequency and duration of therapy sessions were dependent on the agreed goals of therapy, and therapists had one-to-one contact with each participant for a period of up to 3 months.</text:p>
            <text:p>Residents’ allocated to the intervention received task-specific training, guidance and supervision to promote and support safe practice of personal ADL. The progress of the intervention was closely monitored by the therapist, and if necessary the goals of therapy were modified accordingly. To assess compliance, the dose and focus of the intervention for each resident was documented in a treatment log. When necessary, adaptive equipment was provided (e.g. adaptive cutlery), the resident’s environment was altered slightly (e.g. installing bed levers) and minor alterations were made to the care home (e.g. providing raised toilet seats). In cases when a resident’s environment was altered or adaptive equipment introduced, participants and care home staff were given relevant task-specific training. Any enabling features introduced to the residents’ environment were not removed at the end of the intervention. Staff in care homes allocated to the intervention received a group workshop, and personalised training for individual staff where necessary. Training focused on facilitating functional activity, mobility and the use of adaptive equipment relevant to residents with disabilities."</text:p>
            <text:p>"We developed an OT intervention package for residents in a care home using evidence and expert occupational therapist consensus opinion"</text:p>
            <text:p>"The OT intervention was delivered by a qualified occupational therapist and/or an assistant, and it was targeted towards maintaining the stroke survivors’ capacity to engage in personal ADL, such as: feeding, dressing, toileting, bathing, transferring, mobilising."</text:p>
            <text:p>"In order to promote external validity, the therapy a resident received was not dictated by the trial, but decided on by the therapy professional, in collaboration with the resident or consultee."</text:p>
            <text:p><text:span text:style-name="T2">Patient-centred goal-setting</text:span><text:span text:style-name="T2"/></text:p>
            <text:p>"The OT intervention employed a patient-centred goal-setting approach to establish an individualised treatment plan for each participant. Goal-setting involves establishing mutually agreed targets between patient and therapist that will be aimed for over a specified duration of therapy. In the initial assessment the therapist met with the participant (and/or carer/family member when appropriate) and recorded demographic details, current medication and discussed challenges experienced with daily activities. Together they agreed a treatment plan that was reviewed after each session."</text:p>
            <text:p><text:span text:style-name="T2">Intensity of occupational therapy (number of visits)</text:span><text:span text:style-name="T2"/></text:p>
            <text:p>"The frequency and duration of the OT was dependent on the resident’s and therapist’s agreed goals (within the framework of the home)."</text:p>
            <text:p>"The OT intervention included a continuous process of assessment, treatment and reassessment. In line with current evidence on effective treatment, the intervention adopted a task-specific training approach. Treatment logs were developed, and each occupational therapist was required to document the time spent and content of each individual therapy session"</text:p>
            <text:p><text:span text:style-name="T2">Occupational therapy content</text:span><text:span text:style-name="T2"/></text:p>
            <text:p>"The content of therapy for the OTCH intervention was assigned to categories, and the time spent on each category was documented in the treatment log. Categories of therapy identified in the intervention design were listed as: assessment/reassessment and goal-setting – involving the assessment of a resident’s current levels of functional activity in personal ADL and mutually identifying functional goals of therapy; communication – including listening to residents’ concerns about personal ADL, providing information and guidance to residents, staff or relatives, initiating referrals to other agencies and ordering equipment; ADL training (cognitive and functional) – involving techniques to assist with feeding, bathing, using the toilet, getting dressed and grooming; transfers and mobility (cognitive and functional) – involving bed mobility, standing, walking and transfers to/from a chair; environment – involving environmental adaptations (e.g. adaptive equipment); other – involving treating impairments directly, such as joint contracture." During the intervention 2538 therapy visits were made to 498 residents (mean 5.1 residents, SD 3.04 residents).</text:p>
          </table:table-cell>
          <table:table-cell office:value-type="string" table:style-name="ce140">
            <text:p>"Care homes in the control arm of the study continued to provide their usual care to residents. None of the participating homes provided OT as a component of routine care. After all the final outcome assessments had been conducted at 12 months, the care homes in the control arm were offered a 2-hour group training session for care home staff. The session was led by an occupational therapist and focused on promoting and supporting activity for care home residents after stroke. It was based on the key principles of OT, such as the facilitation of independent daily living and promotion of activity among residents."</text:p>
          </table:table-cell>
          <table:table-cell office:value-type="string" table:style-name="ce140">
            <text:p>Stroke / TIA (confirmed or suspected)</text:p>
          </table:table-cell>
          <table:table-cell table:style-name="ce145"/>
          <table:table-cell table:number-columns-repeated="16356"/>
        </table:table-row>
        <table:table-row table:style-name="ro90">
          <table:table-cell office:value-type="float" office:value="3178" table:style-name="ce162">
            <text:p>3178</text:p>
          </table:table-cell>
          <table:table-cell table:style-name="ce141"/>
          <table:table-cell office:value-type="string" table:style-name="ce140">
            <text:p>"The aims of this present study are to investigate the effect on readmissions of a follow-up visit in a population of nursing home residents admitted to an Emergency Department with one of nine medical diagnoses, and to describe the components of the intervention"</text:p>
            <text:p/>
            <text:p>From the Abstract:</text:p>
            <text:p>"To test whether an early geriatric follow-up visit can reduce readmissions among nursing home residents without increasing mortality. The main components of the intervention will also be quantified"</text:p>
          </table:table-cell>
          <table:table-cell office:value-type="string" table:style-name="ce140">
            <text:p>To reduce ED readmissions among nursing home residents with one of nine medical diagnoses without increasing mortality</text:p>
          </table:table-cell>
          <table:table-cell office:value-type="string" table:style-name="ce140">
            <text:p>A quasi-randomised controlled design</text:p>
          </table:table-cell>
          <table:table-cell office:value-type="string" table:style-name="ce140">
            <text:p>Assignment to the study was from June 1st 2014 to December 15th 2016</text:p>
          </table:table-cell>
          <table:table-cell table:style-name="ce140"/>
          <table:table-cell office:value-type="string" table:style-name="ce140">
            <text:p>Denmark</text:p>
          </table:table-cell>
          <table:table-cell office:value-type="float" office:value="52" table:style-name="ce141">
            <text:p>52</text:p>
          </table:table-cell>
          <table:table-cell office:value-type="string" table:style-name="ce141">
            <text:p>Not clear.</text:p>
            <text:p>Maximum 52</text:p>
          </table:table-cell>
          <table:table-cell office:value-type="string" table:style-name="ce141">
            <text:p>Not clear.</text:p>
            <text:p>Maximum 52</text:p>
          </table:table-cell>
          <table:table-cell office:value-type="string" table:style-name="ce140">
            <text:p>Nursing homes</text:p>
          </table:table-cell>
          <table:table-cell office:value-type="string" table:style-name="ce140">
            <text:p>Not explicitly stated but assume all homes within Aarhus University Hospital's ED department</text:p>
          </table:table-cell>
          <table:table-cell office:value-type="string" table:style-name="ce140">
            <text:p>"Every day, all the patients meeting the study inclusion criteria were randomised to either an intervention or a control group. Patients were not randomised individually, instead, all patients included in the study on the same day, were all allocated to the same randomisation. Every morning, the organisation the patients were offered, were determined by drawing lots"</text:p>
            <text:p/>
            <text:p/>
          </table:table-cell>
          <table:table-cell office:value-type="string" table:style-name="ce140">
            <text:p>n/a - randomisation was based on residents rather than homes</text:p>
          </table:table-cell>
          <table:table-cell office:value-type="string" table:style-name="ce141">
            <text:p>648 assessed for eligibility</text:p>
          </table:table-cell>
          <table:table-cell office:value-type="string" table:style-name="ce140">
            <text:p>"Study participants were 75 years or older, and lived in nursing homes. They were admitted to the Emergency Department of Aarhus University Hospital, Denmark, with one of the following diagnoses: pneumonia, chronic obstructive pulmonary disease (COPD), dehydration, delirium, constipation, anaemia, heart failure, urinary tract infection, or other infections. Patients excluded from our study were terminally ill at the time of hospital admission, lived outside Aarhus municipality, already in contact with a geriatric team, or transferred to another hospital department."</text:p>
            <text:p>"Patients were primarily admitted to the Emergency Department. They could stay admitted here for 1 or 2 days before they were transferred to another hospital department or discharged."</text:p>
          </table:table-cell>
          <table:table-cell office:value-type="float" office:value="648" table:style-name="ce141">
            <text:p>648</text:p>
          </table:table-cell>
          <table:table-cell office:value-type="string" table:style-name="ce141">
            <text:p>330</text:p>
            <text:p>(324 were included in the baseline analysis as 6 transferred to another dept;</text:p>
            <text:p>306 were included in the outcomes analysis)</text:p>
          </table:table-cell>
          <table:table-cell office:value-type="string" table:style-name="ce141">
            <text:p>318</text:p>
            <text:p>(313 were included in the baseline analysis as 5 transferred to another dept;</text:p>
            <text:p>286 were included in the outcomes analysis)</text:p>
          </table:table-cell>
          <table:table-cell office:value-type="string" table:style-name="ce140">
            <text:p>Mean age 86.5 (SD 6.1)</text:p>
            <text:p>Female 58%</text:p>
            <text:p/>
            <text:p>Charlsons Comorbidity Index:</text:p>
            <text:p>Low 16%</text:p>
            <text:p>Moderate 50%</text:p>
            <text:p>High 34%</text:p>
            <text:p/>
            <text:p>Walking ability:</text:p>
            <text:p>Independent 12%</text:p>
            <text:p>With a walker 51%</text:p>
            <text:p>Unable to walk 37%</text:p>
          </table:table-cell>
          <table:table-cell office:value-type="string" table:style-name="ce140">
            <text:p>Mean age 87.0 (SD 5.9)</text:p>
            <text:p>Female 70%</text:p>
            <text:p/>
            <text:p>Charlsons Comorbidity Index:</text:p>
            <text:p>Low 15%</text:p>
            <text:p>Moderate 53%</text:p>
            <text:p>High 32%</text:p>
            <text:p/>
            <text:p>Walking ability:</text:p>
            <text:p>Independent 8%</text:p>
            <text:p>With a walker 50%</text:p>
            <text:p>Unable to walk 42%</text:p>
          </table:table-cell>
          <table:table-cell office:value-type="string" table:style-name="ce140">
            <text:p>Age p=0.29</text:p>
            <text:p>Gender p=0.002</text:p>
            <text:p>CCI p=0.74</text:p>
            <text:p>Walking ability p=0.21</text:p>
          </table:table-cell>
          <table:table-cell office:value-type="string" table:style-name="ce140">
            <text:p>Intervention group n=24 (7%) in total:</text:p>
            <text:p>6 were transferred to another department</text:p>
            <text:p>7 were<text:s/><text:span text:style-name="T2">not</text:span><text:s/>visited by nurse or doctor within 3 days post discharge;</text:p>
            <text:p>11 died before discharge</text:p>
            <text:p/>
            <text:p>Control group n=32 (10%) in total: 5 were transferred to another department</text:p>
            <text:p>13<text:s/><text:span text:style-name="T2">were</text:span><text:s/>visited by nurse or doctor within 3 days post discharge;</text:p>
            <text:p>14 died before discharge</text:p>
            <text:p/>
          </table:table-cell>
          <table:table-cell office:value-type="string" table:style-name="ce140">
            <text:p>"The intervention comprised a visit by a nurse and a doctor from a geriatric team the first weekday after discharge"</text:p>
            <text:p/>
            <text:p>"This study’s intervention included a follow-up visit by a nurse and a doctor from the Geriatric Team on the first weekday after discharge. Usually, nursing home staff participated in the visit. There were no specific demands or checklists, as the intervention was individualised. The team reassessed the patient’s clinical condition and the medication list. The doctor and the nurse answered questions from the patient, relatives, and nursing home staff. The nursing home staff could contact the team for at least 1 week after discharge. Further visits or telephone calls were possible. A team nurse could pay a visit to assist the nursing home staff in managing intravenous antibiotics or collecting of blood samples.</text:p>
            <text:p>After the follow-up, the patient’s general practitioner assumed responsibility for on-going treatment."</text:p>
            <text:p/>
            <text:p>All intervention group patients received an early followup visit from the Geriatric Team. However, 23% of the patients received more than one team visit during the first</text:p>
            <text:p>week, and 47% of the patients also received a visit by a team nurse. 70% of patients were visited within 24 h after their discharge, and 98% of the patients were visited within 72 h.</text:p>
          </table:table-cell>
          <table:table-cell office:value-type="string" table:style-name="ce140">
            <text:p>"The control group received usual care. At hospital discharge, patients were screened for their risk of readmission using a screening tool containing factors associated with readmission. This is a national procedure for all patients above 65 years of age. If an increased risk was identified, the patients were offered a follow-up visit by their GP and the community nurse. This was meant to be carried out 7–14 days after discharge if the GP thought it necessary. Furthermore, when patients were discharged directly from the Emergency Department, the nursing home received a telephone call from the Geriatric Team on the first weekday after discharge. A short follow-up was sometimes necessary."</text:p>
            <text:p/>
            <text:p>"Control group patients were offered a follow-up visit by their general practitioner 7–14 days after discharge"</text:p>
            <text:p/>
            <text:p>"After hospital discharge, patient care is normally turned back over to the patient’s general practitioner. Nursing home staff, therefore, report to the general practitioner when the residents are in need of medical assistance. However, the hospital is still responsible and provides a close follow-up, when patients are discharged with treatments such as intravenous antibiotics"</text:p>
          </table:table-cell>
          <table:table-cell office:value-type="string" table:style-name="ce140">
            <text:p>Residents aged at least 75, with one of the following diagnoses: pneumonia, chronic obstructive pulmonary disease (COPD), dehydration, delirium, constipation, anaemia, heart failure, urinary tract infection, or other infections</text:p>
          </table:table-cell>
          <table:table-cell table:style-name="ce145"/>
          <table:table-cell table:number-columns-repeated="16356"/>
        </table:table-row>
        <table:table-row table:style-name="ro135">
          <table:table-cell office:value-type="float" office:value="2710" table:style-name="ce141">
            <text:p>2710</text:p>
          </table:table-cell>
          <table:table-cell table:style-name="ce141"/>
          <table:table-cell office:value-type="string" table:style-name="ce140">
            <text:p><text:span text:style-name="T4">To assess the impact of an enhanced primary care service for care home residents on the number of ED visits by care home residents.</text:span><text:span text:style-name="T4"/></text:p>
            <text:p/>
            <text:p>"To assess the impact of an enhanced primary care service for residential aged care facilities (RACF) on the transfer of patients from RACF to a hospital emergency department (ED)"</text:p>
            <text:p/>
            <text:p>"To test the impact of an enhanced primary care service, developed to address the shortfalls identified in previous studies, on ED referrals from RACF."</text:p>
          </table:table-cell>
          <table:table-cell office:value-type="string" table:style-name="ce140">
            <text:p><text:span text:style-name="T4">To reduce the number of unnecessary visits to EDs by care home residents through the introduction of an enhanced primary care service delivered by ED trained nurses supervised by GPs.</text:span><text:span text:style-name="T4"/></text:p>
            <text:p/>
            <text:p/>
          </table:table-cell>
          <table:table-cell office:value-type="string" table:style-name="ce140">
            <text:p><text:span text:style-name="T4">A before-after study (retrospective)</text:span><text:span text:style-name="T4"/></text:p>
            <text:p/>
            <text:p/>
          </table:table-cell>
          <table:table-cell office:value-type="string" table:style-name="ce140">
            <text:p>The study was conducted over a 32‐week period from May 2008 to Dec 2008</text:p>
            <text:p/>
            <text:p>Pre-intervention data from "parts of 2007 and 2008"</text:p>
            <text:p/>
            <text:p>Also an "extended pre‐intervention period dating back to the start of 2005"</text:p>
          </table:table-cell>
          <table:table-cell office:value-type="string" table:style-name="ce140">
            <text:p>New intervention</text:p>
          </table:table-cell>
          <table:table-cell office:value-type="string" table:style-name="ce140">
            <text:p>Australia</text:p>
          </table:table-cell>
          <table:table-cell office:value-type="float" office:value="30" table:style-name="ce141">
            <text:p>30</text:p>
          </table:table-cell>
          <table:table-cell office:value-type="float" office:value="30" table:style-name="ce141">
            <text:p>30</text:p>
          </table:table-cell>
          <table:table-cell office:value-type="float" office:value="30" table:style-name="ce141">
            <text:p>30</text:p>
          </table:table-cell>
          <table:table-cell office:value-type="string" table:style-name="ce140">
            <text:p>Residential aged care facilities</text:p>
          </table:table-cell>
          <table:table-cell office:value-type="string" table:style-name="ce140">
            <text:p>"The study was conducted in Western Australia with reference to RACF located within the Fremantle GP Network catchment area and serviced by Fremantle Hospital."</text:p>
            <text:p/>
          </table:table-cell>
          <table:table-cell office:value-type="string" table:style-name="ce140">
            <text:p>n/a (no randomisation)</text:p>
          </table:table-cell>
          <table:table-cell office:value-type="string" table:style-name="ce140">
            <text:p>n/a</text:p>
          </table:table-cell>
          <table:table-cell office:value-type="string" table:style-name="ce140">
            <text:p>n/a - no selection/enrolment as such</text:p>
          </table:table-cell>
          <table:table-cell office:value-type="string" table:style-name="ce140">
            <text:p>n/a - no selection/enrolment as such.<text:s text:c="2"/></text:p>
          </table:table-cell>
          <table:table-cell office:value-type="string" table:style-name="ce144">
            <text:p>2,352 ED transfers</text:p>
          </table:table-cell>
          <table:table-cell office:value-type="string" table:style-name="ce144">
            <text:p>ED transfers during the intervention phase in 2008 n=661</text:p>
            <text:p/>
            <text:p>(503 episodes of care)</text:p>
          </table:table-cell>
          <table:table-cell office:value-type="string" table:style-name="ce144">
            <text:p>Total of 1,691 ED transfers</text:p>
            <text:p/>
            <text:p>a) ED transfers during the corresponding months prior to the intervention phase in 2007 n=801</text:p>
            <text:p/>
            <text:p>b)</text:p>
            <text:p>ED transfers during the pre-intervention phase in 2008 n=456</text:p>
            <text:p>ED transfers during the corresponding months in 2007 n=434</text:p>
          </table:table-cell>
          <table:table-cell office:value-type="string" table:style-name="ce140">
            <text:p>Not reported</text:p>
          </table:table-cell>
          <table:table-cell office:value-type="string" table:style-name="ce140">
            <text:p>Not reported</text:p>
          </table:table-cell>
          <table:table-cell office:value-type="string" table:style-name="ce140">
            <text:p>n/a</text:p>
          </table:table-cell>
          <table:table-cell office:value-type="string" table:style-name="ce140">
            <text:p>n/a no resident selection/enrolment</text:p>
          </table:table-cell>
          <table:table-cell office:value-type="string" table:style-name="ce140">
            <text:p>Abstract:</text:p>
            <text:p>"An enhanced primary care service provided by experienced ED-based nurses under the governance of general practitioners"</text:p>
            <text:p/>
            <text:p>"The intervention was a primary care service provided by three ED‐based nurses who had prior ED but not aged care training. The rollout of the service was assisted by the Fremantle GP Network's pre‐existing aged care networks involving both GP and RACF staff. Following a transitional period to enable GP and RACF staff to become familiar with the concept and the skill mix of the nurses, the service began in mid‐May 2008, operating from 0800 to 1600 hours daily including weekends. Referrals to the service could be made by GP, RACF, hospital staff or a government‐run telephone advice line for RACF."</text:p>
            <text:p>The extent of clinical care provided by the service in RACF was: telephone service for triaging/advice, direct clinical review, education and upskilling of RACF staff, acute wound care including suturing, chronic wound care, palliative care advice, replacement of catheters (e.g. IDC, PEG, NGT), plastering, IV and subcutaneous fluids, blood transfusion, ECG service, bladder scanning service, assessment &amp; management of UTI, referral for radiology, referral to in‐ or out‐of‐hospital services</text:p>
            <text:p>"Each episode of care provided by the nurse was reviewed through telephone consultation with a supervising GP, who was ultimately responsible for affirming the management plan of the nurse, suggesting a different plan for the patient within the facility, or referring the patient to ED."</text:p>
            <text:p/>
            <text:p>503 episodes of care were provided in the study period.</text:p>
          </table:table-cell>
          <table:table-cell office:value-type="string" table:style-name="ce140">
            <text:p>Not described but presumably the main change was the introduction of the ED nurses</text:p>
          </table:table-cell>
          <table:table-cell office:value-type="string" table:style-name="ce140">
            <text:p>Not explicitly stated. No mention of any specific criteria for referrals to the service, but clearly involved some of the residents of RACFs within the Fremantle GP Network catchment area who had presented to the ED over the 32 week intervention period</text:p>
            <text:p/>
          </table:table-cell>
          <table:table-cell table:style-name="ce145"/>
          <table:table-cell table:number-columns-repeated="16356"/>
        </table:table-row>
        <table:table-row table:style-name="ro136">
          <table:table-cell office:value-type="float" office:value="911" table:style-name="ce141">
            <text:p>911</text:p>
          </table:table-cell>
          <table:table-cell table:style-name="ce141"/>
          <table:table-cell office:value-type="string" table:style-name="ce140">
            <text:p>To provide palliative care for residents with irreversible chronic diseases and reduce acute hospital admissions at the end of life</text:p>
          </table:table-cell>
          <table:table-cell office:value-type="string" table:style-name="ce140">
            <text:p>"To provide palliative care for older residents in RCHEs who had irreversible chronic medical diseases, ensure the elderly could enjoy a dignified and comfortable period in a familiar environment before they died, reduce acute hospital admission and to serve as a model of care in Hong Kong. The project aimed at attending residents with irreversible chronic medical illnesses. These included residents with advanced dementia, cancer, organ failure (such as end-stage heart failure or renal failure) and degenerative neurological diseases."</text:p>
            <text:p/>
            <text:p>"promoting quality EOL care for RCHE residents, through the establishment of ACP and introduction of a new care pathway"</text:p>
          </table:table-cell>
          <table:table-cell office:value-type="string" table:style-name="ce140">
            <text:p>An audit of an EOL programe?</text:p>
          </table:table-cell>
          <table:table-cell office:value-type="string" table:style-name="ce140">
            <text:p>Sep 2009 to Aug 2014 for the audit of the intervention group;</text:p>
            <text:p>2012 for those reported by the Hospital Authority (the comparison group)</text:p>
          </table:table-cell>
          <table:table-cell office:value-type="string" table:style-name="ce140">
            <text:p>New service</text:p>
          </table:table-cell>
          <table:table-cell office:value-type="string" table:style-name="ce140">
            <text:p>Hong Kong</text:p>
          </table:table-cell>
          <table:table-cell office:value-type="float" office:value="2" table:style-name="ce141">
            <text:p>2</text:p>
          </table:table-cell>
          <table:table-cell office:value-type="float" office:value="2" table:style-name="ce141">
            <text:p>2</text:p>
          </table:table-cell>
          <table:table-cell office:value-type="float" office:value="2" table:style-name="ce141">
            <text:p>2</text:p>
          </table:table-cell>
          <table:table-cell office:value-type="string" table:style-name="ce140">
            <text:p>"Care and Attention Homes"</text:p>
            <text:p/>
            <text:p><text:span text:style-name="T3">Sue, I looked them up, here's the link</text:span><text:span text:style-name="T3"/></text:p>
            <text:p><text:span text:style-name="T3">https://www.sage.org.hk/Service/UnitServe/ElderlyHomes.aspx?lang=en-US</text:span></text:p>
          </table:table-cell>
          <table:table-cell office:value-type="string" table:style-name="ce140">
            <text:p>Not reported</text:p>
          </table:table-cell>
          <table:table-cell office:value-type="string" table:style-name="ce140">
            <text:p>n/a (no randomisation)</text:p>
          </table:table-cell>
          <table:table-cell office:value-type="string" table:style-name="ce140">
            <text:p>Not reported (it's not clear whether the homes had to provide consent so we can't tell if maybe more homes were involved?)</text:p>
          </table:table-cell>
          <table:table-cell office:value-type="string" table:style-name="ce140">
            <text:p>Not clear but 22 residents entered AED arm of the EOL program</text:p>
          </table:table-cell>
          <table:table-cell office:value-type="string" table:style-name="ce140">
            <text:p>"The project aimed at attending residents with irreversible chronic medical illnesses. These included residents with advanced dementia, cancer, organ failure (such as end-stage heart failure or renal failure) and degenerative neurological diseases. The Gold Standards Framework for the Three Illness Trajectories was used to identify suitable candidates to join the EOL program (25). These included the cancer trajectory, organ/system failure trajectory and the dementia/frailty trajectory"</text:p>
          </table:table-cell>
          <table:table-cell office:value-type="string" table:style-name="ce140">
            <text:p>Not reported how many were in the comparison group</text:p>
            <text:p/>
            <text:p>22 residents entered the AED arm of the EOL program, 9 of whom died in the AED and for whom hospitalisation data are reported</text:p>
          </table:table-cell>
          <table:table-cell office:value-type="string" table:style-name="ce140">
            <text:p>22 residents entered the AED arm of the EOL program, 9 of whom died in the AED and for whom hospitalisation data are reported</text:p>
          </table:table-cell>
          <table:table-cell office:value-type="string" table:style-name="ce140">
            <text:p>Not reported</text:p>
          </table:table-cell>
          <table:table-cell office:value-type="string" table:style-name="ce140">
            <text:p>69% were in the dementia/frailty trajectory of the GSF 'Three Illness Trajectories', 22% in the organ failure trajectory, and 9% in the cancer trajectory</text:p>
            <text:p/>
            <text:p>No other details</text:p>
          </table:table-cell>
          <table:table-cell office:value-type="string" table:style-name="ce140">
            <text:p>Not reported</text:p>
          </table:table-cell>
          <table:table-cell office:value-type="string" table:style-name="ce140">
            <text:p>n/a</text:p>
          </table:table-cell>
          <table:table-cell office:value-type="string" table:style-name="ce140">
            <text:p>n/a - only hospitalisations of those who died in the ED are reported</text:p>
          </table:table-cell>
          <table:table-cell office:value-type="string" table:style-name="ce140">
            <text:p>"In the program, there were weekly EOL clinics and family conferences. ACP and DNACPR (non-hospitalized) would be established. If patients were mentally sound, advance directive would also be created if the older residents wish to. The patients/family members could select one of the two pathways, namely the hospital pathway and Accident and Emergency Department (AED) pathway. In the AED pathway, elderly would stay in RCHE as long as possible with support from the RCHE staff and EOL team of HKW CGAT. At the last moment (patients become unconscious, breathing becomes shallow and/or blood pressure starts to drop), they would be transferred to AED by ambulance. Resuscitation would still be carried out by the ambulance men as the Fire Services Ordinance in Hong Kong stipulates that resuscitation has to be carried out to their clients. When the patients reach AED, resuscitation would not be offered. Instead, a quiet environment would be offered to the elderly, allowing them to pass away peacefully in the AED."</text:p>
            <text:p/>
            <text:p><text:span text:style-name="T3">Additional info from a review article by same lead author:</text:span><text:span text:style-name="T3"/></text:p>
            <text:p><text:span text:style-name="T3">"The RCHE staff received training in palliative care and a number of the nurses travelled to Taiwan to learn how EOL care was practised."</text:span><text:span text:style-name="T3"/></text:p>
            <text:p><text:span text:style-name="T3">http://www.hkag.org/Publications/AJGG/V6N2/RA1_JKH%20Luk.pdf</text:span><text:span text:style-name="T3"/></text:p>
            <text:p/>
          </table:table-cell>
          <table:table-cell office:value-type="string" table:style-name="ce140">
            <text:p>The authors note that in Hong Kong deaths in care homes for the elderly have to be reported to the coroner. This means that RCHE staff tend to be reluctant to let residents to die in their premises. When they think a patient is deteriorating, then an ambulance is called and the resident is sent to ED. They also note that the geriatric and palliative care support available to RCHEs is generally inadequate and highlight the non-existence of a system of family practice.</text:p>
            <text:p/>
          </table:table-cell>
          <table:table-cell office:value-type="string" table:style-name="ce140">
            <text:p>Residents with irreversible chronic medical illnesses</text:p>
          </table:table-cell>
          <table:table-cell table:style-name="ce145"/>
          <table:table-cell table:number-columns-repeated="16356"/>
        </table:table-row>
        <table:table-row table:style-name="ro99">
          <table:table-cell office:value-type="string" table:style-name="ce137">
            <text:p>P5</text:p>
          </table:table-cell>
          <table:table-cell table:style-name="ce141"/>
          <table:table-cell office:value-type="string" table:style-name="ce140">
            <text:p>"To reduce the frequency of readmissions in a population of geriatric patients (≥75 years) admitted to an emergency department."</text:p>
          </table:table-cell>
          <table:table-cell office:value-type="string" table:style-name="ce140">
            <text:p>"To reduce the frequency of readmissions in a population of geriatric patients (≥75 years) admitted to an emergency department." (From abstract)</text:p>
            <text:p/>
            <text:p>The study "was originally part of the ‘Triple Aim’ quality development project designed to improve care quality, reduce health costs, and increase patient satisfaction"</text:p>
            <text:p/>
            <text:p/>
          </table:table-cell>
          <table:table-cell office:value-type="string" table:style-name="ce140">
            <text:p>Quasi-RCT</text:p>
            <text:p/>
          </table:table-cell>
          <table:table-cell office:value-type="string" table:style-name="ce140">
            <text:p>1 June 2014 to 31 Oct 2015</text:p>
            <text:p/>
            <text:p>17 month study</text:p>
          </table:table-cell>
          <table:table-cell office:value-type="string" table:style-name="ce140">
            <text:p>Not clear</text:p>
          </table:table-cell>
          <table:table-cell office:value-type="string" table:style-name="ce140">
            <text:p>Denmark</text:p>
          </table:table-cell>
          <table:table-cell office:value-type="string" table:style-name="ce141">
            <text:p>NR</text:p>
          </table:table-cell>
          <table:table-cell office:value-type="string" table:style-name="ce141">
            <text:p>NR</text:p>
          </table:table-cell>
          <table:table-cell office:value-type="string" table:style-name="ce141">
            <text:p>NR</text:p>
          </table:table-cell>
          <table:table-cell office:value-type="string" table:style-name="ce140">
            <text:p>Nursing homes</text:p>
          </table:table-cell>
          <table:table-cell office:value-type="string" table:style-name="ce140">
            <text:p>n/a - no selection as such; homes included if they had residents aged 75 or over who had been admitted to the local ED during the study period</text:p>
          </table:table-cell>
          <table:table-cell office:value-type="string" table:style-name="ce140">
            <text:p>"The study was quasi-randomised according to days."</text:p>
            <text:p/>
            <text:p>"Consecutive admission days were randomised to intervention or control. Admitted eligible patients belonged to the assigned day's strategy."</text:p>
            <text:p>"The design did not allocate patients to treatments by computer. Instead, an independent research assistant prepared packs of ten sealed envelopes, each containing a note stating ‘intervention’ or ‘control’. The packs were handed over to the ED secretary. After the patients were allocated to CGC, the secretary drew an envelope to determine the organisation of the day: This happened every morning, weekend and holidays included. ‘Intervention’ meant that all ED patients requiring CGC on that day were assigned to the intervention group. If stating ‘control’ all patients were allocated to the control group."</text:p>
            <text:p/>
          </table:table-cell>
          <table:table-cell office:value-type="string" table:style-name="ce140">
            <text:p>n/a</text:p>
          </table:table-cell>
          <table:table-cell office:value-type="string" table:style-name="ce140">
            <text:p>n/a - no resident selection/enrolment as such</text:p>
          </table:table-cell>
          <table:table-cell office:value-type="string" table:style-name="ce140">
            <text:p>"The patients included in the study were 75 years of age or older. They were all admitted acutely to the ED" with one of the following diagnoses: pneumonia, COPD, dehydration, delirium, obstipation, heart failure, anaemia, UTI, other infections. They were all assigned to CGC (comprehensive geriatric care (assessment + treatment)) before inclusion.</text:p>
            <text:p>"Patients could be included in the study more than once, if 30 days had passed after completion of follow-up"</text:p>
            <text:p/>
            <text:p><text:span text:style-name="T2">Note: only 25% (n=169) in the intervention group and 28% (n=177) in the control group were living in nursing homes; the remainder were living in their own homes</text:span><text:span text:style-name="T2"/></text:p>
            <text:p/>
            <text:p>Exclusions: terminal at admission; already in a follow up program with the geriatric team; living out of the municipality; transferred to another hospital department</text:p>
          </table:table-cell>
          <table:table-cell office:value-type="float" office:value="1330" table:style-name="ce141">
            <text:p>1330</text:p>
          </table:table-cell>
          <table:table-cell office:value-type="string" table:style-name="ce141">
            <text:p>693</text:p>
            <text:p>(175 (25%) of whom were in NHs)</text:p>
          </table:table-cell>
          <table:table-cell office:value-type="string" table:style-name="ce141">
            <text:p>637</text:p>
            <text:p>(182 (28%) of whom were in NHs)</text:p>
          </table:table-cell>
          <table:table-cell office:value-type="string" table:style-name="ce140">
            <text:p>Mean age 86.4 (SD 6.6)</text:p>
            <text:p/>
            <text:p>Female n=418 (60%)</text:p>
            <text:p/>
            <text:p>Comorbidity (Charlson comorbidity index)</text:p>
            <text:p>Low (score: 0–1) n=175 (25%)</text:p>
            <text:p>Moderate (score: 2–3) n=307 (45%)</text:p>
            <text:p>High (score: &gt;4) n=211 (30%)</text:p>
            <text:p/>
            <text:p>Need for care</text:p>
            <text:p>None n=108 (16%)</text:p>
            <text:p>Weekly/monthly n=105 (15%)</text:p>
            <text:p>Daily n=480 (69%)</text:p>
            <text:p/>
            <text:p>Walking ability</text:p>
            <text:p>Independently n=228 (33%)</text:p>
            <text:p>With a walker n=358 (52%)</text:p>
            <text:p>Not able to walk n=107 (15%)</text:p>
            <text:p/>
          </table:table-cell>
          <table:table-cell office:value-type="string" table:style-name="ce140">
            <text:p>Mean age 86.4 (SD 5.9)</text:p>
            <text:p/>
            <text:p>Female n=407 (64%)</text:p>
            <text:p/>
            <text:p>Comorbidity (Charlson comorbidity index)</text:p>
            <text:p>Low (score: 0–1) n=146 (23%)</text:p>
            <text:p>Moderate (score: 2–3) n=306 (48%)</text:p>
            <text:p>High (score: &gt;4) n=185 (29%)</text:p>
            <text:p/>
            <text:p>Need for care</text:p>
            <text:p>None n=108 (17%)</text:p>
            <text:p>Weekly/monthly n=95 (15%)</text:p>
            <text:p>Daily n=434 (68%)</text:p>
            <text:p/>
            <text:p>Walking ability</text:p>
            <text:p>Independently n=188 (30%)</text:p>
            <text:p>With a walker n=340 (53%)</text:p>
            <text:p>Not able to walk n=109 (17%)</text:p>
            <text:p/>
          </table:table-cell>
          <table:table-cell office:value-type="string" table:style-name="ce140">
            <text:p>Age p=0.93</text:p>
            <text:p>Gender p=0.18</text:p>
            <text:p>Comorbidity p=0.35</text:p>
            <text:p>Need for care p=0.80</text:p>
            <text:p>Walking ability p=0.36</text:p>
            <text:p/>
          </table:table-cell>
          <table:table-cell office:value-type="string" table:style-name="ce140">
            <text:p>Overall 117/1330 drop out (8.8%)</text:p>
            <text:p/>
            <text:p>Intervention group: n=66 (9.5%): (29 died before discharge, 2 declined intervention, and 35 did not receive a visit within 3 days)</text:p>
            <text:p/>
            <text:p>Control group: n=51 (8.0%): (32 died before discharge and 19 received a visit within 3 days).</text:p>
            <text:p/>
            <text:p/>
          </table:table-cell>
          <table:table-cell office:value-type="string" table:style-name="ce140">
            <text:p>All geriatric ward patients and when necessary the ED patients were escorted home by a carer with a check-list for home safety.</text:p>
            <text:p/>
            <text:p>"Intervention comprised a geriatrician and nurse home visit on the day following hospital discharge." (from Abstract)</text:p>
            <text:p/>
            <text:p>"Patients were visited on the next working day (Mondays to Fridays) after discharge<text:s/><text:span text:style-name="T10">[from either ED or geriatric ward]<text:s/></text:span>by an outgoing geriatric team, comprising a geriatrician and a nurse trained in geriatric homecare. An experienced geriatrician was available whenever a junior doctor performed the assessment. Intervention was tailored to a patient's needs. At hospital discharge patients were given the telephone number of the team for contact during at least one week."</text:p>
            <text:p/>
            <text:p>In addition to the planned follow-up visit within 24 h, other possible services<text:s/><text:span text:style-name="T2">after discharge</text:span><text:s/>included: Follow-up phone call; 24-Hour phone-access to geriatric department in the first week; Comprehensive geriatric assessments after discharge; Objective observations; Blood test; Blood samples for culture; Urine sample for culture; Electrocardiogram; Continuing medication review; Social arrangements; Intravenous antibiotic treatment; Mobilisation; Oxygen-treatment; Continuous positive airway pressure treatment; Subcutaneous fluid therapy; Blood transfusion; Nutritional therapy; 24-Hour cardiac monitoring; 24-Hour blood pressure measurements; Referrals to exam. in outpatient clinics (e.g. X-ray)</text:p>
            <text:p/>
            <text:p>73% of follow-up visits for the intervention group were done within 24 h after discharge and 96% within 3 days.<text:s/><text:span text:style-name="T3">(I think this is what they mean?!)</text:span></text:p>
          </table:table-cell>
          <table:table-cell office:value-type="string" table:style-name="ce140">
            <text:p>All geriatric ward patients and when necessary the ED patients were escorted home by a carer with a check-list for home safety.</text:p>
            <text:p/>
            <text:p>"Control patients underwent our standard procedure, including follow-home by a carer or a telephone call the next day." (from Abstract)</text:p>
            <text:p/>
            <text:p>"At discharge, patients were screened by a nurse to determine the need for follow-up visits by a community nurse or general practitioner. When necessary, the results were sent electronically to the community nurse for a general practitioner visit one week later. General practitioners decided whether or not a visit was required. All control patients discharged directly from the ED were telephoned the next day by the G-ED team. Examination and test results were sent to the patients and GPs. The geriatric department remained responsible for discharged control patients receiving intravenous antibiotics. If their health deteriorated the G-ED team geriatrician would make a visit.<text:s/><text:span text:style-name="T2">The only practical difference between intervention group and control patients was that the latter were not followed up on the first day after discharge."</text:span><text:span text:style-name="T2"/></text:p>
            <text:p/>
            <text:p>Possible services available were the same as those available to the intervention group after discharge<text:span text:style-name="T2">,</text:span><text:s/>apart from planned follow-up visit within 24 hours, and with the added possibility of night nurse at home for a maximum two nights and two evenings. Follow-up screening of control group patients by an ED nurse was done in 44% of cases, with 5% registered as GP visits.</text:p>
          </table:table-cell>
          <table:table-cell office:value-type="string" table:style-name="ce140">
            <text:p>Residents aged at least 75, with one of the following diagnoses: pneumonia, chronic obstructive pulmonary disease (COPD), dehydration, delirium, constipation, anaemia, heart failure, urinary tract infection, or other infections</text:p>
          </table:table-cell>
          <table:table-cell table:style-name="ce145"/>
          <table:table-cell table:number-columns-repeated="16356"/>
        </table:table-row>
        <table:table-row table:style-name="ro137">
          <table:table-cell office:value-type="string" table:style-name="ce141">
            <text:p>R64</text:p>
          </table:table-cell>
          <table:table-cell table:style-name="ce141"/>
          <table:table-cell office:value-type="string" table:style-name="ce140">
            <text:p>"To examine the cost‐effectiveness of a nurse practitioner‐family physician model of care compared with family physician‐only care in a Canadian nursing home." (from the Abstract)</text:p>
            <text:p/>
            <text:p>"The aim of the study was to evaluate the cost‐effectiveness of an NP‐FP model of care in LTC. Our hypothesis was that, compared with PHC services provided by an FP care model, an NP‐FP care model would result in equivalent or reduced healthcare costs and improved outcomes measured by the rate of transfers to EDs."</text:p>
          </table:table-cell>
          <table:table-cell office:value-type="string" table:style-name="ce140">
            <text:p>Not explicitly stated</text:p>
            <text:p/>
            <text:p>to reduce unnecessary ED transfers?</text:p>
          </table:table-cell>
          <table:table-cell office:value-type="string" table:style-name="ce140">
            <text:p>Cost‐effectiveness analysis using a controlled before‐after design</text:p>
            <text:p/>
            <text:p>(The CEA is based on a subsample of a larger controlled before and after study evaluating the effectiveness of an NP‐FP model of care through a comparison of two nursing homes in Nova Scotia, Canada using both internal and external control groups (R. Martin‐Misener et al. unpublished data).</text:p>
          </table:table-cell>
          <table:table-cell office:value-type="string" table:style-name="ce140">
            <text:p>Data were abstracted from charts from 2008–2010</text:p>
            <text:p/>
            <text:p>The study included an 18‐month ‘before’ period (2005–2006) and a 21‐month ‘after’ period (2007–2009)</text:p>
          </table:table-cell>
          <table:table-cell office:value-type="string" table:style-name="ce140">
            <text:p>Since 2007</text:p>
          </table:table-cell>
          <table:table-cell office:value-type="string" table:style-name="ce140">
            <text:p>Canada</text:p>
          </table:table-cell>
          <table:table-cell office:value-type="float" office:value="2" table:style-name="ce141">
            <text:p>2</text:p>
          </table:table-cell>
          <table:table-cell office:value-type="float" office:value="1" table:style-name="ce141">
            <text:p>1</text:p>
          </table:table-cell>
          <table:table-cell office:value-type="float" office:value="2" table:style-name="ce141">
            <text:p>2</text:p>
          </table:table-cell>
          <table:table-cell office:value-type="string" table:style-name="ce140">
            <text:p>Nursing homes</text:p>
          </table:table-cell>
          <table:table-cell office:value-type="string" table:style-name="ce140">
            <text:p>Not clear why these particular homes were chosen.</text:p>
            <text:p/>
            <text:p>"The intervention group (NP‐FP care model) and internal control group (FP‐only model) included residents at the same nursing home. The external control group (FP‐only model) consisted of residents at a similar nearby nursing home. The external control group was assessed over the same before and after time periods as the intervention and internal control groups."</text:p>
            <text:p/>
            <text:p/>
          </table:table-cell>
          <table:table-cell office:value-type="string" table:style-name="ce140">
            <text:p>n/a (no randomisation)</text:p>
          </table:table-cell>
          <table:table-cell office:value-type="float" office:value="0" table:style-name="ce141">
            <text:p>0</text:p>
          </table:table-cell>
          <table:table-cell office:value-type="string" table:style-name="ce140">
            <text:p>Baseline data was obtained for 518 residents:</text:p>
            <text:p/>
            <text:p>121 in the intervention group;</text:p>
            <text:p>186 in the internal control group;</text:p>
            <text:p>211 in the external control group</text:p>
            <text:p/>
            <text:p>It is not clear if any additional residents were approached but refused consent</text:p>
          </table:table-cell>
          <table:table-cell office:value-type="string" table:style-name="ce140">
            <text:p>"To recruit study participants, posters were placed in strategic locations at the nursing homes in the spring 2009 and information notices about the study were printed in the newsletters of each nursing home in 2008–2009 (i.e. during the after time period of the study). All residents who were 65 years and older were eligible for inclusion in the study. For the CEA, we only included residents who were present in both before and after time periods. Residents had to have been alive for at least some of the time in each time period. Those that died during the after time period were included. Residents at the intervention site were assigned to either the intervention or control group based on whether they were under the care of the FP who became part of the NP‐FP model or not."</text:p>
            <text:p/>
            <text:p>"Consent was required from living residents or their proxy (e.g. a relative). Consent was not required to abstract data from charts of deceased residents."</text:p>
          </table:table-cell>
          <table:table-cell office:value-type="string" table:style-name="ce141">
            <text:p>180 with longitudinal data before and after the implementation of the NP‐FP model</text:p>
          </table:table-cell>
          <table:table-cell office:value-type="string" table:style-name="ce141">
            <text:p>45 with longitudinal data before and after the implementation of the NP‐FP model</text:p>
          </table:table-cell>
          <table:table-cell office:value-type="string" table:style-name="ce141">
            <text:p>135 in total with longitudinal data before and after the implementation of the NP‐FP model</text:p>
            <text:p/>
            <text:p>(65 in the internal control group;</text:p>
            <text:p>70 in the external control group)</text:p>
          </table:table-cell>
          <table:table-cell office:value-type="string" table:style-name="ce140">
            <text:p>Mean age 83 (SD 10)</text:p>
            <text:p>Female n=32 (71%)</text:p>
            <text:p/>
            <text:p>Ambulation:</text:p>
            <text:p>Walks independently n=3 (7%)</text:p>
            <text:p>Walks with assistance 0 (0)</text:p>
            <text:p>Uses cane or walker 18 (40%)</text:p>
            <text:p>Sits in chair n=23 (51%)</text:p>
            <text:p>Bedridden n=1 (2%)</text:p>
            <text:p>No response 0 (0)</text:p>
            <text:p/>
          </table:table-cell>
          <table:table-cell office:value-type="string" table:style-name="ce140">
            <text:p><text:span text:style-name="T2">Internal control group</text:span><text:span text:style-name="T2"/></text:p>
            <text:p>Mean age 82 (SD 11)</text:p>
            <text:p>Female n=50 (77%)</text:p>
            <text:p/>
            <text:p>Ambulation:</text:p>
            <text:p>Walks independently n=3 (5%)</text:p>
            <text:p>Walks with assistance n=2 (3%)</text:p>
            <text:p>Uses cane or walker n=23 (35%)</text:p>
            <text:p>Sits in chair n=35 (54%)</text:p>
            <text:p>Bedridden 0 (0)</text:p>
            <text:p>No response n=2 (3%)</text:p>
            <text:p/>
            <text:p><text:span text:style-name="T2">External control group</text:span><text:span text:style-name="T2"/></text:p>
            <text:p>Mean age 87 (SD 7)</text:p>
            <text:p>Female n=60 (86%)</text:p>
            <text:p/>
            <text:p>Ambulation:</text:p>
            <text:p>Walks independently n=6 (9%)</text:p>
            <text:p>Walks with assistance n=3 (4%)</text:p>
            <text:p>Uses cane or walker n=15 (22%)</text:p>
            <text:p>Sits in chair n=45 (64%)</text:p>
            <text:p>Bedridden n=1 (1%)</text:p>
            <text:p>No response 0 (0)</text:p>
          </table:table-cell>
          <table:table-cell office:value-type="string" table:style-name="ce140">
            <text:p>Age p&lt;0·01 (analysis of variance F‐test)</text:p>
            <text:p>Gender not significant (p&gt;0·05, chi‐square test)</text:p>
            <text:p>Ambulation not significant (p&gt;0·05, chi‐square test)</text:p>
            <text:p/>
          </table:table-cell>
          <table:table-cell office:value-type="string" table:style-name="ce140">
            <text:p>Residents without data in both the before and after period (65% overall):</text:p>
            <text:p>76/121 (75%) in the intervention group;</text:p>
            <text:p>121/186 (64%) in the internal control group;</text:p>
            <text:p>141/211 (61%) in the external control group.</text:p>
            <text:p/>
            <text:p>"Of 518 nursing home residents for whom data were obtained (121 [23%] in the intervention group, 186 [36%] in the internal control group and 211 [41%] in the external control group), we had longitudinal data before and after the implementation of the NP‐FP model for 180 (35%) participants: forty‐five (25%) in the intervention group, 65 (36%) in the internal control group and 70 (39%) in the external control group."</text:p>
            <text:p/>
            <text:p>No loss to follow-up due to deaths as deceased residents data was included in the analysis.</text:p>
            <text:p>Presume no residents withdrew consent.</text:p>
          </table:table-cell>
          <table:table-cell office:value-type="string" table:style-name="ce140">
            <text:p>"The NP‐FP model of care consisted of an NP working in a collaborative practice agreement with three house physicians. Both NPs who sequentially held the position over the study duration had previous nursing experience working with older adults. The NP position was salaried and required licensure in Nova Scotia. The NP practiced independently and reported directly to the Director of Nursing, collaborating with FPs during jointly conducted weekly rounds and consulting on an as‐needed basis."</text:p>
            <text:p/>
            <text:p>"NP responsibilities included providing PHC services weekdays during daytime hours, with no after‐hours care. In keeping with legislative requirements and standards of practice (College of Registered Nurses of Nova Scotia 2011), the NP role included ordering and interpreting screening and diagnostic tests, diagnosing and treating diseases and prescribing medications. The NP also participated in most interdisciplinary care meetings and communicated on an ongoing basis with families."</text:p>
            <text:p/>
            <text:p>"The NP, pharmacist, nursing staff and sometimes the FPs participated in joint medication review meetings for all residents in the intervention and internal control arms. Medication review meetings were also held in the external control site with the pharmacist, nursing staff and sometimes FPs. Advanced care planning was carried out by several healthcare professionals including nurses (all groups), the NP (intervention group only) and FPs (all groups)."</text:p>
          </table:table-cell>
          <table:table-cell office:value-type="string" table:style-name="ce140">
            <text:p>"At the time of our study, PHC at both facilities was provided by fee‐for‐service FPs who also had community‐based family practices in a separate office from the nursing home and was typically at the nursing home one day per week. We did not survey the FPs regarding their educational backgrounds, but were aware of at least one FP with specialized training in care of the elderly in each group. In all three comparison groups, two to three FPs, or ‘house physicians’, were responsible for approximately half of the residents. FP to resident ratios varied from approximately 1:15–1:100. The remaining half of the community FPs in each group had a smaller caseload, usually one or two residents."</text:p>
            <text:p/>
            <text:p>"The NP, pharmacist, nursing staff and sometimes the FPs participated in joint medication review meetings for all residents in the intervention and internal control arms. Medication review meetings were also held in the external control site with the pharmacist, nursing staff and sometimes FPs."</text:p>
            <text:p/>
            <text:p>Advanced care planning was carried out by several healthcare professionals including nurses and FPs (all groups). The NP was not involved in ACP in the control groups.</text:p>
          </table:table-cell>
          <table:table-cell office:value-type="string" table:style-name="ce140">
            <text:p>All nursing home residents</text:p>
          </table:table-cell>
          <table:table-cell table:style-name="ce145"/>
          <table:table-cell table:number-columns-repeated="16356"/>
        </table:table-row>
        <table:table-row table:style-name="ro57">
          <table:table-cell table:number-columns-repeated="2" table:style-name="ce9"/>
          <table:table-cell table:number-columns-repeated="25" table:style-name="ce12"/>
          <table:table-cell table:number-columns-repeated="16357" table:style-name="ce1"/>
        </table:table-row>
        <table:table-row table:number-rows-repeated="1048476" table:style-name="ro57">
          <table:table-cell table:number-columns-repeated="16384"/>
        </table:table-row>
      </table:table>
      <table:table table:name="3__Model_of_specialist_care" table:style-name="ta1">
        <table:table-column table:style-name="co37" table:default-cell-style-name="ce46"/>
        <table:table-column table:style-name="co38" table:default-cell-style-name="ce47"/>
        <table:table-column table:style-name="co39" table:default-cell-style-name="ce1"/>
        <table:table-column table:style-name="co40" table:default-cell-style-name="ce1"/>
        <table:table-column table:style-name="co41" table:default-cell-style-name="ce1"/>
        <table:table-column table:style-name="co42" table:default-cell-style-name="ce1"/>
        <table:table-column table:style-name="co9" table:number-columns-repeated="16378" table:default-cell-style-name="ce1"/>
        <table:table-row table:style-name="ro138">
          <table:table-cell office:value-type="string" table:style-name="ce170">
            <text:p>Study ID</text:p>
          </table:table-cell>
          <table:table-cell office:value-type="string" table:style-name="ce171">
            <text:p>Categorisation One</text:p>
          </table:table-cell>
          <table:table-cell office:value-type="string" table:style-name="ce172">
            <text:p>Cat 1 other (specify)</text:p>
          </table:table-cell>
          <table:table-cell office:value-type="string" table:style-name="ce173">
            <text:p>Categorisation Two</text:p>
          </table:table-cell>
          <table:table-cell office:value-type="string" table:style-name="ce173">
            <text:p>Cat 2 other (specify)</text:p>
          </table:table-cell>
          <table:table-cell office:value-type="string" table:style-name="ce174">
            <text:p>Any comments</text:p>
          </table:table-cell>
          <table:table-cell table:number-columns-repeated="16378" table:style-name="ce1"/>
        </table:table-row>
        <table:table-row table:style-name="ro138">
          <table:table-cell office:value-type="float" office:value="124" table:style-name="ce175">
            <text:p>124</text:p>
          </table:table-cell>
          <table:table-cell office:value-type="string" table:style-name="ce176">
            <text:p>Training and support only</text:p>
          </table:table-cell>
          <table:table-cell table:style-name="ce177"/>
          <table:table-cell office:value-type="string" table:style-name="ce178">
            <text:p>Predominantly indirect care</text:p>
          </table:table-cell>
          <table:table-cell table:number-columns-repeated="2" table:style-name="ce177"/>
          <table:table-cell table:style-name="ce53"/>
          <table:table-cell table:number-columns-repeated="16377" table:style-name="ce8"/>
        </table:table-row>
        <table:table-row table:style-name="ro139">
          <table:table-cell office:value-type="float" office:value="62" table:style-name="ce179">
            <text:p>62</text:p>
          </table:table-cell>
          <table:table-cell office:value-type="string" table:style-name="ce176">
            <text:p>Assessment + management with consultant</text:p>
          </table:table-cell>
          <table:table-cell table:style-name="ce176"/>
          <table:table-cell office:value-type="string" table:style-name="ce176">
            <text:p>Predominantly direct care</text:p>
          </table:table-cell>
          <table:table-cell table:number-columns-repeated="2" table:style-name="ce176"/>
          <table:table-cell table:number-columns-repeated="16378" table:style-name="ce1"/>
        </table:table-row>
        <table:table-row table:style-name="ro139">
          <table:table-cell office:value-type="float" office:value="217" table:style-name="ce179">
            <text:p>217</text:p>
          </table:table-cell>
          <table:table-cell office:value-type="string" table:style-name="ce176">
            <text:p>Assessment + management, NO CONSULTANT</text:p>
          </table:table-cell>
          <table:table-cell table:style-name="ce176"/>
          <table:table-cell office:value-type="string" table:style-name="ce176">
            <text:p>Predominantly direct care</text:p>
          </table:table-cell>
          <table:table-cell table:number-columns-repeated="2" table:style-name="ce176"/>
          <table:table-cell table:number-columns-repeated="16378" table:style-name="ce1"/>
        </table:table-row>
        <table:table-row table:style-name="ro139">
          <table:table-cell office:value-type="float" office:value="352" table:style-name="ce179">
            <text:p>352</text:p>
          </table:table-cell>
          <table:table-cell office:value-type="string" table:style-name="ce176">
            <text:p>Assessment + management, NO CONSULTANT</text:p>
          </table:table-cell>
          <table:table-cell table:style-name="ce176"/>
          <table:table-cell office:value-type="string" table:style-name="ce176">
            <text:p>Direct and indirect care</text:p>
          </table:table-cell>
          <table:table-cell table:number-columns-repeated="2" table:style-name="ce176"/>
          <table:table-cell table:number-columns-repeated="16378" table:style-name="ce1"/>
        </table:table-row>
        <table:table-row table:style-name="ro140">
          <table:table-cell office:value-type="float" office:value="650" table:style-name="ce179">
            <text:p>650</text:p>
          </table:table-cell>
          <table:table-cell office:value-type="string" table:style-name="ce176">
            <text:p>Assessment + management with consultant</text:p>
          </table:table-cell>
          <table:table-cell table:style-name="ce176"/>
          <table:table-cell office:value-type="string" table:style-name="ce176">
            <text:p>Predominantly direct care</text:p>
          </table:table-cell>
          <table:table-cell table:number-columns-repeated="2" table:style-name="ce176"/>
          <table:table-cell table:number-columns-repeated="16378" table:style-name="ce1"/>
        </table:table-row>
        <table:table-row table:style-name="ro139">
          <table:table-cell office:value-type="string" table:style-name="ce180">
            <text:p>93</text:p>
            <text:p/>
          </table:table-cell>
          <table:table-cell office:value-type="string" table:style-name="ce176">
            <text:p>Training and support only</text:p>
          </table:table-cell>
          <table:table-cell table:style-name="ce176"/>
          <table:table-cell office:value-type="string" table:style-name="ce176">
            <text:p>Predominantly indirect care</text:p>
          </table:table-cell>
          <table:table-cell table:number-columns-repeated="2" table:style-name="ce176"/>
          <table:table-cell table:number-columns-repeated="16378" table:style-name="ce1"/>
        </table:table-row>
        <table:table-row table:style-name="ro138">
          <table:table-cell office:value-type="float" office:value="112" table:style-name="ce180">
            <text:p>112</text:p>
          </table:table-cell>
          <table:table-cell office:value-type="string" table:style-name="ce176">
            <text:p>Training and support only</text:p>
          </table:table-cell>
          <table:table-cell table:style-name="ce176"/>
          <table:table-cell office:value-type="string" table:style-name="ce176">
            <text:p>Predominantly indirect care</text:p>
          </table:table-cell>
          <table:table-cell table:style-name="ce176"/>
          <table:table-cell office:value-type="string" table:style-name="ce176">
            <text:p><text:s/></text:p>
          </table:table-cell>
          <table:table-cell table:number-columns-repeated="16378" table:style-name="ce1"/>
        </table:table-row>
        <table:table-row table:style-name="ro141">
          <table:table-cell office:value-type="float" office:value="726" table:style-name="ce180">
            <text:p>726</text:p>
          </table:table-cell>
          <table:table-cell office:value-type="string" table:style-name="ce176">
            <text:p>Assessment + management, NO CONSULTANT</text:p>
          </table:table-cell>
          <table:table-cell table:style-name="ce176"/>
          <table:table-cell office:value-type="string" table:style-name="ce176">
            <text:p>Predominantly indirect care</text:p>
          </table:table-cell>
          <table:table-cell table:style-name="ce176"/>
          <table:table-cell office:value-type="string" table:style-name="ce176">
            <text:p>Although there WAS some resident care, the focus was on INDIRECT care.</text:p>
          </table:table-cell>
          <table:table-cell table:number-columns-repeated="16378" table:style-name="ce1"/>
        </table:table-row>
        <table:table-row table:style-name="ro139">
          <table:table-cell office:value-type="string" table:style-name="ce180">
            <text:p>789</text:p>
            <text:p/>
          </table:table-cell>
          <table:table-cell office:value-type="string" table:style-name="ce176">
            <text:p>Training and support only</text:p>
          </table:table-cell>
          <table:table-cell table:style-name="ce176"/>
          <table:table-cell office:value-type="string" table:style-name="ce176">
            <text:p>Predominantly indirect care</text:p>
          </table:table-cell>
          <table:table-cell table:number-columns-repeated="2" table:style-name="ce176"/>
          <table:table-cell table:number-columns-repeated="16378" table:style-name="ce1"/>
        </table:table-row>
        <table:table-row table:style-name="ro142">
          <table:table-cell office:value-type="float" office:value="793" table:style-name="ce179">
            <text:p>793</text:p>
          </table:table-cell>
          <table:table-cell office:value-type="string" table:style-name="ce176">
            <text:p>Assessment + management, NO CONSULTANT</text:p>
          </table:table-cell>
          <table:table-cell table:style-name="ce176"/>
          <table:table-cell office:value-type="string" table:style-name="ce176">
            <text:p>Direct and indirect care</text:p>
          </table:table-cell>
          <table:table-cell table:style-name="ce176"/>
          <table:table-cell office:value-type="string" table:style-name="ce176">
            <text:p>Although it isn't stated explicitly we're assuming the 'manpower support' and 'visits' from hospital nurses and family physicians included assessment &amp; management, in addition to the training received by the NH staff. Very little detail is provided about what hospital nurses &amp; family doctors actually did; so we decided to code as mixed direct and indirect care.</text:p>
            <text:p/>
          </table:table-cell>
          <table:table-cell table:number-columns-repeated="16378" table:style-name="ce1"/>
        </table:table-row>
        <table:table-row table:style-name="ro143">
          <table:table-cell office:value-type="float" office:value="854" table:style-name="ce179">
            <text:p>854</text:p>
          </table:table-cell>
          <table:table-cell office:value-type="string" table:style-name="ce176">
            <text:p>Training and support only</text:p>
          </table:table-cell>
          <table:table-cell table:style-name="ce176"/>
          <table:table-cell office:value-type="string" table:style-name="ce176">
            <text:p>Predominantly indirect care</text:p>
          </table:table-cell>
          <table:table-cell table:number-columns-repeated="2" table:style-name="ce176"/>
          <table:table-cell table:number-columns-repeated="16378" table:style-name="ce1"/>
        </table:table-row>
        <table:table-row table:style-name="ro144">
          <table:table-cell office:value-type="string" table:style-name="ce180">
            <text:p>884</text:p>
            <text:p/>
          </table:table-cell>
          <table:table-cell office:value-type="string" table:style-name="ce176">
            <text:p>Training and support only</text:p>
          </table:table-cell>
          <table:table-cell table:style-name="ce176"/>
          <table:table-cell office:value-type="string" table:style-name="ce176">
            <text:p>Predominantly indirect care</text:p>
          </table:table-cell>
          <table:table-cell table:number-columns-repeated="2" table:style-name="ce176"/>
          <table:table-cell table:number-columns-repeated="16378" table:style-name="ce1"/>
        </table:table-row>
        <table:table-row table:style-name="ro145">
          <table:table-cell office:value-type="string" table:style-name="ce180">
            <text:p>1096</text:p>
            <text:p/>
          </table:table-cell>
          <table:table-cell office:value-type="string" table:style-name="ce176">
            <text:p>Assessment + management with consultant</text:p>
          </table:table-cell>
          <table:table-cell table:style-name="ce176"/>
          <table:table-cell office:value-type="string" table:style-name="ce176">
            <text:p>Direct and indirect care</text:p>
          </table:table-cell>
          <table:table-cell table:number-columns-repeated="2" table:style-name="ce176"/>
          <table:table-cell table:number-columns-repeated="16378" table:style-name="ce1"/>
        </table:table-row>
        <table:table-row table:style-name="ro146">
          <table:table-cell office:value-type="string" table:style-name="ce180">
            <text:p>1167</text:p>
            <text:p/>
          </table:table-cell>
          <table:table-cell office:value-type="string" table:style-name="ce176">
            <text:p>Assessment + management with consultant</text:p>
          </table:table-cell>
          <table:table-cell table:style-name="ce176"/>
          <table:table-cell office:value-type="string" table:style-name="ce176">
            <text:p>Predominantly direct care</text:p>
          </table:table-cell>
          <table:table-cell table:number-columns-repeated="2" table:style-name="ce176"/>
          <table:table-cell table:number-columns-repeated="16378" table:style-name="ce1"/>
        </table:table-row>
        <table:table-row table:style-name="ro147">
          <table:table-cell office:value-type="string" table:style-name="ce180">
            <text:p>1171</text:p>
            <text:p/>
          </table:table-cell>
          <table:table-cell office:value-type="string" table:style-name="ce176">
            <text:p>Assessment + management with consultant</text:p>
          </table:table-cell>
          <table:table-cell table:style-name="ce176"/>
          <table:table-cell office:value-type="string" table:style-name="ce176">
            <text:p>Predominantly direct care</text:p>
          </table:table-cell>
          <table:table-cell table:number-columns-repeated="2" table:style-name="ce176"/>
          <table:table-cell table:number-columns-repeated="16378" table:style-name="ce1"/>
        </table:table-row>
        <table:table-row table:style-name="ro148">
          <table:table-cell office:value-type="float" office:value="1313" table:style-name="ce179">
            <text:p>1313</text:p>
          </table:table-cell>
          <table:table-cell office:value-type="string" table:style-name="ce176">
            <text:p>Assessment + management, NO CONSULTANT</text:p>
          </table:table-cell>
          <table:table-cell table:style-name="ce176"/>
          <table:table-cell office:value-type="string" table:style-name="ce176">
            <text:p>Predominantly direct care</text:p>
          </table:table-cell>
          <table:table-cell table:number-columns-repeated="2" table:style-name="ce176"/>
          <table:table-cell table:number-columns-repeated="16378"/>
        </table:table-row>
        <table:table-row table:style-name="ro149">
          <table:table-cell office:value-type="string" table:style-name="ce180">
            <text:p>1360</text:p>
            <text:p/>
          </table:table-cell>
          <table:table-cell office:value-type="string" table:style-name="ce176">
            <text:p>Assessment NO CONSULSTANT</text:p>
          </table:table-cell>
          <table:table-cell table:style-name="ce176"/>
          <table:table-cell office:value-type="string" table:style-name="ce176">
            <text:p>Direct and indirect care</text:p>
          </table:table-cell>
          <table:table-cell table:number-columns-repeated="2" table:style-name="ce176"/>
          <table:table-cell table:number-columns-repeated="16378"/>
        </table:table-row>
        <table:table-row table:style-name="ro149">
          <table:table-cell office:value-type="float" office:value="1386" table:style-name="ce180">
            <text:p>1386</text:p>
          </table:table-cell>
          <table:table-cell office:value-type="string" table:style-name="ce176">
            <text:p>Training and support only</text:p>
          </table:table-cell>
          <table:table-cell table:style-name="ce176"/>
          <table:table-cell office:value-type="string" table:style-name="ce176">
            <text:p>Predominantly indirect care</text:p>
          </table:table-cell>
          <table:table-cell table:number-columns-repeated="2" table:style-name="ce176"/>
          <table:table-cell table:number-columns-repeated="16378"/>
        </table:table-row>
        <table:table-row table:style-name="ro1">
          <table:table-cell office:value-type="float" office:value="1460" table:style-name="ce179">
            <text:p>1460</text:p>
          </table:table-cell>
          <table:table-cell office:value-type="string" table:style-name="ce176">
            <text:p>Assessment + management, NO CONSULTANT</text:p>
          </table:table-cell>
          <table:table-cell table:style-name="ce176"/>
          <table:table-cell office:value-type="string" table:style-name="ce176">
            <text:p>Direct and indirect care</text:p>
          </table:table-cell>
          <table:table-cell table:number-columns-repeated="2" table:style-name="ce176"/>
          <table:table-cell table:number-columns-repeated="16378"/>
        </table:table-row>
        <table:table-row table:style-name="ro145">
          <table:table-cell office:value-type="string" table:style-name="ce180">
            <text:p>1515</text:p>
            <text:p/>
          </table:table-cell>
          <table:table-cell office:value-type="string" table:style-name="ce176">
            <text:p>Assessment + management, NO CONSULTANT</text:p>
          </table:table-cell>
          <table:table-cell table:style-name="ce176"/>
          <table:table-cell office:value-type="string" table:style-name="ce176">
            <text:p>Predominantly direct care</text:p>
          </table:table-cell>
          <table:table-cell table:number-columns-repeated="2" table:style-name="ce176"/>
          <table:table-cell table:number-columns-repeated="16378"/>
        </table:table-row>
        <table:table-row table:style-name="ro150">
          <table:table-cell office:value-type="string" table:style-name="ce180">
            <text:p>1675</text:p>
            <text:p/>
          </table:table-cell>
          <table:table-cell office:value-type="string" table:style-name="ce176">
            <text:p>Assessment + management, NO CONSULTANT</text:p>
          </table:table-cell>
          <table:table-cell table:style-name="ce176"/>
          <table:table-cell office:value-type="string" table:style-name="ce176">
            <text:p>Predominantly direct care</text:p>
          </table:table-cell>
          <table:table-cell table:number-columns-repeated="2" table:style-name="ce176"/>
          <table:table-cell table:number-columns-repeated="16378"/>
        </table:table-row>
        <table:table-row table:style-name="ro139">
          <table:table-cell office:value-type="string" table:style-name="ce180">
            <text:p>2076</text:p>
            <text:p/>
          </table:table-cell>
          <table:table-cell office:value-type="string" table:style-name="ce176">
            <text:p>Training and support only</text:p>
          </table:table-cell>
          <table:table-cell table:style-name="ce176"/>
          <table:table-cell office:value-type="string" table:style-name="ce176">
            <text:p>Predominantly indirect care</text:p>
          </table:table-cell>
          <table:table-cell table:number-columns-repeated="2" table:style-name="ce176"/>
          <table:table-cell table:number-columns-repeated="16378"/>
        </table:table-row>
        <table:table-row table:style-name="ro151">
          <table:table-cell office:value-type="float" office:value="2449" table:style-name="ce180">
            <text:p>2449</text:p>
          </table:table-cell>
          <table:table-cell office:value-type="string" table:style-name="ce176">
            <text:p>Assessment with consultant</text:p>
          </table:table-cell>
          <table:table-cell table:style-name="ce176"/>
          <table:table-cell office:value-type="string" table:style-name="ce176">
            <text:p>Predominantly direct care</text:p>
          </table:table-cell>
          <table:table-cell table:number-columns-repeated="2" table:style-name="ce176"/>
          <table:table-cell table:number-columns-repeated="16378"/>
        </table:table-row>
        <table:table-row table:style-name="ro152">
          <table:table-cell office:value-type="float" office:value="2476" table:style-name="ce179">
            <text:p>2476</text:p>
          </table:table-cell>
          <table:table-cell office:value-type="string" table:style-name="ce176">
            <text:p>Assessment with consultant</text:p>
          </table:table-cell>
          <table:table-cell table:style-name="ce176"/>
          <table:table-cell office:value-type="string" table:style-name="ce176">
            <text:p>Direct and indirect care</text:p>
          </table:table-cell>
          <table:table-cell table:number-columns-repeated="2" table:style-name="ce176"/>
          <table:table-cell table:number-columns-repeated="16378"/>
        </table:table-row>
        <table:table-row table:style-name="ro152">
          <table:table-cell office:value-type="float" office:value="2483" table:style-name="ce179">
            <text:p>2483</text:p>
          </table:table-cell>
          <table:table-cell office:value-type="string" table:style-name="ce176">
            <text:p>Assessment with consultant</text:p>
          </table:table-cell>
          <table:table-cell table:style-name="ce176"/>
          <table:table-cell office:value-type="string" table:style-name="ce176">
            <text:p>Predominantly direct care</text:p>
          </table:table-cell>
          <table:table-cell table:number-columns-repeated="2" table:style-name="ce176"/>
          <table:table-cell table:number-columns-repeated="16378"/>
        </table:table-row>
        <table:table-row table:style-name="ro153">
          <table:table-cell office:value-type="string" table:style-name="ce179">
            <text:p>R20</text:p>
          </table:table-cell>
          <table:table-cell office:value-type="string" table:style-name="ce176">
            <text:p>Assessment with consultant</text:p>
          </table:table-cell>
          <table:table-cell table:style-name="ce181"/>
          <table:table-cell office:value-type="string" table:style-name="ce176">
            <text:p>Direct and indirect care</text:p>
          </table:table-cell>
          <table:table-cell table:number-columns-repeated="2" table:style-name="ce181"/>
          <table:table-cell table:number-columns-repeated="16378"/>
        </table:table-row>
        <table:table-row table:style-name="ro154">
          <table:table-cell office:value-type="string" table:style-name="ce179">
            <text:p>R49</text:p>
          </table:table-cell>
          <table:table-cell office:value-type="string" table:style-name="ce176">
            <text:p>Training and support only</text:p>
          </table:table-cell>
          <table:table-cell table:style-name="ce181"/>
          <table:table-cell office:value-type="string" table:style-name="ce176">
            <text:p>Predominantly indirect care</text:p>
          </table:table-cell>
          <table:table-cell table:number-columns-repeated="2" table:style-name="ce181"/>
          <table:table-cell table:number-columns-repeated="16378"/>
        </table:table-row>
        <table:table-row table:style-name="ro139">
          <table:table-cell office:value-type="string" table:style-name="ce179">
            <text:p>R53</text:p>
          </table:table-cell>
          <table:table-cell office:value-type="string" table:style-name="ce182">
            <text:p>Assessment + management with consultant</text:p>
          </table:table-cell>
          <table:table-cell table:style-name="ce181"/>
          <table:table-cell office:value-type="string" table:style-name="ce176">
            <text:p>Predominantly direct care</text:p>
          </table:table-cell>
          <table:table-cell table:number-columns-repeated="2" table:style-name="ce181"/>
          <table:table-cell table:number-columns-repeated="16378"/>
        </table:table-row>
        <table:table-row table:style-name="ro155">
          <table:table-cell office:value-type="float" office:value="3013" table:style-name="ce179">
            <text:p>3013</text:p>
          </table:table-cell>
          <table:table-cell office:value-type="string" table:style-name="ce176">
            <text:p>Training and support only</text:p>
          </table:table-cell>
          <table:table-cell table:style-name="ce181"/>
          <table:table-cell office:value-type="string" table:style-name="ce178">
            <text:p>Predominantly indirect care</text:p>
          </table:table-cell>
          <table:table-cell table:number-columns-repeated="2" table:style-name="ce181"/>
          <table:table-cell table:number-columns-repeated="16378"/>
        </table:table-row>
        <table:table-row table:style-name="ro139">
          <table:table-cell office:value-type="float" office:value="3163" table:style-name="ce179">
            <text:p>3163</text:p>
          </table:table-cell>
          <table:table-cell office:value-type="string" table:style-name="ce182">
            <text:p>Assessment + management, NO CONSULTANT</text:p>
          </table:table-cell>
          <table:table-cell table:style-name="ce181"/>
          <table:table-cell office:value-type="string" table:style-name="ce176">
            <text:p>Predominantly direct care</text:p>
          </table:table-cell>
          <table:table-cell table:number-columns-repeated="2" table:style-name="ce181"/>
          <table:table-cell table:number-columns-repeated="16378"/>
        </table:table-row>
        <table:table-row table:style-name="ro5">
          <table:table-cell office:value-type="float" office:value="2410" table:style-name="ce179">
            <text:p>2410</text:p>
          </table:table-cell>
          <table:table-cell office:value-type="string" table:style-name="ce176">
            <text:p>Assessment + management with consultant</text:p>
          </table:table-cell>
          <table:table-cell table:style-name="ce181"/>
          <table:table-cell office:value-type="string" table:style-name="ce176">
            <text:p>Direct and indirect care</text:p>
          </table:table-cell>
          <table:table-cell table:style-name="ce181"/>
          <table:table-cell office:value-type="string" table:style-name="ce176">
            <text:p>The expert support team included a medical director who was a physician with expertise in geriatrics and nursing home practices.</text:p>
          </table:table-cell>
          <table:table-cell table:number-columns-repeated="16378"/>
        </table:table-row>
        <table:table-row table:style-name="ro151">
          <table:table-cell office:value-type="string" table:style-name="ce180">
            <text:p>R42</text:p>
          </table:table-cell>
          <table:table-cell office:value-type="string" table:style-name="ce176">
            <text:p>Training and support only</text:p>
          </table:table-cell>
          <table:table-cell table:style-name="ce176"/>
          <table:table-cell office:value-type="string" table:style-name="ce176">
            <text:p>Predominantly indirect care</text:p>
          </table:table-cell>
          <table:table-cell table:number-columns-repeated="2" table:style-name="ce176"/>
          <table:table-cell table:number-columns-repeated="16378"/>
        </table:table-row>
        <table:table-row table:style-name="ro139">
          <table:table-cell office:value-type="float" office:value="43" table:style-name="ce180">
            <text:p>43</text:p>
          </table:table-cell>
          <table:table-cell office:value-type="string" table:style-name="ce176">
            <text:p>Assessment + management with consultant</text:p>
          </table:table-cell>
          <table:table-cell table:style-name="ce176"/>
          <table:table-cell office:value-type="string" table:style-name="ce176">
            <text:p>Direct and indirect care</text:p>
          </table:table-cell>
          <table:table-cell table:number-columns-repeated="2" table:style-name="ce176"/>
          <table:table-cell table:number-columns-repeated="16378"/>
        </table:table-row>
        <table:table-row table:style-name="ro151">
          <table:table-cell office:value-type="float" office:value="229" table:style-name="ce180">
            <text:p>229</text:p>
          </table:table-cell>
          <table:table-cell office:value-type="string" table:style-name="ce176">
            <text:p>Training and support only</text:p>
          </table:table-cell>
          <table:table-cell table:style-name="ce176"/>
          <table:table-cell office:value-type="string" table:style-name="ce176">
            <text:p>Predominantly indirect care</text:p>
          </table:table-cell>
          <table:table-cell table:number-columns-repeated="2" table:style-name="ce176"/>
          <table:table-cell table:number-columns-repeated="16378"/>
        </table:table-row>
        <table:table-row table:style-name="ro139">
          <table:table-cell office:value-type="float" office:value="250" table:style-name="ce180">
            <text:p>250</text:p>
          </table:table-cell>
          <table:table-cell office:value-type="string" table:style-name="ce176">
            <text:p>Assessment + management, NO CONSULTANT</text:p>
          </table:table-cell>
          <table:table-cell table:style-name="ce176"/>
          <table:table-cell office:value-type="string" table:style-name="ce176">
            <text:p>Direct and indirect care</text:p>
          </table:table-cell>
          <table:table-cell table:number-columns-repeated="2" table:style-name="ce176"/>
          <table:table-cell table:number-columns-repeated="16378"/>
        </table:table-row>
        <table:table-row table:style-name="ro138">
          <table:table-cell office:value-type="float" office:value="1490" table:style-name="ce180">
            <text:p>1490</text:p>
          </table:table-cell>
          <table:table-cell office:value-type="string" table:style-name="ce176">
            <text:p>Training and support only</text:p>
          </table:table-cell>
          <table:table-cell table:style-name="ce176"/>
          <table:table-cell office:value-type="string" table:style-name="ce176">
            <text:p>Predominantly indirect care</text:p>
          </table:table-cell>
          <table:table-cell table:number-columns-repeated="2" table:style-name="ce176"/>
          <table:table-cell table:number-columns-repeated="16378" table:style-name="ce48"/>
        </table:table-row>
        <table:table-row table:style-name="ro139">
          <table:table-cell office:value-type="float" office:value="2482" table:style-name="ce180">
            <text:p>2482</text:p>
          </table:table-cell>
          <table:table-cell office:value-type="string" table:style-name="ce176">
            <text:p>Assessment + management with consultant</text:p>
          </table:table-cell>
          <table:table-cell table:style-name="ce176"/>
          <table:table-cell office:value-type="string" table:style-name="ce176">
            <text:p>Predominantly direct care</text:p>
          </table:table-cell>
          <table:table-cell table:number-columns-repeated="2" table:style-name="ce176"/>
          <table:table-cell table:number-columns-repeated="16378"/>
        </table:table-row>
        <table:table-row table:style-name="ro139">
          <table:table-cell office:value-type="string" table:style-name="ce180">
            <text:p>R8</text:p>
          </table:table-cell>
          <table:table-cell office:value-type="string" table:style-name="ce176">
            <text:p>Assessment NO CONSULSTANT</text:p>
          </table:table-cell>
          <table:table-cell table:style-name="ce176"/>
          <table:table-cell office:value-type="string" table:style-name="ce176">
            <text:p>Predominantly direct care</text:p>
          </table:table-cell>
          <table:table-cell table:style-name="ce176"/>
          <table:table-cell office:value-type="string" table:style-name="ce176">
            <text:p/>
            <text:p/>
          </table:table-cell>
          <table:table-cell table:number-columns-repeated="16378"/>
        </table:table-row>
        <table:table-row table:style-name="ro139">
          <table:table-cell office:value-type="float" office:value="3028" table:style-name="ce180">
            <text:p>3028</text:p>
          </table:table-cell>
          <table:table-cell office:value-type="string" table:style-name="ce176">
            <text:p>Assessment + management with consultant</text:p>
          </table:table-cell>
          <table:table-cell table:style-name="ce176"/>
          <table:table-cell office:value-type="string" table:style-name="ce176">
            <text:p>Predominantly direct care</text:p>
          </table:table-cell>
          <table:table-cell table:style-name="ce176"/>
          <table:table-cell office:value-type="string" table:style-name="ce176">
            <text:p>Note that whilst the geriatrician took a non-management, assessment and advisory role, the nurse practitioner was said to 'administer interventions"</text:p>
          </table:table-cell>
          <table:table-cell table:number-columns-repeated="16378"/>
        </table:table-row>
        <table:table-row table:style-name="ro156">
          <table:table-cell office:value-type="float" office:value="235" table:style-name="ce180">
            <text:p>235</text:p>
          </table:table-cell>
          <table:table-cell office:value-type="string" table:style-name="ce176">
            <text:p>Assessment with consultant</text:p>
          </table:table-cell>
          <table:table-cell table:style-name="ce176"/>
          <table:table-cell office:value-type="string" table:style-name="ce176">
            <text:p>Predominantly direct care</text:p>
          </table:table-cell>
          <table:table-cell table:number-columns-repeated="2" table:style-name="ce176"/>
          <table:table-cell table:number-columns-repeated="16378"/>
        </table:table-row>
        <table:table-row table:style-name="ro151">
          <table:table-cell office:value-type="float" office:value="674" table:style-name="ce180">
            <text:p>674</text:p>
          </table:table-cell>
          <table:table-cell office:value-type="string" table:style-name="ce176">
            <text:p>Training and support only</text:p>
          </table:table-cell>
          <table:table-cell table:style-name="ce176"/>
          <table:table-cell office:value-type="string" table:style-name="ce176">
            <text:p>Predominantly indirect care</text:p>
          </table:table-cell>
          <table:table-cell table:number-columns-repeated="2" table:style-name="ce176"/>
          <table:table-cell table:number-columns-repeated="16378"/>
        </table:table-row>
        <table:table-row table:style-name="ro151">
          <table:table-cell office:value-type="float" office:value="797" table:style-name="ce180">
            <text:p>797</text:p>
          </table:table-cell>
          <table:table-cell office:value-type="string" table:style-name="ce176">
            <text:p>Training and support only</text:p>
          </table:table-cell>
          <table:table-cell table:style-name="ce176"/>
          <table:table-cell office:value-type="string" table:style-name="ce176">
            <text:p>Predominantly indirect care</text:p>
          </table:table-cell>
          <table:table-cell table:number-columns-repeated="2" table:style-name="ce176"/>
          <table:table-cell table:number-columns-repeated="16378"/>
        </table:table-row>
        <table:table-row table:style-name="ro151">
          <table:table-cell office:value-type="float" office:value="798" table:style-name="ce180">
            <text:p>798</text:p>
          </table:table-cell>
          <table:table-cell office:value-type="string" table:style-name="ce176">
            <text:p>Training and support only</text:p>
          </table:table-cell>
          <table:table-cell table:style-name="ce176"/>
          <table:table-cell office:value-type="string" table:style-name="ce176">
            <text:p>Predominantly indirect care</text:p>
          </table:table-cell>
          <table:table-cell table:number-columns-repeated="2" table:style-name="ce176"/>
          <table:table-cell table:number-columns-repeated="16378"/>
        </table:table-row>
        <table:table-row table:style-name="ro139">
          <table:table-cell office:value-type="float" office:value="1449" table:style-name="ce180">
            <text:p>1449</text:p>
          </table:table-cell>
          <table:table-cell office:value-type="string" table:style-name="ce176">
            <text:p>Assessment + management with consultant</text:p>
          </table:table-cell>
          <table:table-cell table:style-name="ce176"/>
          <table:table-cell office:value-type="string" table:style-name="ce176">
            <text:p>Direct and indirect care</text:p>
          </table:table-cell>
          <table:table-cell table:number-columns-repeated="2" table:style-name="ce176"/>
          <table:table-cell table:number-columns-repeated="16378"/>
        </table:table-row>
        <table:table-row table:style-name="ro151">
          <table:table-cell office:value-type="float" office:value="843" table:style-name="ce180">
            <text:p>843</text:p>
          </table:table-cell>
          <table:table-cell office:value-type="string" table:style-name="ce176">
            <text:p>Training and support only</text:p>
          </table:table-cell>
          <table:table-cell table:style-name="ce176"/>
          <table:table-cell office:value-type="string" table:style-name="ce176">
            <text:p>Predominantly indirect care</text:p>
          </table:table-cell>
          <table:table-cell table:number-columns-repeated="2" table:style-name="ce176"/>
          <table:table-cell table:number-columns-repeated="16378"/>
        </table:table-row>
        <table:table-row table:style-name="ro151">
          <table:table-cell office:value-type="float" office:value="935" table:style-name="ce180">
            <text:p>935</text:p>
          </table:table-cell>
          <table:table-cell office:value-type="string" table:style-name="ce176">
            <text:p>Training and support only</text:p>
          </table:table-cell>
          <table:table-cell table:style-name="ce176"/>
          <table:table-cell office:value-type="string" table:style-name="ce176">
            <text:p>Predominantly indirect care</text:p>
          </table:table-cell>
          <table:table-cell table:number-columns-repeated="2" table:style-name="ce176"/>
          <table:table-cell table:number-columns-repeated="16378"/>
        </table:table-row>
        <table:table-row table:style-name="ro151">
          <table:table-cell office:value-type="float" office:value="994" table:style-name="ce180">
            <text:p>994</text:p>
          </table:table-cell>
          <table:table-cell office:value-type="string" table:style-name="ce176">
            <text:p>Training and support only</text:p>
          </table:table-cell>
          <table:table-cell table:style-name="ce176"/>
          <table:table-cell office:value-type="string" table:style-name="ce176">
            <text:p>Predominantly indirect care</text:p>
          </table:table-cell>
          <table:table-cell table:number-columns-repeated="2" table:style-name="ce176"/>
          <table:table-cell table:number-columns-repeated="16378"/>
        </table:table-row>
        <table:table-row table:style-name="ro139">
          <table:table-cell office:value-type="float" office:value="1352" table:style-name="ce180">
            <text:p>1352</text:p>
          </table:table-cell>
          <table:table-cell office:value-type="string" table:style-name="ce176">
            <text:p>Assessment + management with consultant</text:p>
          </table:table-cell>
          <table:table-cell table:style-name="ce176"/>
          <table:table-cell office:value-type="string" table:style-name="ce176">
            <text:p>Predominantly direct care</text:p>
          </table:table-cell>
          <table:table-cell table:number-columns-repeated="2" table:style-name="ce176"/>
          <table:table-cell table:number-columns-repeated="16378"/>
        </table:table-row>
        <table:table-row table:style-name="ro139">
          <table:table-cell office:value-type="float" office:value="1357" table:style-name="ce180">
            <text:p>1357</text:p>
          </table:table-cell>
          <table:table-cell office:value-type="string" table:style-name="ce176">
            <text:p>Assessment + management with consultant</text:p>
          </table:table-cell>
          <table:table-cell table:style-name="ce176"/>
          <table:table-cell office:value-type="string" table:style-name="ce176">
            <text:p>Predominantly direct care</text:p>
          </table:table-cell>
          <table:table-cell table:number-columns-repeated="2" table:style-name="ce176"/>
          <table:table-cell table:number-columns-repeated="16378"/>
        </table:table-row>
        <table:table-row table:style-name="ro139">
          <table:table-cell office:value-type="string" table:style-name="ce180">
            <text:p>2554</text:p>
            <text:p/>
          </table:table-cell>
          <table:table-cell office:value-type="string" table:style-name="ce176">
            <text:p>Training and support only</text:p>
          </table:table-cell>
          <table:table-cell table:style-name="ce176"/>
          <table:table-cell office:value-type="string" table:style-name="ce176">
            <text:p>Predominantly indirect care</text:p>
          </table:table-cell>
          <table:table-cell table:number-columns-repeated="2" table:style-name="ce176"/>
          <table:table-cell table:number-columns-repeated="16378"/>
        </table:table-row>
        <table:table-row table:style-name="ro139">
          <table:table-cell office:value-type="string" table:style-name="ce180">
            <text:p>R15</text:p>
          </table:table-cell>
          <table:table-cell office:value-type="string" table:style-name="ce176">
            <text:p>Assessment + management, NO CONSULTANT</text:p>
          </table:table-cell>
          <table:table-cell table:style-name="ce176"/>
          <table:table-cell office:value-type="string" table:style-name="ce176">
            <text:p>Predominantly direct care</text:p>
          </table:table-cell>
          <table:table-cell table:style-name="ce176"/>
          <table:table-cell office:value-type="string" table:style-name="ce176">
            <text:p>Note that although the write-up makes a lot of the peer-to-peer coaching provided by the service, we don't think this would have met our definition of formal training.</text:p>
          </table:table-cell>
          <table:table-cell table:number-columns-repeated="16378"/>
        </table:table-row>
        <table:table-row table:style-name="ro139">
          <table:table-cell office:value-type="float" office:value="1004" table:style-name="ce180">
            <text:p>1004</text:p>
          </table:table-cell>
          <table:table-cell office:value-type="string" table:style-name="ce176">
            <text:p>Assessment + management, NO CONSULTANT</text:p>
          </table:table-cell>
          <table:table-cell table:style-name="ce176"/>
          <table:table-cell office:value-type="string" table:style-name="ce176">
            <text:p>Predominantly direct care</text:p>
          </table:table-cell>
          <table:table-cell table:number-columns-repeated="2" table:style-name="ce176"/>
          <table:table-cell table:number-columns-repeated="16378"/>
        </table:table-row>
        <table:table-row table:style-name="ro139">
          <table:table-cell office:value-type="float" office:value="1227" table:style-name="ce179">
            <text:p>1227</text:p>
          </table:table-cell>
          <table:table-cell office:value-type="string" table:style-name="ce182">
            <text:p>Assessment + management, NO CONSULTANT</text:p>
          </table:table-cell>
          <table:table-cell table:style-name="ce181"/>
          <table:table-cell office:value-type="string" table:style-name="ce176">
            <text:p>Predominantly direct care</text:p>
          </table:table-cell>
          <table:table-cell table:number-columns-repeated="2" table:style-name="ce181"/>
          <table:table-cell table:number-columns-repeated="16378"/>
        </table:table-row>
        <table:table-row table:style-name="ro139">
          <table:table-cell office:value-type="float" office:value="2594" table:style-name="ce180">
            <text:p>2594</text:p>
          </table:table-cell>
          <table:table-cell office:value-type="string" table:style-name="ce176">
            <text:p>Assessment + management, NO CONSULTANT</text:p>
          </table:table-cell>
          <table:table-cell table:style-name="ce176"/>
          <table:table-cell office:value-type="string" table:style-name="ce176">
            <text:p>Direct and indirect care</text:p>
          </table:table-cell>
          <table:table-cell table:number-columns-repeated="2" table:style-name="ce181"/>
          <table:table-cell table:number-columns-repeated="16378"/>
        </table:table-row>
        <table:table-row table:style-name="ro157">
          <table:table-cell office:value-type="string" table:style-name="ce183">
            <text:p>1376</text:p>
            <text:p/>
          </table:table-cell>
          <table:table-cell office:value-type="string" table:style-name="ce184">
            <text:p>Training and support only</text:p>
          </table:table-cell>
          <table:table-cell table:style-name="ce185"/>
          <table:table-cell office:value-type="string" table:style-name="ce184">
            <text:p>Predominantly indirect care</text:p>
          </table:table-cell>
          <table:table-cell table:style-name="ce185"/>
          <table:table-cell office:value-type="string" table:style-name="ce184">
            <text:p>We emailed the authors to check whether nurse specialists had direct contact with resident. Responded as follows:</text:p>
            <text:p>"Yes, the nurse would have direct contact with a resident if they were asked to assess them, or if the resident was referred to the hospice team."</text:p>
            <text:p/>
          </table:table-cell>
          <table:table-cell table:number-columns-repeated="16378" table:style-name="ce166"/>
        </table:table-row>
        <table:table-row table:style-name="ro139">
          <table:table-cell office:value-type="string" table:style-name="ce179">
            <text:p>OR1</text:p>
          </table:table-cell>
          <table:table-cell office:value-type="string" table:style-name="ce182">
            <text:p>Assessment + management with consultant</text:p>
          </table:table-cell>
          <table:table-cell table:style-name="ce181"/>
          <table:table-cell office:value-type="string" table:style-name="ce176">
            <text:p>Predominantly direct care</text:p>
          </table:table-cell>
          <table:table-cell table:number-columns-repeated="2" table:style-name="ce181"/>
          <table:table-cell table:number-columns-repeated="16378"/>
        </table:table-row>
        <table:table-row table:style-name="ro158">
          <table:table-cell office:value-type="string" table:style-name="ce180">
            <text:p>OR2</text:p>
          </table:table-cell>
          <table:table-cell office:value-type="string" table:style-name="ce176">
            <text:p>Assessment + management with consultant</text:p>
          </table:table-cell>
          <table:table-cell table:style-name="ce181"/>
          <table:table-cell office:value-type="string" table:style-name="ce186">
            <text:p>Predominantly direct care</text:p>
          </table:table-cell>
          <table:table-cell table:style-name="ce181"/>
          <table:table-cell office:value-type="string" table:style-name="ce186">
            <text:p>Predominantly direct care according to this particular paper, but the overall STUDY itself is really direct and indirect care (based on info re: training from their paper reporting their linked, follow-up study, i.e. #OR3)</text:p>
          </table:table-cell>
          <table:table-cell table:number-columns-repeated="16378"/>
        </table:table-row>
        <table:table-row table:style-name="ro159">
          <table:table-cell office:value-type="string" table:style-name="ce180">
            <text:p>OR3</text:p>
            <text:p/>
          </table:table-cell>
          <table:table-cell office:value-type="string" table:style-name="ce176">
            <text:p>Assessment + management with consultant</text:p>
          </table:table-cell>
          <table:table-cell table:style-name="ce176"/>
          <table:table-cell office:value-type="string" table:style-name="ce176">
            <text:p>Predominantly direct care</text:p>
          </table:table-cell>
          <table:table-cell table:number-columns-repeated="2" table:style-name="ce176"/>
          <table:table-cell table:number-columns-repeated="16378"/>
        </table:table-row>
        <table:table-row table:style-name="ro139">
          <table:table-cell office:value-type="string" table:style-name="ce180">
            <text:p>OR4</text:p>
          </table:table-cell>
          <table:table-cell office:value-type="string" table:style-name="ce176">
            <text:p>Assessment NO CONSULTANT</text:p>
          </table:table-cell>
          <table:table-cell table:style-name="ce176"/>
          <table:table-cell office:value-type="string" table:style-name="ce176">
            <text:p>Predominantly direct care</text:p>
          </table:table-cell>
          <table:table-cell table:style-name="ce176"/>
          <table:table-cell office:value-type="string" table:style-name="ce176">
            <text:p/>
            <text:p/>
          </table:table-cell>
          <table:table-cell table:number-columns-repeated="16378"/>
        </table:table-row>
        <table:table-row table:style-name="ro139">
          <table:table-cell office:value-type="string" table:style-name="ce180">
            <text:p>OR5</text:p>
          </table:table-cell>
          <table:table-cell office:value-type="string" table:style-name="ce176">
            <text:p>Assessment + management with consultant</text:p>
          </table:table-cell>
          <table:table-cell table:style-name="ce176"/>
          <table:table-cell office:value-type="string" table:style-name="ce176">
            <text:p>Predominantly direct care</text:p>
          </table:table-cell>
          <table:table-cell table:number-columns-repeated="2" table:style-name="ce176"/>
          <table:table-cell table:number-columns-repeated="16378" table:style-name="ce22"/>
        </table:table-row>
        <table:table-row table:style-name="ro139">
          <table:table-cell office:value-type="string" table:style-name="ce180">
            <text:p>OR6</text:p>
          </table:table-cell>
          <table:table-cell office:value-type="string" table:style-name="ce176">
            <text:p>Assessment + management with consultant</text:p>
          </table:table-cell>
          <table:table-cell table:style-name="ce176"/>
          <table:table-cell office:value-type="string" table:style-name="ce176">
            <text:p>Predominantly direct care</text:p>
          </table:table-cell>
          <table:table-cell table:number-columns-repeated="2" table:style-name="ce176"/>
          <table:table-cell table:number-columns-repeated="16378"/>
        </table:table-row>
        <table:table-row table:style-name="ro160">
          <table:table-cell office:value-type="string" table:style-name="ce180">
            <text:p>OR7</text:p>
          </table:table-cell>
          <table:table-cell office:value-type="string" table:style-name="ce176">
            <text:p>Assessment + management with consultant</text:p>
          </table:table-cell>
          <table:table-cell table:style-name="ce176"/>
          <table:table-cell office:value-type="string" table:style-name="ce176">
            <text:p>Direct and indirect care</text:p>
          </table:table-cell>
          <table:table-cell table:number-columns-repeated="2" table:style-name="ce176"/>
          <table:table-cell table:number-columns-repeated="16378"/>
        </table:table-row>
        <table:table-row table:style-name="ro158">
          <table:table-cell office:value-type="string" table:style-name="ce180">
            <text:p>OR8</text:p>
          </table:table-cell>
          <table:table-cell office:value-type="string" table:style-name="ce176">
            <text:p>Assessment + management with consultant</text:p>
          </table:table-cell>
          <table:table-cell table:style-name="ce176"/>
          <table:table-cell office:value-type="string" table:style-name="ce186">
            <text:p>Predominantly direct care</text:p>
          </table:table-cell>
          <table:table-cell table:style-name="ce176"/>
          <table:table-cell office:value-type="string" table:style-name="ce186">
            <text:p>Predominantly direct for this paper, but formal training is mentioned in linked paper (#OR7), making the rating overall direct and indirect care</text:p>
            <text:p/>
          </table:table-cell>
          <table:table-cell table:number-columns-repeated="16378"/>
        </table:table-row>
        <table:table-row table:style-name="ro158">
          <table:table-cell office:value-type="string" table:style-name="ce180">
            <text:p>OR9</text:p>
          </table:table-cell>
          <table:table-cell office:value-type="string" table:style-name="ce176">
            <text:p>Assessment + management with consultant</text:p>
          </table:table-cell>
          <table:table-cell table:style-name="ce176"/>
          <table:table-cell office:value-type="string" table:style-name="ce176">
            <text:p>Direct and indirect care</text:p>
          </table:table-cell>
          <table:table-cell table:style-name="ce176"/>
          <table:table-cell office:value-type="string" table:style-name="ce176">
            <text:p/>
            <text:p/>
            <text:p/>
          </table:table-cell>
          <table:table-cell table:number-columns-repeated="16378" table:style-name="ce1"/>
        </table:table-row>
        <table:table-row table:style-name="ro139">
          <table:table-cell office:value-type="string" table:style-name="ce180">
            <text:p>OR10</text:p>
          </table:table-cell>
          <table:table-cell office:value-type="string" table:style-name="ce176">
            <text:p>Assessment + management with consultant</text:p>
          </table:table-cell>
          <table:table-cell table:style-name="ce176"/>
          <table:table-cell office:value-type="string" table:style-name="ce176">
            <text:p>Direct and indirect care</text:p>
          </table:table-cell>
          <table:table-cell table:number-columns-repeated="2" table:style-name="ce176"/>
          <table:table-cell table:number-columns-repeated="16378" table:style-name="ce1"/>
        </table:table-row>
        <table:table-row table:style-name="ro139">
          <table:table-cell office:value-type="string" table:style-name="ce180">
            <text:p>OR11</text:p>
          </table:table-cell>
          <table:table-cell office:value-type="string" table:style-name="ce176">
            <text:p>Assessment + management, NO CONSULTANT</text:p>
          </table:table-cell>
          <table:table-cell table:style-name="ce176"/>
          <table:table-cell office:value-type="string" table:style-name="ce176">
            <text:p>Direct and indirect care</text:p>
          </table:table-cell>
          <table:table-cell table:number-columns-repeated="2" table:style-name="ce176"/>
          <table:table-cell table:number-columns-repeated="16378" table:style-name="ce1"/>
        </table:table-row>
        <table:table-row table:style-name="ro139">
          <table:table-cell office:value-type="string" table:style-name="ce187">
            <text:p>OR12</text:p>
          </table:table-cell>
          <table:table-cell office:value-type="string" table:style-name="ce188">
            <text:p>Assessment + management with consultant</text:p>
          </table:table-cell>
          <table:table-cell table:style-name="ce188"/>
          <table:table-cell office:value-type="string" table:style-name="ce188">
            <text:p>Predominantly direct care</text:p>
          </table:table-cell>
          <table:table-cell table:style-name="ce188"/>
          <table:table-cell office:value-type="string" table:style-name="ce188">
            <text:p/>
            <text:p/>
          </table:table-cell>
          <table:table-cell table:number-columns-repeated="16378" table:style-name="ce1"/>
        </table:table-row>
        <table:table-row table:style-name="ro139">
          <table:table-cell office:value-type="string" table:style-name="ce180">
            <text:p>OR13</text:p>
            <text:p/>
          </table:table-cell>
          <table:table-cell office:value-type="string" table:style-name="ce176">
            <text:p>Assessment NO CONSULTANT</text:p>
          </table:table-cell>
          <table:table-cell table:style-name="ce176"/>
          <table:table-cell office:value-type="string" table:style-name="ce176">
            <text:p>Predominantly direct care</text:p>
          </table:table-cell>
          <table:table-cell table:number-columns-repeated="2" table:style-name="ce176"/>
          <table:table-cell table:number-columns-repeated="16378" table:style-name="ce1"/>
        </table:table-row>
        <table:table-row table:style-name="ro139">
          <table:table-cell office:value-type="string" table:style-name="ce180">
            <text:p>OR14</text:p>
            <text:p/>
          </table:table-cell>
          <table:table-cell office:value-type="string" table:style-name="ce176">
            <text:p>Assessment with consultant</text:p>
          </table:table-cell>
          <table:table-cell table:style-name="ce176"/>
          <table:table-cell office:value-type="string" table:style-name="ce176">
            <text:p>Predominantly direct care</text:p>
          </table:table-cell>
          <table:table-cell table:number-columns-repeated="2" table:style-name="ce176"/>
          <table:table-cell table:number-columns-repeated="16378" table:style-name="ce1"/>
        </table:table-row>
        <table:table-row table:style-name="ro161">
          <table:table-cell office:value-type="string" table:style-name="ce180">
            <text:p>OR15</text:p>
          </table:table-cell>
          <table:table-cell office:value-type="string" table:style-name="ce176">
            <text:p>Assessment + management, NO CONSULTANT</text:p>
          </table:table-cell>
          <table:table-cell table:style-name="ce176"/>
          <table:table-cell office:value-type="string" table:style-name="ce176">
            <text:p>Predominantly direct care</text:p>
          </table:table-cell>
          <table:table-cell table:number-columns-repeated="2" table:style-name="ce176"/>
          <table:table-cell table:number-columns-repeated="16378" table:style-name="ce1"/>
        </table:table-row>
        <table:table-row table:style-name="ro139">
          <table:table-cell office:value-type="string" table:style-name="ce180">
            <text:p>OR16</text:p>
            <text:p/>
          </table:table-cell>
          <table:table-cell office:value-type="string" table:style-name="ce176">
            <text:p>Assessment with consultant</text:p>
          </table:table-cell>
          <table:table-cell table:style-name="ce176"/>
          <table:table-cell office:value-type="string" table:style-name="ce176">
            <text:p>Direct and indirect care</text:p>
          </table:table-cell>
          <table:table-cell table:number-columns-repeated="2" table:style-name="ce176"/>
          <table:table-cell table:number-columns-repeated="16378" table:style-name="ce1"/>
        </table:table-row>
        <table:table-row table:style-name="ro139">
          <table:table-cell office:value-type="string" table:style-name="ce180">
            <text:p>OR17</text:p>
          </table:table-cell>
          <table:table-cell office:value-type="string" table:style-name="ce176">
            <text:p>Assessment + management with consultant</text:p>
          </table:table-cell>
          <table:table-cell table:style-name="ce181"/>
          <table:table-cell office:value-type="string" table:style-name="ce176">
            <text:p>Predominantly direct care</text:p>
          </table:table-cell>
          <table:table-cell table:style-name="ce181"/>
          <table:table-cell table:style-name="ce176"/>
          <table:table-cell table:number-columns-repeated="16378" table:style-name="ce1"/>
        </table:table-row>
        <table:table-row table:style-name="ro48">
          <table:table-cell office:value-type="string" table:style-name="ce180">
            <text:p>OR18</text:p>
          </table:table-cell>
          <table:table-cell office:value-type="string" table:style-name="ce176">
            <text:p>Assessment + management, NO CONSULTANT</text:p>
          </table:table-cell>
          <table:table-cell table:style-name="ce181"/>
          <table:table-cell office:value-type="string" table:style-name="ce176">
            <text:p>Direct and indirect care</text:p>
          </table:table-cell>
          <table:table-cell table:style-name="ce181"/>
          <table:table-cell table:style-name="ce176"/>
          <table:table-cell table:number-columns-repeated="16378" table:style-name="ce1"/>
        </table:table-row>
        <table:table-row table:style-name="ro139">
          <table:table-cell office:value-type="string" table:style-name="ce180">
            <text:p>OR19</text:p>
          </table:table-cell>
          <table:table-cell office:value-type="string" table:style-name="ce176">
            <text:p>Assessment + management with consultant</text:p>
          </table:table-cell>
          <table:table-cell table:style-name="ce181"/>
          <table:table-cell office:value-type="string" table:style-name="ce176">
            <text:p>Predominantly direct care</text:p>
          </table:table-cell>
          <table:table-cell table:style-name="ce181"/>
          <table:table-cell table:style-name="ce176"/>
          <table:table-cell table:number-columns-repeated="16378" table:style-name="ce1"/>
        </table:table-row>
        <table:table-row table:style-name="ro162">
          <table:table-cell office:value-type="string" table:style-name="ce189">
            <text:p>1439</text:p>
            <text:p>Alabama</text:p>
          </table:table-cell>
          <table:table-cell office:value-type="string" table:style-name="ce190">
            <text:p>Training and support only</text:p>
          </table:table-cell>
          <table:table-cell table:style-name="ce191"/>
          <table:table-cell office:value-type="string" table:style-name="ce192">
            <text:p>Predominantly indirect care</text:p>
          </table:table-cell>
          <table:table-cell table:style-name="ce191"/>
          <table:table-cell table:style-name="ce190"/>
          <table:table-cell table:style-name="ce167"/>
          <table:table-cell table:number-columns-repeated="16377" table:style-name="ce50"/>
        </table:table-row>
        <table:table-row table:style-name="ro163">
          <table:table-cell office:value-type="string" table:style-name="ce189">
            <text:p>1439</text:p>
            <text:p>Indiana</text:p>
          </table:table-cell>
          <table:table-cell office:value-type="string" table:style-name="ce190">
            <text:p>Assessment + management, NO CONSULTANT</text:p>
          </table:table-cell>
          <table:table-cell table:style-name="ce191"/>
          <table:table-cell office:value-type="string" table:style-name="ce192">
            <text:p>Direct and indirect care</text:p>
          </table:table-cell>
          <table:table-cell table:style-name="ce191"/>
          <table:table-cell table:style-name="ce190"/>
          <table:table-cell table:style-name="ce167"/>
          <table:table-cell table:number-columns-repeated="16377" table:style-name="ce50"/>
        </table:table-row>
        <table:table-row table:style-name="ro141">
          <table:table-cell office:value-type="string" table:style-name="ce189">
            <text:p>1439</text:p>
            <text:p>Missouri</text:p>
          </table:table-cell>
          <table:table-cell office:value-type="string" table:style-name="ce190">
            <text:p>Assessment + management with consultant</text:p>
          </table:table-cell>
          <table:table-cell table:style-name="ce191"/>
          <table:table-cell office:value-type="string" table:style-name="ce192">
            <text:p>Direct and indirect care</text:p>
          </table:table-cell>
          <table:table-cell table:style-name="ce191"/>
          <table:table-cell office:value-type="string" table:style-name="ce190">
            <text:p>For model 1, we know from the linked paper which reports the Missouri initiative in more detail that the intevention included consultant (otherwide we had coded it assessment &amp; management, no consultant</text:p>
          </table:table-cell>
          <table:table-cell table:style-name="ce167"/>
          <table:table-cell table:number-columns-repeated="16377" table:style-name="ce50"/>
        </table:table-row>
        <table:table-row table:style-name="ro163">
          <table:table-cell office:value-type="string" table:style-name="ce189">
            <text:p>1439</text:p>
            <text:p>Nebraska</text:p>
          </table:table-cell>
          <table:table-cell office:value-type="string" table:style-name="ce190">
            <text:p>Assessment + management, NO CONSULTANT</text:p>
          </table:table-cell>
          <table:table-cell table:style-name="ce191"/>
          <table:table-cell office:value-type="string" table:style-name="ce192">
            <text:p>Direct and indirect care</text:p>
          </table:table-cell>
          <table:table-cell table:style-name="ce191"/>
          <table:table-cell table:style-name="ce190"/>
          <table:table-cell table:style-name="ce167"/>
          <table:table-cell table:number-columns-repeated="16377" table:style-name="ce50"/>
        </table:table-row>
        <table:table-row table:style-name="ro163">
          <table:table-cell office:value-type="string" table:style-name="ce189">
            <text:p>1439</text:p>
            <text:p>Nevada</text:p>
          </table:table-cell>
          <table:table-cell office:value-type="string" table:style-name="ce190">
            <text:p>Assessment + management, NO CONSULTANT</text:p>
          </table:table-cell>
          <table:table-cell table:style-name="ce191"/>
          <table:table-cell office:value-type="string" table:style-name="ce192">
            <text:p>Direct and indirect care</text:p>
          </table:table-cell>
          <table:table-cell table:style-name="ce191"/>
          <table:table-cell table:style-name="ce190"/>
          <table:table-cell table:style-name="ce167"/>
          <table:table-cell table:number-columns-repeated="16377" table:style-name="ce50"/>
        </table:table-row>
        <table:table-row table:style-name="ro163">
          <table:table-cell office:value-type="string" table:style-name="ce189">
            <text:p>1439</text:p>
            <text:p>New York</text:p>
          </table:table-cell>
          <table:table-cell office:value-type="string" table:style-name="ce190">
            <text:p>Training and support only</text:p>
          </table:table-cell>
          <table:table-cell table:style-name="ce191"/>
          <table:table-cell office:value-type="string" table:style-name="ce192">
            <text:p>Predominantly indirect care</text:p>
          </table:table-cell>
          <table:table-cell table:style-name="ce191"/>
          <table:table-cell table:style-name="ce190"/>
          <table:table-cell table:style-name="ce167"/>
          <table:table-cell table:number-columns-repeated="16377" table:style-name="ce50"/>
        </table:table-row>
        <table:table-row table:style-name="ro163">
          <table:table-cell office:value-type="string" table:style-name="ce189">
            <text:p>1439</text:p>
            <text:p>Pennsylvania</text:p>
          </table:table-cell>
          <table:table-cell office:value-type="string" table:style-name="ce190">
            <text:p>Assessment + management, NO CONSULTANT</text:p>
          </table:table-cell>
          <table:table-cell table:style-name="ce191"/>
          <table:table-cell office:value-type="string" table:style-name="ce192">
            <text:p>Direct and indirect care</text:p>
          </table:table-cell>
          <table:table-cell table:style-name="ce191"/>
          <table:table-cell table:style-name="ce190"/>
          <table:table-cell table:style-name="ce167"/>
          <table:table-cell table:number-columns-repeated="16377" table:style-name="ce50"/>
        </table:table-row>
        <table:table-row table:style-name="ro164">
          <table:table-cell office:value-type="string" table:style-name="ce193">
            <text:p>3220</text:p>
            <text:p/>
          </table:table-cell>
          <table:table-cell office:value-type="string" table:style-name="ce194">
            <text:p>Assessment + management, NO CONSULTANT</text:p>
          </table:table-cell>
          <table:table-cell table:style-name="ce195"/>
          <table:table-cell office:value-type="string" table:style-name="ce196">
            <text:p>Direct and indirect care</text:p>
          </table:table-cell>
          <table:table-cell table:style-name="ce195"/>
          <table:table-cell office:value-type="string" table:style-name="ce194">
            <text:p>Based on additional info in the linked study paper (#1439) which confirms Indiana facilities provided "direct patient care, patient oversight, and education"</text:p>
          </table:table-cell>
          <table:table-cell table:style-name="ce168"/>
          <table:table-cell table:number-columns-repeated="16377" table:style-name="ce51"/>
        </table:table-row>
        <table:table-row table:style-name="ro139">
          <table:table-cell office:value-type="string" table:style-name="ce197">
            <text:p>3229</text:p>
            <text:p/>
          </table:table-cell>
          <table:table-cell office:value-type="string" table:style-name="ce196">
            <text:p>Training and support only</text:p>
          </table:table-cell>
          <table:table-cell table:style-name="ce198"/>
          <table:table-cell office:value-type="string" table:style-name="ce196">
            <text:p>Predominantly indirect care</text:p>
          </table:table-cell>
          <table:table-cell table:style-name="ce198"/>
          <table:table-cell table:style-name="ce196"/>
          <table:table-cell table:number-columns-repeated="16378" table:style-name="ce1"/>
        </table:table-row>
        <table:table-row table:style-name="ro158">
          <table:table-cell office:value-type="float" office:value="3399" table:style-name="ce197">
            <text:p>3399</text:p>
          </table:table-cell>
          <table:table-cell office:value-type="string" table:style-name="ce196">
            <text:p>Assessment + management with consultant</text:p>
          </table:table-cell>
          <table:table-cell table:style-name="ce198"/>
          <table:table-cell office:value-type="string" table:style-name="ce196">
            <text:p>Direct and indirect care</text:p>
          </table:table-cell>
          <table:table-cell table:style-name="ce198"/>
          <table:table-cell office:value-type="string" table:style-name="ce196">
            <text:p>Re: categorisation one: There is a mention of clinical support, and of medication review (albeit not prescription).</text:p>
            <text:p/>
          </table:table-cell>
          <table:table-cell table:number-columns-repeated="16378" table:style-name="ce1"/>
        </table:table-row>
        <table:table-row table:style-name="ro16">
          <table:table-cell office:value-type="float" office:value="2463" table:style-name="ce199">
            <text:p>2463</text:p>
          </table:table-cell>
          <table:table-cell office:value-type="string" table:style-name="ce196">
            <text:p>Assessment + management with consultant</text:p>
          </table:table-cell>
          <table:table-cell table:style-name="ce198"/>
          <table:table-cell office:value-type="string" table:style-name="ce200">
            <text:p>Direct and indirect care</text:p>
          </table:table-cell>
          <table:table-cell table:style-name="ce198"/>
          <table:table-cell office:value-type="string" table:style-name="ce196">
            <text:p>Re. categorisation one, note that they don't specifically say anything about management. <text:s/>However, as both a consultant and GP were involved in care planning, at the very least we would guess they could change medications; <text:s/>medication reviews were included as part of the MDT meetings.</text:p>
          </table:table-cell>
          <table:table-cell table:number-columns-repeated="16378" table:style-name="ce1"/>
        </table:table-row>
        <table:table-row table:style-name="ro165">
          <table:table-cell office:value-type="string" table:style-name="ce197">
            <text:p>P2</text:p>
            <text:p/>
          </table:table-cell>
          <table:table-cell office:value-type="string" table:style-name="ce196">
            <text:p>Assessment + management with consultant</text:p>
          </table:table-cell>
          <table:table-cell table:style-name="ce198"/>
          <table:table-cell office:value-type="string" table:style-name="ce196">
            <text:p>Direct and indirect care</text:p>
          </table:table-cell>
          <table:table-cell table:style-name="ce198"/>
          <table:table-cell office:value-type="string" table:style-name="ce201">
            <text:p>As with linked paper #2463...</text:p>
            <text:p>Re. categorisation one, note that they don't specifically say anything about management. However, as both a consultant and GP were involved in care planning, at the very least we would guess they could change medications; medication reviews were included as part of the MDT meetings.</text:p>
            <text:p/>
          </table:table-cell>
          <table:table-cell table:number-columns-repeated="16378" table:style-name="ce1"/>
        </table:table-row>
        <table:table-row table:style-name="ro158">
          <table:table-cell office:value-type="string" table:style-name="ce197">
            <text:p>2910</text:p>
            <text:p/>
            <text:p/>
          </table:table-cell>
          <table:table-cell office:value-type="string" table:style-name="ce196">
            <text:p>Assessment + management with consultant</text:p>
          </table:table-cell>
          <table:table-cell table:style-name="ce198"/>
          <table:table-cell office:value-type="string" table:style-name="ce196">
            <text:p>Direct and indirect care</text:p>
          </table:table-cell>
          <table:table-cell table:style-name="ce198"/>
          <table:table-cell table:style-name="ce196"/>
          <table:table-cell table:number-columns-repeated="16378" table:style-name="ce1"/>
        </table:table-row>
        <table:table-row table:style-name="ro139">
          <table:table-cell office:value-type="string" table:style-name="ce197">
            <text:p>P3</text:p>
            <text:p/>
          </table:table-cell>
          <table:table-cell office:value-type="string" table:style-name="ce196">
            <text:p>Training and support only</text:p>
          </table:table-cell>
          <table:table-cell table:style-name="ce198"/>
          <table:table-cell office:value-type="string" table:style-name="ce196">
            <text:p>Predominantly indirect care</text:p>
          </table:table-cell>
          <table:table-cell table:number-columns-repeated="2" table:style-name="ce198"/>
          <table:table-cell table:number-columns-repeated="16378" table:style-name="ce1"/>
        </table:table-row>
        <table:table-row table:style-name="ro158">
          <table:table-cell office:value-type="string" table:style-name="ce193">
            <text:p>3400</text:p>
            <text:p/>
            <text:p/>
          </table:table-cell>
          <table:table-cell office:value-type="string" table:style-name="ce194">
            <text:p>Assessment + management with consultant</text:p>
          </table:table-cell>
          <table:table-cell table:style-name="ce195"/>
          <table:table-cell office:value-type="string" table:style-name="ce194">
            <text:p>Direct and indirect care</text:p>
          </table:table-cell>
          <table:table-cell table:style-name="ce195"/>
          <table:table-cell table:style-name="ce194"/>
          <table:table-cell table:style-name="ce169"/>
          <table:table-cell table:number-columns-repeated="16377" table:style-name="ce33"/>
        </table:table-row>
        <table:table-row table:style-name="ro158">
          <table:table-cell office:value-type="string" table:style-name="ce202">
            <text:p>3409</text:p>
            <text:p/>
            <text:p/>
          </table:table-cell>
          <table:table-cell office:value-type="string" table:style-name="ce196">
            <text:p>Assessment + management with consultant</text:p>
          </table:table-cell>
          <table:table-cell table:style-name="ce198"/>
          <table:table-cell office:value-type="string" table:style-name="ce196">
            <text:p>Direct and indirect care</text:p>
          </table:table-cell>
          <table:table-cell table:number-columns-repeated="2" table:style-name="ce198"/>
          <table:table-cell table:number-columns-repeated="16378" table:style-name="ce1"/>
        </table:table-row>
        <table:table-row table:style-name="ro139">
          <table:table-cell office:value-type="string" table:style-name="ce202">
            <text:p>3426</text:p>
            <text:p/>
          </table:table-cell>
          <table:table-cell office:value-type="string" table:style-name="ce196">
            <text:p>Training and support only</text:p>
          </table:table-cell>
          <table:table-cell table:style-name="ce198"/>
          <table:table-cell office:value-type="string" table:style-name="ce196">
            <text:p>Predominantly indirect care</text:p>
          </table:table-cell>
          <table:table-cell table:number-columns-repeated="2" table:style-name="ce198"/>
          <table:table-cell table:number-columns-repeated="16378" table:style-name="ce1"/>
        </table:table-row>
        <table:table-row table:style-name="ro158">
          <table:table-cell office:value-type="string" table:style-name="ce197">
            <text:p>R54</text:p>
            <text:p/>
            <text:p/>
          </table:table-cell>
          <table:table-cell office:value-type="string" table:style-name="ce196">
            <text:p>Assessment + management with consultant</text:p>
          </table:table-cell>
          <table:table-cell table:style-name="ce198"/>
          <table:table-cell office:value-type="string" table:style-name="ce196">
            <text:p>Predominantly direct care</text:p>
          </table:table-cell>
          <table:table-cell table:number-columns-repeated="2" table:style-name="ce198"/>
          <table:table-cell table:number-columns-repeated="16378" table:style-name="ce1"/>
        </table:table-row>
        <table:table-row table:style-name="ro139">
          <table:table-cell office:value-type="string" table:style-name="ce202">
            <text:p>R57</text:p>
            <text:p/>
          </table:table-cell>
          <table:table-cell office:value-type="string" table:style-name="ce196">
            <text:p>Training and support only</text:p>
          </table:table-cell>
          <table:table-cell table:style-name="ce198"/>
          <table:table-cell office:value-type="string" table:style-name="ce196">
            <text:p>Predominantly indirect care</text:p>
          </table:table-cell>
          <table:table-cell table:number-columns-repeated="2" table:style-name="ce198"/>
          <table:table-cell table:number-columns-repeated="16378" table:style-name="ce1"/>
        </table:table-row>
        <table:table-row table:style-name="ro158">
          <table:table-cell office:value-type="string" table:style-name="ce197">
            <text:p>R60</text:p>
            <text:p/>
            <text:p/>
          </table:table-cell>
          <table:table-cell office:value-type="string" table:style-name="ce196">
            <text:p>Assessment + management, NO CONSULTANT</text:p>
          </table:table-cell>
          <table:table-cell table:style-name="ce196"/>
          <table:table-cell office:value-type="string" table:style-name="ce196">
            <text:p>Predominantly direct care</text:p>
          </table:table-cell>
          <table:table-cell table:number-columns-repeated="2" table:style-name="ce196"/>
          <table:table-cell table:number-columns-repeated="16378" table:style-name="ce12"/>
        </table:table-row>
        <table:table-row table:style-name="ro148">
          <table:table-cell office:value-type="string" table:style-name="ce202">
            <text:p>R61</text:p>
          </table:table-cell>
          <table:table-cell office:value-type="string" table:style-name="ce196">
            <text:p>Assessment + management with consultant</text:p>
          </table:table-cell>
          <table:table-cell table:style-name="ce196"/>
          <table:table-cell office:value-type="string" table:style-name="ce196">
            <text:p>Direct and indirect care</text:p>
          </table:table-cell>
          <table:table-cell table:number-columns-repeated="2" table:style-name="ce196"/>
          <table:table-cell table:number-columns-repeated="16378" table:style-name="ce12"/>
        </table:table-row>
        <table:table-row table:style-name="ro158">
          <table:table-cell office:value-type="string" table:style-name="ce202">
            <text:p>R62</text:p>
            <text:p/>
            <text:p/>
          </table:table-cell>
          <table:table-cell office:value-type="string" table:style-name="ce196">
            <text:p>Assessment + management with consultant</text:p>
          </table:table-cell>
          <table:table-cell table:style-name="ce196"/>
          <table:table-cell office:value-type="string" table:style-name="ce196">
            <text:p>Predominantly direct care</text:p>
          </table:table-cell>
          <table:table-cell table:number-columns-repeated="2" table:style-name="ce196"/>
          <table:table-cell table:number-columns-repeated="16378" table:style-name="ce12"/>
        </table:table-row>
        <table:table-row table:style-name="ro158">
          <table:table-cell office:value-type="string" table:style-name="ce203">
            <text:p>R65</text:p>
            <text:p/>
            <text:p/>
          </table:table-cell>
          <table:table-cell office:value-type="string" table:style-name="ce196">
            <text:p>Assessment + management with consultant</text:p>
          </table:table-cell>
          <table:table-cell table:style-name="ce196"/>
          <table:table-cell office:value-type="string" table:style-name="ce196">
            <text:p>Predominantly direct care</text:p>
          </table:table-cell>
          <table:table-cell table:number-columns-repeated="2" table:style-name="ce196"/>
          <table:table-cell table:number-columns-repeated="16378" table:style-name="ce12"/>
        </table:table-row>
        <table:table-row table:style-name="ro139">
          <table:table-cell office:value-type="string" table:style-name="ce197">
            <text:p>2528</text:p>
            <text:p/>
          </table:table-cell>
          <table:table-cell office:value-type="string" table:style-name="ce196">
            <text:p>Training and support only</text:p>
          </table:table-cell>
          <table:table-cell table:style-name="ce196"/>
          <table:table-cell office:value-type="string" table:style-name="ce196">
            <text:p>Predominantly indirect care</text:p>
          </table:table-cell>
          <table:table-cell table:number-columns-repeated="2" table:style-name="ce196"/>
          <table:table-cell table:number-columns-repeated="16378" table:style-name="ce12"/>
        </table:table-row>
        <table:table-row table:style-name="ro139">
          <table:table-cell office:value-type="float" office:value="248" table:style-name="ce197">
            <text:p>248</text:p>
          </table:table-cell>
          <table:table-cell office:value-type="string" table:style-name="ce196">
            <text:p>Assessment + management, NO CONSULTANT</text:p>
          </table:table-cell>
          <table:table-cell table:style-name="ce196"/>
          <table:table-cell office:value-type="string" table:style-name="ce196">
            <text:p>Direct and indirect care</text:p>
          </table:table-cell>
          <table:table-cell table:number-columns-repeated="2" table:style-name="ce196"/>
          <table:table-cell table:number-columns-repeated="16378" table:style-name="ce12"/>
        </table:table-row>
        <table:table-row table:style-name="ro139">
          <table:table-cell office:value-type="float" office:value="3178" table:style-name="ce202">
            <text:p>3178</text:p>
          </table:table-cell>
          <table:table-cell office:value-type="string" table:style-name="ce196">
            <text:p>Assessment + management with consultant</text:p>
          </table:table-cell>
          <table:table-cell table:style-name="ce196"/>
          <table:table-cell office:value-type="string" table:style-name="ce196">
            <text:p>Predominantly direct care</text:p>
          </table:table-cell>
          <table:table-cell table:style-name="ce196"/>
          <table:table-cell office:value-type="string" table:style-name="ce196">
            <text:p>Although there is some support for the NH staff we agreed it's predominantly direct care</text:p>
          </table:table-cell>
          <table:table-cell table:number-columns-repeated="16378" table:style-name="ce12"/>
        </table:table-row>
        <table:table-row table:style-name="ro166">
          <table:table-cell office:value-type="string" table:style-name="ce197">
            <text:p>2710</text:p>
            <text:p/>
            <text:p/>
            <text:p/>
          </table:table-cell>
          <table:table-cell office:value-type="string" table:style-name="ce196">
            <text:p>Assessment + management with consultant</text:p>
          </table:table-cell>
          <table:table-cell table:style-name="ce196"/>
          <table:table-cell office:value-type="string" table:style-name="ce196">
            <text:p>Direct and indirect care</text:p>
          </table:table-cell>
          <table:table-cell table:number-columns-repeated="2" table:style-name="ce196"/>
          <table:table-cell table:number-columns-repeated="16378" table:style-name="ce12"/>
        </table:table-row>
        <table:table-row table:style-name="ro158">
          <table:table-cell office:value-type="string" table:style-name="ce197">
            <text:p>911</text:p>
            <text:p/>
            <text:p/>
          </table:table-cell>
          <table:table-cell office:value-type="string" table:style-name="ce196">
            <text:p>Assessment + management with consultant</text:p>
          </table:table-cell>
          <table:table-cell table:style-name="ce196"/>
          <table:table-cell office:value-type="string" table:style-name="ce196">
            <text:p>Predominantly direct care</text:p>
          </table:table-cell>
          <table:table-cell table:number-columns-repeated="2" table:style-name="ce196"/>
          <table:table-cell table:number-columns-repeated="16378" table:style-name="ce12"/>
        </table:table-row>
        <table:table-row table:style-name="ro158">
          <table:table-cell office:value-type="string" table:style-name="ce204">
            <text:p>P5</text:p>
            <text:p/>
            <text:p/>
          </table:table-cell>
          <table:table-cell office:value-type="string" table:style-name="ce196">
            <text:p>Assessment + management with consultant</text:p>
          </table:table-cell>
          <table:table-cell table:style-name="ce196"/>
          <table:table-cell office:value-type="string" table:style-name="ce196">
            <text:p>Predominantly direct care</text:p>
          </table:table-cell>
          <table:table-cell table:number-columns-repeated="2" table:style-name="ce196"/>
          <table:table-cell table:number-columns-repeated="16378" table:style-name="ce12"/>
        </table:table-row>
        <table:table-row table:style-name="ro158">
          <table:table-cell office:value-type="string" table:style-name="ce197">
            <text:p>R64</text:p>
            <text:p/>
            <text:p/>
          </table:table-cell>
          <table:table-cell office:value-type="string" table:style-name="ce196">
            <text:p>Assessment + management with consultant</text:p>
          </table:table-cell>
          <table:table-cell table:style-name="ce196"/>
          <table:table-cell office:value-type="string" table:style-name="ce196">
            <text:p>Predominantly direct care</text:p>
          </table:table-cell>
          <table:table-cell table:style-name="ce196"/>
          <table:table-cell office:value-type="string" table:style-name="ce196">
            <text:p>Although it doesn't sound as if the family practitioner did anything more for the intervention than the control groups, we think we have to say the intervention was with consultant given they describe it as a nurse-physician model</text:p>
          </table:table-cell>
          <table:table-cell table:number-columns-repeated="16378" table:style-name="ce12"/>
        </table:table-row>
        <table:table-row table:number-rows-repeated="6" table:style-name="ro151">
          <table:table-cell table:style-name="ce9"/>
          <table:table-cell table:number-columns-repeated="16383" table:style-name="ce12"/>
        </table:table-row>
        <table:table-row table:style-name="ro151">
          <table:table-cell table:style-name="ce46"/>
          <table:table-cell table:style-name="ce47"/>
          <table:table-cell table:number-columns-repeated="16382" table:style-name="ce1"/>
        </table:table-row>
        <table:table-row table:style-name="ro151">
          <table:table-cell table:number-columns-repeated="16384"/>
        </table:table-row>
        <table:table-row table:number-rows-repeated="1048463" table:style-name="ro167">
          <table:table-cell table:number-columns-repeated="16384"/>
        </table:table-row>
      </table:table>
      <table:table table:name="4__METHODS_for_outcomes" table:style-name="ta1">
        <table:table-column table:style-name="co43" table:default-cell-style-name="ce9"/>
        <table:table-column table:style-name="co44" table:default-cell-style-name="ce1"/>
        <table:table-column table:style-name="co45" table:default-cell-style-name="ce56"/>
        <table:table-column table:style-name="co46" table:default-cell-style-name="ce1"/>
        <table:table-column table:style-name="co9" table:number-columns-repeated="16380" table:default-cell-style-name="ce1"/>
        <table:table-row table:style-name="ro139">
          <table:table-cell office:value-type="string" table:style-name="ce4">
            <text:p>Study ID</text:p>
          </table:table-cell>
          <table:table-cell office:value-type="string" table:style-name="ce3">
            <text:p>METHODS:</text:p>
            <text:p>How were the data collected?</text:p>
          </table:table-cell>
          <table:table-cell office:value-type="string" table:style-name="ce3">
            <text:p>How were the data analysed?</text:p>
            <text:p><text:span text:style-name="T10">(Specify if descriptive, or list stats tests used)</text:span></text:p>
          </table:table-cell>
          <table:table-cell office:value-type="string" table:style-name="ce52">
            <text:p>Primary and secondary outcomes</text:p>
          </table:table-cell>
          <table:table-cell table:number-columns-repeated="16380" table:style-name="ce1"/>
        </table:table-row>
        <table:table-row table:style-name="ro168">
          <table:table-cell office:value-type="string" table:style-name="ce164">
            <text:p>124</text:p>
            <text:p/>
          </table:table-cell>
          <table:table-cell office:value-type="string" table:style-name="ce165">
            <text:p>A list of admissions to the Medical Department was provided twice a week (to the study team - not clear??), and the study team ensured that all patients filling the inclusion criteria were included.</text:p>
            <text:p>At least one nurse in each NH and hospital department served as 'primary contact' (PC) for the study team. The PCs used standardized data collection forms to include and register information about residents receiving IV treatment.</text:p>
            <text:p/>
          </table:table-cell>
          <table:table-cell office:value-type="string" table:style-name="ce165">
            <text:p>All analyses were conducted on an intention-to-treat-basis.</text:p>
            <text:p>Logistic regression analyses with nursing homes as clusters (random intercept).</text:p>
            <text:p>Comparison of means were analysed by independent samples T-test (two-sided alpha).</text:p>
            <text:p>Cluster-adjusted Chi-square tests (P-value from the group adjustment Chi-2) for comparing differences in counts.</text:p>
            <text:p>Odds ratios and estimated relative risk.</text:p>
          </table:table-cell>
          <table:table-cell office:value-type="string" table:style-name="ce165">
            <text:p>Primary outcome was localization of treatment.</text:p>
            <text:p>Secondary outcomes were number of days treated, days of hospitalization among admitted patients, type of antibiotics used and 30-day mortality.</text:p>
          </table:table-cell>
          <table:table-cell table:style-name="ce53"/>
          <table:table-cell table:number-columns-repeated="16379" table:style-name="ce8"/>
        </table:table-row>
        <table:table-row table:style-name="ro169">
          <table:table-cell office:value-type="float" office:value="62" table:style-name="ce135">
            <text:p>62</text:p>
          </table:table-cell>
          <table:table-cell office:value-type="string" table:style-name="ce207">
            <text:p>Data were collected prospectively on all enrolled patients, and data linkage was performed between the RECIPE service data set and the acute health service administrative data set (Victorian Admitted Episodes Dataset (VAED) to obtain data on all ED attendances and acute inpatient admissions between 2002 and 2013).</text:p>
            <text:p/>
            <text:p>At a patient level, ED attendance rates, inpatient admission rates, LOS and total annual bed days were calculated for the 2 years prior to enrolment in the RECIPE service and for 4-year post-enrolment, or until the patient died or was lost to follow-up. Data were collected on date of death or last date of contact with the health service (ambulatory care or inpatient care) from all health service data sets.</text:p>
            <text:p/>
            <text:p>To measure trends in acute health utilisation over time, utilisation rates per patient were calculated per quarter (quarters 1–8 refer to pre-enrolment and quarter 9 onwards post-enrolment).</text:p>
          </table:table-cell>
          <table:table-cell office:value-type="string" table:style-name="ce207">
            <text:p>Categorical data were summarised using means and percentages and continuous data using mean, standard deviation (SD) and range.</text:p>
            <text:p/>
            <text:p>Interrupted time series was used to analyse change in acute healthcare utilisation over time and whether there were any statistically significant changes in these trends following RECIPE enrolment. The study considered the mean number of inpatient admissions, bed days and LOS for each patient within each quarter over a 6-year period. Data for each patient were centred to consider a consistent profile of hospital utilisation, with the RECIPE enrolment date designated as the last day of the 8th quarter. Therefore, quarters 1–8 reflect the 2 years prior to enrolment and quarters 9–24 reflect the 4 years following enrolment. The trends only consider those patients known to be alive or in the health service catchment area at some point during each quarter. Since the precise date of entry to the community were not available for each individual, a 5-year look-back period from the RECIPE enrolment date was used to confirm the presence of the patient via an inpatient admission, ED attendance or outpatient appointment. If no prior encounters were identified, then the patient was not included in the count for that quarter, as it was assumed that the patient was not a resident at an aged care facility within the community at that time.</text:p>
            <text:p/>
            <text:p>Death dates were extracted from the hospital administrative databases. For those patients with no known date of death, the patient was not included in the quarter count unless they had an encounter in any of the following quarters. These assumptions would have the effect of increasing the rates of hospital utilisation, particularly in the early and later stages of the 6-year analysis period, thus potentially providing a conservative assessment of the impact of the RECIPE service. The changes in the proportions of three binary variables (Charlson Score ≥2, age &gt;84 years and gender) were also considered to describe the case mix of patients within each quarter.</text:p>
          </table:table-cell>
          <table:table-cell office:value-type="string" table:style-name="ce207">
            <text:p>The primary outcome was within patient change in acute healthcare utilisation. Secondary outcome measures were patient mortality and the impact of patient age, sex and co-morbidity scores on mortality and acute healthcare utilisation.</text:p>
            <text:p/>
          </table:table-cell>
          <table:table-cell table:number-columns-repeated="16380" table:style-name="ce1"/>
        </table:table-row>
        <table:table-row table:style-name="ro142">
          <table:table-cell office:value-type="float" office:value="217" table:style-name="ce135">
            <text:p>217</text:p>
          </table:table-cell>
          <table:table-cell office:value-type="string" table:style-name="ce207">
            <text:p>"Outcome measures were collected at the start of the AgedCare+GP clinic and before the start of the workforce project."</text:p>
            <text:p>No further details were provided.</text:p>
          </table:table-cell>
          <table:table-cell office:value-type="string" table:style-name="ce207">
            <text:p>Descriptive only.</text:p>
          </table:table-cell>
          <table:table-cell office:value-type="string" table:style-name="ce207">
            <text:p>Primary outcome was number of resident transfers to the local emergency department.</text:p>
            <text:p>Secondary outcomes were the number of GPs providing services, and the number of residents registered with the AgedCare+GP</text:p>
            <text:p>clinic.</text:p>
          </table:table-cell>
          <table:table-cell table:number-columns-repeated="16380" table:style-name="ce1"/>
        </table:table-row>
        <table:table-row table:style-name="ro170">
          <table:table-cell office:value-type="float" office:value="352" table:style-name="ce135">
            <text:p>352</text:p>
          </table:table-cell>
          <table:table-cell office:value-type="string" table:style-name="ce207">
            <text:p>"Data were collected for the 3-month period prior to the death of the residents in the intervention group and the control group"</text:p>
            <text:p>"Hospitalisation data were collected from hospital discharge summaries for each resident."</text:p>
            <text:p/>
            <text:p/>
          </table:table-cell>
          <table:table-cell office:value-type="string" table:style-name="ce207">
            <text:p>Propensity score matching (PSM) was used to determine an appropriate match between the intervention group and the control group. The technique involves estimating a probability score using the logistic regression on a set of baseline characteristics which include the decedents’ age, sex, age-modified Charlson score, primary diagnosis and ACFI, and conditioned on this probability score (also known as the propensity score), the distribution of the baseline covariates should be similar between the intervention group and the control group. Decedents in the intervention group were matched with the decedents in the control group based on their closest propensity scores. Using this method, the average treatment effects, that is, the average number of hospital visits, the total length of hospital stays per resident and the proportion of hospital death, were computed and reported. Significance was set at p=0.05 two sided.</text:p>
            <text:p>For each decedent location of death, data were collected and coded as a binary of hospital death (acute care setting) or non-hospital death (including residential facility and hospice).</text:p>
            <text:p>Analysis of average bed day cost was calculated at $A918, based on data from hospital providers in 2014.</text:p>
          </table:table-cell>
          <table:table-cell office:value-type="string" table:style-name="ce207">
            <text:p>"Two outcomes were assessed to determine the impact of the model: resident hospitalisation, and achievement of PPoD."</text:p>
          </table:table-cell>
          <table:table-cell table:number-columns-repeated="16380" table:style-name="ce1"/>
        </table:table-row>
        <table:table-row table:style-name="ro142">
          <table:table-cell office:value-type="float" office:value="650" table:style-name="ce135">
            <text:p>650</text:p>
          </table:table-cell>
          <table:table-cell office:value-type="string" table:style-name="ce207">
            <text:p>Unplanned hospital admissions (one of the secondary outcomes) were assessed by KP (a study investigator and GP) who was aware of treatment allocation. She recorded these data from the RACF progress notes and medicine charts every three months.</text:p>
          </table:table-cell>
          <table:table-cell office:value-type="string" table:style-name="ce207">
            <text:p>Data were analysed on an intention-to-treat basis with per protocol statistical tests.</text:p>
            <text:p>Fisher’s exact test was used to compare the proportion of participants in each group who had experienced a hospital admission, at six and twelve months post-enrolment.</text:p>
            <text:p>P-values for all tests are reported and p-values of less than 0.05 are considered significant. The study was inadequately powered to assess secondary outcomes. The secondary analyses should be viewed as hypothesis-generating and the p-values interpreted with caution.</text:p>
          </table:table-cell>
          <table:table-cell office:value-type="string" table:style-name="ce207">
            <text:p>Primary outcome was change in the mean number of unique regular medicines.</text:p>
            <text:p>"Secondary objectives were to explore the effect of deprescribing on survival, falls, fractures, hospital admissions, cognitive,</text:p>
            <text:p>physical, and bowel function, quality of life, and sleep."</text:p>
          </table:table-cell>
          <table:table-cell table:number-columns-repeated="16380" table:style-name="ce1"/>
        </table:table-row>
        <table:table-row table:style-name="ro171">
          <table:table-cell office:value-type="float" office:value="93" table:style-name="ce135">
            <text:p>93</text:p>
          </table:table-cell>
          <table:table-cell office:value-type="string" table:style-name="ce207">
            <text:p>To capture previous end-of-life care practice prior to commencing the programme, an anonymous audit data sheet on all deceased resident’s records was completed by NCH staff. This data was collected for the year prior to commencing the GSFCH programme</text:p>
            <text:p>and continued over the 7–year period reported in this article. The audit included: resident demographics, diagnoses, use of advance care planning, cardio-pulmonary resuscitation decisions, use of an end of life care plan, place of death and type of death.</text:p>
          </table:table-cell>
          <table:table-cell office:value-type="string" table:style-name="ce207">
            <text:p>The authors simply report the percentage of deaths which occurred in the care homes <text:s/>(for the participating care homes only).</text:p>
          </table:table-cell>
          <table:table-cell office:value-type="string" table:style-name="ce207">
            <text:p>Not explicitly stated but primary outcome is percentage of residents dying in the nursing home as opposed to in hospital.</text:p>
            <text:p/>
          </table:table-cell>
          <table:table-cell table:number-columns-repeated="16380" table:style-name="ce1"/>
        </table:table-row>
        <table:table-row table:style-name="ro50">
          <table:table-cell office:value-type="float" office:value="112" table:style-name="ce135">
            <text:p>112</text:p>
          </table:table-cell>
          <table:table-cell office:value-type="string" table:style-name="ce207">
            <text:p>Place of death, for all deaths occurring in the pilot sites, was audited 3 months before implementation and during implementation.</text:p>
            <text:p>For the implementation period, place of death was also cross-classified according to whether or not the patient had been commenced on the RAC EoLCP. It is not clear who collected the data.</text:p>
          </table:table-cell>
          <table:table-cell office:value-type="string" table:style-name="ce207">
            <text:p>There is no 'Analysis' section in the methods but the authors do report statistical test results (using Chi-squared test).</text:p>
          </table:table-cell>
          <table:table-cell office:value-type="string" table:style-name="ce207">
            <text:p>The primary outcome measure for evaluation was transfer to hospital; secondary measures included staff perceived changes in quality of palliative care provided and family satisfaction with care.</text:p>
          </table:table-cell>
          <table:table-cell table:number-columns-repeated="16380" table:style-name="ce1"/>
        </table:table-row>
        <table:table-row table:style-name="ro172">
          <table:table-cell office:value-type="float" office:value="726" table:style-name="ce135">
            <text:p>726</text:p>
          </table:table-cell>
          <table:table-cell office:value-type="string" table:style-name="ce207">
            <text:p>All residents receiving government-funded RAC (but not private pay residents) were included in the evaluation (~70% of all residents).</text:p>
            <text:p>The study used routinely collected hospital data (a government-held hospital utilization database). (This data was not available for private pay residents.)</text:p>
            <text:p/>
            <text:p/>
          </table:table-cell>
          <table:table-cell office:value-type="string" table:style-name="ce207">
            <text:p>"All facilities were matched according to size (number of beds) and care level as risk adjustment before randomization to ensure that characteristics were relatively the same. Because this was a facility-level intervention, hospitalization rates were reported according to facility."</text:p>
            <text:p/>
            <text:p>"Because of the quality improvement nature of the intervention and the need to provide equitable access to all facilities within the district, no power analysis was performed.</text:p>
            <text:p>The rate of hospital admissions is expressed as the number of admissions per 1,000 RAC bed days to allow for comparable rates across facilities. A subgroup analysis was also conducted for medical versus surgical admissions. The rate ratios (RR) between time periods (before or after</text:p>
            <text:p>intervention) were calculated using Poisson regression and linear regression analyses."</text:p>
            <text:p>(95% CIs were also reported)</text:p>
            <text:p>"Outcomes were analyzed in the intervention and comparison groups 12 months before the program’s start and 12 months after the intervention commenced."</text:p>
            <text:p/>
            <text:p>"The evaluation did not include an analysis of potentially avoidable admissions, although the subanalysis attempted to describe medical admissions, which were more likely due to exacerbation of chronic illness and therefore potentially avoidable, and surgical admissions,</text:p>
            <text:p>which would have been less likely to be potentially avoidable."<text:s/><text:span text:style-name="T3">(I have not extracted this data)</text:span></text:p>
          </table:table-cell>
          <table:table-cell office:value-type="string" table:style-name="ce207">
            <text:p>Not explicitly stated, but hospitalisation rates and number of bed days.</text:p>
          </table:table-cell>
          <table:table-cell table:number-columns-repeated="16380" table:style-name="ce1"/>
        </table:table-row>
        <table:table-row table:style-name="ro173">
          <table:table-cell office:value-type="float" office:value="789" table:style-name="ce135">
            <text:p>789</text:p>
          </table:table-cell>
          <table:table-cell office:value-type="string" table:style-name="ce207">
            <text:p>Not explicitly described.</text:p>
            <text:p>"This cost analysis employed standard techniques that required the identification, measurement and valuation of resources as per Drummond et al. To measure resources used, results were employed to estimate the probability of hospitalisations among nursing home residents prior to and post implementation of LMDACP. Length of stay (LOS) was estimated and each hospitalisation was associated with an ambulance transfer.</text:p>
            <text:p>With regards to valuing the resources employed, secondary data were employed to estimate the average cost per episode"</text:p>
            <text:p><text:span text:style-name="T3">Checked ref 24 and linked paper #444</text:span></text:p>
          </table:table-cell>
          <table:table-cell office:value-type="string" table:style-name="ce207">
            <text:p>Descriptive statistics were used to summarise hospital days and death counts in the three LTC units for each project phase. In addition to counts, four ratios (proportions) for each project phase were calculated:</text:p>
            <text:p>•• Annual death rate (number of deaths per year ÷ average number of residents across all three nursing units).</text:p>
            <text:p>•• Percentage of deaths in hospital (number of hospital deaths ÷ total number of deaths).</text:p>
            <text:p>•• Hospitalisation rate based on incidents of hospitalisation (number of hospitalisations per year ÷ average number of residents across all three nursing units).</text:p>
            <text:p>•• Hospitalisation rate based on inpatient hospital days (hospital bed days ÷ number of resident days).</text:p>
            <text:p>For the purpose of analysis, we compared rates in the post intervention phase with the baseline (pre intervention) phase. As the study was designed to explore a decline in each of the three rates in the post-intervention phase, a series of one-sided z-tests for independent samples proportions was conducted comparing rates in the baseline phase with the post-intervention phase.</text:p>
            <text:p/>
          </table:table-cell>
          <table:table-cell office:value-type="string" table:style-name="ce207">
            <text:p>Not explicitly stated but primary outcome appears to be costs, and secondary outcomes to be hospitalisations, bed days, and proporotion dying <text:s/>in hospital rather than in the nursing homes.</text:p>
          </table:table-cell>
          <table:table-cell table:number-columns-repeated="16380" table:style-name="ce1"/>
        </table:table-row>
        <table:table-row table:style-name="ro174">
          <table:table-cell office:value-type="float" office:value="793" table:style-name="ce135">
            <text:p>793</text:p>
          </table:table-cell>
          <table:table-cell office:value-type="string" table:style-name="ce207">
            <text:p>Demographic information, functional abilities (RAF subscore) and number of comorbidities were extracted from the nursing home case-notes by a trained research assistant.</text:p>
            <text:p>All quantities of health-care utilisation were extracted from nursing home case-notes<text:s/><text:span text:style-name="T3">(it isn't clear whether this was also done by a trained research assistant).</text:span><text:s/>Palliative care services provided by the Project CARE team to each nursing home resident were recorded in the database.</text:p>
            <text:p>The study team ensured improved accuracy by cross-referencing case-notes with archived medical records (examples: medical reports and medical bills) for health resource use.</text:p>
            <text:p>(The authors also provide details about how cost data were collected)</text:p>
            <text:p/>
          </table:table-cell>
          <table:table-cell office:value-type="string" table:style-name="ce207">
            <text:p>Baseline comparisons between Project CARE cases and matched historical controls were made with two-sample t-tests (variables with normal distribution), Mann–Whitney U-test (variables with skewed distribution) and chi-square tests (categorical variables). Unadjusted comparisons on utilisation and costs were also made with the two-sample t-test. Levels of significances were set at 0.25 for baseline characteristics and 0.05 for utilisation and costs.</text:p>
          </table:table-cell>
          <table:table-cell office:value-type="string" table:style-name="ce207">
            <text:p>Not explicitly stated but clearly cost savings was the primary outcome, with health resource utilisation a secondary outcome.</text:p>
          </table:table-cell>
          <table:table-cell table:number-columns-repeated="16380" table:style-name="ce1"/>
        </table:table-row>
        <table:table-row table:style-name="ro79">
          <table:table-cell office:value-type="string" table:style-name="ce135">
            <text:p>854</text:p>
            <text:p/>
          </table:table-cell>
          <table:table-cell office:value-type="string" table:style-name="ce211">
            <text:p><text:span text:style-name="T1">Research staff collected that data. Hospital admissions were "extracted from nursing home and medical records"</text:span><text:span text:style-name="T1"/></text:p>
            <text:p><text:span text:style-name="T3">From the study protocol:</text:span><text:span text:style-name="T3"/></text:p>
            <text:p><text:span text:style-name="T3">Before the intervention phase there was a feasibility and piloting phase that demonstrated feasibility of collecting descriptive data and outcome measures.</text:span></text:p>
          </table:table-cell>
          <table:table-cell office:value-type="string" table:style-name="ce207">
            <text:p>Between-arm differences at baseline in resident and nursing home characteristics and secondary outcomes were analysed using two-tailed t-tests for continuous variables where the distribution was normal or the Mann-Whitney U z-test where distribution was significantly skewed. Chi-square tests were used to determine whether differences were significant on categorical variables.</text:p>
            <text:p>Analyses of primary and secondary outcomes were on an intention to treat (ITT) basis.</text:p>
            <text:p/>
          </table:table-cell>
          <table:table-cell office:value-type="string" table:style-name="ce207">
            <text:p>The primary outcome was family-rated quality of end-of-life care (End-of-Life Dementia [EOLD] Scales).</text:p>
            <text:p>Secondary outcomes included nurse-rated EOLD scales, resident quality of life (Quality of Life in Latestage Dementia [QUALID]) and quality of care over the last month of life (pharmacological/non-pharmacological palliative strategies,<text:s/><text:span text:style-name="T2">hospitalization</text:span><text:s/>or inappropriate interventions).</text:p>
          </table:table-cell>
          <table:table-cell table:number-columns-repeated="16380" table:style-name="ce1"/>
        </table:table-row>
        <table:table-row table:style-name="ro175">
          <table:table-cell office:value-type="float" office:value="884" table:style-name="ce135">
            <text:p>884</text:p>
          </table:table-cell>
          <table:table-cell office:value-type="string" table:style-name="ce207">
            <text:p>Outcomes were extracted from electronic hospital admission records based on address fields and verified by reviewing the medical record. This included not only the tertiary care hospital but also the other two local EDs where patients could have been transferred to ensure no ED presentations were missed.</text:p>
            <text:p>(They also state "data were routinely collected through hospital administrative data")</text:p>
            <text:p>It isn't clear who collected the data but likely to be a researcher, or extracted by a member of staff in the hospital?</text:p>
          </table:table-cell>
          <table:table-cell office:value-type="string" table:style-name="ce207">
            <text:p>Hospital LOS in days was calculated for patients who were admitted to hospital after an ED presentation. It was calculated as the total time spent in hospital from ED presentation to hospital discharge.</text:p>
            <text:p>For each outcome, efficacy was defined as a relative change of the mean or odds of the outcome in intervention RACFs from pre- to post-intervention, compared to the comparable change in control RACFs. ED length of stay, hospital length of stay and 28-day readmission were analysed in order to determine that the intervention did not increase the time patients spent in the ED or hospital and that by avoiding admission, patients were not readmitted more often.</text:p>
            <text:p>Based on the number of ED transfers in the baseline period, we estimated we had 80 % power to detect a 30 % reduction in transfers at a p-value of 0.05.</text:p>
            <text:p>Intervention RACFs and control RACFs were reviewed over the same monthly periods from 2009 to 2011 to eliminate any seasonal variation. Data were analysed by comparing the control and intervention RACFs before and after the intervention, thereby allowing for changes related to time and not the intervention.</text:p>
            <text:p>Generalized estimating equations (GEE) were used to estimate differential changes between intervention and control RACFs in pre- and post-intervention means (for continuous outcomes) or log-odds (binary outcomes). Differential changes were assessed using a term reflecting the interaction between intervention group (intervention/control) and time (pre/post). This allowed assessment of whether the intervention specifically affected pre-post differences, after accounting for other, unrelated factors that may have also influenced pre-post differences (reflected in control group pre-post differences). Efficacy of the intervention was assessed by testing the two-sided null hypothesis that the interaction term coefficient = 0. The GEE was structured to account for potential correlation between repeated measures (ED presentations) by a single patient, and between patients from the individual RACFs. An exchangeable correlation structure was assumed. Models for outcomes were adjusted for the following covariates to account for the matched nature of the design:</text:p>
            <text:p>RACF pair (as a fixed effect)</text:p>
            <text:p>RACF bed number</text:p>
            <text:p>RACF high care: low care bed ratio</text:p>
            <text:p>Results show estimated parameters, 95 % confidence intervals and p-values for the main effects of group (intervention/control) and time (pre/post), and their interaction. Parameters for RACF matching factors are not shown. For continuous outcomes (outcomes 2 and 4), parameters represent the predicted change in the mean outcome for the specified level of group, time, or group × time, compared to the reference group mean. For binary outcomes (outcomes 1, 3, and 5) the parameters are expressed as odds ratios, reflecting the predicted ratio in mean odds of the outcome for specified level of group, time, or group × time, compared to the reference group odds. Associations reaching p &lt; 0.05 were considered significant.</text:p>
          </table:table-cell>
          <table:table-cell office:value-type="string" table:style-name="ce207">
            <text:p>ED presentations, ED length of stay, hospital admission, hospital LOS and 28-day readmission.</text:p>
          </table:table-cell>
          <table:table-cell table:number-columns-repeated="16380" table:style-name="ce1"/>
        </table:table-row>
        <table:table-row table:style-name="ro176">
          <table:table-cell office:value-type="float" office:value="1096" table:style-name="ce135">
            <text:p>1096</text:p>
          </table:table-cell>
          <table:table-cell office:value-type="string" table:style-name="ce207">
            <text:p>Both groups were visited by the research team three times over six months for data collection.</text:p>
            <text:p>Data was collected on the proportion of patients and/their families who participated in advanced care planning discussions, the number of meetings that took place, the proportion who chose to document an AD and their stated preferences for end of life care.</text:p>
            <text:p>Administrative data was obtained on utilisation of hospital-based clinical services including: inpatient admission (acute or sub-acute), outpatient and day procedure visits.</text:p>
          </table:table-cell>
          <table:table-cell office:value-type="string" table:style-name="ce209">
            <text:p>Statistical analysis was performed on an intention to treat basis. Categorical data was summarised using means and percentages and continuous data using mean, standard deviation (SD) and range. Categorical outcomes were compared between groups using chi square tests and logistic regression and continuous variables were compared using independent sample t-tests. Tests of significance were two-tailed, using a significance level of p ≤ 0.05.</text:p>
          </table:table-cell>
          <table:table-cell office:value-type="string" table:style-name="ce207">
            <text:p>Not explicitly stated but 'Outcome' section says:</text:p>
            <text:p>"Data was collected on the proportion of patients and/their families who participated in advanced care planning discussions, the number of meetings that took place, the proportion who chose to document an AD and their stated preferences for end of life care. Administrative data was obtained on utilisation of hospital-based clinical services including: inpatient admission (acute or sub-acute), outpatient and day procedure visits."</text:p>
            <text:p>Also, the authors hypothesised that "a post discharge, multidisciplinary assessment and management program could reduce readmissions and improve quality of life"</text:p>
          </table:table-cell>
          <table:table-cell table:number-columns-repeated="16380" table:style-name="ce1"/>
        </table:table-row>
        <table:table-row table:style-name="ro177">
          <table:table-cell office:value-type="float" office:value="1167" table:style-name="ce135">
            <text:p>1167</text:p>
          </table:table-cell>
          <table:table-cell office:value-type="string" table:style-name="ce207">
            <text:p>Not reported.</text:p>
            <text:p/>
          </table:table-cell>
          <table:table-cell office:value-type="string" table:style-name="ce207">
            <text:p>Chi square was performed. No other details provided.</text:p>
          </table:table-cell>
          <table:table-cell office:value-type="string" table:style-name="ce207">
            <text:p>Not explicitly stated but clearly hospital admissions. <text:s/>Also concerned with reducing LoS.</text:p>
          </table:table-cell>
          <table:table-cell table:number-columns-repeated="16380" table:style-name="ce54"/>
        </table:table-row>
        <table:table-row table:style-name="ro178">
          <table:table-cell office:value-type="string" table:style-name="ce135">
            <text:p>1171</text:p>
            <text:p/>
          </table:table-cell>
          <table:table-cell office:value-type="string" table:style-name="ce207">
            <text:p>In order to evaluate the impact of telemedicine on resident healthcare management, GPs were asked how they would have handled each situation without telemedicine: ‘‘What would you have done in the absence of telemedicine solution for this patient?’’</text:p>
            <text:p>The GPs had to click in the computer file on one of the following proposals: specialized consultation, outpatient care, programmed hospitalization, admission to the ER, or continuation of usual care in the NH.</text:p>
            <text:p/>
            <text:p>Organizational data were recorded (rate of telemedicine acts per resident, delay in days between NH request and telemedicine act, number of participants in NHs during interactive telemedicine acts).</text:p>
            <text:p>Clinical data were also collected including reasons for telemedicine request, patient’s sociodemographic data, level of autonomy (ADL), number and severity of comorbidities, and medical problems diagnosed during acts.</text:p>
            <text:p/>
          </table:table-cell>
          <table:table-cell office:value-type="string" table:style-name="ce207">
            <text:p>The first 500 consecutive interactive telemedicine acts were analyzed.</text:p>
            <text:p>Continuous variables were described by means and standard deviations, and dichotomous variables by percentages. Continuous variables were compared using t-tests, dichotomous variables using Chi2 tests, multiple comparisons using analysis of variance, and correlation using Pearson correlation.</text:p>
          </table:table-cell>
          <table:table-cell office:value-type="string" table:style-name="ce207">
            <text:p>Not explicitly stated but clearly avoidance of transfer to hospital (as perceived by GPs).</text:p>
            <text:p>(Note: Telemedicine in France aims to improve quality of life and care, and prevent transfer to hospital)</text:p>
          </table:table-cell>
          <table:table-cell table:number-columns-repeated="16380" table:style-name="ce1"/>
        </table:table-row>
        <table:table-row table:style-name="ro179">
          <table:table-cell office:value-type="float" office:value="1313" table:style-name="ce135">
            <text:p>1313</text:p>
          </table:table-cell>
          <table:table-cell office:value-type="string" table:style-name="ce207">
            <text:p>Data collection began with a query of the EHS electronic patient care database. Deterministic data linkage was used to match EHS records with hospital charts and LTC charts. EHS data was transferred into a study-specific database. Trained research nurses abstracted data on study patients from LTC and hospital charts, and from the narrative sections of EHS charts. For relapse, for each patient not transported, the EHS database was forward searched by identifiers, and repeat calls were identified. A committee of paramedics and physicians (n = 9) reviewed all calls for the same patient and determined by consensus whether the repeat call was a “relapse.” For each call in which there was a repeat call within 48 hours, the committee discussed if the clinical reason for each call was related to each other, following an algorithm (Figure 1).</text:p>
            <text:p/>
          </table:table-cell>
          <table:table-cell office:value-type="string" table:style-name="ce207">
            <text:p>Patient characteristics and relapses were analyzed and reported descriptively. Comparisons were made with chi-squared tests, two tailed independent t-tests and ANOVA as appropriate, with significance set at 0.05 (corrections made for multiple comparisons).</text:p>
            <text:p/>
            <text:p>A subgroup analysis of the post-implementation period responses was conducted, based on type of paramedic response (ECP vs emergency paramedic).</text:p>
            <text:p/>
          </table:table-cell>
          <table:table-cell office:value-type="string" table:style-name="ce207">
            <text:p>Primary outcome measure was the number of EMS calls that resulted in transport to the ED. Secondary outcomes were: EMS response and scene time, patient ED length of stay, EMS time in the ED, hospital admission, and relapse back to EMS after calls ending in no transport.</text:p>
          </table:table-cell>
          <table:table-cell table:number-columns-repeated="16380"/>
        </table:table-row>
        <table:table-row table:style-name="ro180">
          <table:table-cell office:value-type="float" office:value="1360" table:style-name="ce135">
            <text:p>1360</text:p>
          </table:table-cell>
          <table:table-cell office:value-type="string" table:style-name="ce207">
            <text:p>Over 6 months at each site, the ICL collected monthly NH-wide data on the number of residents with: documented resuscitation status; a pain management plan; preferred place of death recorded; hospital admissions as possible indicators of quality of EOL care. Data on emergency phone calls and location of deaths were also collected for this purpose.</text:p>
            <text:p/>
            <text:p>Monthly individual outcome data from participant residents who had been assessed by the ICL and their family carers were collected by researchers (NK, SD). Residents were recruited during the first 4 months of implementation to enable at least 3 months of outcome data. The authors used measures from their earlier cohort study for simple comparisons and to check for potential harm.</text:p>
            <text:p/>
            <text:p>NH managers gave permission for the ICL to carry out clinical assessments of eligible residents and have access to their files.</text:p>
          </table:table-cell>
          <table:table-cell office:value-type="string" table:style-name="ce207">
            <text:p>Outcome data were used for monitoring potential harm and to examine the feasibility of collecting measures in future trials, hence a sample size calculation was not performed. For individual assessments the authors present outcome measures from the last available assessment using descriptive statistics. They also compare these measures with data from their earlier cohort study but did not make statistical comparisons due to an anticipated small sample size. As none of the 9 participants died during the data collection period, the authors compared their outcomes with the 52/85 residents involved in the earlier cohort study who survived the 9-month data collection period.</text:p>
            <text:p/>
            <text:p>The authors engaged independent researchers in the analysis of quantitative data (AG, VV, RZO, ELS) and all co-authors critically reviewed the findings.</text:p>
          </table:table-cell>
          <table:table-cell office:value-type="string" table:style-name="ce207">
            <text:p>Not explicitly stated but they collected data on the number of residents with "documented resuscitation status; a pain management plan; preferred place of death recorded; hospital admissions as possible indicators of quality of EOL care. Data on</text:p>
            <text:p>emergency phone calls and location of deaths were also collected for this purpose."</text:p>
          </table:table-cell>
          <table:table-cell table:number-columns-repeated="16380"/>
        </table:table-row>
        <table:table-row table:style-name="ro181">
          <table:table-cell office:value-type="float" office:value="1386" table:style-name="ce135">
            <text:p>1386</text:p>
          </table:table-cell>
          <table:table-cell office:value-type="string" table:style-name="ce207">
            <text:p>The coordinating physician or the coordinating nurse recorded information on resident health and care.</text:p>
            <text:p>QI variables (including transfers to EDs) were "constructed from resident data".</text:p>
            <text:p>"Information on these variables is supposed to be recorded in medical charts because they represent evidence of quality of care provided in the NH."</text:p>
            <text:p/>
          </table:table-cell>
          <table:table-cell office:value-type="string" table:style-name="ce207">
            <text:p>Baseline differences between groups were examined using the nonparametric Wilcoxon rank sum test for continuous variables and the chi-square and Fisher exact tests for categorical variables. Within-group analysis of the outcome measures was undertaken using the Wilcoxon signed-rank test for continuous variables and the McNemar test for binary variables. The effects of the intervention on the QIs were tested using generalized estimating equations (GEEs), using a time-by-group approach. All GEE models were used at the NH level, so all NHs assessed at baseline and after the intervention (modified intention-to-treat principle) were entered in the analyses. Multivariate analyses were adjusted for all of the confounders. Multiple comparisons were adjusted for the false discovery rate developed previously.</text:p>
            <text:p/>
          </table:table-cell>
          <table:table-cell office:value-type="string" table:style-name="ce207">
            <text:p>The main outcomes were indicators of quality of care (including transfers to EDs).</text:p>
            <text:p>The secondary outcome was to assess the rate of functional decline in NH residents.</text:p>
          </table:table-cell>
          <table:table-cell table:number-columns-repeated="16380"/>
        </table:table-row>
        <table:table-row table:style-name="ro158">
          <table:table-cell office:value-type="float" office:value="1460" table:style-name="ce135">
            <text:p>1460</text:p>
          </table:table-cell>
          <table:table-cell office:value-type="string" table:style-name="ce207">
            <text:p>Not reported although the authors note that gathering and analysing data "proved challenging during the pilot".</text:p>
            <text:p/>
          </table:table-cell>
          <table:table-cell office:value-type="string" table:style-name="ce207">
            <text:p>Basic description of number of hospital deaths.</text:p>
          </table:table-cell>
          <table:table-cell office:value-type="string" table:style-name="ce207">
            <text:p>Not explicitly stated but clearly number of hospital deaths.</text:p>
            <text:p/>
          </table:table-cell>
          <table:table-cell table:number-columns-repeated="16380"/>
        </table:table-row>
        <table:table-row table:style-name="ro166">
          <table:table-cell office:value-type="float" office:value="1515" table:style-name="ce135">
            <text:p>1515</text:p>
          </table:table-cell>
          <table:table-cell office:value-type="string" table:style-name="ce207">
            <text:p>Clinical information was obtained from the facility itself.</text:p>
          </table:table-cell>
          <table:table-cell office:value-type="string" table:style-name="ce207">
            <text:p>Age, degree of care need were evaluated using Student’s t-test; Sex was evaluated using</text:p>
            <text:p>χ2-square test.</text:p>
            <text:p>Hospitalisation and ambulance transfer were evaluated using Fisher’s exact test.</text:p>
            <text:p/>
          </table:table-cell>
          <table:table-cell office:value-type="string" table:style-name="ce207">
            <text:p>Reduction of hospitalization and ambulance transfer.</text:p>
          </table:table-cell>
          <table:table-cell table:number-columns-repeated="16380"/>
        </table:table-row>
        <table:table-row table:style-name="ro182">
          <table:table-cell office:value-type="float" office:value="1675" table:style-name="ce135">
            <text:p>1675</text:p>
          </table:table-cell>
          <table:table-cell office:value-type="string" table:style-name="ce207">
            <text:p>Hospital admission data was gathered from the municipality care register system.</text:p>
            <text:p/>
          </table:table-cell>
          <table:table-cell office:value-type="string" table:style-name="ce207">
            <text:p>Data was analyzed by the primary investigator who was reblinded for the results of randomization. All participants were included in the analysis, regardless of whether they had completed the study or not. T test, Mann-Whitney U test, Kruskal-Wallis test, Pearson’s Chi-square, or Fishers exact test was used to compare changes within and between the groups.</text:p>
            <text:p/>
            <text:p>Sample size: with a statistical significance level of 0.05 and a power of 80%, two groups of 65 elderly adults was calculated to be sufficient.</text:p>
            <text:p/>
          </table:table-cell>
          <table:table-cell office:value-type="string" table:style-name="ce207">
            <text:p>Primary outcome: quality of life.</text:p>
            <text:p>Secondary outcomes: physical performance, nutritional status, oral care, fall incidents, hospitalization.</text:p>
          </table:table-cell>
          <table:table-cell table:number-columns-repeated="16380"/>
        </table:table-row>
        <table:table-row table:style-name="ro142">
          <table:table-cell office:value-type="float" office:value="2076" table:style-name="ce135">
            <text:p>2076</text:p>
          </table:table-cell>
          <table:table-cell office:value-type="string" table:style-name="ce207">
            <text:p>A research assistant, trained in chart abstraction, abstracted data from resident’s facility charts at the end of the study period to capture hospital admissions, emergency department visits, and cost.</text:p>
          </table:table-cell>
          <table:table-cell office:value-type="string" table:style-name="ce207">
            <text:p>Rates of hospitalization and emergency department visits were analyzed with the use of negative binomial regression models.</text:p>
            <text:p>Demographic and clinical characteristics of residents participating in the study, as well as the characteristics of the PUs observed during the study, were described with means and standard deviations for continuous variables and frequencies and percentages for categorical variables.</text:p>
          </table:table-cell>
          <table:table-cell office:value-type="string" table:style-name="ce207">
            <text:p>The primary outcome was rate of reduction in PU surface area.</text:p>
            <text:p>Secondary outcomes were: time to complete healing (days), percentage of wounds healed, PU incidence, PU prevalence, wound pain (Visual Analogue Scale-Pain), hospitalization, emergency department visits, utility (EQ5D), and cost effectiveness.</text:p>
          </table:table-cell>
          <table:table-cell table:number-columns-repeated="16380"/>
        </table:table-row>
        <table:table-row table:style-name="ro183">
          <table:table-cell office:value-type="float" office:value="2449" table:style-name="ce135">
            <text:p>2449</text:p>
          </table:table-cell>
          <table:table-cell office:value-type="string" table:style-name="ce207">
            <text:p>"Hospital data was searched for admissions from postcodes of care homes both with and without telemedicine. To try to minimise the risk of non-care home activity being recorded, patients under the age of 65 were excluded. For care homes with telemedicine, the before and after periods were calculated based on the date when telemedicine was installed, and all admissions and ED visits were recorded before and after that date. The same analysis was undertaken for the care homes without telemedicine using date of November 2012, the median date of installation of telemedicine in the other care homes. In both groups of care homes the cut-off point for data was July 2014.</text:p>
            <text:p><text:span text:style-name="T3">Because the methodology examined similar periods before and after the installation of</text:span><text:span text:style-name="T3"/></text:p>
            <text:p><text:span text:style-name="T3">telemedicine, the time period observed for care homes with telemedicine is variable.</text:span><text:span text:style-name="T3"/></text:p>
            <text:p>This means that the comparative numbers of patients admitted for care homes with</text:p>
            <text:p>telemedicine may not reflect expectations over a similar time period. This is not the</text:p>
            <text:p>case for the group of care homes without telemedicine where a consistent period has</text:p>
            <text:p>been observed for all care homes based on a median date of November 2012.</text:p>
            <text:p>Data were gathered on numbers of avoided admissions through Airedale Hospital’s assess to admit scheme. The scheme seeks to limit admissions for certain conditions for which admission is generally unnecessary. Any reduction in admissions over the observed period would need to consider the extent to which admissions have been reduced through this means, as opposed to telemedicine interventions.</text:p>
            <text:p>An analysis of calls made to the Telehealth Hub was carried out to examine the number of calls made and the outcomes from those calls. Staff at the Hub record whether or not, in their opinion, there would have been an admission to hospital had the call not been made to the Hub. This allowed analysis of the extent to which avoided admissions were reported by Hub staff."</text:p>
          </table:table-cell>
          <table:table-cell office:value-type="string" table:style-name="ce207">
            <text:p>Descriptive only - no statistical testing.</text:p>
          </table:table-cell>
          <table:table-cell office:value-type="string" table:style-name="ce207">
            <text:p>Hospital admissions and ED visits.</text:p>
          </table:table-cell>
          <table:table-cell table:number-columns-repeated="16380"/>
        </table:table-row>
        <table:table-row table:style-name="ro184">
          <table:table-cell office:value-type="float" office:value="2476" table:style-name="ce135">
            <text:p>2476</text:p>
          </table:table-cell>
          <table:table-cell office:value-type="string" table:style-name="ce207">
            <text:p>"Only routinely collected data were examined, and data were collected and analysed only by staff responsible for the service."</text:p>
            <text:p>"Data on deaths and place of death were collected from the care homes, and correlated with advance care plans."</text:p>
            <text:p>"Since there are seasonal changes in admission rates, data were collected from the local hospital information department for the calendar years before and after introduction of the service."</text:p>
            <text:p/>
          </table:table-cell>
          <table:table-cell office:value-type="string" table:style-name="ce207">
            <text:p>Descriptive only - no statistical testing.</text:p>
          </table:table-cell>
          <table:table-cell office:value-type="string" table:style-name="ce207">
            <text:p>Primary/secondary outcomes not explicitly described but their objectives included prevention of unwanted hospital admissions and to increase the chance of residents dying in their preferred setting</text:p>
            <text:p/>
          </table:table-cell>
          <table:table-cell table:number-columns-repeated="16380"/>
        </table:table-row>
        <table:table-row table:style-name="ro185">
          <table:table-cell office:value-type="float" office:value="2483" table:style-name="ce135">
            <text:p>2483</text:p>
          </table:table-cell>
          <table:table-cell office:value-type="string" table:style-name="ce207">
            <text:p>"From the nursing home chain’s electronic health record system, we obtained the following data, aggregated at the facility level: bed size; residents’ demographic and health data; and admissions, hospital transfers, and resident days in the facility per month. From the telemedicine provider, we obtained aggregate monthly data by facility on the number of and reasons for calls to the service. In addition, for the purposes of categorizing the facilities, we obtained each facility’s CMS five-star rating, number of beds, and staffing levels from the CMS Nursing Home Compare website. We also obtained information from the website on all nursing homes in Massachusetts that did not participate in our study, to compare them to the participating facilities at baseline."</text:p>
            <text:p><text:span text:style-name="T3">"The billing data</text:span><text:span text:style-name="T7"><text:s/>did not</text:span><text:span text:style-name="T3"><text:s/>allow us to distinguish between hospitalizations for short-stay residents and those for long-stay residents."</text:span></text:p>
          </table:table-cell>
          <table:table-cell office:value-type="string" table:style-name="ce207">
            <text:p>"In examining nursing home residents’ hospitalizations, we first evaluated the unadjusted pre-post difference for both the treatment and the control groups. To assess the impact of the intervention, we next conducted a difference-indifferences calculation in which we compared the difference in pre-post hospitalizations between the treatment and the control facilities.</text:p>
            <text:p>To analyze the data in a statistically efficient yet flexible manner, we treated the observed number of hospitalizations in a month as a Poisson distributed random variable. The key variable of interest was the interaction of a facility’s treatment or control status and the time period (before or after the intervention)."</text:p>
            <text:p>"We controlled for facility and month fixed effects and an offset for the log of the facility monthly average census count. The inclusion of the offset variable allowed us to model the per capita rate of hospitalizations in terms of a Poisson regression model, thus respecting the natural discrete distribution of the data while still modeling the ratio of total hospitalizations to population—the true quantity of interest."</text:p>
            <text:p>"To account for the clustering of observations within nursing homes, we used generalized estimation equations with a working correlation matrix that allowed different nonzero correlations between observations from a nursing home that were one, two, three, and four months apart and zero correlation between observations further apart (a four-period dependent structure) to appropriately calibrate standard errors, confidence intervals, and statistical tests.</text:p>
            <text:p>In an additional analysis, we categorized nursing homes that received the telemedicine intervention</text:p>
            <text:p>according to the extent to which they were engaged in it. The resulting model then had two treatment effects, one for a less engaged treatment facility and the other for a more engaged treatment facility. Furthermore, because there was some ambiguity about whether calls for emergent cases involved any discretion (that is, hospitalization is relatively certain in such cases), it was not clear whether our measure of the level of engagement should incorporate calls for emergent cases. The results differed minimally according to whether or not we included the emergent cases. As a result, we retained them in the definition of engagement in the analyses reported here."</text:p>
            <text:p>"We compared the treatment and control nursing homes with each other and with all nursing homes in Massachusetts at baseline along several characteristics, to evaluate the study design’s internal and external validity."</text:p>
            <text:p>"We included nursing home fixed effects in our regression analyses. This allowed us to control for any omitted time-invariant factors such as proximity to the hospital, facility average case-mix, percentage of physicians who signed over their off-hours coverage to the telemedicine service, and the presence of on-site point-of-care testing (for example, oximetry) that might be correlated with both facility engagement and hospitalizations."</text:p>
          </table:table-cell>
          <table:table-cell office:value-type="string" table:style-name="ce207">
            <text:p>"The key outcome of interest was the number of residents hospitalized, by nursing home and month."</text:p>
          </table:table-cell>
          <table:table-cell table:number-columns-repeated="16380"/>
        </table:table-row>
        <table:table-row table:style-name="ro186">
          <table:table-cell office:value-type="string" table:style-name="ce135">
            <text:p>R20</text:p>
          </table:table-cell>
          <table:table-cell office:value-type="string" table:style-name="ce207">
            <text:p>"Resident data were collected through chart reviews to determine the following: use of antipsychotics, monthly blood draws, antibiotics, physical restraints, artificial nutrition, dietary supplements, diets without restrictions, weekly assessment of pain assessment, daily treatment of pain, average body weights,<text:span text:style-name="T2"><text:s/>emergency department visits, hospital admissions</text:span>, use of ‘‘Do Not Resuscitate Orders,’’ hospice utilization, and monthly visits by pastoral care staff."</text:p>
            <text:p>In the Acknowledgements the authors thank 2 people not on the author list "for their assistance with data collection", although it's not clear if these were involved in collecting hospital admission data.</text:p>
            <text:p/>
          </table:table-cell>
          <table:table-cell office:value-type="string" table:style-name="ce207">
            <text:p>"For resident data, paired samples t tests and chi-squares were computed, as appropriate, to examine differences between 6-month posttraining and pretraining, and between 12-month posttraining and pretraining."</text:p>
          </table:table-cell>
          <table:table-cell office:value-type="string" table:style-name="ce207">
            <text:p>Primary/secondary outcomes not explicitly described but one of their objectives was to decrease hospitalisations.</text:p>
            <text:p/>
          </table:table-cell>
          <table:table-cell table:number-columns-repeated="16380"/>
        </table:table-row>
        <table:table-row table:style-name="ro187">
          <table:table-cell office:value-type="string" table:style-name="ce135">
            <text:p>R49</text:p>
          </table:table-cell>
          <table:table-cell office:value-type="string" table:style-name="ce207">
            <text:p>"For 7 months before the intervention and for each intervention month<text:span text:style-name="T2">, facilities conducted a record audit and completed a standard form providing data on</text:span><text:s/>the aggregate number of falls,<text:s/><text:span text:style-name="T2">falls resulting in fracture and/or hospitalisation</text:span>, and deaths within 3 months of fractured neck of femur resulting from a fall."</text:p>
            <text:p>There was also an assessment of the effectiveness of the intervention for reducing falls risk among the cohort of residents who were in the selected facilities at the start of the intervention period (individual-level data). All participating facilities completed a “census” during January–February 2006 that recorded current residents’ date of birth, sex, resident classification scale (RCS) score, falls risk assessment score on admission, whether they were ambulant, and whether they were residing in a dementia- specific unit. Linkage to hospital separations data allowed ascertainment of fractured neck of femur and death.</text:p>
            <text:p>"Our main outcome of interest, falls with fractured neck of femur, was ascertained</text:p>
            <text:p>from hospital records"</text:p>
            <text:p/>
          </table:table-cell>
          <table:table-cell office:value-type="string" table:style-name="ce207">
            <text:p>"Facility-level data were investigated to determine change in the rate of events per 100 beds. A two-piece mixed (both fixed and random effects) model was fitted to the data for each outcome of interest, adjusting for bed type (low-care, high-care and mixed low- and high-care). The first piece of the model estimated the baseline rate (intercept) and change (slope) in the 7 months before the intervention commenced (pre-intervention period), and the second piece estimated change (second slope) for the duration of the intervention."</text:p>
            <text:p>"All facilities were analysed according to random allocation (intention to treat)"</text:p>
          </table:table-cell>
          <table:table-cell office:value-type="string" table:style-name="ce207">
            <text:p>"The main outcomes of interest were change in use of vitamin D supplements and hip protectors, and change in the rate of fall events."</text:p>
            <text:p>The study collected monthly data about falls, falls injury and falls injury prevention programs; audit of hospitalisation for fractured neck of femur.</text:p>
          </table:table-cell>
          <table:table-cell table:number-columns-repeated="16380"/>
        </table:table-row>
        <table:table-row table:style-name="ro29">
          <table:table-cell office:value-type="string" table:style-name="ce135">
            <text:p>R53</text:p>
          </table:table-cell>
          <table:table-cell office:value-type="string" table:style-name="ce207">
            <text:p>It isn't clear who collected the hospitalisation data but probably the two independent nurses:</text:p>
            <text:p/>
            <text:p>"Two nurses without connections to any of the participating nursing homes were employed for the study. They filled in the patients’ case record forms regarding the number of drugs, evaluations and care utilization."</text:p>
            <text:p/>
            <text:p>" Admissions to hospital were counted in the inpatient register."</text:p>
          </table:table-cell>
          <table:table-cell office:value-type="string" table:style-name="ce207">
            <text:p>For normally distributed data unpaired or paired Student´s t-test was used for the statistical analyses. For non-parametric data x2 test or Mann– Whitney’s test was used.</text:p>
          </table:table-cell>
          <table:table-cell office:value-type="string" table:style-name="ce207">
            <text:p>"The outcomes were mortality rate, health care utilization and number of drugs. The frequencies of monitoring of health status and the number of evaluations of drug treatment were secondary effect parameters."</text:p>
            <text:p/>
          </table:table-cell>
          <table:table-cell table:number-columns-repeated="16380"/>
        </table:table-row>
        <table:table-row table:style-name="ro188">
          <table:table-cell office:value-type="float" office:value="3013" table:style-name="ce135">
            <text:p>3013</text:p>
          </table:table-cell>
          <table:table-cell office:value-type="string" table:style-name="ce207">
            <text:p>It isn't clear who collected the data. Sounds like hospital admissions data came from the factilities' own records.</text:p>
            <text:p>"Records of 139 residents were examined for advance directives and hospital transfers"</text:p>
            <text:p>"Demographic data and absence/presence of an advance directive were collected on those residents present on the units at the time the project was initiated.</text:p>
            <text:p>Data were collected from the same resident cohort post implementation.</text:p>
            <text:p>Baseline information on the number of transfers to the ED/hospital from each facility for these residents was collected for the 2 months before implementing the program. Charts of the same subset of long-term care residents on the units who participated in the project were examined again for data 2 months after the completion of the education."</text:p>
          </table:table-cell>
          <table:table-cell office:value-type="string" table:style-name="ce207">
            <text:p>Descriptive only.</text:p>
          </table:table-cell>
          <table:table-cell office:value-type="string" table:style-name="ce207">
            <text:p>Primary/secondary outcomes not explicitly described but one of their aims was 'To improve EOL communication knowledge for nurses/assistants, and in turn increase the number of residents with advance directives and reduce hospital/ED transfers'</text:p>
          </table:table-cell>
          <table:table-cell table:number-columns-repeated="16380"/>
        </table:table-row>
        <table:table-row table:style-name="ro54">
          <table:table-cell office:value-type="float" office:value="3163" table:style-name="ce135">
            <text:p>3163</text:p>
          </table:table-cell>
          <table:table-cell office:value-type="string" table:style-name="ce207">
            <text:p>A trained research assistant was responsible for outcome measurement.</text:p>
            <text:p>Episodes of care including ED attendance and hospitalisation were recorded on a daily log at each facility. Hospital data were used to determine hospital bed day occupancy.</text:p>
            <text:p>All data were recorded in a de-identified fashion in an electronic spreadsheet.</text:p>
          </table:table-cell>
          <table:table-cell office:value-type="string" table:style-name="ce207">
            <text:p>Analysis was performed by the first author blinded to the allocation status of the patien</text:p>
            <text:p>Descriptive statistics included means, medians and their distributions. We used Pearson’s χ2 test for dichotomous outcomes and, depending on distributions, parametric or non-parametric tests for continuous outcomes.</text:p>
            <text:p>Kaplan-Meier survival curves were estimated for unplanned transfers to a hospital via ED stratified by intervention and control groups. A logrank test was conducted to test differences between these curves.</text:p>
            <text:p>We also conducted a logistic regression analysis adjusting for gender, number of comorbidities and medications, treatment group and baseline MBI and PAS on the likelihood of ED attendance.</text:p>
          </table:table-cell>
          <table:table-cell office:value-type="string" table:style-name="ce207">
            <text:p>The primary outcome measure was unplanned transfer to a hospital via the emergency department (ED). Secondary outcome measures were:</text:p>
            <text:p>1 Health-related QoL</text:p>
            <text:p>2 Functional status</text:p>
            <text:p>3 Death</text:p>
            <text:p>4 Hospital inpatient admissions and total hospital bed-days</text:p>
          </table:table-cell>
          <table:table-cell table:number-columns-repeated="16380"/>
        </table:table-row>
        <table:table-row table:style-name="ro189">
          <table:table-cell office:value-type="float" office:value="2410" table:style-name="ce135">
            <text:p>2410</text:p>
          </table:table-cell>
          <table:table-cell office:value-type="string" table:style-name="ce207">
            <text:p>"Data were collected continuously for more than 3 years"</text:p>
            <text:p>"MOQI did not have access to the comparison data sets of the CMS independent contractor... so a single group analysis was conducted using data collected by MOQI APRNs and staff of the participating nursing homes."</text:p>
            <text:p>Feedback reports were prepared by the MOQI team from the data collected real time within each nursing home and summarized each month from the prior month’s data.</text:p>
            <text:p>Similarly, comparative feedback reports were provided to primary care physicians responsible for the residents participating in MOQI.</text:p>
          </table:table-cell>
          <table:table-cell office:value-type="string" table:style-name="ce207">
            <text:p>"Data were analyzed using descriptive methods of both aggregate and individual facilities’ rates per 1000 resident days, changes per quarter of all-cause hospitalizations, and an aggregate analysis of rates of avoidable, not avoidable, and percent avoidable hospitalizations, key outcomes of MOQI intervention. Hospitalizations were defined as any transfer to hospital in this analysis."</text:p>
            <text:p>"The hospital transfer rate was calculated for each of the 16 participating nursing facility for each quarter. The hospital rate is calculated as the transfer rate per 1000 resident days. Rates were summarized across all 16 homes for each quarter with mean, median, and standard deviations, as well as minimum, maximum, and lower and upper confidence levels. Similarly, difference scores were summarized. Wilcoxon signed rank tests were used to test the rate changes. The P values indicate if the change was statistically different from zero.</text:p>
            <text:p>Individual facility changes were examined over time for transfer trends in improvements (fewer) or worse (more) hospital transfers using descriptive methods because of examination at the single facility level.</text:p>
            <text:p>Linear regression lines were calculated and used to visually examine for trend improvements, slight improvements, worse, slightly worse, and same trends."</text:p>
            <text:p/>
          </table:table-cell>
          <table:table-cell office:value-type="string" table:style-name="ce206">
            <text:p>All-cause hospitalizations and potentially avoidable hospitalizations</text:p>
          </table:table-cell>
          <table:table-cell table:number-columns-repeated="16380"/>
        </table:table-row>
        <table:table-row table:style-name="ro190">
          <table:table-cell office:value-type="string" table:style-name="ce135">
            <text:p>R42</text:p>
          </table:table-cell>
          <table:table-cell office:value-type="string" table:style-name="ce207">
            <text:p><text:span text:style-name="T2">Nursing home administrators were asked to complete surveys in which they reported the number of hospital transfers and average daily census by month</text:span><text:s/>from July 2009 to June 2010 (pre-INTERACT NY) and April to September 2011 (last 6 months of INTERACT NY).. The average daily census for each month was used to calculate the hospitalization rate per 1000 resident days to account for month-to-month, and facility-to-facility variations in census.</text:p>
            <text:p>Nursing home administrator surveys also asked for information about staff turnover, payer mix, availability of primary care providers (physicians, nurse practitioners, and physician assistants), and access to tests and procedures.</text:p>
            <text:p>Participating NHs also were asked to report prevalence of hospice use and advance directives on one day at project inception and one day at project completion. Finally, each facility’s level of engagement with the program was ascertained through a survey of tool implementation. Facilities that implemented at least one tool were classified as having “high” engagement, whereas facilities whose staff attended INTERACT NY sessions but did not implement any INTERACT tools were classified as having “low” engagement.</text:p>
          </table:table-cell>
          <table:table-cell office:value-type="string" table:style-name="ce207">
            <text:p>Descriptive analyses stratified INTERACT NY participating nursing homes by whether they provided complete hospitalization data for evaluation. Descriptive statistics were calculated for level of engagement with the program, including number of tools implemented and attendance at educational sessions. Outcome analyses included only</text:p>
            <text:p>those facilities (n=18) that provided complete pre- and postintervention hospitalization data for evaluation. For the primary outcome, post-INTERACT NY hospitalization rates per 1000-resident days were compared with pre-INTERACT NY rates using the paired t test. Factors associated with change in hospitalization rates were examined using Pearson correlations. Stratified analyses were conducted to ascertain subgroups of facilities that had the greatest response to the program.</text:p>
            <text:p/>
            <text:p>To account for hospitalization rates that are often seasonal, pre- INTERACT NY data from October 2009 to March 2010 were excluded because there was no comparative post-INTERACT NY data for those months of the year.</text:p>
            <text:p>Consistent with the national nursing home quality improvement campaign, Advancing Excellence in America’s Nursing Homes, annualized staff turnover rates were calculated as total number of staff terminated over the course of a year divided by the average number of staff employed (see http://www.nhqualitycampaign.org/).</text:p>
            <text:p/>
          </table:table-cell>
          <table:table-cell office:value-type="string" table:style-name="ce207">
            <text:p>The primary outcome was reduction in hospital transfer rates.</text:p>
          </table:table-cell>
          <table:table-cell table:number-columns-repeated="16380"/>
        </table:table-row>
        <table:table-row table:style-name="ro191">
          <table:table-cell office:value-type="float" office:value="43" table:style-name="ce135">
            <text:p>43</text:p>
          </table:table-cell>
          <table:table-cell office:value-type="string" table:style-name="ce212">
            <text:p>"Quantitative data were collected on medication changes, hotline use and admissions to hospital. The Community Geriatric Service hold a weekly case conference during which they assess and record the appropriateness of each hospital admission of rest home residents. This is a clinical judgement which may differ from the formal discharge ICD-10 codes used to assess Ambulatory Sensitive Hospitalisation. The hospital database was queried for the time of admission (i.e. week day, night or weekend); if accompanied by a referral note; and length of stay. The geriatrician kept a record of hotline calls and recorded a judgement about whether an admission was avoided by a hotline call."</text:p>
            <text:p/>
          </table:table-cell>
          <table:table-cell office:value-type="string" table:style-name="ce212">
            <text:p>Admission data compared across time periods using t-tests.</text:p>
          </table:table-cell>
          <table:table-cell office:value-type="string" table:style-name="ce207">
            <text:p>Medication changes, hotline use, use of education opportunities and admissions to hospital.</text:p>
          </table:table-cell>
          <table:table-cell table:number-columns-repeated="16380"/>
        </table:table-row>
        <table:table-row table:style-name="ro181">
          <table:table-cell office:value-type="float" office:value="229" table:style-name="ce135">
            <text:p>229</text:p>
          </table:table-cell>
          <table:table-cell office:value-type="string" table:style-name="ce207">
            <text:p>Hospital admissions data came from the homes' own clinical records.</text:p>
            <text:p>"The number of visits to physicians and nurses, the number of visits to an emergency room, and the total number of days spent in hospital were recorded for the 3-month period before the intervention started, and the 3- month period after the 6-month intervention finished. These are also regularly registered in the clinical records of all the participant nursing homes."</text:p>
            <text:p/>
          </table:table-cell>
          <table:table-cell office:value-type="string" table:style-name="ce207">
            <text:p>"Nonparametric statistical tests were used because of the non-normal distribution of most outcome measures."</text:p>
            <text:p>Actual tests used not reported.</text:p>
            <text:p/>
            <text:p>A sample size of 980 participants was calculated to find significant differences of at least 50% in health resource use, estimating a dropout rate of 30%. To assess appropriateness of drug use, which is time consuming, a sample size of 360 participants was calculated to find a 70% improvement with the intervention, so a random subgroup was chosen for this outcome.</text:p>
          </table:table-cell>
          <table:table-cell office:value-type="string" table:style-name="ce207">
            <text:p>Appropriateness and quality of drug use;</text:p>
            <text:p>Incidence of selected geriatric syndromes;</text:p>
            <text:p>health resource utilisation (including visits to emergency room and no. of days in hospital)</text:p>
            <text:p/>
            <text:p/>
          </table:table-cell>
          <table:table-cell table:number-columns-repeated="16380"/>
        </table:table-row>
        <table:table-row table:style-name="ro192">
          <table:table-cell office:value-type="float" office:value="250" table:style-name="ce135">
            <text:p>250</text:p>
          </table:table-cell>
          <table:table-cell office:value-type="string" table:style-name="ce207">
            <text:p>"The pair-matching process was undertaken by one of the researchers (JC) using a database of hospital records for all admitted patients aged 65 and older... Data on key outcomes and on other patient characteristics were then extracted. All records were obtained from the hospital’s Clinical Coding Services, the group of hospital clinical coders trained in ARDRG interpretation. The accuracy of database data has been previously established, with Kappa equal to 0.95."</text:p>
            <text:p/>
          </table:table-cell>
          <table:table-cell office:value-type="string" table:style-name="ce207">
            <text:p>"Descriptive statistics such as means and medians were used to describe the study participants, and t-tests and chi-squared tests were used to test for differences between the two groups on background variables. Cox regression was used to compare the two groups in terms of the three time-dependent LOS variables. Cox regression is designed for the analysis of time until an event and in this study, time until discharge from the hospital, from the ED, or from the hospital or HINH programme (the episode of care) were key outcomes. Multivariate Cox proportional hazard models provided the hazard ratios (relative risk) for the two groups, whilst statistically controlling other factors that could influence time of discharge. Multiple logistic regression was used to test the effect of the HINH programme on dichotomous outcomes, whilst statistically controlling for clinical and demographic variables."</text:p>
            <text:p>An episode of care was the total number of days in hospital (comparison group) or in hospital plus in care through HINH (intervention group).</text:p>
            <text:p>"The design of this study involved matching those in the intervention group to a comparison group of hospital patients on the basis of three characteristics (age, gender and diagnostic category) and statistically controlling other factors that could affect a patient’s hospital outcomes and length of stay."</text:p>
            <text:p>"Two comparison group matches were sought for each patient in the intervention group. This effort was successful for all but nine HINH patients, for whom there was only one matching comparison patient."</text:p>
            <text:p/>
          </table:table-cell>
          <table:table-cell office:value-type="string" table:style-name="ce207">
            <text:p>In-hospital LoS (days), ED length of stay (hours), episode of care LoS, hospital readmission.</text:p>
          </table:table-cell>
          <table:table-cell table:number-columns-repeated="16380"/>
        </table:table-row>
        <table:table-row table:style-name="ro193">
          <table:table-cell office:value-type="float" office:value="1490" table:style-name="ce135">
            <text:p>1490</text:p>
          </table:table-cell>
          <table:table-cell office:value-type="string" table:style-name="ce207">
            <text:p>Hospitalization rates were based on self-reports from participating facilities as there is no up-to-date publicly available source for these data.</text:p>
            <text:p/>
            <text:p>"Data on hospitalization rates were obtained from participating NHs. Each NH was asked to provide data on hospitalizations and their census for each of the months during the 6-month implementation of the INTERACT II intervention (July–December 2009) and for the corresponding months in 2008... The average daily census for the month was used to calculate resident days, and hospitalization rates are reported in hospitalizations per 1,000 resident days to account for differences in census between participating NHs. Although not a component of the original project design, an attempt was made to obtain hospitalization data on a group of comparison NHs who were not involved in the INTERACT II project. Data from the OSCAR file were used to identify three NHs matched to each of the 10 participating NHs in each state based on a set of important characteristics, including ownership status, chain membership, facility size, Nursing Home Compare rating, and geographic market. Project staff called NHs starting with the best-matched facilities and asked whether hospitalization data were readily available and whether the NH was willing to share them. Of the 90 matched facilities identified, the project team was able to contact approximately half of the administrators; 11 of these administrators were able to provide hospitalization data."</text:p>
          </table:table-cell>
          <table:table-cell office:value-type="string" table:style-name="ce207">
            <text:p><text:s/>The authors report descriptives together with 95% CIs and p values; it is not clear which specific tests were used</text:p>
          </table:table-cell>
          <table:table-cell office:value-type="string" table:style-name="ce207">
            <text:p>Not explicitly stated but the main outcomes were hospitalisation rates, interventions undertaken (eg. IV fluids, nutrition), advance care planning, and costs.</text:p>
          </table:table-cell>
          <table:table-cell table:number-columns-repeated="16380"/>
        </table:table-row>
        <table:table-row table:style-name="ro194">
          <table:table-cell office:value-type="float" office:value="2482" table:style-name="ce135">
            <text:p>2482</text:p>
          </table:table-cell>
          <table:table-cell office:value-type="string" table:style-name="ce207">
            <text:p>"We used Medicare claims data for residents at all four sites to assess use of ambulatory, inpatient, and emergency care and to determine place of death."</text:p>
            <text:p>"Health care use was measured using Medicare administrative data. For a detailed description of methods, see the Technical Appendix."</text:p>
            <text:p>"The percentage of deaths that occurred in a hospital was determined. All measures were calculated separately for residents of the retirement communities. Because of data availability, the measures came from different size samples of the Medicare data and years within the study period; see the Technical Appendix for details."</text:p>
            <text:p/>
            <text:p>From the 'technical appendix': "Hospital use was obtained from the 100 percent Medpar files from 1997-2006."</text:p>
            <text:p/>
          </table:table-cell>
          <table:table-cell office:value-type="string" table:style-name="ce207">
            <text:p>"We calculated [health care] use over the number of years the person lived in the continuing care retirement community, reported as annual rates per person-years of observation. This method allowed data from people who moved or died to contribute to the analysis."</text:p>
            <text:p>"Standard statistical methods were applied (see the Technical Appendix8). Several points warrant special comment. The results were all adjusted for demographic characteristics (age, sex, and race), but not for severity or type of illness. Claims-based illness adjustment may create biased estimates because having a diagnosis is dependent on having a visit or procedure, not on the actual presence of disease. The likelihood of bias is high when one group</text:p>
            <text:p>has many fewer visits or hospitalizations, which was the case in this study. One solution might have been to use objective measures of functional status, but these are not reported in billing data. By limiting the analysis to residents age seventy-five or older, we tried to keep the comparison groups as similar as possible in terms of functional status and illness across the four sites."</text:p>
            <text:p>Note, in the footnote to Exhibit 2 the authors state that hospitalisation rates were "based on 100 percent data".</text:p>
            <text:p/>
            <text:p>From the 'technical appendix': "Baseline variables are summarized as means or percentages and compared across groups using ANOVA and chi2 as appropriate. Each person contributed person-years of exposure, which allowed for entry and exit from the cohort (either due to relocation or death). Event rates were calculated and adjusted for age, sex, and race. Utilization for inpatient and outpatient services was compared across the four continuing care retirement community sites using ANOVA, weighting site means by individual person-years of exposure."</text:p>
            <text:p/>
          </table:table-cell>
          <table:table-cell office:value-type="string" table:style-name="ce207">
            <text:p>Number of visits to clinicians (primary care providers, medical specialists, and mid-level providers such as nurse practitioners and physician assistants); rates of emergency department visits; rates of medical and surgical hospitalizations; % of deaths that occurred in hospital.</text:p>
          </table:table-cell>
          <table:table-cell table:number-columns-repeated="16380"/>
        </table:table-row>
        <table:table-row table:style-name="ro192">
          <table:table-cell office:value-type="string" table:style-name="ce135">
            <text:p>R8</text:p>
          </table:table-cell>
          <table:table-cell office:value-type="string" table:style-name="ce207">
            <text:p>"Details of patient management at the time of the acute health episode and disposal pathway immediately after the episode were collected from either electronic or paper clinical records. These data were extracted by the research team from clinical records anonymised and forwarded to them by staff in each site.</text:p>
            <text:p/>
            <text:p>The details included: mode of presentation (eg, ambulance, self present, primary care referral); incident location (eg, home, public place); presenting complaint; investigations performed (eg, electrocardiograph, radiology, urine and laboratory tests); treatments given (eg, analgesia, antibiotics, wound management, application of dressings, written advice); disposition (admitted, discharged, referred to primary care or other outpatient services), discharge diagnosis and episode time."</text:p>
            <text:p/>
            <text:p>"Routine clinical data were available for all the patients identified, but in some cases these were incomplete."</text:p>
          </table:table-cell>
          <table:table-cell office:value-type="string" table:style-name="ce207">
            <text:p>"All outcome measures were analysed in the same manner. First, the treatment effect within each pair of services was calculated. For the analysis of episode times, a log-transform was applied to the data and the results presented as time ratios. For all other outcomes the difference in percentages was calculated. The overall effect, averaged across all five pairs, was derived using a random-effects meta-analysis. The difference in percentages (or time ratios for episode time) with their corresponding 95% CIs are presented for each outcome. The summary (pooled) treatment effect (with 95% CI), the I2 statistic and the statistical test for heterogeneity are also shown. The test of heterogeneity indicates whether the difference between intervention and control are consistent across the five pairs of services, and high I2 values (near 100%) indicate a high percentage of the overall variance is due to differences among the pairs. As this was a non-randomised design, further analyses were performed to assess whether any differences in outcomes between intervention and control services could be due to characteristics of the services other than the intervention. The data were re-analysed using analysis of covariance (episode time) or logistic regression (all other outcomes), adjusting for age, gender and presenting complaint (categorised as trauma vs nontrauma). Age was modelled by including a quadratic term (ie, the square of the age) as this was determined to be the best fit following a fractional polynomial regression. For each outcome and each service the unadjusted OR (time ratio for episode time) was calculated and was compared to the OR (time ratio) derived from the relevant regression model to assess whether the findings still held after adjustment for these factors."</text:p>
            <text:p/>
          </table:table-cell>
          <table:table-cell office:value-type="string" table:style-name="ce207">
            <text:p>The primary outcome was patient disposal pathway following the care episode i.e. discharged, (referred to hospital, or referred to primary care)</text:p>
            <text:p/>
            <text:p>Secondary outcomes were:</text:p>
            <text:p>* undergoing any investigation at initial episode</text:p>
            <text:p>* receiving any treatment at their initial episode</text:p>
            <text:p>* episode time</text:p>
          </table:table-cell>
          <table:table-cell table:number-columns-repeated="16380"/>
        </table:table-row>
        <table:table-row table:style-name="ro195">
          <table:table-cell office:value-type="float" office:value="3028" table:style-name="ce135">
            <text:p>3028</text:p>
          </table:table-cell>
          <table:table-cell office:value-type="string" table:style-name="ce207">
            <text:p>At the completion of each study participant’s 6-month study participation period, the independent study rater, who was blinded to the randomisation status of participants throughout data acquisition, extracted the following data from the hospital and NH records for the preceding 6 months: the number and duration of hospital readmissions and presentations to hospital ED; visits by usual GP, medical investigations requested, medications and fluids administered.</text:p>
            <text:p/>
          </table:table-cell>
          <table:table-cell office:value-type="string" table:style-name="ce207">
            <text:p>Quantitative variables were subjected to explorative analyses to test for distribution abnormalities. Skewed and leptokurtic variables were transformed. Square root transformations yielded the best results for all variables under question. Chi-square difference and independent t tests/univariate analyses of variance were conducted to compare control and REAP intervention participants concerning their baseline demographic and clinical details.</text:p>
            <text:p>Hospital readmission-related outcomes were the number of rehospitalisations, number of inpatient days, and ED episodes of care, as well as relevant total costs.</text:p>
            <text:p>Analyses only included data for participants who underwent at least 1 study visit (that is, those for whom outcome data were available).</text:p>
            <text:p>Because control and REAP intervention participants did not differ significantly with respect to baseline measures (except for a higher rate of female participants in the intervention group), group comparisons were not adjusted for confounders a priori. T statistics were corrected according to Levene’s method if the assumption of homogeneity of variance was violated. The significance level was set a prior to p&lt;0.05 (2-sided). In addition, Cohen’s d and the bootstrap 95% CI were calculated for all mean differences as more robust measures of the overall size of the effect.</text:p>
            <text:p/>
          </table:table-cell>
          <table:table-cell office:value-type="string" table:style-name="ce207">
            <text:p>The primary outcome measure was rate of hospital readmission. Other outcomes were ED presentations, GP visits, associated costs, inappropriate medication prescription, and QoL.</text:p>
            <text:p/>
          </table:table-cell>
          <table:table-cell table:number-columns-repeated="16380"/>
        </table:table-row>
        <table:table-row table:style-name="ro142">
          <table:table-cell office:value-type="float" office:value="235" table:style-name="ce135">
            <text:p>235</text:p>
          </table:table-cell>
          <table:table-cell office:value-type="string" table:style-name="ce207">
            <text:p>"The number of video calls was logged by the network exchange, and the number of video consultations with patients was determined by the payments requested and by interviews with GPs. Implementation issues were documented by the research team after training sessions, discussion with participants, and from direct observation of video consulting activity at the sites." The number of avoided hospitalisations was judged by the GPs.</text:p>
            <text:p/>
          </table:table-cell>
          <table:table-cell office:value-type="string" table:style-name="ce207">
            <text:p>Descriptive only.</text:p>
          </table:table-cell>
          <table:table-cell office:value-type="string" table:style-name="ce207">
            <text:p>"the evaluation assessed the technical, training, staffing and process issues that were found in the project, as well as the numbers and outcomes of the video consultations."</text:p>
          </table:table-cell>
          <table:table-cell table:number-columns-repeated="16380"/>
        </table:table-row>
        <table:table-row table:style-name="ro196">
          <table:table-cell office:value-type="float" office:value="674" table:style-name="ce135">
            <text:p>674</text:p>
          </table:table-cell>
          <table:table-cell office:value-type="string" table:style-name="ce207">
            <text:p>"The number of residents receiving end of life care in an acute setting was determined by an audit of the number of residents who died in hospital from each participating care home over a five‑month period pre- and three months’ post intervention."</text:p>
            <text:p>Not clear who conducted the audit, presumably the researcher?</text:p>
            <text:p/>
          </table:table-cell>
          <table:table-cell office:value-type="string" table:style-name="ce207">
            <text:p>Descriptive only for the deaths data.</text:p>
          </table:table-cell>
          <table:table-cell office:value-type="string" table:style-name="ce207">
            <text:p>Primary/secondary outcomes not explicitly described but one of their aims was to "enable more people to receive EoL care in their care home rather than an acute setting"</text:p>
          </table:table-cell>
          <table:table-cell table:number-columns-repeated="16380"/>
        </table:table-row>
        <table:table-row table:style-name="ro189">
          <table:table-cell office:value-type="float" office:value="797" table:style-name="ce135">
            <text:p>797</text:p>
          </table:table-cell>
          <table:table-cell office:value-type="string" table:style-name="ce207">
            <text:p>"At the baseline study nurse visit, the nurses retrieved participating residents' demographic data, diagnoses, and medication data. These nurses were independent of the study intervention and unaware of the randomisation procedures."</text:p>
            <text:p>"Hospitalisations and use of other health and social services and death dates were retrieved from the medical records and central registers from baseline measurements until Dec 31 2012."</text:p>
            <text:p>The study nurses who recruited residents were not aware which wards had been randomised to the intervention or control groups. The research nurses performed their assessments at 0, 6 and 12 months.</text:p>
            <text:p/>
          </table:table-cell>
          <table:table-cell office:value-type="string" table:style-name="ce207">
            <text:p>"All residents assessed at baseline and at least one of the two follow-ups were included when analysing changes in the use of medications and HRQoL (modified intention-to-treat analyses). All randomised residents were included when analysing health service utilisation and mortality (intention-to-treat analyses). The data were presented as means with SDs, or numbers with percentages; 95% CIs were computed for the main outcome measures. Statistical comparisons between the groups were performed using t tests, Mann-Whitney U tests, or chi-square tests when appropriate. Repeated measures were analysed using generalised estimating equations (GEE) models, with appropriate distribution and link functions, and an unstructured correlation structure, with treatment groups, time and their interaction as fixed factors. GEE models were developed as an extension of general linear models (eg. QLS regression analysis) for analysis of longitudinal and other correlated data. The GEE models took into account the correlation between repeated measurements from the same participant. These models do not require complete data from all participants at all time points. Incidence rates of hospital days and ambulatory services were estimated and compared between the groups using the Poisson regression models with robust standard error (incidence rate ratio [IRR]). The normality of the variables was tested by using Shapiro-Wilk W tests. All analyses were adjusted for age, gender and comorbidities. "</text:p>
            <text:p/>
          </table:table-cell>
          <table:table-cell office:value-type="string" table:style-name="ce207">
            <text:p>"The primary outcome measures were the changes in the proportion of persons using harmful drugs and the changes in the mean number of these medications. The secondary outcome measures were change in HRQoL, health service utilisation and mortality during the 12-month follow-up."</text:p>
          </table:table-cell>
          <table:table-cell table:number-columns-repeated="16380"/>
        </table:table-row>
        <table:table-row table:style-name="ro183">
          <table:table-cell office:value-type="float" office:value="798" table:style-name="ce135">
            <text:p>798</text:p>
          </table:table-cell>
          <table:table-cell office:value-type="string" table:style-name="ce207">
            <text:p>"Survival and hospitalization experience were determined using cross-linkage of the MDS files to the Medicare eligibility files and the Medicare inpatient files."</text:p>
            <text:p/>
          </table:table-cell>
          <table:table-cell office:value-type="string" table:style-name="ce207">
            <text:p>"Outcomes were measured in individual residents, but the nursing homes served as the unit of allocation, intervention, and analysis."</text:p>
            <text:p>"The distributions of demographic variables and case-mix variables were compared according to intervention status, and variables with more than an absolute 5% difference between intervention and comparison arms were noted as potential confounders. First, nursing home– and month-specific crude rates of hospitalizations and hospitalizations</text:p>
            <text:p>due to potential ADEs (per 100 resident months) were estimated and graphed. Poisson regression (using a binary distribution and log link) accounting for the cluster trial design was used to provide estimates adjusted for potential confounders. Before modeling, correlations among the confounders were checked for multicollinearity (and excluded)."</text:p>
            <text:p>"Variables whose inclusion resulted in more than a 10% change in the estimate of effect for the intervention term were retained in the model. Regression models were constructed in a stepped fashion (but not computer generated) to permit the ascertainment of the independent effect of the intervention while simultaneously controlling for the effects of the case mix of residents in the facility. This effect was estimated adjusting for the clustering effects due to the correlation of residents living within the same home with generalized estimating equations, and robust estimation was provided when appropriate. Hazard ratios (HRs) quantifying the intervention effect and corresponding 95% confidence intervals (CIs) were derived from the final models."</text:p>
            <text:p>"Because the intervention timing was different depending on whether the resident was a new admission or a longstay resident, a stratified analysis was also conducted. It was hypothesized a priori that intervention effects may be stronger in new admissions because the intervention was implemented immediately; residents newly admitted from hospitals were often taking medications at doses placing them at high risk for ADEs, and the highest-risk period for ADEs was the first 30 days of admission. Using Cox proportional hazards regression models, a time-to-event analysis was conducted adjusting for the clustered nature of the data. To evaluate (and exclude) departures from the proportional hazards assumption, log-log survival functions were plotted, and the exposure variable was tested for an interaction with time. Using the Cox regression models, crude and adjusted HRs and 95% CIs were derived."</text:p>
            <text:p>The power analyses were specific to the long-term residents rather than new admissions.</text:p>
          </table:table-cell>
          <table:table-cell office:value-type="string" table:style-name="ce207">
            <text:p>Incidence of potential delirium, falls, all hospitalisations, hospitalisations potentially due to adverse drug events, and mortality.</text:p>
          </table:table-cell>
          <table:table-cell table:number-columns-repeated="16380"/>
        </table:table-row>
        <table:table-row table:style-name="ro197">
          <table:table-cell office:value-type="float" office:value="1449" table:style-name="ce135">
            <text:p>1449</text:p>
          </table:table-cell>
          <table:table-cell office:value-type="string" table:style-name="ce207">
            <text:p>Study data were collected from the Victorian Emergency Minimum Dataset (VEMD) (an electronic records system). Data extracted electronically from the VEMD included patient characteristics (age, gender and diagnostic category), administrative characteristics</text:p>
            <text:p>(date and time of presentation to ED, mode of arrival) and outcome data (ED length of stay, ED discharge destination, hospital length of stay, representation to ED and in-hospital mortality).</text:p>
            <text:p/>
          </table:table-cell>
          <table:table-cell office:value-type="string" table:style-name="ce207">
            <text:p>The study data were summarised using descriptive statistics</text:p>
            <text:p>(means, standard deviations, medians and interquartile</text:p>
            <text:p>ranges). Between-group comparisons were made using χ2</text:p>
            <text:p>tests for categorical data and independent t-tests or Mann–</text:p>
            <text:p>Whitney U-test for continuous data. Because of the high</text:p>
            <text:p>study numbers, the level of significance was increased to</text:p>
            <text:p>P &lt; = 0.01.</text:p>
          </table:table-cell>
          <table:table-cell office:value-type="string" table:style-name="ce207">
            <text:p>"The primary outcome was ED length of stay, defined as total time from arrival in the ED to</text:p>
            <text:p>admission to a ward or discharge. Secondary outcomes were ED representations and discharge destination from ED (discharged back to residential aged care, admitted to acute care, transferred to another hospital or died in ED)."</text:p>
          </table:table-cell>
          <table:table-cell table:number-columns-repeated="16380"/>
        </table:table-row>
        <table:table-row table:style-name="ro198">
          <table:table-cell office:value-type="float" office:value="843" table:style-name="ce135">
            <text:p>843</text:p>
          </table:table-cell>
          <table:table-cell office:value-type="string" table:style-name="ce207">
            <text:p>Medical records and the National Board of Health and Welfare statistics on<text:s/><text:span text:style-name="T14">causes</text:span><text:s/>of death in Sweden were used to collect data about background characteristics.</text:p>
            <text:p>"The contact nurse was responsible for registering all patients who died in research protocols."</text:p>
            <text:p>Not specifically stated, but it is likely that hospital deaths data were collected from medical records/national stats, and that all deaths came from the contact nurse.</text:p>
          </table:table-cell>
          <table:table-cell office:value-type="string" table:style-name="ce207">
            <text:p>Descriptive statistics and linear regression analysis were used. Comparisons between the IA and CA were</text:p>
            <text:p>made using the chi-square test for proportions and Student’s t-test for continuous variables. In the regression analyses, the unit of analysis was the RCH for which proportions or mean values were calculated and then used for comparison. The effect of the intervention was extracted as an interaction effect of being an intervention unit and post-intervention, after excluding patients in the IA who were not on LCP during the intervention period.</text:p>
            <text:p>This corresponds to calculating the difference between the changes from baseline to follow-up for intervention</text:p>
            <text:p>units and control units, respectively. A p-value &lt; 0.05 was considered to indicate a statistically significant difference.</text:p>
            <text:p><text:span text:style-name="T7">Note: the authors report the proportion who died "in another setting" and then "96% of whom died in an acute care hospital" - this refers to the whole sample across both groups and was not disaggregated further.</text:span></text:p>
          </table:table-cell>
          <table:table-cell office:value-type="string" table:style-name="ce207">
            <text:p>The primary end points were symptom distress and well-being of patients.</text:p>
            <text:p>Other outcomes were symptoms pain and breathlessness during the last 3 days of life, symptom burden during the last 3 days in life, and the quality of palliative and EOL care.</text:p>
            <text:p><text:span text:style-name="T3">NB Weren't specifically looking to change place of death.</text:span><text:span text:style-name="T3"/></text:p>
            <text:p/>
          </table:table-cell>
          <table:table-cell table:number-columns-repeated="16380"/>
        </table:table-row>
        <table:table-row table:style-name="ro5">
          <table:table-cell office:value-type="float" office:value="935" table:style-name="ce135">
            <text:p>935</text:p>
          </table:table-cell>
          <table:table-cell office:value-type="string" table:style-name="ce207">
            <text:p>Statistics were "obtained" via an audit, presumably from the home's own records.</text:p>
            <text:p/>
          </table:table-cell>
          <table:table-cell office:value-type="string" table:style-name="ce207">
            <text:p>Descriptive only.</text:p>
            <text:p/>
          </table:table-cell>
          <table:table-cell office:value-type="string" table:style-name="ce207">
            <text:p>Advance care plans and place of death (enabling people to die in the home rather than in hospital)</text:p>
          </table:table-cell>
          <table:table-cell table:number-columns-repeated="16380"/>
        </table:table-row>
        <table:table-row table:style-name="ro88">
          <table:table-cell office:value-type="float" office:value="994" table:style-name="ce135">
            <text:p>994</text:p>
          </table:table-cell>
          <table:table-cell office:value-type="string" table:style-name="ce207">
            <text:p>The authors conducted a "survey collating data on resident deaths completed by each nursing home manager. Nursing home managers were asked to record the number of nursing home deaths, hospital deaths and reason for and length of admission to hospital prior to death for each month of the year retrospectively. Data on hospital deaths were collected by the ACP facilitator for the 12-month period before the initiation of the project and was repeated for the period 1st August 2011 (2 months after the start of the ACP training programme for nursing homes project) to 31st July 2012 (the start of the research period)."</text:p>
            <text:p/>
          </table:table-cell>
          <table:table-cell office:value-type="string" table:style-name="ce207">
            <text:p>"The number of nursing home residents that died in hospital each month between April 2010 and March 2011 and the number of nursing home residents that died each month between August 2011 and July 2012 as recorded on the hospital death survey were entered on to SPSS Statistics (version 20) and the numbers compared. The total number of deaths was compared rather than the number of deaths month by month as the hospital admission rate and death rate is likely to be affected by the month of the year. A comparison was made for each nursing home and also a pooled data comparison."</text:p>
          </table:table-cell>
          <table:table-cell office:value-type="string" table:style-name="ce207">
            <text:p>Staff knowledge re ACP, number of ACPs in place, and proportion of hospital deaths</text:p>
          </table:table-cell>
          <table:table-cell table:number-columns-repeated="16380"/>
        </table:table-row>
        <table:table-row table:style-name="ro139">
          <table:table-cell office:value-type="float" office:value="1352" table:style-name="ce135">
            <text:p>1352</text:p>
          </table:table-cell>
          <table:table-cell office:value-type="string" table:style-name="ce207">
            <text:p>Transfers to hospital were deemed avoidable or not avoidable by "skilled" eLTC providers.</text:p>
            <text:p/>
          </table:table-cell>
          <table:table-cell office:value-type="string" table:style-name="ce207">
            <text:p>Descriptive only.</text:p>
          </table:table-cell>
          <table:table-cell office:value-type="string" table:style-name="ce207">
            <text:p>The proportion of residents who needed transfer after assessment with an eLTC provider.</text:p>
          </table:table-cell>
          <table:table-cell table:number-columns-repeated="16380"/>
        </table:table-row>
        <table:table-row table:style-name="ro99">
          <table:table-cell office:value-type="float" office:value="1357" table:style-name="ce135">
            <text:p>1357</text:p>
          </table:table-cell>
          <table:table-cell office:value-type="string" table:style-name="ce207">
            <text:p>"For GRACE and comparison veterans whose index hospitalization occurred between April 1, 2010, and July 31, 2011, data on demographic characteristics, multimorbidity, and acute care usage in the year before and the year after the index hospitalization were drawn from VHA databases after institutional review board approval. Veterans without at least 12 months of medical care at the Indianapolis VAMC before the index hospitalization were excluded from the data analyses."</text:p>
            <text:p/>
            <text:p>"The outcomes include only VA usage data from one VA facility, which will thus have missed any non-VA acute care visits and their costs, as well any acute care visits at other VA facilities."</text:p>
          </table:table-cell>
          <table:table-cell office:value-type="string" table:style-name="ce207">
            <text:p>"To calculate the rate of 30-day readmissions for acute hospitalizations that occurred within the study period in the two groups, the denominator was the total number of acute care hospital admissions, including the index hospitalization, and the numerator was the number of those hospitalizations that had a readmission within 30 days.</text:p>
            <text:p>Hospitalizations for nonacute care (e.g., psychiatry, 23-hour observation, rehabilitation) were excluded. Bed days</text:p>
            <text:p>of care were counted as the number of midnights in the hospital, and the number of ED visits included those associated with and not associated with a hospital admission. Usage data for both groups was collected for 1 year after</text:p>
            <text:p>discharge from the index hospitalization or until death, whichever occurred first. To calculate projected postindex ED visits, admissions, readmissions, and bed days of care for the GRACE group, the ratio of the comparison group’s postindex usage to its preindex usage was multiplied by the GRACE preindex usage. The difference between actual GRACE usage of each type and projected GRACE usage of each type was calculated to determine how many acute care visits were potentially avoided by having the veterans enrolled in GRACE."</text:p>
            <text:p>"To estimate mean acute care costs, hospitalization data from a convenience sample of the 199 veterans who were actively enrolled in VA GRACE between October 2011 and July 2012 was used to calculate the average cost of a GRACE veteran hospitalization. This group accounted for 284 hospital stays with a total cost (according to Diagnosis Related Group) of $3,267,590, making the average cost per hospitalization of a GRACE veteran $11,506. This mean cost was then multiplied by the number of avoided hospitalizations for the GRACE group to reflect cost savings from acute hospitalizations."</text:p>
            <text:p>"Chi-square analysis and Student t-tests were used to compare differences in demographic and clinical variables between veterans enrolled in GRACE and those in the comparison group. The number of hospital admissions, bed days of care, and number of ED visits are reported in terms of person-years because some veterans died before the end of the 1-year follow-up period (n = 17 in GRACE group, n = 15 in comparison group). The difference-in-differences approach, which subtracts change over time in the comparison group from change over time in the GRACE group, was used to calculate difference in usage rates over time between veterans enrolled in GRACE and those in the comparison group. Thus, a negative value for difference-in-differences in this study indicates less acute care use. Change over time for the GRACE group was calculated as its mean usage rate over the year after enrollment minus its mean usage rate over the year before enrollment (baseline). Likewise, change over time for the comparison group was calculated as its mean usage for the year after index hospitalization minus its mean baseline usage. The difference-in-differences estimate is then determined by subtracting the comparison difference from the GRACE difference."</text:p>
            <text:p/>
          </table:table-cell>
          <table:table-cell office:value-type="string" table:style-name="ce207">
            <text:p>ED visits, 30-day readmissions, hospitalizations, total bed days of care</text:p>
          </table:table-cell>
          <table:table-cell table:number-columns-repeated="16380"/>
        </table:table-row>
        <table:table-row table:style-name="ro113">
          <table:table-cell office:value-type="float" office:value="2554" table:style-name="ce135">
            <text:p>2554</text:p>
          </table:table-cell>
          <table:table-cell office:value-type="string" table:style-name="ce207">
            <text:p>A researcher, blind to allocation, collected the data. The number of GP visits, hospital admissions and district nursing visits was collected from care home records retrospectively for the three months prior to randomization and prospectively for the six months after randomization.</text:p>
            <text:p>"To estimate the cost of the Guide to Action Care Home intervention, the cost of the care home staff training was added to the cost of the time taken to deliver the intervention and the provision of the manual."</text:p>
            <text:p>"To measure intervention delivery, contamination and usual care, researchers kept field notes, made observations and collected data from care home records at baseline and six months on falls prevention procedures, fall risk assessments and referrals to falls specialists."</text:p>
            <text:p>"Tolerability and compliance with the intervention among residents was considered by</text:p>
            <text:p>reviewing care home records for documented incidence of distress or refusal to accept recommendations. Falls clinical specialists who provided the Guide to Action Care Home training kept field notes and recorded the number of staff trained."</text:p>
            <text:p/>
            <text:p/>
          </table:table-cell>
          <table:table-cell office:value-type="string" table:style-name="ce207">
            <text:p>"Counts and proportions were calculated for categorical variables and descriptive statistics for continuous variables. Statistical analyses included difference in means/medians, 95% confidence intervals, pretest/posttest, within and between group comparisons."</text:p>
            <text:p/>
            <text:p>"As this was a feasibility study, no formal power calculation was performed"</text:p>
          </table:table-cell>
          <table:table-cell office:value-type="string" table:style-name="ce207">
            <text:p>"Recruitment, attrition, baseline and six-month outcome completion, contamination and</text:p>
            <text:p>intervention fidelity, compliance, tolerability, acceptance and impact"</text:p>
            <text:p/>
          </table:table-cell>
          <table:table-cell table:number-columns-repeated="16380"/>
        </table:table-row>
        <table:table-row table:style-name="ro46">
          <table:table-cell office:value-type="string" table:style-name="ce135">
            <text:p>R15</text:p>
          </table:table-cell>
          <table:table-cell office:value-type="string" table:style-name="ce207">
            <text:p>"During the pilot phase of the EMNS (Oct 2008 to Sept 2009), evaluation data were collected to determine whether the EMNS met its goal to reduce avoidable transfers to EDs. The mobile RNs answered 3 questions after each consultation: (1) Would this patient have been transferred to the ED if the EMNS were not available? (2) Did this residents require emergency care? (3) Was this resident ultimately transferred to the ED?"</text:p>
            <text:p/>
          </table:table-cell>
          <table:table-cell office:value-type="string" table:style-name="ce207">
            <text:p>Descriptive only.</text:p>
            <text:p>"The number of ambulance transfers for 3 months in 2007 (prior to program implementation) was compared to the number of ambulance transfers for the same 3 months in 2008 (after the program was implemented)." Also provide data on the number of perceived EDs transfers avoided.</text:p>
          </table:table-cell>
          <table:table-cell office:value-type="string" table:style-name="ce207">
            <text:p>Avoided ED transfers</text:p>
          </table:table-cell>
          <table:table-cell table:number-columns-repeated="16380"/>
        </table:table-row>
        <table:table-row table:style-name="ro199">
          <table:table-cell office:value-type="float" office:value="1004" table:style-name="ce135">
            <text:p>1004</text:p>
          </table:table-cell>
          <table:table-cell office:value-type="string" table:style-name="ce207">
            <text:p>“The pharmacists did not participate in the data collection for the purposes of these analyses.”</text:p>
            <text:p>“We determined survival and hospitalisation experience by cross-linkage of the MDS files to the Medicare eligibility files and the Medicare inpatient files. We used the ICD-9 codes for the primary diagnosis to identify potentially adverse drug effect (ADE)-related hospitalisation.”</text:p>
            <text:p/>
            <text:p>“We considered these events potential, as it is not possible to determine origin based on hospital claims or MDS data.”</text:p>
            <text:p/>
          </table:table-cell>
          <table:table-cell office:value-type="string" table:style-name="ce207">
            <text:p>“We compared the distributions of demographic variables, case-mix variables, and staffing measures between the intervention and usual care homes. We also compared the distribution of demographic variables and staffing measures for the intervention or usual care pharmacies as well as education measures between intervention and usual care pharmacists. First, we estimated and graphed NH and month specific crude rates of potentially inappropriate medication use (per 100 person days), potential hospitalisation for ADEs, hospitalisation, and mortality (per 1000 person months). Data were available from the MDS and Medicare cross-linked files for 36 months (Jan 2002 through Dec 2004). Pharmacy transaction data were available from Jul 2002 through Nov 2004). Poisson regression (using a binary distribution and log link) was used to provide estimates adjusted for potential confounders. Before modelling, correlations among the independent variables were checked for the potential of introducing multi collinearity into the model.”</text:p>
            <text:p>“To evaluate confounding, we considered age, race/ethnicity, gender, and physical and cognitive functioning variables (using ADL and CPS scales respectively). Variables whose inclusion resulted in greater than a 10% change in the estimate of effect for the intervention term were retained in the model. We constructed regression models in a stepped fashion (but not computer-generated) to permit the ascertainment of the independent effect of the intervention while simultaneously controlling for the effects of the case-mix of residents in the facility. We estimated this effect adjusting for the clustering effects owing to the correlation of residents living within the same home with generalised estimating equations (GEE) and provided robust estimation where appropriate. We derived the hazard ratio (HR) quantifying the intervention effect and corresponding 95% CIs from the final models. As a sensitivity analysis, we also identified a cohort of long-stay residents (90 days or more) and conducted a cohort study of the impact of the Fleetwood Model on the time to first event using Cox proportional hazards regression models. To evaluate (and rule out) departures from the proportional hazards assumption, we plotted log-log survival functions and tested the exposure variable for an interaction with time. Using the Cox regression models, we derived crude and adjusted HRs and 95% CIs.”</text:p>
            <text:p/>
            <text:p>“We calculated person-time as the number of days from date of first assessment to (1) the first occurrence of an outcome; (2) date of the last date in NH; (3) date of death, or (4) Dec 31 2004.”</text:p>
          </table:table-cell>
          <table:table-cell office:value-type="string" table:style-name="ce207">
            <text:p>"Hospitalisations because of potential adverse drug events, use of potentially inappropriate medications, mortality."</text:p>
            <text:p/>
          </table:table-cell>
          <table:table-cell table:number-columns-repeated="16380"/>
        </table:table-row>
        <table:table-row table:style-name="ro94">
          <table:table-cell office:value-type="float" office:value="1227" table:style-name="ce135">
            <text:p>1227</text:p>
          </table:table-cell>
          <table:table-cell office:value-type="string" table:style-name="ce207">
            <text:p>Not clear how ED visit data were obtained but assume medical records from the geriatric practice. They used medical records for other info</text:p>
            <text:p>"We tracked exit from the study through practice billing data and medical records."</text:p>
            <text:p>and in the Discussion they refer to medical records being sent (or not!) to the geriatric practices.</text:p>
            <text:p/>
            <text:p>The authors surveyed the individuals at the geriatrics practice who initiated the telemedicine visit, to determine whether a patient would have been sent to the ED if telemedicine had not been available.</text:p>
          </table:table-cell>
          <table:table-cell office:value-type="string" table:style-name="ce207">
            <text:p>"Patient demographics and characteristics at enrollment were compared between study group using t tests (continuous variable) and chi square tests (categorical variable). Variables found to be imbalanced were controlled in the multivariate analysis. Potential confounders included 6 patient-level characteristics (age, gender, race, SLC type of assisted or independent living, advance directive preferences, and Charlson score) and 2 facility-level characteristics (profit status and specialization in patients with serious mental illnesses)."</text:p>
            <text:p>"We used person-month as the unit of analysis, defined as observation of a single participant during a given 28-day period. A person-year of observation included 13 person-months, 28 days each. With each participant contributing multiple person-months, our analysis accounted for the clustered data structure within participants by fitting marginal Poisson Models using generalized estimating equations. The effect of telemedicine on rates of ED use for ACSCs was estimated and sandwich estimators were calculated to provide robust estimation of standard errors."</text:p>
            <text:p>"Telemedicine availability (intervention vs control), time from study enrollment (months), and the interaction of the 2 were included in the model as independent variables. The interaction assessed whether changes in rates of ED use for ACSCs varied over time between the intervention and control groups. Furthermore, stratified analysis by study group was performed to estimate the changes in ED use over time for each arm. For ease of interpretation, estimated monthly rate ratios (RRs) and 95% confidence intervals (CIs) were further converted to reflect reductions in use per person-year. Confounding variables at both patient-level and facility-level were controlled as covariates in the regression model."</text:p>
          </table:table-cell>
          <table:table-cell office:value-type="string" table:style-name="ce207">
            <text:p>"The primary outcome was the rate of ED visits for which the primary diagnosis was an 'ambulatory-care-sensitive' condition by the Institute of Medicine"</text:p>
            <text:p>The study also explored what the geriatric practices think they would've done had telemedicine not been available although this was not described as an outcome as such.</text:p>
          </table:table-cell>
          <table:table-cell table:number-columns-repeated="16380"/>
        </table:table-row>
        <table:table-row table:style-name="ro200">
          <table:table-cell office:value-type="float" office:value="2594" table:style-name="ce135">
            <text:p>2594</text:p>
          </table:table-cell>
          <table:table-cell office:value-type="string" table:style-name="ce207">
            <text:p>"A data sheet was compiled to collect quantitative data from all clinical notes of deceased residents from two cohorts: those who had died a year previous to the study and those who had died during/following the implementation of the GSFCH/LCP. Data included:</text:p>
            <text:p>age, length of stay, co-morbidities, evidence of documentation for advance care planning and DNAR orders, hospital admissions in the last 8 weeks of life, place of death and the use of the LCP. This information was collated by JH" [the palliative care nurse]</text:p>
            <text:p>"A decision whether a hospital admission and subsequent death in hospital had been inappropriate was made by JH. This was according to documented evidence of the gradual deterioration of a very frail older person with dementia who died within 3 days of admission to hospital."</text:p>
          </table:table-cell>
          <table:table-cell office:value-type="string" table:style-name="ce207">
            <text:p>Descriptive only for hospital and death data</text:p>
          </table:table-cell>
          <table:table-cell office:value-type="string" table:style-name="ce207">
            <text:p>Primary/secondary outcomes not explicitly described but one of the goals of the GSF for anyone suffering a final illness is 'more home-based, less hospital-based care</text:p>
          </table:table-cell>
          <table:table-cell table:number-columns-repeated="16380"/>
        </table:table-row>
        <table:table-row table:style-name="ro201">
          <table:table-cell office:value-type="float" office:value="1376" table:style-name="ce135">
            <text:p>1376</text:p>
          </table:table-cell>
          <table:table-cell office:value-type="string" table:style-name="ce207">
            <text:p>"From November 2009 to June 2011, the care home managers or charge nurses recorded information about each death that had occurred during the month. All information was anonymized before being communicated to the nurse specialists and analysed by the hospice-employed research facilitator (A.F.). Anonymized data collected for each deceased resident included the following: prognosis in the weeks prior to death (as indicated by the supportive/palliative care register), DNACPR documentation status, whether the resident was on the LCP or had an anticipatory care plan in place before they died and preferred and actual place of death."</text:p>
          </table:table-cell>
          <table:table-cell office:value-type="string" table:style-name="ce207">
            <text:p>Descriptive only</text:p>
          </table:table-cell>
          <table:table-cell office:value-type="string" table:style-name="ce207">
            <text:p>Hospital deaths including inappropriate hospital deaths; completion of DNACPR documentation; proportion of residents with an ACP in place; proportion of residents known to have died on the adapted LCP.</text:p>
          </table:table-cell>
          <table:table-cell table:number-columns-repeated="16380"/>
        </table:table-row>
        <table:table-row table:style-name="ro189">
          <table:table-cell office:value-type="string" table:style-name="ce135">
            <text:p>OR1</text:p>
          </table:table-cell>
          <table:table-cell office:value-type="string" table:style-name="ce207">
            <text:p>"We tabulated all hospital admissions, including admissions to the major affiliated hospital as well as other hospitals, rehabilitation centers, or other inpatient settings.</text:p>
            <text:p>All patient deaths were recorded, as was whether the death occurred in the</text:p>
            <text:p>nursing home or during hospitalization."</text:p>
            <text:p>"To provide comparisons of hospitalization rates, we obtained overall Medicare hospitalization rates as well as hospitalization rates of selected nursing home patients, in</text:p>
            <text:p>published reports."</text:p>
            <text:p/>
            <text:p>Costs:</text:p>
            <text:p><text:span text:style-name="T4">Physician/PA costs derived from Medicare-approved charges for visits.</text:span><text:span text:style-name="T4"/></text:p>
            <text:p><text:span text:style-name="T4">Hospital costs derived from Medicare diagnosis-related group (DRG)-based reimbursement data from the primary affiliated hospital (available for 84% of all admissions during the study period).</text:span><text:span text:style-name="T4"/></text:p>
            <text:p/>
          </table:table-cell>
          <table:table-cell office:value-type="string" table:style-name="ce207">
            <text:p>"Hospitalization rates were calculated as number of hospitalizations per 1000 patient years as well as by number of hospital days per 1000 patient years."</text:p>
            <text:p>"Differences between rates were explored via standard z tests."</text:p>
            <text:p/>
          </table:table-cell>
          <table:table-cell office:value-type="string" table:style-name="ce207">
            <text:p>Hospitalizations of residents, including major</text:p>
            <text:p>diagnosis and length of stay; number and site of all resident deaths; costs of physician and PA services and hospital costs.</text:p>
          </table:table-cell>
          <table:table-cell table:number-columns-repeated="16380"/>
        </table:table-row>
        <table:table-row table:style-name="ro174">
          <table:table-cell office:value-type="string" table:style-name="ce135">
            <text:p>OR2</text:p>
          </table:table-cell>
          <table:table-cell office:value-type="string" table:style-name="ce207">
            <text:p><text:span text:style-name="T4">Data obtained retrospectively in April 1990 (1 year after the start of the service), for 10-month periods before and after implementation.</text:span><text:span text:style-name="T4"/></text:p>
            <text:p><text:span text:style-name="T4">Retrospective chart review by the HMO and nursing home staff.</text:span><text:span text:style-name="T4"/></text:p>
            <text:p><text:span text:style-name="T4">All of the physician's patients at the nursing homes were identified through the nursing home computer program for billing and physician review.</text:span><text:span text:style-name="T4"/></text:p>
            <text:p/>
            <text:p/>
          </table:table-cell>
          <table:table-cell office:value-type="string" table:style-name="ce207">
            <text:p><text:span text:style-name="T4">Statistical analysis methods outlined by Breslow and Day (1980) were employed.</text:span><text:span text:style-name="T4"/></text:p>
            <text:p><text:span text:style-name="T4">Hospital admissions or Emergency Room visits by a different physician prior to being on the medical director's service were not included.</text:span><text:span text:style-name="T4"/></text:p>
            <text:p><text:span text:style-name="T4">When calculating mean hospital los, 5 outliers were removed (&gt; 2 sd from the mean).</text:span><text:span text:style-name="T4"/></text:p>
            <text:p><text:span text:style-name="T4">The per diem rate of hospital costs differed before and after so an average rate was used. Most hospital admissions were to the physician's primary hospital, but an estimate of 10% alternate hospital admissions (more expensive) was factored into the data. Cost savings appear to have been calculated based on the difference in # of hospital days.</text:span><text:span text:style-name="T4"/></text:p>
            <text:p><text:span text:style-name="T4">Not clear what data subject to statistical analysis or how this was conducted (but provide reference for methods).</text:span><text:span text:style-name="T4"/></text:p>
            <text:p/>
            <text:p/>
          </table:table-cell>
          <table:table-cell office:value-type="string" table:style-name="ce207">
            <text:p><text:span text:style-name="T4"># of hospital admissions, total # of hospital days, hospital LoS, # of ER visits.</text:span><text:span text:style-name="T4"/></text:p>
            <text:p/>
          </table:table-cell>
          <table:table-cell table:number-columns-repeated="16380"/>
        </table:table-row>
        <table:table-row table:style-name="ro43">
          <table:table-cell office:value-type="string" table:style-name="ce135">
            <text:p>OR3</text:p>
          </table:table-cell>
          <table:table-cell office:value-type="string" table:style-name="ce207">
            <text:p>Not clear other than collected retrospectively.</text:p>
          </table:table-cell>
          <table:table-cell office:value-type="string" table:style-name="ce207">
            <text:p>P values reported but not clear what tests were used.</text:p>
          </table:table-cell>
          <table:table-cell office:value-type="string" table:style-name="ce213">
            <text:p>ER visits, hospital inpatient days, skilled-nursing days and 'other' services (including ancillary, lab and X-ray).</text:p>
          </table:table-cell>
          <table:table-cell table:number-columns-repeated="16380"/>
        </table:table-row>
        <table:table-row table:style-name="ro174">
          <table:table-cell office:value-type="string" table:style-name="ce135">
            <text:p>OR4</text:p>
          </table:table-cell>
          <table:table-cell office:value-type="string" table:style-name="ce207">
            <text:p>"Information was collected on the use of primary and secondary care resources"</text:p>
            <text:p>No further details provided.</text:p>
          </table:table-cell>
          <table:table-cell office:value-type="string" table:style-name="ce207">
            <text:p><text:span text:style-name="T4">Multivariate regression methods to compare changes over study periods across the groups. Nursing home was the unit of analysis, not individual residents and clustering was accounted for. Analyses were adjusted for baseline differences (time 0 - start of observation phase).</text:span><text:span text:style-name="T4"/></text:p>
            <text:p><text:span text:style-name="T4">Costs were computed per home and divided by the # of residents.</text:span><text:span text:style-name="T4"/></text:p>
            <text:p><text:span text:style-name="T4">No formal statistical comparison of costs between groups carried out as not considered possible "because only 14 nursing homes in total could be included in the study".</text:span><text:span text:style-name="T4"/></text:p>
            <text:p><text:span text:style-name="T4">Sample size calculated to detect a 4-point change on the CRBRS (size of change determined from changes observed in a previous study).</text:span><text:span text:style-name="T4"/></text:p>
            <text:p/>
            <text:p/>
          </table:table-cell>
          <table:table-cell office:value-type="string" table:style-name="ce207">
            <text:p><text:span text:style-name="T4">Average # of: prescribed drugs, GP visits, in-patient days, out-patient visits, domiciliary visits, and primary care visits per resident.</text:span><text:span text:style-name="T4"/></text:p>
            <text:p/>
            <text:p/>
          </table:table-cell>
          <table:table-cell table:number-columns-repeated="16380"/>
        </table:table-row>
        <table:table-row table:style-name="ro175">
          <table:table-cell office:value-type="string" table:style-name="ce135">
            <text:p>OR5</text:p>
            <text:p/>
          </table:table-cell>
          <table:table-cell office:value-type="string" table:style-name="ce213">
            <text:p>Data on ED and<text:s/><text:span text:style-name="T1">any subsequent<text:s/></text:span>hospital admissions supplied by all covered nursing homes to CGAT.</text:p>
            <text:p>Nursing homes reported data monthly to CGAT on hospital visits and admissions (this data obtained for previous 12-month period).</text:p>
            <text:p><text:span text:style-name="T1">"By comparing data in the one year prior to the study with the twelve-month study period, the NH acted as its own monitor."</text:span><text:span text:style-name="T1"/></text:p>
            <text:p>Costs of hospital-based services obtained from Hospital Authority data in 1998.</text:p>
            <text:p>Costs of telemedicine, outreach or inpatient clinics calculated from costs of: in-hospital clinic visit, staff pro-rata, transport, drugs, materials, and set up and maintenance of teleconferencing. Costs to nursing home included cost of transport (incl. emergency ambulance service) and escorts. Hospital costs were costs of hospital beds and visits to ED.</text:p>
            <text:p/>
          </table:table-cell>
          <table:table-cell office:value-type="string" table:style-name="ce207">
            <text:p>Descriptive only</text:p>
          </table:table-cell>
          <table:table-cell office:value-type="string" table:style-name="ce213">
            <text:p>Number of ED visits and hospital admissions. LoS.</text:p>
            <text:p>Cost savings (in terms of staff time, reource and hospital use).</text:p>
          </table:table-cell>
          <table:table-cell table:number-columns-repeated="16380" table:style-name="ce22"/>
        </table:table-row>
        <table:table-row table:style-name="ro202">
          <table:table-cell office:value-type="string" table:style-name="ce135">
            <text:p>OR6</text:p>
          </table:table-cell>
          <table:table-cell office:value-type="string" table:style-name="ce213">
            <text:p>Data on costs of outreach and clinic visits, ED visits and inpatient stays were obtained from Hospital Authority data.</text:p>
            <text:p>Limited information on how data was collected and analysed.</text:p>
            <text:p>Specialists recorded if telemedicine had been able to replace conventional outreach or clinic activities and commented on any difficulties/consultation.</text:p>
            <text:p>Costs of services calculated from: staff, drug, materials, set up and maintenance costs, and duration of consultations.</text:p>
          </table:table-cell>
          <table:table-cell office:value-type="string" table:style-name="ce207">
            <text:p>Descriptive only</text:p>
          </table:table-cell>
          <table:table-cell office:value-type="string" table:style-name="ce214">
            <text:p>Use of hospital emergency and inpatient services (ED visits, LoS).</text:p>
            <text:p>Cost savings (in terms of staff time, resource and hospital use).</text:p>
          </table:table-cell>
          <table:table-cell table:number-columns-repeated="16380"/>
        </table:table-row>
        <table:table-row table:style-name="ro203">
          <table:table-cell office:value-type="string" table:style-name="ce135">
            <text:p>OR7</text:p>
          </table:table-cell>
          <table:table-cell office:value-type="string" table:style-name="ce207">
            <text:p>"The utilization data for the Evercare sample during the period of their enrollment came from the claims records of UHC [United Health Care]. The utilization data for the control population and for Evercare enrollees before enrollment came from Medicare records."</text:p>
            <text:p>Individuals were followed for 15 months after the months in which they were censused.</text:p>
          </table:table-cell>
          <table:table-cell office:value-type="string" table:style-name="ce207">
            <text:p><text:span text:style-name="T4">The EverCare sample was compared with each of the control groups.</text:span><text:span text:style-name="T4"/></text:p>
            <text:p><text:span text:style-name="T4">The eligible study population changed each month<text:s/></text:span>[enrollment into the Evercare program was continuous]<text:span text:style-name="T4"><text:s/>and thus data are reported in terms of average/month. For longer periods, the data for each month was averaged.</text:span><text:span text:style-name="T4"/></text:p>
            <text:p><text:span text:style-name="T4">Baseline characteristics were compared with chi-square and t-tests, with subsequent Bonferroni corrections for multiple comparisons. General linear models were used for comparisons of resource use with robust estimation (sandwich estimator) of standard errors.</text:span><text:span text:style-name="T4"/></text:p>
            <text:p><text:span text:style-name="T4">Adjustments were made to correct for age, race, sex and various health conditions</text:span><text:span text:style-name="T6">. Due to the limited size of the control group subsets it was not possible to match control and EverCare residents in terms of age and sex.</text:span><text:span text:style-name="T6"/></text:p>
            <text:p><text:span text:style-name="T4">The analysis was stratified in terms of cognitive impairment (due to differences between groups).</text:span><text:span text:style-name="T4"/></text:p>
            <text:p/>
            <text:p>"To obtain an approximately similar distribution of Evercare and control study groups, control residents were matched with Evercare residents. The matching was implemented based on residents’ admission date. An attempt to include age and sex into the matching algorithm had failed due to insufficient size of the control subsets. As a result of matching, every control-in and control-out resident was assigned the virtual Evercare enrollment date corresponding to that of the matched Evercare enrollee. This date was used when comparing baseline distributions of the populations."</text:p>
            <text:p/>
            <text:p/>
          </table:table-cell>
          <table:table-cell office:value-type="string" table:style-name="ce213">
            <text:p># of hospital admissions, days and LoS; ISD admissions, days and LoS; ER visits.</text:p>
            <text:p>Retrospective estimate of cost savings (in terms of staff time and hospital use).</text:p>
            <text:p/>
          </table:table-cell>
          <table:table-cell table:number-columns-repeated="16380"/>
        </table:table-row>
        <table:table-row table:style-name="ro192">
          <table:table-cell office:value-type="string" table:style-name="ce135">
            <text:p>OR8</text:p>
          </table:table-cell>
          <table:table-cell office:value-type="string" table:style-name="ce207">
            <text:p><text:span text:style-name="T4">Use data from Medicare for controls and United Healthcare for EverCare residents</text:span><text:span text:style-name="T4"/></text:p>
            <text:p/>
            <text:p>"Hospitalizations and ISDs were selected on the basis of claims with the primary diagnosis among the ambulatory care sensitive conditions, as classified by Billings (Billings, Anderson, &amp; Newman, 1996) and the corresponding ICD-9-CM codes."</text:p>
            <text:p/>
            <text:p/>
          </table:table-cell>
          <table:table-cell office:value-type="string" table:style-name="ce207">
            <text:p><text:span text:style-name="T4">Preventable hospitalisations calculated /resident /month and averaged over study period.<text:s/></text:span>(12 months before and 15 months</text:p>
            <text:p>after the census)</text:p>
            <text:p/>
            <text:p>"In the analysis, we also included as Evercare participants those residents who were controls at the time of the census but enrolled after the census. Each Evercare resident was matched to a control person on the basis of the date of entry into the nursing home. For controls in nonparticipating facilities, nursing homes were matched and then persons. Each matched control person was given a virtual Evercare enrollment date corresponding to that of their Evercare match. A match based on more variables than length of stay was attempted. However, the small number of participating control facilities at some sites</text:p>
            <text:p>impeded the effort."</text:p>
            <text:p>"To create the MDS [Minimum Data Set] record set for analysis for each person in the study, we chose the nonreadmission assessment that was closest to 6, 12, and 18 months after (virtual) Evercare enrollment. Assessments that were within 30 days before or after the target date were considered for inclusion."</text:p>
            <text:p>Various risk adjustment methods were applied to the quality indicators (incl hospitalisations).</text:p>
            <text:p>The authors provide comprehensive description of the methods they used for the risk adjustment but this refers to the other outcomes not hospitalisations.</text:p>
            <text:p/>
          </table:table-cell>
          <table:table-cell office:value-type="string" table:style-name="ce206">
            <text:p><text:span text:style-name="T4">Preventable hospitalisations.</text:span><text:span text:style-name="T4"/></text:p>
            <text:p><text:span text:style-name="T4">Quality indicators derived from MDS.</text:span><text:span text:style-name="T4"/></text:p>
            <text:p/>
            <text:p/>
          </table:table-cell>
          <table:table-cell table:number-columns-repeated="16380"/>
        </table:table-row>
        <table:table-row table:style-name="ro182">
          <table:table-cell office:value-type="string" table:style-name="ce135">
            <text:p>OR9</text:p>
          </table:table-cell>
          <table:table-cell office:value-type="string" table:style-name="ce207">
            <text:p><text:span text:style-name="T4">Data were obtained from the Kaiser Permanente (KP) long-term care tracking database (mortality, hospital days).</text:span><text:span text:style-name="T4"/></text:p>
            <text:p><text:span text:style-name="T4">Data collection may have been retrospective, not sure who it was obtained by.</text:span><text:span text:style-name="T4"/></text:p>
            <text:p><text:span text:style-name="T4">(Data relating to residents of other homes obtained through personal communication and from published studies).</text:span><text:span text:style-name="T4"/></text:p>
            <text:p/>
            <text:p/>
          </table:table-cell>
          <table:table-cell office:value-type="string" table:style-name="ce213">
            <text:p>Descriptive statistics.</text:p>
          </table:table-cell>
          <table:table-cell office:value-type="string" table:style-name="ce207">
            <text:p>Mortality, hospital days.</text:p>
          </table:table-cell>
          <table:table-cell table:number-columns-repeated="16380" table:style-name="ce1"/>
        </table:table-row>
        <table:table-row table:style-name="ro174">
          <table:table-cell office:value-type="string" table:style-name="ce135">
            <text:p>OR10</text:p>
          </table:table-cell>
          <table:table-cell office:value-type="string" table:style-name="ce213">
            <text:p>Care home routinely collected data on ED transfers and acute care hospitalisations.</text:p>
            <text:p>Winnipeg Regional Health Authority reports provided data on drug use and cost.</text:p>
            <text:p/>
            <text:p><text:span text:style-name="T1">"As part of the quality improvement program at Lions PCC, data were routinely collected on ER transfers, acute care hospitalisations"</text:span><text:span text:style-name="T1"/></text:p>
            <text:p><text:span text:style-name="T1">"For our evaluation, we decided to use data collected from Sept 1 2006 to Aug 31 2007, for the pre-implementation phase, and from Sept 1 2007 to Aug 31 2008 for the post-implementation phase. It should be noted that the first 3 months of the post-implementation phase reflect the previous practice model."</text:span><text:span text:style-name="T1"/></text:p>
            <text:p/>
          </table:table-cell>
          <table:table-cell office:value-type="string" table:style-name="ce213">
            <text:p>Descriptive only.</text:p>
          </table:table-cell>
          <table:table-cell office:value-type="string" table:style-name="ce207">
            <text:p><text:span text:style-name="T4"># of transfers to ED and acute care hospitalisations, LoS.</text:span><text:span text:style-name="T4"/></text:p>
            <text:p><text:span text:style-name="T4">Change in polypharmacy and use of antipsychotic medications.</text:span><text:span text:style-name="T4"/></text:p>
            <text:p><text:span text:style-name="T4">Cost savings (in terms of medications).</text:span><text:span text:style-name="T4"/></text:p>
            <text:p/>
          </table:table-cell>
          <table:table-cell table:number-columns-repeated="16380" table:style-name="ce1"/>
        </table:table-row>
        <table:table-row table:style-name="ro204">
          <table:table-cell office:value-type="string" table:style-name="ce135">
            <text:p>OR11</text:p>
          </table:table-cell>
          <table:table-cell office:value-type="string" table:style-name="ce207">
            <text:p><text:span text:style-name="T4">The NPs collected data on their clinical activities using a monitoring tool. They were also asked to report on and eventual resident outcomes and judge if a hospitalisation had been prevented by their involvement (either directly or indirectly).</text:span><text:span text:style-name="T4"/></text:p>
            <text:p><text:span text:style-name="T4">Directors of Care (usually RNs) of the homes that had used a NP in the preceding 2 months (N=19) were invited to complete a questionnaire regarding the NPs impact on hospitalisations and care home staff (N=18 responded). They were provided with the names of (up to 10) residents seen by NPs in the past 2 months, and in each case asked if the resident would have gone to hospital had it not been for the NPs involvement (either directly or indirectly).</text:span><text:span text:style-name="T4"/></text:p>
            <text:p><text:span text:style-name="T4">The monitoring tool and survey were developed by a researcher with experience in developing such tools and they were reviewed by the NPs with regard to content validity.</text:span><text:span text:style-name="T4"/></text:p>
            <text:p/>
            <text:p>"Nurse Practitioners were asked to indicate (for each case) whether a hospital admission was prevented because of their involvement or because of the type of condition that the resident had."</text:p>
            <text:p/>
          </table:table-cell>
          <table:table-cell office:value-type="string" table:style-name="ce207">
            <text:p><text:span text:style-name="T4">Analysis consisted of descriptive statistics - frequencies, means, sd.</text:span><text:span text:style-name="T4"/></text:p>
            <text:p><text:span text:style-name="T4">Kappa value calculated to judge agreement between NPs and Directors of Care in terms of hospital admission prevention.</text:span><text:span text:style-name="T4"/></text:p>
            <text:p/>
          </table:table-cell>
          <table:table-cell office:value-type="string" table:style-name="ce207">
            <text:p><text:span text:style-name="T4"># of hospitalisations judged to be prevented.</text:span><text:span text:style-name="T4"/></text:p>
            <text:p/>
            <text:p/>
          </table:table-cell>
          <table:table-cell table:number-columns-repeated="16380" table:style-name="ce1"/>
        </table:table-row>
        <table:table-row table:style-name="ro182">
          <table:table-cell office:value-type="string" table:style-name="ce135">
            <text:p>OR12</text:p>
          </table:table-cell>
          <table:table-cell office:value-type="string" table:style-name="ce207">
            <text:p><text:span text:style-name="T4">Retrospective survey of all patients treated by one HHU, whose address indicated nursing home residence.</text:span><text:span text:style-name="T4"/></text:p>
            <text:p><text:span text:style-name="T4">Demographics and clinical outcome measures extracted from the HHU database.</text:span><text:span text:style-name="T4"/></text:p>
            <text:p><text:span text:style-name="T4">Medical records were also examined for details of mortality and functional status at conclusion of episode (which was defined as deteriorated, unchanged or improved).</text:span><text:span text:style-name="T4"/></text:p>
            <text:p><text:span text:style-name="T4">Not clear who collected the data.</text:span><text:span text:style-name="T4"/></text:p>
            <text:p/>
          </table:table-cell>
          <table:table-cell office:value-type="string" table:style-name="ce207">
            <text:p><text:span text:style-name="T4">Descriptive statistics.</text:span><text:span text:style-name="T4"/></text:p>
            <text:p/>
            <text:p/>
          </table:table-cell>
          <table:table-cell office:value-type="string" table:style-name="ce207">
            <text:p>From our point of view the outcome of interest is the number of admissions to the HHU during the trial period, as this implies avoided hospital admissions.</text:p>
            <text:p/>
            <text:p/>
          </table:table-cell>
          <table:table-cell table:number-columns-repeated="16380" table:style-name="ce1"/>
        </table:table-row>
        <table:table-row table:style-name="ro191">
          <table:table-cell office:value-type="string" table:style-name="ce135">
            <text:p>OR13</text:p>
          </table:table-cell>
          <table:table-cell office:value-type="string" table:style-name="ce207">
            <text:p><text:span text:style-name="T4">Baseline data collected prior to randomisation. Follow-up data collected 6 months post randomisation.</text:span><text:span text:style-name="T4"/></text:p>
            <text:p><text:span text:style-name="T4">Drug costs were obtained from the British National Formulary and calculated as cost of 28 days of repeat medicines per participant at study end.</text:span><text:span text:style-name="T4"/></text:p>
            <text:p><text:span text:style-name="T4">A trained nurse (blind to randomisation) assessed residents functional status using recognised measures. Not clear who obtained other data.</text:span><text:span text:style-name="T4"/></text:p>
            <text:p/>
            <text:p>Not clear how hospital admissions data were collected or who collected them (<text:span text:style-name="T3">but see our comment in the quality rating section)</text:span></text:p>
          </table:table-cell>
          <table:table-cell office:value-type="string" table:style-name="ce207">
            <text:p>"Baseline values were described using frequency counts or means as appropriate. The primary analysis of the difference in the number of medication changes per participant was performed using a non-linear mixed model, with Poisson/normal error, and the effect of the nursing home accounted for as a random effect. Analogous analyses were undertaken for continuous and binomial outcomes. Difference in the mean cost was also described using a bootstrapped confidence interval."</text:p>
            <text:p/>
            <text:p>Data were analysed on an intention-to-treat basis.</text:p>
            <text:p/>
            <text:p>Outcomes including hospitalisation were adjusted for care home type random effect. Report difference (relative risk 95% CI).</text:p>
          </table:table-cell>
          <table:table-cell office:value-type="string" table:style-name="ce212">
            <text:p>"Primary: number of changes in medication per participant. Secondary: number and cost of repeat</text:p>
            <text:p>medicines per participant; medication review rate; mortality, falls, hospital admissions, general practitioner consultations, Barthel index, Standardised Mini-Mental State Examination (SMMSE)."</text:p>
            <text:p/>
            <text:p/>
          </table:table-cell>
          <table:table-cell table:number-columns-repeated="16380" table:style-name="ce1"/>
        </table:table-row>
        <table:table-row table:style-name="ro205">
          <table:table-cell office:value-type="string" table:style-name="ce135">
            <text:p>OR14</text:p>
          </table:table-cell>
          <table:table-cell office:value-type="string" table:style-name="ce207">
            <text:p><text:span text:style-name="T4">A research assistant collected data: information on transitions (from staff on a weekly basis), and baseline data for residents - residents cognitive status assessed (30-item Folstein MMSE) and staff caregivers gave details of functional status (Katz ADL index) and behavioural status (Behave-AD).</text:span><text:span text:style-name="T4"/></text:p>
            <text:p/>
            <text:p>"A research assistant who was not part of the intervention team ascertained transition as well as reasons for transitions through weekly contact with the staff. The residents’ physicians and site staff made decisions regarding transitions."</text:p>
            <text:p/>
          </table:table-cell>
          <table:table-cell office:value-type="string" table:style-name="ce207">
            <text:p><text:span text:style-name="T4">Baseline data compared with independent t-tests and chi-square. Survival analysis for time to unanticipated transition, adjusted for sex, age and study site. Only powered to detect 50%. reduction in transfer rates.</text:span><text:span text:style-name="T4"/></text:p>
            <text:p/>
            <text:p>"Sample size estimates were made assuming a 60% transition rate, based on previous work, with an assumption of a 50% reduction in the rate of transfer between groups, with a power of 0.80, assuming a one-sided test, carried out at the 0.05 level of statistical</text:p>
            <text:p>significance."</text:p>
            <text:p>"Baseline characteristics of subjects in the intervention and control groups were compared using independent t tests for continuous variables and chi-square tests for dichotomous outcome variables. Survival analysis was employed as the main analytical technique. The primary outcome of interest was defined as time to any unanticipated transition out of assisted living, defined as permanent nursing facility admission, first ED visit, or first hospitalization. Separate analyses were then conducted for each of these three individual transitions. Subjects could have multiple transitions, but only the first transition of each type was included in the analysis. Survival analysis was also used to determine whether the intervention had any effect on death. Censored events included moving out of state or to another assisted living facility. Because there were significantly (P=.008) more men in the intervention group, all analyses were adjusted for sex; age and study site were also adjusted for. Secondary analyses were conducted to detect differences in all outcomes measures between men and women in the pooled sample."</text:p>
          </table:table-cell>
          <table:table-cell office:value-type="string" table:style-name="ce207">
            <text:p>Permanent relocation to a nursing facility,</text:p>
            <text:p>emergency department (ED) visits, hospitalization,</text:p>
            <text:p>and death.</text:p>
            <text:p/>
            <text:p/>
          </table:table-cell>
          <table:table-cell table:number-columns-repeated="16380" table:style-name="ce1"/>
        </table:table-row>
        <table:table-row table:style-name="ro85">
          <table:table-cell office:value-type="string" table:style-name="ce135">
            <text:p>OR15</text:p>
          </table:table-cell>
          <table:table-cell office:value-type="string" table:style-name="ce207">
            <text:p>Not clear how hospitalisation data were collected? The authors state that “Control patients who received PT were monitored by NH and hospital record review. Co-interventions, including hospitalisations, ED and physician visits, and changes in medication, also were monitored.” But not clear?!</text:p>
            <text:p/>
            <text:p><text:span text:style-name="T4">Pre- and post-intervention (at 4 months).</text:span><text:span text:style-name="T4"/></text:p>
            <text:p><text:span text:style-name="T4">(NB: Main outcomes measured bi-monthly for 1 year, but only immediately post-intervention data reported here as time point where largest difference expected)</text:span><text:span text:style-name="T4"/></text:p>
            <text:p><text:span text:style-name="T4">Hospitalisations, ED visits, physician and other HCP visits and changes in medication were monitored. Control residents were monitored by hospital and nursing home record review.</text:span><text:span text:style-name="T4"/></text:p>
            <text:p><text:span text:style-name="T4">Costs of PT and FV sessions were determined by summing wages and benefits for personal time, travel expenses, equipment (based on annual depreciation), and overheads.</text:span><text:span text:style-name="T4"/></text:p>
            <text:p><text:span text:style-name="T4">Costs of health care were determined by summing PT/FV, nursing home, hospitalisation, HCP visits, ED visits, procedure, and medication charges (figures imputed base on standard costs - details of sources provided).</text:span><text:span text:style-name="T4"/></text:p>
            <text:p/>
          </table:table-cell>
          <table:table-cell office:value-type="string" table:style-name="ce207">
            <text:p><text:span text:style-name="T4">Logistic regression was used to identify any baseline differences.</text:span><text:span text:style-name="T4"/></text:p>
            <text:p><text:span text:style-name="T4">Used ITT analysis. A step-down F procedure was used to evaluate the effect of PT on the main outcome variables, with baseline measures entered as covariates. Analysis were adjusted for multiplication in the step-down series. Nursing home was included as a random effects variable. MMSE was included a covariate in analyse of PDI results as these were found to be associated.</text:span><text:span text:style-name="T4"/></text:p>
            <text:p><text:span text:style-name="T4">Two-sample tests for proportions were used to evaluate the effect of PT on injurious falls and falls requiring healthcare attention. Bonferroni corrections were used to adjust for number of tests.</text:span><text:span text:style-name="T4"/></text:p>
            <text:p/>
            <text:p>“Of the 14 patients who dropped out before the 4-month assessments, nine had 2-month assessments that were included in the analyses.”</text:p>
            <text:p>The authors say "Analysis of main effects used the ITT strategy" so I don't think they used it for hospital admissions as this wasn't one of their main outcomes.</text:p>
          </table:table-cell>
          <table:table-cell office:value-type="string" table:style-name="ce207">
            <text:p>Main outcome measures: performance-based physical function, self-perceived health status, observer-reported ADLs, falls.</text:p>
            <text:p/>
            <text:p><text:span text:style-name="T4">Cost of intervention/ control and total healthcare costs. Cost savings (in terms of staff time, resource and hospital use).</text:span></text:p>
          </table:table-cell>
          <table:table-cell table:number-columns-repeated="16380" table:style-name="ce1"/>
        </table:table-row>
        <table:table-row table:style-name="ro204">
          <table:table-cell office:value-type="string" table:style-name="ce135">
            <text:p>OR16</text:p>
          </table:table-cell>
          <table:table-cell office:value-type="string" table:style-name="ce207">
            <text:p><text:span text:style-name="T4">Adverse event data from NH incident report forms (past 3 months). Also calculated mortality and hospital admissions rates (past 12 months).</text:span><text:span text:style-name="T4"/></text:p>
            <text:p><text:span text:style-name="T4">Not clear how all data collected (or who by, if any blinding) and only collected for subsamples of the total population (max 52% and not sure how these chosen).</text:span><text:span text:style-name="T4"/></text:p>
            <text:p/>
            <text:p>"Resident health outcome data collected at baseline and postintervention the number of hospitalizations in the preceding 12 months"</text:p>
            <text:p>Presume hospital data were collected from the homes as one of the inclusion criteria was that they had a central record of hospitalisations.</text:p>
          </table:table-cell>
          <table:table-cell office:value-type="string" table:style-name="ce207">
            <text:p><text:span text:style-name="T4">NH was the unit of analysis.</text:span></text:p>
            <text:p><text:span text:style-name="T4">Survival curves were plotted using the Kaplan-Meier method. Survival hazard ratios were produced using Cox's proportional hazard models and the log rank statistic tested the difference between these curves for the intervention and control homes.</text:span></text:p>
            <text:p><text:span text:style-name="T4">Paired t-tests were used to compare the mortality and morbidity data between groups. Changes in the distribution of residents across the categories of the RCI were compared with chi-squared tests.</text:span></text:p>
            <text:p><text:span text:style-name="T4">Variance estimation techniques were used to account for the effect of clustering using SUDAAN.</text:span></text:p>
            <text:p><text:span text:style-name="T4">Significance level was set at 0.05.</text:span></text:p>
            <text:p><text:span text:style-name="T4">Sample size estimated based on mortality estimates and data from the RCI - study had 80% power to detect reduction in mortality rate from 25-20% and change in proportion of residents in categories 1 and 2 of the RCI from 35-29%.</text:span></text:p>
            <text:p/>
            <text:p>Mean % of hospitalisations are reported together with 95% CIs.<text:span text:style-name="T3"/></text:p>
            <text:p>"In the absence of a nursing home clustering effect, a change in proportion of residents in the RCI categories 1 and 2 from 35% to 29% over 12 months and a decrease in annual mortality rate from 25% to 20% is detected at 5% (two sided) significance with a power of 80% (3230 residents, 1 : 3 sample ratio)."</text:p>
            <text:p/>
          </table:table-cell>
          <table:table-cell office:value-type="string" table:style-name="ce207">
            <text:p>"Continuous drug use data from government prescription subsidy claims, crosssectional drug use data on prescribed and administered medications, deaths and morbidity indices (hospitalization rates, adverse events and disability indices).</text:p>
          </table:table-cell>
          <table:table-cell table:number-columns-repeated="16380" table:style-name="ce1"/>
        </table:table-row>
        <table:table-row table:style-name="ro184">
          <table:table-cell office:value-type="string" table:style-name="ce135">
            <text:p>OR17</text:p>
          </table:table-cell>
          <table:table-cell office:value-type="string" table:style-name="ce207">
            <text:p>"The administrator of each home was contacted before the chart review, and permission was obtained to have a research assistant collect the data. A total of three research assistants were used consecutively in collecting data as a result of turnover in employment."</text:p>
            <text:p/>
          </table:table-cell>
          <table:table-cell office:value-type="string" table:style-name="ce207">
            <text:p>Chi-squared or Fisher exact test for comparing percentages. Student t test for comparing of means.</text:p>
            <text:p>"P values less than 0.05 indicate statistically significant effects. A decision was made to analyze only those subjects with a full year of follow up rather than attempting to extrapolate values for those with residency of less than 1 year. Multiple comparisons were made between the two groups regarding: (1) diagnoses made at acute visits and diagnoses during hospital admissions, and (2) a comparison of the number of admissions per subject to the cost of hospitalization. The FREQ procedure was used by the biostatistician for the first group of comparisons, whereas the univariate procedure was used for the second group of comparison." (Average costs were reported)</text:p>
            <text:p/>
          </table:table-cell>
          <table:table-cell office:value-type="string" table:style-name="ce207">
            <text:p>"Rates of visits at the nursing home, rates of emergency room visits, hospitalizations, and overall costs for the emergency room visits and hospitalizations"</text:p>
          </table:table-cell>
          <table:table-cell table:number-columns-repeated="16380" table:style-name="ce1"/>
        </table:table-row>
        <table:table-row table:style-name="ro191">
          <table:table-cell office:value-type="string" table:style-name="ce135">
            <text:p>OR18</text:p>
          </table:table-cell>
          <table:table-cell office:value-type="string" table:style-name="ce207">
            <text:p>Footnote to Table 1 says source of emergency hospital admission data was "CDS data based on admissions for people with the postcode of the 4 CHs and registered with Practice 1, 2, or 3"</text:p>
            <text:p/>
            <text:p>“Data for the people assessed and seen by the nurse clinician were recorded on a daily basis. This information included the name, age, home and surgery where the person was registered. More detailed information including diagnosis, intervention, care advice given, admissions to secondary care and referral to other services was also documented.”</text:p>
            <text:p/>
            <text:p/>
          </table:table-cell>
          <table:table-cell office:value-type="string" table:style-name="ce207">
            <text:p>Descriptive only.</text:p>
          </table:table-cell>
          <table:table-cell table:style-name="ce207"/>
          <table:table-cell table:number-columns-repeated="16380" table:style-name="ce1"/>
        </table:table-row>
        <table:table-row table:style-name="ro182">
          <table:table-cell office:value-type="string" table:style-name="ce135">
            <text:p>OR19</text:p>
          </table:table-cell>
          <table:table-cell office:value-type="string" table:style-name="ce207">
            <text:p>"The number of A&amp;E attendance, acute and convalescence hospital admissions in the year before and after CGAT medical intervention were traced by using the Hospital Authority</text:p>
            <text:p>In-patient Administrative System (IPAS). The number of hospital bed-days in both acute and convalescent hospitals during the year before and after CGAT medical intervention was also obtained from the IPAS."</text:p>
            <text:p/>
            <text:p/>
          </table:table-cell>
          <table:table-cell office:value-type="string" table:style-name="ce207">
            <text:p>"Descriptive statistics were performed in demographic characteristics, number of diagnoses and medications, AMT and BI scores, A &amp; E attendance, number of acute and convalescence hospital admissions, and number of hospital beddays. Continuous valuables were expressed as mean ± standard error of the mean (mean ± SEM). Paired student t test was used to compare the differences between the means. Pearson’s correlation was used to assess the relationship between the number of medications and diagnoses as well as AMT scores and BI scores. Statistical significance was accepted as p&lt;0.05."</text:p>
          </table:table-cell>
          <table:table-cell office:value-type="string" table:style-name="ce207">
            <text:p><text:span text:style-name="T4">ED attendance, hospital admissions, hospital bed-days, # medications, # residents taking 5+ medications, # residents requiring 3+ clinic follow-ups.</text:span><text:span text:style-name="T4"/></text:p>
            <text:p/>
            <text:p/>
          </table:table-cell>
          <table:table-cell table:number-columns-repeated="16380" table:style-name="ce1"/>
        </table:table-row>
        <table:table-row table:style-name="ro206">
          <table:table-cell office:value-type="float" office:value="1439" table:style-name="ce135">
            <text:p>1439</text:p>
          </table:table-cell>
          <table:table-cell office:value-type="string" table:style-name="ce207">
            <text:p>The study used Medicare claims data for the period 201115 to identify resident hospitalizations and related Medicare expenditures.</text:p>
            <text:p/>
          </table:table-cell>
          <table:table-cell office:value-type="string" table:style-name="ce207">
            <text:p>"We conducted state-specific multivariate regression analyses with a difference-in-differences design to estimate the effects of ECCP interventions on the four outcomes. The regression model produced estimated effects attributable to ECCP interventions in a given year, accounting for both the general trends over time unrelated to the initiative and the baseline difference in outcomes between residents of ECCP facilities and those of comparison facilities."</text:p>
            <text:p/>
            <text:p>"To measure the effect of ECCP interventions on the probability of having any hospitalization or any potentially avoidable hospitalization, we estimated a logistic regression model using the generalized estimating equation method to estimate parameters and adjust standard errors for resident clustering in facilities."</text:p>
            <text:p>"For the expenditure outcomes, we used a two-part model that first estimated the probability of having any positive expenditure and then estimated the expenditure amount, conditional on having a positive expenditure. A logistic model was used for the first part and a generalized linear model with a log-link function and gamma distribution for the second. Both parts accounted for resident clustering in facilities. Then, using predicted values from both parts of the model, we calculated a predicted expenditure for all residents included in the analysis sample, both service users and nonusers. We reported the average marginal effects of ECCP interventions on each outcome in 2014 and 2015, along with estimated 90 percent confidence intervals (the standard for this CMS evaluation). Marginal effects are expressed in meaningful units for ease of interpretation."</text:p>
            <text:p/>
            <text:p>"To select comparison facilities and control variables used in multivariate analysis, we used nursing facility characteristics from the CMS Certification and Survey Provider Enhanced Reports system (2012 data for comparison group selection and 2011-15 data for control variables)."</text:p>
          </table:table-cell>
          <table:table-cell office:value-type="string" table:style-name="ce207">
            <text:p>any all-cause hospitalization, any potentially avoidable hospitalization, and Medicare expenditures associated with each type of hospitalization.</text:p>
          </table:table-cell>
          <table:table-cell table:style-name="ce210"/>
          <table:table-cell table:number-columns-repeated="16379" table:style-name="ce31"/>
        </table:table-row>
        <table:table-row table:style-name="ro21">
          <table:table-cell office:value-type="string" table:style-name="ce208">
            <text:p>3220</text:p>
            <text:p/>
          </table:table-cell>
          <table:table-cell office:value-type="string" table:style-name="ce209">
            <text:p>"The OPTIMISTIC team is required to submit quarterly data to CMS. For OPTIMISTIC, all participating facilities transmit data through a secure REDCap11 database hosted at Indiana University on administrative and clinical data specifications, including eligible residents, hospital transfers, and acute care episodes billed. Facilities are subject to audit of episodes that Medicare contractors bill."</text:p>
          </table:table-cell>
          <table:table-cell office:value-type="string" table:style-name="ce209">
            <text:p>Descriptive only</text:p>
          </table:table-cell>
          <table:table-cell office:value-type="string" table:style-name="ce209">
            <text:p>Primary/secondary outcomes not explicitly described but the focus of the initiative was to reduce hospitalisations</text:p>
          </table:table-cell>
          <table:table-cell table:style-name="ce169"/>
          <table:table-cell table:number-columns-repeated="16379" table:style-name="ce33"/>
        </table:table-row>
        <table:table-row table:style-name="ro207">
          <table:table-cell office:value-type="float" office:value="3229" table:style-name="ce135">
            <text:p>3229</text:p>
          </table:table-cell>
          <table:table-cell office:value-type="string" table:style-name="ce207">
            <text:p>Hospitalisation data was collected as part of a comprehensive DUR (drug utilization review), conducted by 9 experienced pharmacists. The DUR was performed by two reviewers (eight pairs of reviewers including the coordinating pharmacist and one of the eight other pharmacists).</text:p>
            <text:p/>
            <text:p>The source of the hospitalisation data isn't clear though? Only one resident with missing data.</text:p>
            <text:p/>
            <text:p><text:span text:style-name="T3">This is from the linked paper #1386:</text:span><text:span text:style-name="T3"/></text:p>
            <text:p><text:span text:style-name="T3">The coordinating physician or the coordinating nurse recorded information on resident health and care.</text:span><text:span text:style-name="T3"/></text:p>
            <text:p><text:span text:style-name="T3">QI variables (including transfers to EDs) were "constructed from resident data".</text:span><text:span text:style-name="T3"/></text:p>
            <text:p><text:span text:style-name="T3">"Information on these variables is supposed to be recorded in medical charts because they represent evidence of quality of care provided in the NH."</text:span></text:p>
          </table:table-cell>
          <table:table-cell office:value-type="string" table:style-name="ce207">
            <text:p>"Characteristics of residents were compared according to their group (intervention or control). Comparisons between categorical</text:p>
            <text:p>variables were performed using chi-square or Fisher’s exact tests (for expected values &lt;5). Student t tests were used</text:p>
            <text:p>for continuous variables."</text:p>
            <text:p>"Analysis of the effect of the intervention on PIDP was based on multilevel regression model to account for the hierarchical</text:p>
            <text:p>structure of the data (residents – level 1 – grouped by NHs – level 2) and the possibility that they could be correlated. This approach allowed testing the association between PIDP and the resident characteristics and, independently, the intervention and the NH characteristics. If there was a significant variability between NHs on the outcome [41], a multilevel model was applied; otherwise, a fixed effects logistic regression was used. To test variability between NHs on the outcome, we computed a first model, called the null model (Model 1), including only random level-2 variable identifying each NH. Individual characteristics with a P value &lt; 0.25 in the bivariate analysis were then simultaneously introduced in the model (Model 2). From this Model 2, NH characteristics were introduced one by one using a manual forward stepwise regression procedure. Finally, a manual backward stepwise regression procedure excluded variables with a significance level of 0.05."</text:p>
            <text:p>"Multicollinearity was checked by using the variance inflation factor. All variables were included after testing the interactions between covariates (with a significance level 0.05). Models were performed for the primary outcome (PIDP) and for each component of the primary outcome separately. All models were adjusted for age, sex and CCI to control for potential confounding effects. Goodness-of-fit for the logistic regression models was considered acceptable if Hosmer–Lemeshow test had a P value &gt; 0.05"</text:p>
          </table:table-cell>
          <table:table-cell office:value-type="string" table:style-name="ce206">
            <text:p>The primary outcome in this analysis was PIDP.</text:p>
            <text:p>Secondary outcomes not clear</text:p>
            <text:p/>
            <text:p><text:span text:style-name="T3">I'm not sure what they mean by "Secondary outcomes were defined by each component of the primary outcome."</text:span><text:span text:style-name="T3"/></text:p>
            <text:p><text:span text:style-name="T3">They don't list hospitalisation as a secondary outcome but is it among the 'potential drug-related problems' collected during the DUR (drug utilization review)</text:span><text:span text:style-name="T3"/></text:p>
            <text:p/>
            <text:p/>
          </table:table-cell>
          <table:table-cell table:style-name="ce210"/>
          <table:table-cell table:number-columns-repeated="16379" table:style-name="ce31"/>
        </table:table-row>
        <table:table-row table:style-name="ro99">
          <table:table-cell office:value-type="float" office:value="3399" table:style-name="ce135">
            <text:p>3399</text:p>
          </table:table-cell>
          <table:table-cell office:value-type="string" table:style-name="ce207">
            <text:p>"Endpoints were obtained from national databases of all publicly-funded hospital visits maintained by the Ministry of Health."</text:p>
          </table:table-cell>
          <table:table-cell office:value-type="string" table:style-name="ce207">
            <text:p>"Generalised linear mixed models were used to investigate the impact of intervention on ED presentations. In the model, the response variable was the number of ED presentations per facility per month which was assumed to have a Poisson distribution. The key predictors (covariates in the model) were intervention, month and seasonality. Facility size (number of beds) was used as an offset variable. The clustering effect was also adjusted.<text:s/><text:span text:style-name="T2">The main model</text:span><text:s/>included 21 intervention facilities only and 29-month period for each facility which was at least nine months before and nine months after intervention start.<text:span text:style-name="T2"><text:s/>Three sensitivity models</text:span><text:s/>were conducted with different numbers of facilities (21 intervention facilities only or all 63 facilities) and time periods."</text:p>
            <text:p>"The first sensitivity model differed from the main model only by also including the 42 non-intervention facilities in order to improve adjustment of time trends and seasonality."</text:p>
            <text:p>"The second sensitivity model differed from the main model by 1) using a shorter staggered 18-month period centred on the month of intervention start (that varied by cluster), (9 months pre-intervention and 9 months post-intervention) for each facility, and 2) using a four-level categorical intervention variable (1:pre-intervention: 2: months 1–3 post-intervention; 3: months 4–6 post-intervention; and 4: months 7–9 post-intervention) to test whether the intervention effect was constant over time."</text:p>
            <text:p>"The third sensitivity model differed from the second sensitivity model by introducing a four-level categorical variable (1: months 1–3 pre-intervention; 2: months 4–6 pre-intervention; 3:months 7–9 pre-intervention; and 4: post-intervention) in order to test whether the maximum intervention effect observed remained once the period of higher admissions prior to intervention start is adjusted for."</text:p>
            <text:p/>
            <text:p>"All analyses were "intention to treat” and significance tests two-tailed."</text:p>
            <text:p>(At the start of the study, the Waitemata District Health Board (WDHB) had 63 LTC facilities certified to provide care for older people).</text:p>
            <text:p>"A before-after repeated measures analysis was conducted for 9 months before and 9 months after intervention commencement (a 29-month period because of staggered facility enrolment). Modelling was adjusted for time trend, seasonality, facility size, and cluster effect."</text:p>
            <text:p>"A sensitivity model used a shorter, staggered time period centred on intervention start (9 months pre-intervention and 9 months post-intervention) for each facility, and a four-level categorical intervention variable testing intervention effect over time."</text:p>
          </table:table-cell>
          <table:table-cell office:value-type="string" table:style-name="ce207">
            <text:p>"The primary endpoint was the number of presentations (for any cause) to hospital emergency department (‘ED presentations’)."</text:p>
          </table:table-cell>
          <table:table-cell table:style-name="ce210"/>
          <table:table-cell table:number-columns-repeated="16379" table:style-name="ce31"/>
        </table:table-row>
        <table:table-row table:style-name="ro99">
          <table:table-cell office:value-type="float" office:value="2463" table:style-name="ce135">
            <text:p>2463</text:p>
          </table:table-cell>
          <table:table-cell office:value-type="string" table:style-name="ce207">
            <text:p>Ambulatory sensitive hospitalisations' (ASHs) were classified from a pre-specified list of diagnoses recorded as ICD codes in routinely collected public hospital admission records held by the Ministry of Health using the NHI (unique national health identifier for all New Zealand health service users). RACFs supplied NHIs and minimal other resident information monthly during the study.</text:p>
          </table:table-cell>
          <table:table-cell office:value-type="string" table:style-name="ce207">
            <text:p>Analyses of effectiveness compared the rate of ambulatory sensitive hospitalisations (ASH) admissions and other main end points over the sum of the follow-up time of all notified residents. Re-randomisation tests were used in which each pair of facilities (as initially presented for randomisation) was re-randomised many times, and a null distribution of effects obtained. Confidence intervals were derived from the 2.5 and 97.5 centiles multiplied by the relative risk. This method was chosen over negative binomial models (originally planned), to yield unbiased estimates of treatment effect in the presence of covariance arising from the hierarchical design and clustered treatment.</text:p>
            <text:p>We also plotted time to first ASH admission and time to death by using unadjusted log-rank methods. Resident-based sensitivity analyses used Poisson regression models for admission counts, linear regressions for acute bed-days, and proportional hazards models for time to death, incorporating available facility- and resident-level covariates.</text:p>
            <text:p>All results were analysed on an intention to treat basis, and tests of significance were 2-tailed.</text:p>
            <text:p>Subgroup analyses to check for effects that differed from the overall treatment effect were performed for: facilities classed as charitale, religious or welfare facilities vs. 'for profit' facilities; facilities that have only rest-home beds vs. those with bost rest-home and hospital beds; for the 3 DHBs separately; facilities with above-median ASH rates (from participating facilities before study commencement) vs. those below-median; facilities according to their level of nursing cover per bed (less than 5 hrs/week, 5-9 hrs per week, and 10+ hrs per week; facilities providing after hours primary care cover through either their usual GP or a contracted after-hours primary care provider vs. those without such cover (effectively using ambulance and ED for after hours primary care). We also undertook subgroup analyses by the following groups of residents: rest-home care type vs. hospital care type; and if present in the facility at the start date vs admitted later during the study.</text:p>
            <text:p>Analyses of effectiveness used ASH admissions as the primary end point (using the first 3 ICD-10 diagnostic fields).</text:p>
            <text:p>The authors conducted 3 sensitivity analyses: (1) using only the first diagnosis code to identify ASHs with re-randomisation analyses; (2) time-to-event analyses (Kaplan-Meier); (3) Poisson regression models adjusted for facility and resident covariates of facility type (combined rest-home and hospital/rest home), DHB, nursing staff tertile, for-profit status, after hours GP cover, distance from hospital, bed-type (rest-home, dementia, private hospital, short-term, other), 5-year age group, and gender and with offset of follow-up days.</text:p>
          </table:table-cell>
          <table:table-cell office:value-type="string" table:style-name="ce207">
            <text:p>"The primary endpoint was avoidable hospitalisations. Second endpoints were all acute admissions, mortality, and acute bed days."</text:p>
          </table:table-cell>
          <table:table-cell table:number-columns-repeated="16380" table:style-name="ce1"/>
        </table:table-row>
        <table:table-row table:style-name="ro208">
          <table:table-cell office:value-type="string" table:style-name="ce135">
            <text:p>P2</text:p>
            <text:p/>
          </table:table-cell>
          <table:table-cell office:value-type="string" table:style-name="ce207">
            <text:p>"End points were obtained from diagnosis ICD codes recorded in public hospital admission records using unique personal National Health Index numbers (NHIs)"</text:p>
          </table:table-cell>
          <table:table-cell office:value-type="string" table:style-name="ce207">
            <text:p>"For end points during the 14-month period, re-randomisation tests were used, where each facility pair (as initially presented for randomisation) was re-randomised many times, and a null distribution of effects obtained. Confidence intervals (CIs) were derived from 2.5th and 97.5th centiles multiplied by relative risk"</text:p>
            <text:p/>
            <text:p>"Proportional hazards models for time to first acute ‘big five’ admission and to death were performed for the 3- to 14-month period, incorporating selected facility- and resident-level covariates. Clustering was controlled by including facility identifier as a random effect. All analyses were ‘intention to treat’ and significance tests two-tailed"</text:p>
          </table:table-cell>
          <table:table-cell office:value-type="string" table:style-name="ce206">
            <text:p>"Number of acute admissions for any ‘big five’ diagnosis was the primary end point for this post hoc analysis (not for original protocol), over 14 months beginning at intervention onset"</text:p>
            <text:p>"Post hoc secondary end points were as follows: ‘big five’ admissions using only the primary code, ‘big five’ admissions from 3 months after study commencement (allowing for completion of education packages and MDTs and adjusting for lack of constant hazard in the model), other acute admissions and all mortality during the period"</text:p>
          </table:table-cell>
          <table:table-cell table:number-columns-repeated="16380"/>
        </table:table-row>
        <table:table-row table:style-name="ro166">
          <table:table-cell office:value-type="float" office:value="2910" table:style-name="ce135">
            <text:p>2910</text:p>
          </table:table-cell>
          <table:table-cell office:value-type="string" table:style-name="ce207">
            <text:p>NR</text:p>
            <text:p/>
            <text:p/>
            <text:p/>
          </table:table-cell>
          <table:table-cell office:value-type="string" table:style-name="ce207">
            <text:p>NR</text:p>
          </table:table-cell>
          <table:table-cell office:value-type="string" table:style-name="ce206">
            <text:p>NR but clearly to reduce avoidable hospitalisations</text:p>
          </table:table-cell>
          <table:table-cell table:number-columns-repeated="16380"/>
        </table:table-row>
        <table:table-row table:style-name="ro166">
          <table:table-cell office:value-type="string" table:style-name="ce135">
            <text:p>P3</text:p>
          </table:table-cell>
          <table:table-cell office:value-type="string" table:style-name="ce207">
            <text:p>Data on number of hospital admissions was provided by the homes.</text:p>
            <text:p>"We collected this data for three months before the training started to provide us with average monthly episode figures. It was then collected monthly so change could be measured"</text:p>
            <text:p/>
          </table:table-cell>
          <table:table-cell office:value-type="string" table:style-name="ce207">
            <text:p>Descriptive only</text:p>
          </table:table-cell>
          <table:table-cell office:value-type="string" table:style-name="ce207">
            <text:p>Reduction of avoidable hospitalisations was the main objective of the project.</text:p>
          </table:table-cell>
          <table:table-cell table:number-columns-repeated="16380"/>
        </table:table-row>
        <table:table-row table:style-name="ro209">
          <table:table-cell office:value-type="string" table:style-name="ce135">
            <text:p>3400</text:p>
            <text:p/>
          </table:table-cell>
          <table:table-cell office:value-type="string" table:style-name="ce207">
            <text:p>"Health service use was recorded from care home records"</text:p>
            <text:p/>
            <text:p/>
          </table:table-cell>
          <table:table-cell office:value-type="string" table:style-name="ce207">
            <text:p>"Service use variables were analysed by pairwise comparison between sites using chi-squared and Student t-tests for categorical and scale variables, respectively. Poisson regression was used to consider association between site, service use and total costs after baseline InterRAI variables were accounted for. Gender, age, bed type (residential/nursing) and payment source (publicly funded/self-funding) were included in regression models based upon a priori assumptions about the role they might play in confounding. The main analysis was conducted at 6 months, due to frequent missing data after this time point as a consequence of either death or discharge of residents, or data loss due to care home archiving."</text:p>
            <text:p/>
            <text:p>Costs:</text:p>
            <text:p>"Unit costs of NHS resources from validated sources [14–17] were multiplied by the frequency of events to establish cost per resource type per resident. These were aggregated over time to generate total cost at the resident level. Resource use items were collected together as eight categories (GP, community, other primary care [i.e. dentist, optician and pharmacist], out-of-hours, emergency department, outpatient, hospital admission and ambulance service) to obtain total costs for each resource type. Two summative total cost variables, including and excluding hospital admissions, were calculated."</text:p>
          </table:table-cell>
          <table:table-cell office:value-type="string" table:style-name="ce207">
            <text:p>"Five key outcomes for the NHS, namely unplanned hospital admissions, length of hospital stay, use of out-of-hours services, medication use and resident, carer and staff satisfaction were considered."</text:p>
          </table:table-cell>
          <table:table-cell table:number-columns-repeated="16380"/>
        </table:table-row>
        <table:table-row table:style-name="ro189">
          <table:table-cell office:value-type="float" office:value="3409" table:style-name="ce135">
            <text:p>3409</text:p>
          </table:table-cell>
          <table:table-cell office:value-type="string" table:style-name="ce207">
            <text:p>ED transfer data were drawn from a pre-existing NSW Ambulance Service database from 2013 to 2017</text:p>
            <text:p/>
            <text:p>"A database was set up prior to the commencement of service. It contains demographic information, referral source, response time, diagnoses, treatment provided (including information such as intravenous antibiotics and subcutaneous fluids), duration of treatment, complication, deaths, number of visits by team and transfer to hospital.</text:p>
            <text:p>By using the available database from the NSW Ambulance Service, we also examine the possible impact of AGOS versus subacute model on ED presentation of patients from the 12 NH (to all hospitals)"</text:p>
            <text:p>"Ambulance transfers to the ED in our hospital and all other hospitals were included to assess the impact of the service on ED. Ambulance transfers for outpatient follow‐up or other non‐acute services were excluded."</text:p>
            <text:p/>
          </table:table-cell>
          <table:table-cell office:value-type="string" table:style-name="ce207">
            <text:p>"For the monthly ED presentation, the mean value and its 95% confidence interval (CI) were presented before and after AGOS respectively. The monthly average ED presentations pre‐ and post‐AGOS were compared using independent Student t‐test with unequal variance first and then negative binomial model was used to adjust for the calendar month to avoid possible undue seasonal effect. The incidence rate ratio was presented along with its 95% CI for negative binomial results."</text:p>
            <text:p/>
            <text:p>Additionally, the implication is that all those acute patients seen by the service would otherwise have been transferred to the ED.</text:p>
            <text:p/>
            <text:p>"Cost–benefit analysis was used to examine the potential savings after AGOS was implemented and to compare that with the direct programme costs of implementing AGOS."</text:p>
          </table:table-cell>
          <table:table-cell office:value-type="string" table:style-name="ce207">
            <text:p>Primary/secondary outcomes not explicitly described but the aim of the intervention was to reduce ED presentations via ambulance</text:p>
          </table:table-cell>
          <table:table-cell table:number-columns-repeated="16380"/>
        </table:table-row>
        <table:table-row table:style-name="ro196">
          <table:table-cell office:value-type="float" office:value="3426" table:style-name="ce135">
            <text:p>3426</text:p>
          </table:table-cell>
          <table:table-cell office:value-type="string" table:style-name="ce215">
            <text:p>"The care home already routinely supplied anonymous audit data from deceased residents’ records to the care home project team on a monthly basis and details of hospital admissions from all residents."</text:p>
            <text:p>Not clear whether the audit data included place of death… presume so?</text:p>
            <text:p/>
          </table:table-cell>
          <table:table-cell office:value-type="string" table:style-name="ce207">
            <text:p>Descriptive only</text:p>
          </table:table-cell>
          <table:table-cell office:value-type="string" table:style-name="ce207">
            <text:p>Preferred place of death was one of the main outcomes although not explicitly stated as a primary or secondary <text:s/>outcome.</text:p>
          </table:table-cell>
          <table:table-cell table:number-columns-repeated="16380"/>
        </table:table-row>
        <table:table-row table:style-name="ro210">
          <table:table-cell office:value-type="string" table:style-name="ce135">
            <text:p>R54</text:p>
          </table:table-cell>
          <table:table-cell office:value-type="string" table:style-name="ce207">
            <text:p>The trial used hospital admission data recorded at the (single) local hospital, which covered more than 95% of all admissions. <text:s/>Not reported how it was obtained/who collected the data</text:p>
          </table:table-cell>
          <table:table-cell office:value-type="string" table:style-name="ce207">
            <text:p>"We compared differences in the outcome measures over six months between the intervention and control groups using multivariable techniques. We applied mixed models for the continuous outcomes, using an unstructured covariance matrix for the longitudinal data. For the dichotomous outcomes, we applied generalized estimating equations using a logit link and an exchangeable working correlation."</text:p>
            <text:p>"In all effect analyses, we adjusted for baseline imbalance (e.g., by age, sex, cognitive impairment, depression, disability and interview by proxy). The analyses were done with multilevel specification if these variables showed significantly higher log-likelihood estimates. Because of our cluster randomized design (with randomization at the facility level), results of multilevel</text:p>
            <text:p>and “simple” analyses were compared for all outcomes. If higher-order clustering effects were present, outcomes of the multilevel analyses were presented; if clustering was negligible, results of “simple” analyses were presented."</text:p>
            <text:p>"In all outcomes with pre–post measurements, the effect of interest was the group × time (pre–post) interaction effect. A</text:p>
            <text:p>p value of 0.05 was considered to be significant."</text:p>
            <text:p>"Effect analyses were performed according to both intention-to-treat and per-protocol principles."</text:p>
            <text:p>"Sample-size calculations were based on the expected effects of the intervention on quality of care and functional health using an α level of 0.05, a power of 80%, a dropout rate of 15% and an anticipated intracluster correlation of 0.05,</text:p>
            <text:p>based on Adams and colleagues,27 across the residential facilities. To detect a fair benefit (i.e., Cohen’s d effect size of 0.5), we estimated that the sample should include at least 82 residents in each of the two study groups."</text:p>
          </table:table-cell>
          <table:table-cell office:value-type="string" table:style-name="ce207">
            <text:p>Primary outcomes were the sum score of</text:p>
            <text:p>the 32 risk-adjusted quality-of-care indicators, and health related quality of life.</text:p>
            <text:p>Secondary outcomes included hospital admissions recorded at the (single) local hospital</text:p>
          </table:table-cell>
          <table:table-cell table:number-columns-repeated="16380"/>
        </table:table-row>
        <table:table-row table:style-name="ro204">
          <table:table-cell office:value-type="string" table:style-name="ce135">
            <text:p>R57</text:p>
          </table:table-cell>
          <table:table-cell office:value-type="string" table:style-name="ce207">
            <text:p>Nurse data collectors, who were trained and employed by the study, used a systematic chart review instrument to ascertain hospitalisations.</text:p>
            <text:p/>
            <text:p>"Resident and NHAP characteristics, comorbidity, and process of care data were gathered weekly during 3 influenza seasons.... by 6 nurse data collectors who were trained and employed by the study, using a previously tested, systematic chart review instrument on laptop computers in Microsoft Access 2000 with built-in range and logic checks. Process of care data (including acute illness onset; physician notification and call-back times; antibiotics, time ordered and dispensed; and<text:s/><text:span text:style-name="T2">orders for hospitalization</text:span>) were gathered from nurse and physician notes, orders, Medication Administration Records (MAR), and the Minimum Data Set (MDS) closest to illness onset. Charts were reviewed again 60 days later to ascertain<text:s/><text:span text:style-name="T2">hospitalization</text:span><text:s/>and survival. Every tenth chart was re-reviewed by the project manager and another data collector to ensure reliable data extraction. Only items with inter-rater reliability scores of 0.7 or better by Cohen’s Kappa or percent agreement are reported here."</text:p>
            <text:p/>
          </table:table-cell>
          <table:table-cell office:value-type="string" table:style-name="ce207">
            <text:p>The authors provide details of statistical methods for testing adherence to the guidelines, but not for hospitalisation rates.</text:p>
            <text:p/>
            <text:p>The study was designed to have an 80% power to detect a 15 percentage point difference in adherence to a single guideline with an alpha of 0.05.</text:p>
          </table:table-cell>
          <table:table-cell office:value-type="string" table:style-name="ce207">
            <text:p>"The outcome variables of interest for this study were (1) the percentage of subjects having no vital sign indications for hospitalization who were treated in the NH, and (2) the percentage of subjects having either 2 or more vital sign criteria for hospitalization or 1 vital sign criterion plus evidence that the NH was not capable of providing acute care, who were transferred to the hospital or emergency department for evaluation and treatment."</text:p>
          </table:table-cell>
          <table:table-cell table:number-columns-repeated="16380"/>
        </table:table-row>
        <table:table-row table:style-name="ro192">
          <table:table-cell office:value-type="string" table:style-name="ce135">
            <text:p>R60</text:p>
          </table:table-cell>
          <table:table-cell office:value-type="string" table:style-name="ce207">
            <text:p>"Prior to commencement of data collection, the study was piloted for 2 weeks on a small number of case presentations to examine the feasibility of data-collection tools and procedures and to</text:p>
            <text:p>ensure that all four research assistants had a similar understanding of the data-collection process. Modifications to data-collection procedures or tools were made when appropriate and a final data-collection protocol was developed based on the pilot feedback, which was qualitatively assessed through meetings with the research assistants."</text:p>
            <text:p/>
            <text:p>"For those who were transferred to the ED, data abstracted<text:s/><text:span text:style-name="T10">[by the research assistants]</text:span>from the hospital medical records included (a) level of acuity as indicated by Canadian Triage Acuity Scale (CTAS) scores, (b) wait time at the ED, and (c) admission status."</text:p>
            <text:p/>
          </table:table-cell>
          <table:table-cell office:value-type="string" table:style-name="ce207">
            <text:p>"Prior to the analyses, data were explored to ensure that all bivariate and multivariate statistical assumptions of the proposed</text:p>
            <text:p>analyses were met. Basic descriptive statistics such as general frequencies of categorical variables and means and standard deviations of continuous variables were performed to describe the demographic and other prognostic factors of participants. A series of chi-square and one-way analysis of variance analyses were performed to compare the unadjusted outcomes of the findings across NPs, MDs, and RNs. Given that a participant could contribute more than one case presentation during the course</text:p>
            <text:p>of the study, a series of generalized estimating equation models were performed to account for the clustered nature of the data when examining each of the study outcomes. A 95% confidence interval or a two-tailed alpha of 0.05 was used as the criterion for statistical significance."</text:p>
            <text:p/>
            <text:p>"The study was implemented with a convenience sample of 311 eligible residents, who provided a total of 1,353 case presentations. These numbers exceeded our power analysis estimates, which suggested that a minimum of 848 observations were needed to provide 80% power using an alpha of .05 to yield an odds ratio of 1.5 for the primary outcome of ED transfer."</text:p>
            <text:p/>
            <text:p>"The rates of ED visits and hospital admissions were each measured on a binary scale (i.e., occurred/did not occur)."</text:p>
          </table:table-cell>
          <table:table-cell office:value-type="string" table:style-name="ce207">
            <text:p>Primary outcome was ED transfer.</text:p>
            <text:p>Secondary outcomes not explicitly stated but hospital admission was clearly one of them.</text:p>
          </table:table-cell>
          <table:table-cell table:number-columns-repeated="16380"/>
        </table:table-row>
        <table:table-row table:style-name="ro170">
          <table:table-cell office:value-type="string" table:style-name="ce135">
            <text:p>R61</text:p>
          </table:table-cell>
          <table:table-cell office:value-type="string" table:style-name="ce207">
            <text:p>Hospital admissions and ED presentations data were sourced from computerized patient tracking systems used by Queensland public hospitals</text:p>
            <text:p/>
            <text:p>"Data were collected on two groups of RACF residents over the investigated periods, people who had ED presentations and people who were admitted to hospital after first presenting to the ED"</text:p>
          </table:table-cell>
          <table:table-cell office:value-type="string" table:style-name="ce207">
            <text:p>"Pearson chi-square test was used to compare between the pre-intervention period and the post-intervention period about attending patients’ demographics and clinical characteristics. Log-linear model was applied to investigate whether the ED presentation rate (and hospital admission rate per RACF bed) among RACF residents was significantly different between the intervention and control hospitals and between the pre-test period and post-test period. To compare the difference in hospital admission rate per ED presentation, binary logistic regression was conducted to model hospital admission as a function of different groups that the ED patients were in (i.e., intervention or control group, and pre-test or post-test group), after controlling for a set of confounders. Data were analysed using SPSS v. 21 (IBM Corp., Armonk, NY). Statistical significance was set at p &lt; 0.05."</text:p>
            <text:p>(The set of confounders they adjusted for was: age, gender, ATS, primary diagnosis, season, day and time of ED departure)</text:p>
          </table:table-cell>
          <table:table-cell office:value-type="string" table:style-name="ce207">
            <text:p>The primary outcomes were:</text:p>
            <text:p/>
            <text:p>number of ED presentations per 1000 RACF beds per month (i.e., ED presentation rate)</text:p>
            <text:p/>
            <text:p>number of hospital admissions via ED per 1000 RACF beds per month (i.e., hospital admission rate per RACF bed)</text:p>
            <text:p/>
            <text:p>number of hospital admissions per 100 ED presentations per month (i.e., hospital admission rate per ED presentation).</text:p>
            <text:p/>
          </table:table-cell>
          <table:table-cell table:number-columns-repeated="16380"/>
        </table:table-row>
        <table:table-row table:style-name="ro204">
          <table:table-cell office:value-type="string" table:style-name="ce135">
            <text:p>R62</text:p>
            <text:p/>
          </table:table-cell>
          <table:table-cell office:value-type="string" table:style-name="ce207">
            <text:p><text:span text:style-name="T3">From Abstract: "Monthly emergency department attendances were tracked and hospital admissions monitored."</text:span><text:span text:style-name="T3"/></text:p>
            <text:p/>
            <text:p>"Data were collected for all patients seen at outreach clinics between April 2012 and March 2014. Additionally, for all nursing homes included in the project, the monthly presentations to NHSCT A&amp;E, together with hospital admissions, were tracked and recorded for the duration of the project."<text:s/><text:span text:style-name="T10">The source of the A&amp;E and hospital admissions data is not clear</text:span><text:span text:style-name="T10"/></text:p>
            <text:p/>
            <text:p>"To enable comparisons to be made between clinics where the consultant pharmacist worked alone and those where they worked together with a consultant geriatrician, more detailed data were collected for 100 patients on:</text:p>
            <text:p>• the type of clinical interventions made by the consultant pharmacist;</text:p>
            <text:p>• medication appropriateness using the Medication Appropriateness Index"</text:p>
            <text:p><text:span text:style-name="T3">Note no comparison re: hospital admissions</text:span><text:span text:style-name="T3"/></text:p>
            <text:p/>
          </table:table-cell>
          <table:table-cell office:value-type="string" table:style-name="ce207">
            <text:p>Not explicitly reported for hospital admission data but they report R² (regression??)</text:p>
          </table:table-cell>
          <table:table-cell office:value-type="string" table:style-name="ce207">
            <text:p>Not explicitly stated but medication appropriateness, hospital admissions</text:p>
          </table:table-cell>
          <table:table-cell table:number-columns-repeated="16380"/>
        </table:table-row>
        <table:table-row table:style-name="ro211">
          <table:table-cell office:value-type="string" table:style-name="ce135">
            <text:p>R65</text:p>
            <text:p/>
          </table:table-cell>
          <table:table-cell office:value-type="string" table:style-name="ce207">
            <text:p>"All relevant data and observations were collected continuously for every patient during the follow-up period and retrospectively collected from patient records."</text:p>
            <text:p/>
            <text:p>Data on nonelective readmissions were obtained from The Danish Databank of Health.</text:p>
            <text:p/>
            <text:p/>
          </table:table-cell>
          <table:table-cell office:value-type="string" table:style-name="ce207">
            <text:p>"Significance level was set at 5%. Patient characteristics were calculated with proportions and percentages, and chi-square test and Student t test with equal variances were used to calculate the differences between the groups. Values of LOS were not normally distributed and were analyzed by the Wilcoxon rank sum test. Outcomes on 30-day and 90-day mortalities and readmissions were analyzed using the logistic regression model with indicator variables. In the postestimations of the regression model, the Hosmer–Lemeshow test for goodness-of-fit was performed."</text:p>
            <text:p/>
            <text:p>"All the regression models were tested for interaction and confounding"</text:p>
            <text:p/>
            <text:p>For readmissions: "Logistic regression model presented by odds ratio. Adjustment of sex, age, CCI, MBI before admission, and hemoglobin level at admission."</text:p>
            <text:p/>
          </table:table-cell>
          <table:table-cell office:value-type="string" table:style-name="ce207">
            <text:p>"Outcomes were length of hospital stay (LOS), difference in physical ability, 90-day acute readmission, 30-day mortality, and 90-day mortality."</text:p>
          </table:table-cell>
          <table:table-cell table:number-columns-repeated="16380"/>
        </table:table-row>
        <table:table-row table:style-name="ro205">
          <table:table-cell office:value-type="float" office:value="2528" table:style-name="ce135">
            <text:p>2528</text:p>
          </table:table-cell>
          <table:table-cell office:value-type="string" table:style-name="ce207">
            <text:p>"The daily records of the last 6 months of life/length of stay (whichever was shorter) were read and data extracted, for all residents who had died from 1 June 2008 to 31 May 2011. Two researchers extracted data independently having previously agreed criteria"</text:p>
            <text:p/>
            <text:p>Not clear if place of death was recorded in the daily records but assume so?</text:p>
          </table:table-cell>
          <table:table-cell office:value-type="string" table:style-name="ce207">
            <text:p>"Descriptive statistics were calculated using means and proportions. The primary trial outcome and the secondary outcomes were analysed with logistic regression using generalised estimating equations to account for clustering by nursing home and an exchangeable working correlation matrix. The explanatory variables are as follows.</text:p>
            <text:p>•Treatment arm: HF versus HFAL.</text:p>
            <text:p>•Year of study: with three levels (2008–2009, 2009–2010 and 2010–2011).</text:p>
            <text:p>Because the intervention did not start until the beginning of the second year, the effect of the intervention is reflected in an interaction between treatment and year. The results from the regression are presented as odds ratios with 95% confidence intervals. The trial arms were then combined and the same analysis was undertaken comparing the combined trial arm with the outcomes emerging from the 14 nursing homes in the observational group. The accreditation status of the nursing home is measured at the level of the nursing home, but all other outcomes presented here are measured at the level of the resident."</text:p>
            <text:p/>
            <text:p>"The trial sample size was calculated on the basis that the average nursing home contained 30 beds and that within any one year a third of these residents would die giving a sample size of 10 per home. With 12 nursing homes per arm, this would give us more than 80% power to detect a difference between the assumed control proportion of 0.2 and 0.08 in the intervention arm (if we assume an intra-cluster correlation of 0.005) or 0.06 (assuming an intra-cluster correlation of 0.05)."</text:p>
            <text:p/>
          </table:table-cell>
          <table:table-cell office:value-type="string" table:style-name="ce207">
            <text:p>"The primary outcome measure consisted of place of death of resident. Secondary outcomes examined evidence of the following end-of-life care tools: undertaking advance care planning (ACP), having a cardiopulmonary resuscitation decision and using end-of-life care plan documentation (i.e. an integrated care plan for the last days of life (ICP) or minimum protocol (MP))."</text:p>
          </table:table-cell>
          <table:table-cell table:number-columns-repeated="16380"/>
        </table:table-row>
        <table:table-row table:style-name="ro212">
          <table:table-cell office:value-type="float" office:value="248" table:style-name="ce135">
            <text:p>248</text:p>
          </table:table-cell>
          <table:table-cell office:value-type="string" table:style-name="ce207">
            <text:p>"Care home staff were asked to complete Health Resource Use Questionnaires (see Appendix 17) for each resident at months 3, 6 and 12, based on care home records. We did not have access to routine primary care medical records data. Health resource use included visits to GP and other community health-care workers, outpatient appointments,<text:s/><text:span text:style-name="T2">accident and emergency (A&amp;E), inpatient stays</text:span><text:s/>and any adaptive equipment paid for by care homes, social services or privately funded which had not been ordered as part of the OT intervention."<text:span text:style-name="T10"><text:s/>(as part of economic evaluation)</text:span><text:span text:style-name="T10"/></text:p>
            <text:p/>
            <text:p>"All pre- and post-randomisation data were initially captured by a blinded assessor on paper forms. The data were then entered manually onto the purposefully designed trial database system, which was located in the Primary Care Clinical Research and Trials Unit at the University of Birmingham."</text:p>
            <text:p>"The data entry application forms were designed and set up by a data manager and computer programmers in collaboration with members of the research team."</text:p>
            <text:p>"Queries about data completeness were referred by the study statistician to the trial co-ordinator. Any missing data that needed to be clarified were obtained by telephone call with the participant or a care home member of staff. Completed questionnaires were entered onto the trial’s secure database by the assessor or a member of the research team. If changes were required on the paper questionnaires, they were formally documented and subsequently uploaded onto the database. The baseline and follow-up data were validated continuously throughout the trial for correctness and completeness. Furthermore, computerised validation checks were incorporated to minimise errors in the data sets (i.e. ranges, limitations and categorisation)."</text:p>
            <text:p/>
          </table:table-cell>
          <table:table-cell office:value-type="string" table:style-name="ce207">
            <text:p>Descriptive only for hospital data</text:p>
            <text:p/>
            <text:p>"Analyses were conducted according to a pre-specified statistical analysis plan."</text:p>
            <text:p>"All analyses were performed using an intention-to-treat approach."</text:p>
            <text:p>Used multiple imputation.</text:p>
            <text:p/>
            <text:p>"To assess economic viability of the OT package we conducted a within-trial cost–utility analysis. Costs</text:p>
            <text:p>were assessed from a NHS and Personal Social Services perspective, and outcomes were based on the</text:p>
            <text:p>EQ-5D-3L. In the base case, a complete case analysis was undertaken in order to estimate the mean</text:p>
            <text:p>incremental cost per QALY gain for the OTCH programme, in relation to a threshold of £20,000–30,000</text:p>
            <text:p>per QALY. Sensitivity analysis assessed the robustness of conclusions to different assumptions in relation to</text:p>
            <text:p>the inclusion of high-cost participants, a more societal perspective and multiple imputations"</text:p>
          </table:table-cell>
          <table:table-cell office:value-type="string" table:style-name="ce207">
            <text:p>"The primary outcome measure assessed was the capacity to perform personal ADL.</text:p>
            <text:p>The secondary outcome measures assessed were mobility, depression and health-related quality of life."</text:p>
            <text:p/>
            <text:p>"The primary outcome was the BI score</text:p>
            <text:p>at the 3-month follow-up (immediately after the intervention)."</text:p>
          </table:table-cell>
          <table:table-cell table:number-columns-repeated="16380"/>
        </table:table-row>
        <table:table-row table:style-name="ro213">
          <table:table-cell office:value-type="float" office:value="3178" table:style-name="ce135">
            <text:p>3178</text:p>
          </table:table-cell>
          <table:table-cell office:value-type="string" table:style-name="ce207">
            <text:p>"The patients’ electronic records were used for collecting baseline characteristics and outcomes"</text:p>
            <text:p/>
            <text:p>It is not clear who collected the data.</text:p>
          </table:table-cell>
          <table:table-cell office:value-type="string" table:style-name="ce207">
            <text:p>"The tests of significance were two-tailed, and the significance level was 5%.</text:p>
            <text:p>To compare baseline characteristics, the χ2 test was used for categorical variables and Student’s t test was used for normally distributed continuous variables.</text:p>
            <text:p>All the calculations were based on the assumption that hospital admissions were independent.</text:p>
            <text:p>The hazard rate (HR) for readmissions was calculated using Cox regression model, with death as a competing risk.</text:p>
            <text:p>HR of mortality and readmissions were both expressed as a crude estimate and an adjusted estimate. The hazard rates were adjusted for sex, age, CCI, and walking ability.</text:p>
            <text:p>Length of hospital stay was not normally distributed. Therefore, it was analysed using the Wilcoxon rank-sum test.</text:p>
            <text:p>All analyses were made as both an intention-to-treat analysis and a per-protocol analysis. Per-protocol was defined as:</text:p>
            <text:p>•Patients that survived discharge.</text:p>
            <text:p>•Intervention patients that have received the follow-up visit within the first 3 days after discharge.</text:p>
            <text:p>•Control group patients that have not received a geriatric follow-up visit during the first 3 days after discharge.</text:p>
            <text:p/>
            <text:p>Finally, associations between baseline characteristics and mortality and readmission were checked."</text:p>
          </table:table-cell>
          <table:table-cell office:value-type="string" table:style-name="ce207">
            <text:p>The primary outcome was readmission. A readmission was defined as a hospital admission for an acute condition 4 h to 30 days after the original discharge</text:p>
            <text:p/>
            <text:p>Secondary outcomes were length of hospital stay (LOS), and mortality 30 and 90 days after admission</text:p>
            <text:p/>
          </table:table-cell>
          <table:table-cell table:number-columns-repeated="16380"/>
        </table:table-row>
        <table:table-row table:style-name="ro184">
          <table:table-cell office:value-type="float" office:value="2710" table:style-name="ce135">
            <text:p>2710</text:p>
          </table:table-cell>
          <table:table-cell office:value-type="string" table:style-name="ce207">
            <text:p>Not described</text:p>
          </table:table-cell>
          <table:table-cell office:value-type="string" table:style-name="ce207">
            <text:p>The study involved qualitative and quantitative methods but just reporting the relevant quantitative here.</text:p>
            <text:p>"Unadjusted analysis comparing ED presentations in the intervention period with presentations in parts of 2007 and 2008 before the intervention began was done by calculating standardised normal deviates. A seasonal autoregressive integrated moving average (SARIMA) model was used to adjust for the apparent seasonality of ED presentations from RACF in comparing the intervention period with an extended pre‐intervention period dating back to the start of 2005. Using similar methods, we performed secondary univariate analyses of the impact of the intervention on the volume of ED transfers in office hours, assigned to low urgency triage codes and discharged from ED without admission to hospital."</text:p>
            <text:p/>
          </table:table-cell>
          <table:table-cell office:value-type="string" table:style-name="ce207">
            <text:p><text:span text:style-name="T4">Number of ED visits. Number of ED visits resulting in: low urgency triage, discharge home, admission to hospital.</text:span><text:span text:style-name="T4"/></text:p>
            <text:p/>
            <text:p>"The primary outcome measure was the number of ED transfers from RACF."</text:p>
            <text:p/>
          </table:table-cell>
          <table:table-cell table:number-columns-repeated="16380"/>
        </table:table-row>
        <table:table-row table:style-name="ro158">
          <table:table-cell office:value-type="float" office:value="911" table:style-name="ce135">
            <text:p>911</text:p>
          </table:table-cell>
          <table:table-cell office:value-type="string" table:style-name="ce207">
            <text:p>Not described</text:p>
          </table:table-cell>
          <table:table-cell office:value-type="string" table:style-name="ce207">
            <text:p>Descriptive only</text:p>
            <text:p/>
          </table:table-cell>
          <table:table-cell office:value-type="string" table:style-name="ce207">
            <text:p>Not explicitly stated but clearly hospital admissions and ED attendances.</text:p>
            <text:p/>
          </table:table-cell>
          <table:table-cell table:number-columns-repeated="16380"/>
        </table:table-row>
        <table:table-row table:style-name="ro204">
          <table:table-cell office:value-type="string" table:style-name="ce136">
            <text:p>P5</text:p>
          </table:table-cell>
          <table:table-cell office:value-type="string" table:style-name="ce207">
            <text:p>"Baseline electronic record stored patient characteristics and outcomes"</text:p>
            <text:p/>
            <text:p><text:span text:style-name="T3">It isn't worded very clearly.. Not clear whether they mean hospital records or not</text:span><text:span text:style-name="T3"/></text:p>
            <text:p/>
          </table:table-cell>
          <table:table-cell office:value-type="string" table:style-name="ce207">
            <text:p>"Baseline data were compared by the χ2-test for categorical variables and Student's t-test for continuous variables. Intention-to-treat analyses were applied to readmissions, length of hospitalisation, and mortality. Analyses were also done excluding patients deviating from the protocol.</text:p>
            <text:p/>
            <text:p>In a Cox regression model, we calculated the hazard ratio (HR) for acute readmission with death as a competing risk factor. Cox regression analysis was used to compare 30-day mortality. The HRs were adjusted for the baseline characteristics and mode of discharge. Each variable was tested for any association with readmission and death. The proportional hazard assumption for the model of the cox regression analysis was checked graphically using “log-log” plots of the two survival curves.</text:p>
            <text:p/>
            <text:p>Data on length of hospital stay and duration of geriatric follow-up were not normally distributed and analysed by Wilcoxon rank sum test."</text:p>
            <text:p/>
            <text:p>(HR adjusted for sex, age, CCI, diagnosis, housing, social status, need for care, walking ability, and mode of discharge)</text:p>
            <text:p/>
          </table:table-cell>
          <table:table-cell office:value-type="string" table:style-name="ce207">
            <text:p>"The primary outcome variable ‘readmission rate’ was acute admission 4 h to 30 days after discharge. Secondary outcomes were length of hospitalisation and 30-day mortality."</text:p>
          </table:table-cell>
          <table:table-cell table:number-columns-repeated="16380"/>
        </table:table-row>
        <table:table-row table:style-name="ro214">
          <table:table-cell office:value-type="string" table:style-name="ce135">
            <text:p>R64</text:p>
          </table:table-cell>
          <table:table-cell office:value-type="string" table:style-name="ce207">
            <text:p>"ED transfer data were obtained through a chart abstraction that took place from 2008–2010. An experienced master's degree‐prepared registered nurse with previous research and clinical experience was trained to extract data from residents’ healthcare charts. Training included an orientation to the healthcare charts and a series of meetings to develop guidelines for the abstraction process. A chart abstraction tool was used to record data. The chart abstraction tool permitted recording of demographic variables about participants, their date of entry to and departure from the nursing home, emergency transfers to hospital, medications and resource use. For ED transfers, we recorded means of transfer to and from the ED, reason for transfer, ED diagnosis, date and time of admission to and discharge from the ED and when applicable, the date and time of admission from the ED to hospital and discharge from hospital or death."</text:p>
            <text:p>"Chart abstractions were audited by two researchers twice during the study period."</text:p>
            <text:p/>
          </table:table-cell>
          <table:table-cell office:value-type="string" table:style-name="ce207">
            <text:p>"The rate of ED transfers was calculated as the total number of transfers divided by the total number of months individuals participated in the study, by group and time period. Duration of time each resident participated in the study was calculated based on number of months he or she was registered in the nursing home within the study period. We used random effects regression models (Davidson &amp; MacKinnon 2004) to examine the effect of the NP‐FP model on the rate of ED transfers per month, adjusting for age and sex. We used three models to compare the NP‐FP model to the internal, external and combined internal and external control groups. For each model, we assessed the interaction term between the intervention (a binary variable indicating patients in the intervention group) and time period. P values were based on t‐statistics and considered significant for values less than .05."</text:p>
            <text:p>"We used analysis of variance and chi‐squared tests to compare baseline characteristics between the intervention, internal control and external control groups (P &lt; 0·05 considered significant)."</text:p>
            <text:p/>
            <text:p><text:span text:style-name="T3">Economic evaluation (from the Abstract):</text:span><text:span text:style-name="T3"/></text:p>
            <text:p><text:span text:style-name="T3">"We calculated incremental cost‐effectiveness ratios comparing the intervention (nurse practitioner‐family physician model; n = 45) to internal (n = 65), external (n = 70) and combined internal/external family physician‐only control groups, measured as the change in healthcare costs divided by the change in emergency department transfers/person‐month. We assessed joint uncertainty around costs and effects using non‐parametric bootstrapping and cost‐effectiveness acceptability curves. "</text:span><text:span text:style-name="T3"/></text:p>
            <text:p/>
            <text:p>"We bootstrapped point estimates of the ICER (10,000 replications with replacement) using Microsoft Excel 2007. The joint uncertainty of both costs and effects around the ICER was illustrated on a cost‐effectiveness plane. We used cost‐effectiveness acceptability curves (Fenwick et al. 2001) to determine the probability that the intervention was cost‐effective compared with each control group using a willingness‐to‐pay threshold of $1000 CAD per ED transfer (based on the estimated unit cost of an ED transfer). "</text:p>
          </table:table-cell>
          <table:table-cell office:value-type="string" table:style-name="ce207">
            <text:p>Cost-effectiveness and ED transfer rates</text:p>
          </table:table-cell>
          <table:table-cell table:number-columns-repeated="16380"/>
        </table:table-row>
        <table:table-row table:number-rows-repeated="2" table:style-name="ro151">
          <table:table-cell table:style-name="ce9"/>
          <table:table-cell table:style-name="ce1"/>
          <table:table-cell table:style-name="ce56"/>
          <table:table-cell table:number-columns-repeated="16381" table:style-name="ce1"/>
        </table:table-row>
        <table:table-row table:number-rows-repeated="1048475" table:style-name="ro167">
          <table:table-cell table:number-columns-repeated="16384"/>
        </table:table-row>
      </table:table>
      <table:table table:name="5__Results_(hosp_admissions)" table:style-name="ta1">
        <table:table-column table:style-name="co43" table:default-cell-style-name="ce9"/>
        <table:table-column table:style-name="co47" table:default-cell-style-name="ce1"/>
        <table:table-column table:style-name="co48" table:number-columns-repeated="3" table:default-cell-style-name="ce1"/>
        <table:table-column table:style-name="co48" table:default-cell-style-name="ce47"/>
        <table:table-column table:style-name="co49" table:default-cell-style-name="ce12"/>
        <table:table-column table:style-name="co50" table:default-cell-style-name="ce22"/>
        <table:table-column table:style-name="co51" table:default-cell-style-name="ce1"/>
        <table:table-column table:style-name="co52" table:default-cell-style-name="ce1"/>
        <table:table-column table:style-name="co53" table:default-cell-style-name="ce1"/>
        <table:table-column table:style-name="co54" table:default-cell-style-name="ce1"/>
        <table:table-column table:style-name="co55" table:default-cell-style-name="ce1"/>
        <table:table-column table:style-name="co56" table:default-cell-style-name="ce1"/>
        <table:table-column table:style-name="co57" table:default-cell-style-name="ce1"/>
        <table:table-column table:style-name="co58" table:default-cell-style-name="ce1"/>
        <table:table-column table:style-name="co9" table:number-columns-repeated="16368" table:default-cell-style-name="ce1"/>
        <table:table-row table:style-name="ro215">
          <table:table-cell office:value-type="string" table:style-name="ce216">
            <text:p>Study ID</text:p>
          </table:table-cell>
          <table:table-cell office:value-type="string" table:style-name="ce216">
            <text:p>Was hospital admission data</text:p>
            <text:p>reported as an outcome?</text:p>
            <text:p>(Y/N)</text:p>
          </table:table-cell>
          <table:table-cell office:value-type="string" table:style-name="ce217">
            <text:p>Were PLANNED hospital admissions reported?</text:p>
          </table:table-cell>
          <table:table-cell office:value-type="string" table:style-name="ce217">
            <text:p>If Yes, were ALL planned hospital admissions reported or avoidable/inappropriate ones only?</text:p>
          </table:table-cell>
          <table:table-cell office:value-type="string" table:style-name="ce218">
            <text:p>Were EMERGENCY hospital admissions reported?</text:p>
          </table:table-cell>
          <table:table-cell office:value-type="string" table:style-name="ce218">
            <text:p>If Yes, were ALL emergency hospital admissions reported or avoidable/inappropriate ones only?</text:p>
          </table:table-cell>
          <table:table-cell office:value-type="string" table:style-name="ce219">
            <text:p>Comments re: admissions</text:p>
          </table:table-cell>
          <table:table-cell office:value-type="string" table:style-name="ce220">
            <text:p>How were avoidable or inappropriate admissions defined?</text:p>
          </table:table-cell>
          <table:table-cell office:value-type="string" table:style-name="ce221">
            <text:p>Intervention group:</text:p>
            <text:p>no. of hospital admissions</text:p>
            <text:p><text:span text:style-name="T10">(record for each type of hospital admission)</text:span></text:p>
          </table:table-cell>
          <table:table-cell office:value-type="string" table:style-name="ce221">
            <text:p>Control group:</text:p>
            <text:p>no. of hospital admissions</text:p>
            <text:p><text:span text:style-name="T10">(record for each type of hospital admission)</text:span></text:p>
          </table:table-cell>
          <table:table-cell office:value-type="string" table:style-name="ce221">
            <text:p>Statistical differences between control and intervention groups in no. of hospital admissions</text:p>
            <text:p><text:span text:style-name="T11">(include 95% CIs etc if reported)</text:span></text:p>
          </table:table-cell>
          <table:table-cell office:value-type="string" table:style-name="ce222">
            <text:p>Intervention group:</text:p>
            <text:p>no. of inpatient days</text:p>
            <text:p><text:span text:style-name="T10">(record for each type of hospital admission)</text:span></text:p>
          </table:table-cell>
          <table:table-cell office:value-type="string" table:style-name="ce222">
            <text:p>Control group:</text:p>
            <text:p>no. of inpatient days</text:p>
            <text:p><text:span text:style-name="T10">(record for each type of hospital admission)</text:span></text:p>
          </table:table-cell>
          <table:table-cell office:value-type="string" table:style-name="ce222">
            <text:p>Statistical differences between control and intervention groups in no. of inpatient days</text:p>
            <text:p><text:span text:style-name="T11">(include 95% CIs etc if reported)</text:span></text:p>
          </table:table-cell>
          <table:table-cell office:value-type="string" table:style-name="ce222">
            <text:p>If there was a mix of facility types, were the findings reported separately?</text:p>
          </table:table-cell>
          <table:table-cell office:value-type="string" table:style-name="ce222">
            <text:p>Any other comments</text:p>
          </table:table-cell>
          <table:table-cell table:number-columns-repeated="16368" table:style-name="ce1"/>
        </table:table-row>
        <table:table-row table:style-name="ro216">
          <table:table-cell office:value-type="float" office:value="124" table:style-name="ce223">
            <text:p>124</text:p>
          </table:table-cell>
          <table:table-cell office:value-type="string" table:style-name="ce223">
            <text:p>Y</text:p>
          </table:table-cell>
          <table:table-cell office:value-type="string" table:style-name="ce223">
            <text:p>No</text:p>
          </table:table-cell>
          <table:table-cell table:style-name="ce223"/>
          <table:table-cell office:value-type="string" table:style-name="ce223">
            <text:p>Yes</text:p>
          </table:table-cell>
          <table:table-cell office:value-type="string" table:style-name="ce223">
            <text:p>Avoidable/inappropriate emergency admissions only</text:p>
          </table:table-cell>
          <table:table-cell office:value-type="string" table:style-name="ce223">
            <text:p><text:s/></text:p>
          </table:table-cell>
          <table:table-cell office:value-type="string" table:style-name="ce224">
            <text:p><text:s/>If admitted to the hospital, residents were included if they could have been diagnosed and given the IV treatment in their NH assuming the necessary competence and availability of staff &amp; equipment. It isn't clear who decided if, for the hospitalised patients, they could potentially have been cared for in the nursing home.</text:p>
          </table:table-cell>
          <table:table-cell office:value-type="float" office:value="44" table:style-name="ce223">
            <text:p>44</text:p>
          </table:table-cell>
          <table:table-cell office:value-type="float" office:value="64" table:style-name="ce223">
            <text:p>64</text:p>
          </table:table-cell>
          <table:table-cell office:value-type="string" table:style-name="ce224">
            <text:p>The proportion of residents receiving IV treatment in the NH increased from 37% (28 to 47%) in the control period to 81% (76 to 86%) in the intervention period (P&lt;0.05). The authors also report separately for the 2 types of IV (fluids and antibiotics).</text:p>
            <text:p>When the 2 NHs from the pilot are excluded from the analysis, the proportion of residents receiving IV fluids in the NH increased from 53% (35 to 71%) to 88% (78 to 97%) after intervention (P&lt;0.001); the proportion receiving IV antibiotics increased from 29% (18 to 41%) to 55% (42 to 68%) (P&lt;0.005).</text:p>
            <text:p>Multivariate analysis adjusting for covariates confirmed a highly significant effect of the intervention on treatment in NHs (OR 8.35 (2.08 to 33.6), P&lt;0.01, corresponding to RR 2.23, 1.48 to 2.56.</text:p>
          </table:table-cell>
          <table:table-cell office:value-type="string" table:style-name="ce225">
            <text:p>After the intervention:</text:p>
            <text:p>Mean 7.1 days</text:p>
            <text:p>(median 5)</text:p>
            <text:p>range 1–30</text:p>
            <text:p/>
          </table:table-cell>
          <table:table-cell office:value-type="string" table:style-name="ce225">
            <text:p>Before the intervention:</text:p>
            <text:p>Mean 7.3 days</text:p>
            <text:p>(median 6)</text:p>
            <text:p>range 1–35</text:p>
          </table:table-cell>
          <table:table-cell office:value-type="string" table:style-name="ce223">
            <text:p>P value provided for difference between 'before and after' the intervention: p=0.9</text:p>
            <text:p/>
          </table:table-cell>
          <table:table-cell table:number-columns-repeated="2" table:style-name="ce223"/>
          <table:table-cell table:style-name="ce95"/>
          <table:table-cell table:number-columns-repeated="16367" table:style-name="ce6"/>
        </table:table-row>
        <table:table-row table:style-name="ro168">
          <table:table-cell office:value-type="float" office:value="62" table:style-name="ce197">
            <text:p>62</text:p>
          </table:table-cell>
          <table:table-cell office:value-type="string" table:style-name="ce197">
            <text:p>Y</text:p>
          </table:table-cell>
          <table:table-cell table:style-name="ce197"/>
          <table:table-cell table:number-columns-repeated="2" table:style-name="ce198"/>
          <table:table-cell table:style-name="ce226"/>
          <table:table-cell office:value-type="string" table:style-name="ce196">
            <text:p>Not reported whether planned or emergency; assume both</text:p>
          </table:table-cell>
          <table:table-cell office:value-type="string" table:style-name="ce227">
            <text:p>n/a</text:p>
          </table:table-cell>
          <table:table-cell office:value-type="string" table:style-name="ce225">
            <text:p>Mean inpatient admissions per patient:</text:p>
            <text:p>Post intervention: 2.36 (SD 3.25)</text:p>
            <text:p/>
            <text:p/>
          </table:table-cell>
          <table:table-cell office:value-type="string" table:style-name="ce225">
            <text:p>Mean inpatient admissions per patient:</text:p>
            <text:p>Pre intervention: 3.03 (SD 2.93)</text:p>
          </table:table-cell>
          <table:table-cell office:value-type="string" table:style-name="ce225">
            <text:p>Stats not reported for overall means but reported in terms of interrupted time series analysis which found the service reduced admissions by 0.13 admissions per patient per quarter (P = 0.046).</text:p>
            <text:p/>
          </table:table-cell>
          <table:table-cell office:value-type="string" table:style-name="ce225">
            <text:p>Total annual bed days:</text:p>
            <text:p>Post intervention: 12.20 (SD = 21.25)</text:p>
            <text:p/>
            <text:p>LOS per admission (days):</text:p>
            <text:p>Post intervention: 3.45 (SD 4.95)</text:p>
          </table:table-cell>
          <table:table-cell office:value-type="string" table:style-name="ce225">
            <text:p>Total annual bed days:</text:p>
            <text:p>Pre intervention: 30.01 (SD = 41.08)</text:p>
            <text:p/>
            <text:p>LOS per admission (days):</text:p>
            <text:p>Pre intervention: 8.59 (SD 11.03)</text:p>
          </table:table-cell>
          <table:table-cell office:value-type="string" table:style-name="ce225">
            <text:p>Stats not reported for overall means but reported in terms of interrupted time series analysis which found a reduction of 1.5 days per patient per quarter (P = 0.003).</text:p>
          </table:table-cell>
          <table:table-cell table:number-columns-repeated="2" table:style-name="ce198"/>
          <table:table-cell table:number-columns-repeated="16368" table:style-name="ce1"/>
        </table:table-row>
        <table:table-row table:style-name="ro217">
          <table:table-cell office:value-type="float" office:value="217" table:style-name="ce197">
            <text:p>217</text:p>
          </table:table-cell>
          <table:table-cell office:value-type="string" table:style-name="ce197">
            <text:p>Y</text:p>
          </table:table-cell>
          <table:table-cell office:value-type="string" table:style-name="ce197">
            <text:p>No</text:p>
          </table:table-cell>
          <table:table-cell table:style-name="ce198"/>
          <table:table-cell office:value-type="string" table:style-name="ce200">
            <text:p>Yes</text:p>
          </table:table-cell>
          <table:table-cell office:value-type="string" table:style-name="ce196">
            <text:p>Avoidable/inappropriate emergency admissions only</text:p>
          </table:table-cell>
          <table:table-cell office:value-type="string" table:style-name="ce196">
            <text:p>ED presentations</text:p>
          </table:table-cell>
          <table:table-cell office:value-type="string" table:style-name="ce201">
            <text:p>Not described.</text:p>
            <text:p><text:span text:style-name="T6">Oct 2018 update:</text:span><text:span text:style-name="T6"/></text:p>
            <text:p><text:span text:style-name="T6">Not described but the authors appear to have simply compared number of ED presentations before and after the intervention (implying they view any ED presentation as avoidable?)</text:span></text:p>
          </table:table-cell>
          <table:table-cell office:value-type="string" table:style-name="ce225">
            <text:p>11 presentations to the ED in the 3 month period at the end of the first year of operation.</text:p>
          </table:table-cell>
          <table:table-cell office:value-type="string" table:style-name="ce225">
            <text:p>35 presentations to the ED in the 3 months before the</text:p>
            <text:p>AgedCare+GP clinic</text:p>
          </table:table-cell>
          <table:table-cell office:value-type="string" table:style-name="ce225">
            <text:p>Not reported.</text:p>
          </table:table-cell>
          <table:table-cell office:value-type="string" table:style-name="ce225">
            <text:p>n/a</text:p>
          </table:table-cell>
          <table:table-cell office:value-type="string" table:style-name="ce225">
            <text:p>n/a</text:p>
          </table:table-cell>
          <table:table-cell office:value-type="string" table:style-name="ce225">
            <text:p>n/a</text:p>
          </table:table-cell>
          <table:table-cell table:number-columns-repeated="2" table:style-name="ce198"/>
          <table:table-cell table:number-columns-repeated="16368" table:style-name="ce1"/>
        </table:table-row>
        <table:table-row table:style-name="ro209">
          <table:table-cell office:value-type="float" office:value="352" table:style-name="ce197">
            <text:p>352</text:p>
          </table:table-cell>
          <table:table-cell office:value-type="string" table:style-name="ce197">
            <text:p>Y</text:p>
          </table:table-cell>
          <table:table-cell office:value-type="string" table:style-name="ce197">
            <text:p>Yes</text:p>
          </table:table-cell>
          <table:table-cell office:value-type="string" table:style-name="ce196">
            <text:p>Unclear</text:p>
          </table:table-cell>
          <table:table-cell office:value-type="string" table:style-name="ce196">
            <text:p>Yes</text:p>
          </table:table-cell>
          <table:table-cell office:value-type="string" table:style-name="ce196">
            <text:p>Unclear</text:p>
          </table:table-cell>
          <table:table-cell office:value-type="string" table:style-name="ce196">
            <text:p>The authors don't state whether planned or emergency admissions were reported; however it seems likely that all were as they did collect reasons for all admissions.</text:p>
            <text:p>Outcomes are reported for: i) all decendents; ii) decendents who were discussed in a needs round.</text:p>
          </table:table-cell>
          <table:table-cell office:value-type="string" table:style-name="ce201">
            <text:p>n/a</text:p>
          </table:table-cell>
          <table:table-cell office:value-type="string" table:style-name="ce225">
            <text:p>i) Mean 0.8 (SD 1.1)</text:p>
            <text:p>ii) Mean 0.8 (SD 1.3)</text:p>
          </table:table-cell>
          <table:table-cell office:value-type="string" table:style-name="ce225">
            <text:p>i) Mean 0.6 (SD 0.7)</text:p>
            <text:p>ii) Mean 0.6 (SD 0.7)</text:p>
          </table:table-cell>
          <table:table-cell office:value-type="string" table:style-name="ce225">
            <text:p>i) not significant (p=0.11)</text:p>
            <text:p>ii) not significant (p=0.19)</text:p>
            <text:p/>
            <text:p>The authors also report the average treatment effect of the intervention obtained from the propensity score matching method (Table 2).</text:p>
            <text:p>i) All decendents (n=58)</text:p>
            <text:p>Hospital visits: Treatment effect 0.07, p=0.71 (95% CIs −0.31 to 0.45)</text:p>
            <text:p/>
            <text:p>ii) Decendents who were discussed at a needs round (n=33)</text:p>
            <text:p>Hospital visits: Treatment effect 0.20, p=0.35 (95% CIs −0.22 to 0.63)</text:p>
            <text:p/>
            <text:p>Thus after matching there were nonsignificant</text:p>
            <text:p>increases in the number of hospital visits in the intervention group.</text:p>
          </table:table-cell>
          <table:table-cell office:value-type="string" table:style-name="ce225">
            <text:p>i) Mean 3.0 (SD 4.7)</text:p>
            <text:p>ii) Mean 1.9 (SD 3.8)</text:p>
          </table:table-cell>
          <table:table-cell office:value-type="string" table:style-name="ce225">
            <text:p>i) Mean 4.8 (SD 9.2)</text:p>
            <text:p>ii) Mean 4.8 (SD 9.2)</text:p>
          </table:table-cell>
          <table:table-cell office:value-type="string" table:style-name="ce196">
            <text:p>p=0.14</text:p>
            <text:p>p=0.07</text:p>
            <text:p/>
            <text:p>The authors also report the average treatment effect of the intervention obtained from the propensity score matching method (Table 2):</text:p>
            <text:p>i) All decendents (n=58)</text:p>
            <text:p>Total length of stays: Treatment effect −2.17 , p=0.02 (95% CIs −4.01 to −0.32)</text:p>
            <text:p/>
            <text:p>ii) Decendents who were discussed at a needs round (n=33)</text:p>
            <text:p>Total length of stays: Treatment effect −3.22 , p&lt;0.01 (95% CIs −5.05 to −1.40)</text:p>
          </table:table-cell>
          <table:table-cell table:number-columns-repeated="2" table:style-name="ce196"/>
          <table:table-cell table:number-columns-repeated="16368" table:style-name="ce12"/>
        </table:table-row>
        <table:table-row table:style-name="ro165">
          <table:table-cell office:value-type="float" office:value="650" table:style-name="ce197">
            <text:p>650</text:p>
          </table:table-cell>
          <table:table-cell office:value-type="string" table:style-name="ce197">
            <text:p>Y</text:p>
            <text:p/>
          </table:table-cell>
          <table:table-cell office:value-type="string" table:style-name="ce197">
            <text:p>No</text:p>
          </table:table-cell>
          <table:table-cell table:style-name="ce196"/>
          <table:table-cell office:value-type="string" table:style-name="ce196">
            <text:p>Yes</text:p>
          </table:table-cell>
          <table:table-cell office:value-type="string" table:style-name="ce196">
            <text:p>All emergency admissions</text:p>
          </table:table-cell>
          <table:table-cell office:value-type="string" table:style-name="ce196">
            <text:p>Unclear whether ALL unplanned admissions were reported but it seems likely they were as the authors don't refer to avoidable or inappropriate admissions.</text:p>
          </table:table-cell>
          <table:table-cell office:value-type="string" table:style-name="ce201">
            <text:p>n/a</text:p>
          </table:table-cell>
          <table:table-cell office:value-type="string" table:style-name="ce197">
            <text:p>43</text:p>
            <text:p>(23 residents)</text:p>
          </table:table-cell>
          <table:table-cell office:value-type="string" table:style-name="ce197">
            <text:p>44</text:p>
            <text:p>(24 residents)</text:p>
          </table:table-cell>
          <table:table-cell office:value-type="string" table:style-name="ce225">
            <text:p>95% CIs:</text:p>
            <text:p>Intervention group 0.51 (0.37, 0.61) vs control group 0.50 (0.36, 0.63), p=0.99</text:p>
          </table:table-cell>
          <table:table-cell office:value-type="string" table:style-name="ce225">
            <text:p>Not reported</text:p>
          </table:table-cell>
          <table:table-cell office:value-type="string" table:style-name="ce225">
            <text:p>Not reported</text:p>
          </table:table-cell>
          <table:table-cell office:value-type="string" table:style-name="ce225">
            <text:p>Not reported</text:p>
          </table:table-cell>
          <table:table-cell table:number-columns-repeated="2" table:style-name="ce196"/>
          <table:table-cell table:number-columns-repeated="16368" table:style-name="ce12"/>
        </table:table-row>
        <table:table-row table:style-name="ro139">
          <table:table-cell office:value-type="float" office:value="93" table:style-name="ce197">
            <text:p>93</text:p>
          </table:table-cell>
          <table:table-cell office:value-type="string" table:style-name="ce197">
            <text:p>N</text:p>
            <text:p/>
          </table:table-cell>
          <table:table-cell table:style-name="ce197"/>
          <table:table-cell table:number-columns-repeated="2" table:style-name="ce198"/>
          <table:table-cell table:style-name="ce226"/>
          <table:table-cell table:style-name="ce196"/>
          <table:table-cell table:style-name="ce228"/>
          <table:table-cell table:number-columns-repeated="5" table:style-name="ce225"/>
          <table:table-cell table:number-columns-repeated="3" table:style-name="ce198"/>
          <table:table-cell table:number-columns-repeated="16368" table:style-name="ce1"/>
        </table:table-row>
        <table:table-row table:style-name="ro139">
          <table:table-cell office:value-type="string" table:style-name="ce197">
            <text:p>112</text:p>
            <text:p/>
          </table:table-cell>
          <table:table-cell office:value-type="string" table:style-name="ce197">
            <text:p>N</text:p>
          </table:table-cell>
          <table:table-cell table:style-name="ce197"/>
          <table:table-cell table:number-columns-repeated="2" table:style-name="ce198"/>
          <table:table-cell table:style-name="ce226"/>
          <table:table-cell table:style-name="ce196"/>
          <table:table-cell table:style-name="ce228"/>
          <table:table-cell table:number-columns-repeated="5" table:style-name="ce225"/>
          <table:table-cell table:number-columns-repeated="3" table:style-name="ce198"/>
          <table:table-cell table:number-columns-repeated="16368" table:style-name="ce1"/>
        </table:table-row>
        <table:table-row table:style-name="ro218">
          <table:table-cell office:value-type="string" table:style-name="ce197">
            <text:p>726</text:p>
            <text:p/>
          </table:table-cell>
          <table:table-cell office:value-type="string" table:style-name="ce197">
            <text:p>Y</text:p>
          </table:table-cell>
          <table:table-cell office:value-type="string" table:style-name="ce197">
            <text:p>Yes</text:p>
          </table:table-cell>
          <table:table-cell office:value-type="string" table:style-name="ce196">
            <text:p>All planned admissions</text:p>
          </table:table-cell>
          <table:table-cell office:value-type="string" table:style-name="ce196">
            <text:p>Yes</text:p>
          </table:table-cell>
          <table:table-cell office:value-type="string" table:style-name="ce196">
            <text:p>All emergency admissions</text:p>
          </table:table-cell>
          <table:table-cell office:value-type="string" table:style-name="ce196">
            <text:p>NB the authors don't differentiate planned and emergency admissions. <text:s/>Firgures relate to all admissions to acute hospitals</text:p>
          </table:table-cell>
          <table:table-cell office:value-type="string" table:style-name="ce201">
            <text:p>n/a</text:p>
          </table:table-cell>
          <table:table-cell office:value-type="string" table:style-name="ce225">
            <text:p>Pre-intervention: n=615 hospitalisations</text:p>
            <text:p>Post intervention: n=710 hospitalisations</text:p>
            <text:p/>
            <text:p/>
            <text:p/>
            <text:p/>
            <text:p/>
          </table:table-cell>
          <table:table-cell office:value-type="string" table:style-name="ce225">
            <text:p>Pre-intervention: n=364 hospitalisations</text:p>
            <text:p>Post intervention: n=578 hospitalisations</text:p>
            <text:p/>
          </table:table-cell>
          <table:table-cell office:value-type="string" table:style-name="ce225">
            <text:p>(Rate of hospital admissions is expressed as the number of admissions per 1,000 RAC bed days to allow for comparable rates across facilities.)</text:p>
            <text:p/>
            <text:p>There was no difference in the rate of hospitalization before or after the intervention between the two groups. However, the comparison group admission rate for the postintervention period was 59% greater than for the preintervention period. The intervention group rate increased just 16% in the post intervention period.</text:p>
            <text:p>After adjusting for number of beds, the change in admission rate (post–pre) was significantly less for the intervention group than for the comparison group (RR-0.73, 95% confidence interval (CI)</text:p>
            <text:p>=0.61–0.86, P &lt; .001) (Table 2). The mean difference in admissions (post–pre) was less for the intervention group than the control group (P = .04). The mean admission increase per facility (controlled for the mean total beds) was 8.76 for the comparison group and 3.10 for the intervention group was. Thus, the mean difference was 5.66 admissions less per facility for the intervention group than for the comparison group (95% CI = 0.38–10.94).</text:p>
            <text:p>Subgroup analysis of medical admissions showed a significantly lower RR for the intervention group than the comparison group (RR = 0.67, 95% CI = 0.56–0.81, P &lt; .001). No difference was found in the rate in surgical admissions (RR = 1.0, 95% CI = 0.68–1.46). The former are deemed potentially more avoidable.</text:p>
          </table:table-cell>
          <table:table-cell office:value-type="string" table:style-name="ce225">
            <text:p>Acute hospital bed days only reported for pre- and post intervention periods combined (n=520,125<text:span text:style-name="T2">)<text:s/></text:span>(Table 1)</text:p>
          </table:table-cell>
          <table:table-cell office:value-type="string" table:style-name="ce225">
            <text:p>Acute hospital bed days only reported for pre- and post intervention periods combined <text:s/>(n=411,720) (Table 1)</text:p>
          </table:table-cell>
          <table:table-cell office:value-type="string" table:style-name="ce225">
            <text:p>Not reported</text:p>
          </table:table-cell>
          <table:table-cell office:value-type="string" table:style-name="ce225">
            <text:p>Not reported separately</text:p>
          </table:table-cell>
          <table:table-cell table:style-name="ce198"/>
          <table:table-cell table:number-columns-repeated="16368" table:style-name="ce1"/>
        </table:table-row>
        <table:table-row table:style-name="ro29">
          <table:table-cell office:value-type="float" office:value="789" table:style-name="ce197">
            <text:p>789</text:p>
          </table:table-cell>
          <table:table-cell office:value-type="string" table:style-name="ce197">
            <text:p>Y</text:p>
          </table:table-cell>
          <table:table-cell office:value-type="string" table:style-name="ce197">
            <text:p>Yes</text:p>
          </table:table-cell>
          <table:table-cell office:value-type="string" table:style-name="ce196">
            <text:p>All planned admissions</text:p>
          </table:table-cell>
          <table:table-cell office:value-type="string" table:style-name="ce197">
            <text:p>Yes</text:p>
          </table:table-cell>
          <table:table-cell office:value-type="string" table:style-name="ce196">
            <text:p>All emergency admissions</text:p>
          </table:table-cell>
          <table:table-cell office:value-type="string" table:style-name="ce229">
            <text:p>Assume 'yes'. The authors don't clarify whether planned and/or emergency hospital admissions were included.</text:p>
            <text:p>Checked ref 24 and linked paper #444</text:p>
          </table:table-cell>
          <table:table-cell office:value-type="string" table:style-name="ce201">
            <text:p>n/a</text:p>
          </table:table-cell>
          <table:table-cell office:value-type="string" table:style-name="ce225">
            <text:p>Hospitalisations per year n=44</text:p>
            <text:p>Hospitalisation rate (based on hospitalisation incidents) 14.6 %</text:p>
          </table:table-cell>
          <table:table-cell office:value-type="string" table:style-name="ce225">
            <text:p>Hospitalisations per year n=80</text:p>
            <text:p>Hospitalisation rate (based on hospitalisation incidents) 27.9 %</text:p>
          </table:table-cell>
          <table:table-cell office:value-type="string" table:style-name="ce225">
            <text:p/>
            <text:p>z = 3.96, p &lt; 0.001</text:p>
          </table:table-cell>
          <table:table-cell office:value-type="string" table:style-name="ce225">
            <text:p>Hospital bed days (per month): 798 (33.3)</text:p>
            <text:p>Hospitalisation rate (based on hospital days) 0.36%</text:p>
            <text:p>Average LOS 9.07</text:p>
          </table:table-cell>
          <table:table-cell office:value-type="string" table:style-name="ce225">
            <text:p>Hospital bed days (per month): 1403 (46.8)</text:p>
            <text:p>Hospitalisation rate (based on hospital days) 0.54 %</text:p>
            <text:p>Average LOS 7.02</text:p>
          </table:table-cell>
          <table:table-cell office:value-type="string" table:style-name="ce196">
            <text:p/>
            <text:p>z = 8.85, p &lt; 0.001 for hospitalisation rate</text:p>
            <text:p>(not reported for LOS)</text:p>
          </table:table-cell>
          <table:table-cell table:number-columns-repeated="2" table:style-name="ce196"/>
          <table:table-cell table:number-columns-repeated="16368" table:style-name="ce12"/>
        </table:table-row>
        <table:table-row table:style-name="ro189">
          <table:table-cell office:value-type="float" office:value="793" table:style-name="ce197">
            <text:p>793</text:p>
          </table:table-cell>
          <table:table-cell office:value-type="string" table:style-name="ce197">
            <text:p>Y</text:p>
          </table:table-cell>
          <table:table-cell office:value-type="string" table:style-name="ce197">
            <text:p>Yes</text:p>
          </table:table-cell>
          <table:table-cell office:value-type="string" table:style-name="ce196">
            <text:p>All planned admissions</text:p>
          </table:table-cell>
          <table:table-cell office:value-type="string" table:style-name="ce196">
            <text:p>Yes</text:p>
          </table:table-cell>
          <table:table-cell office:value-type="string" table:style-name="ce196">
            <text:p>All emergency admissions</text:p>
          </table:table-cell>
          <table:table-cell office:value-type="string" table:style-name="ce196">
            <text:p>Assume 'yes'. The authors don't clarify whether planned and/or emergency hospital admissions were included.</text:p>
          </table:table-cell>
          <table:table-cell office:value-type="string" table:style-name="ce201">
            <text:p>n/a</text:p>
          </table:table-cell>
          <table:table-cell office:value-type="string" table:style-name="ce225">
            <text:p>Mean hospitalisation episode in the last 3 months of life = 0</text:p>
          </table:table-cell>
          <table:table-cell office:value-type="string" table:style-name="ce225">
            <text:p>Mean hospitalisation episode in the last 3 months of life = 1</text:p>
          </table:table-cell>
          <table:table-cell office:value-type="string" table:style-name="ce225">
            <text:p>Not reported.</text:p>
          </table:table-cell>
          <table:table-cell office:value-type="string" table:style-name="ce225">
            <text:p>Not reported directly but the authors do report that "Project CARE cases spent more days in the nursing home compared with the controls (90 vs 84). With Project CARE programme, the nursing home average length of stay (ALOS) as a percentage to the total number of days was estimated at 94% (vs 87% for controls) and 90% (vs 79% for controls) of total days for 3 months and 1 month prior to death, respectively"</text:p>
            <text:p/>
            <text:p><text:span text:style-name="T3">Deducing from the above:</text:span><text:span text:style-name="T3"/></text:p>
            <text:p><text:span text:style-name="T3">Intervention group spent 6% of their last 3 months in hospital, and the control group spent 13% of their last 3 months in hospital.</text:span><text:span text:style-name="T3"/></text:p>
            <text:p><text:span text:style-name="T3">For 1 month prior to death, the intervention group spent 10% of their last month in hospital, and the control group spent 21% of their last month in hospital.</text:span></text:p>
          </table:table-cell>
          <table:table-cell office:value-type="string" table:style-name="ce225">
            <text:p>See Column L</text:p>
          </table:table-cell>
          <table:table-cell office:value-type="string" table:style-name="ce196">
            <text:p>Not reported for hospital admissions or LOS (reported for cost data only)</text:p>
          </table:table-cell>
          <table:table-cell table:style-name="ce196"/>
          <table:table-cell office:value-type="string" table:style-name="ce196">
            <text:p>Important to bear in mind that the authors weren't comparing equivalent groups.</text:p>
            <text:p>The control group consisted of everyone at risk of dying within the next 6-12 months who stayed in the care home for at least 3 months before their death. In contrast, only the subset of the equivalent sample who actively said they wanted a palliative care response (and thus received the intervention) were included in the analysis.</text:p>
          </table:table-cell>
          <table:table-cell table:number-columns-repeated="16368" table:style-name="ce12"/>
        </table:table-row>
        <table:table-row table:style-name="ro79">
          <table:table-cell office:value-type="string" table:style-name="ce197">
            <text:p>854</text:p>
            <text:p/>
          </table:table-cell>
          <table:table-cell office:value-type="string" table:style-name="ce197">
            <text:p>Y</text:p>
          </table:table-cell>
          <table:table-cell office:value-type="string" table:style-name="ce197">
            <text:p>Yes</text:p>
          </table:table-cell>
          <table:table-cell office:value-type="string" table:style-name="ce196">
            <text:p>All planned admissions</text:p>
          </table:table-cell>
          <table:table-cell office:value-type="string" table:style-name="ce196">
            <text:p>Yes</text:p>
          </table:table-cell>
          <table:table-cell office:value-type="string" table:style-name="ce196">
            <text:p>All emergency admissions</text:p>
          </table:table-cell>
          <table:table-cell office:value-type="string" table:style-name="ce196">
            <text:p>Assume 'yes'. The authors don't clarify whether planned and/or emergency hospital admissions were included.</text:p>
          </table:table-cell>
          <table:table-cell office:value-type="string" table:style-name="ce201">
            <text:p>n/a</text:p>
          </table:table-cell>
          <table:table-cell office:value-type="string" table:style-name="ce225">
            <text:p>Number of admissions not reported but 19% had at least one hospital admission in the last month of life</text:p>
          </table:table-cell>
          <table:table-cell office:value-type="string" table:style-name="ce230">
            <text:p>Number of admissions not reported but 18% had at least one hospital admission in the last month of life</text:p>
          </table:table-cell>
          <table:table-cell office:value-type="string" table:style-name="ce225">
            <text:p>Not significant (full stats test results not reported)</text:p>
          </table:table-cell>
          <table:table-cell office:value-type="string" table:style-name="ce225">
            <text:p>Median 2 (IQR 4)</text:p>
          </table:table-cell>
          <table:table-cell office:value-type="string" table:style-name="ce225">
            <text:p>Median 5 (IQR 5)</text:p>
          </table:table-cell>
          <table:table-cell office:value-type="string" table:style-name="ce225">
            <text:p>Not significant (full stats test results not reported)</text:p>
          </table:table-cell>
          <table:table-cell office:value-type="string" table:style-name="ce225">
            <text:p>n/a</text:p>
          </table:table-cell>
          <table:table-cell office:value-type="string" table:style-name="ce225">
            <text:p>Hospitalisation data was collected in order to determine whether a palliative approach was used or not (eg hospitalisations, non-palliative medical treatments)</text:p>
          </table:table-cell>
          <table:table-cell table:number-columns-repeated="16368" table:style-name="ce1"/>
        </table:table-row>
        <table:table-row table:style-name="ro219">
          <table:table-cell office:value-type="float" office:value="884" table:style-name="ce197">
            <text:p>884</text:p>
          </table:table-cell>
          <table:table-cell office:value-type="string" table:style-name="ce197">
            <text:p>Y</text:p>
          </table:table-cell>
          <table:table-cell office:value-type="string" table:style-name="ce197">
            <text:p>No</text:p>
          </table:table-cell>
          <table:table-cell table:style-name="ce196"/>
          <table:table-cell office:value-type="string" table:style-name="ce196">
            <text:p>Yes</text:p>
          </table:table-cell>
          <table:table-cell office:value-type="string" table:style-name="ce196">
            <text:p>All emergency admissions</text:p>
          </table:table-cell>
          <table:table-cell office:value-type="string" table:style-name="ce196">
            <text:p>The study reports "annual hospital admissions" following ED presentation, and readmissions within 28 days</text:p>
            <text:p/>
          </table:table-cell>
          <table:table-cell office:value-type="string" table:style-name="ce201">
            <text:p>n/a</text:p>
          </table:table-cell>
          <table:table-cell office:value-type="string" table:style-name="ce225">
            <text:p>Pre-intervention: 399 annual admissions</text:p>
            <text:p>Post-intervention: 312 annual admissions</text:p>
            <text:p/>
            <text:p>28 day re-admissions:</text:p>
            <text:p>Pre-intervention: 82.5</text:p>
            <text:p>Post-intervention: 84</text:p>
          </table:table-cell>
          <table:table-cell office:value-type="string" table:style-name="ce225">
            <text:p>Pre-intervention: 399.5 annual admissions</text:p>
            <text:p>Post-intervention: 317 annual admissions</text:p>
            <text:p/>
            <text:p>28 day re-admissions:</text:p>
            <text:p>Pre-intervention: 74.5</text:p>
            <text:p>Post-intervention: 55</text:p>
          </table:table-cell>
          <table:table-cell office:value-type="string" table:style-name="ce225">
            <text:p>Across both pre- and post-intervention periods, intervention RACF patients had about 59 % greater odds of hospital admission than control patients, with this difference being highly significant:</text:p>
            <text:p>OR 1.588 (95% CI 1.247 to 2.022), p = 0.0002.</text:p>
            <text:p/>
            <text:p>The odds of hospital admission tended to increase (by ~35 %) from pre- to post-intervention across all RACFs, with this increase being significant:</text:p>
            <text:p>OR 1.346 (95% CI 1.072 to 1.691), p = 0.01.</text:p>
            <text:p/>
            <text:p>Group × Time interaction suggests that although both groups tended to increase in the odds of hospital admission, the increase was significantly less in intervention RACFs (by ~40 %), with this relative difference being highly significant:</text:p>
            <text:p>OR 0.589 (95% CI 0.427 0.812), (p = 0.0012)</text:p>
            <text:p>This suggests efficacy of the intervention for achieving a reduction in the odds of hospital admission, compared to control RACFs.</text:p>
            <text:p/>
            <text:p>28 day re-admissions:</text:p>
            <text:p>Patients from intervention RACFs and control RACFs had a similarly negligible change in the odds of 28 day hospital admission pre- to post-intervention (OR = 1.18, 95% CI 0.737 to 1.878, p = 0.49).</text:p>
            <text:p>28-day hospital re-admission decreased in both groups, but to a lesser extent in intervention RACFs.</text:p>
          </table:table-cell>
          <table:table-cell office:value-type="string" table:style-name="ce225">
            <text:p>Pre-intervention: mean 9.4 (SD 13.7)</text:p>
            <text:p>Post-intervention: mean 6.3 (SD 8.5)</text:p>
          </table:table-cell>
          <table:table-cell office:value-type="string" table:style-name="ce225">
            <text:p>Pre-intervention: mean 10.0 (SD 14.8)</text:p>
            <text:p>Post-intervention: mean 8.0 (SD 11.0)</text:p>
          </table:table-cell>
          <table:table-cell office:value-type="string" table:style-name="ce225">
            <text:p>The parameter estimate for the Group × Time interaction suggests that although both groups tended to decrease in LOS, the decrease was greater in intervention RACFs (by 1.36 days), although the relative difference was non-significant (p = 0.18).</text:p>
          </table:table-cell>
          <table:table-cell office:value-type="string" table:style-name="ce225">
            <text:p>n/a</text:p>
          </table:table-cell>
          <table:table-cell table:style-name="ce198"/>
          <table:table-cell table:number-columns-repeated="16368" table:style-name="ce1"/>
        </table:table-row>
        <table:table-row table:style-name="ro220">
          <table:table-cell office:value-type="string" table:style-name="ce197">
            <text:p>1096</text:p>
            <text:p/>
          </table:table-cell>
          <table:table-cell office:value-type="string" table:style-name="ce197">
            <text:p>Yes</text:p>
          </table:table-cell>
          <table:table-cell office:value-type="string" table:style-name="ce197">
            <text:p>Yes</text:p>
          </table:table-cell>
          <table:table-cell office:value-type="string" table:style-name="ce196">
            <text:p>All planned admissions</text:p>
          </table:table-cell>
          <table:table-cell office:value-type="string" table:style-name="ce196">
            <text:p>Yes</text:p>
          </table:table-cell>
          <table:table-cell office:value-type="string" table:style-name="ce196">
            <text:p>All emergency admissions</text:p>
          </table:table-cell>
          <table:table-cell office:value-type="string" table:style-name="ce196">
            <text:p><text:span text:style-name="T14">Re</text:span>-admissions.</text:p>
            <text:p>Not reported whether planned or emergency; probably both?</text:p>
          </table:table-cell>
          <table:table-cell office:value-type="string" table:style-name="ce201">
            <text:p>n/a</text:p>
          </table:table-cell>
          <table:table-cell office:value-type="string" table:style-name="ce225">
            <text:p>(Mean, SD)/patient:</text:p>
            <text:p>Acute care 0.51 (0.76)</text:p>
            <text:p>Sub-acute care 0.07 (0.26)</text:p>
            <text:p>Total 0.58 (0.84)</text:p>
          </table:table-cell>
          <table:table-cell office:value-type="string" table:style-name="ce225">
            <text:p>(Mean, SD)/patient:</text:p>
            <text:p>Acute care 0.44 (0.79)</text:p>
            <text:p>Sub-acute care 0.10 (0.36)</text:p>
            <text:p>Total 0.54 (0.93)</text:p>
            <text:p/>
          </table:table-cell>
          <table:table-cell office:value-type="string" table:style-name="ce225">
            <text:p/>
            <text:p>p=0.60</text:p>
            <text:p>p=0.60</text:p>
            <text:p>p=0.80</text:p>
          </table:table-cell>
          <table:table-cell office:value-type="string" table:style-name="ce225">
            <text:p>(Mean, SD)/patient:</text:p>
            <text:p>Acute days 3.4 (6.5)</text:p>
            <text:p>Sub-acute days 1.4 (5.5)</text:p>
            <text:p>Total 4.8 (9.2)</text:p>
          </table:table-cell>
          <table:table-cell office:value-type="string" table:style-name="ce225">
            <text:p>(Mean, SD)/patient:</text:p>
            <text:p>Acute days 3.3 (6.9)</text:p>
            <text:p>Sub-acute days 3.0 (14.7)</text:p>
            <text:p>Total 6.3 (17.2)</text:p>
          </table:table-cell>
          <table:table-cell office:value-type="string" table:style-name="ce196">
            <text:p/>
            <text:p>p=0.95</text:p>
            <text:p>p=0.43</text:p>
            <text:p>p=0.55</text:p>
          </table:table-cell>
          <table:table-cell office:value-type="string" table:style-name="ce225">
            <text:p>n/a</text:p>
          </table:table-cell>
          <table:table-cell table:style-name="ce198"/>
          <table:table-cell table:number-columns-repeated="16368" table:style-name="ce1"/>
        </table:table-row>
        <table:table-row table:style-name="ro128">
          <table:table-cell office:value-type="string" table:style-name="ce197">
            <text:p>1167</text:p>
            <text:p/>
          </table:table-cell>
          <table:table-cell office:value-type="string" table:style-name="ce197">
            <text:p>Yes</text:p>
          </table:table-cell>
          <table:table-cell office:value-type="string" table:style-name="ce197">
            <text:p>No</text:p>
          </table:table-cell>
          <table:table-cell table:style-name="ce196"/>
          <table:table-cell office:value-type="string" table:style-name="ce196">
            <text:p>Yes</text:p>
          </table:table-cell>
          <table:table-cell office:value-type="string" table:style-name="ce196">
            <text:p>All emergency admissions</text:p>
          </table:table-cell>
          <table:table-cell table:style-name="ce196"/>
          <table:table-cell office:value-type="string" table:style-name="ce201">
            <text:p>n/a</text:p>
          </table:table-cell>
          <table:table-cell office:value-type="string" table:style-name="ce225">
            <text:p><text:span text:style-name="T2">Part 1 of the study (3 homes)</text:span><text:span text:style-name="T2"/></text:p>
            <text:p>Average no. of admissions from 3 nursing homes:</text:p>
            <text:p>Jun–Aug 2010 n=11</text:p>
            <text:p/>
            <text:p><text:span text:style-name="T2">Part 2 of the study (6 homes)</text:span><text:span text:style-name="T2"/></text:p>
            <text:p>Average no. of admissions from<text:s/><text:span text:style-name="T9">3 nursing homes</text:span>:</text:p>
            <text:p>Oct 10–Jan 2011 n=38</text:p>
            <text:p>(nb we think this is meant to be<text:span text:style-name="T9"><text:s/>6 nursing homes,</text:span><text:s/>not 3. The equivalent text on LoS refers to 6 homes and the numbers seem too high to be for 3 homes given the results from Part 1 of the study)</text:p>
            <text:p/>
          </table:table-cell>
          <table:table-cell office:value-type="string" table:style-name="ce225">
            <text:p><text:span text:style-name="T2">Part 1 of the study (3 homes)</text:span><text:span text:style-name="T2"/></text:p>
            <text:p>Average no. of admissions from 3 nursing homes:</text:p>
            <text:p>Jun–Aug 2008 n=25</text:p>
            <text:p>Jun–Aug 2009 n=24</text:p>
            <text:p>Expected number of admissions Jun-Aug 2010 n=23</text:p>
            <text:p/>
            <text:p/>
            <text:p><text:span text:style-name="T2">Part 2 of the study (6 homes)</text:span><text:span text:style-name="T2"/></text:p>
            <text:p>Average no. of admissions from 3 nursing homes:</text:p>
            <text:p>Oct 08–Jan 2009 n=69</text:p>
            <text:p>Oct 09–Jan 2010 n=68</text:p>
            <text:p>Expected number of admissions Oct 10-Jan 2011 n=67</text:p>
            <text:p/>
            <text:p/>
          </table:table-cell>
          <table:table-cell office:value-type="string" table:style-name="ce225">
            <text:p>Part 1 of the study: Chi square = 6.261, p=0.04</text:p>
            <text:p>(between expected and observed admissions??)</text:p>
            <text:p/>
            <text:p>Part 2 of the study: Chi square = 12.552, p=0.002</text:p>
            <text:p>(between expected and observed admissions??)</text:p>
          </table:table-cell>
          <table:table-cell office:value-type="string" table:style-name="ce225">
            <text:p>Part 1: Jun–Aug 2010 33 days</text:p>
            <text:p>(in total from 3 homes over 3 months)</text:p>
            <text:p/>
            <text:p>Part 2: Oct–Jan 2011: 205 days</text:p>
            <text:p>(in total from 6 homes over 4 months)</text:p>
          </table:table-cell>
          <table:table-cell office:value-type="string" table:style-name="ce225">
            <text:p>Part 1: Jun–Aug 2009 90 days</text:p>
            <text:p>(in total from 3 homes over 3 months)</text:p>
            <text:p/>
            <text:p>Part 2: Oct–Jan 2010: 455 days</text:p>
            <text:p>(in total from 6 homes over 4 months)</text:p>
            <text:p/>
          </table:table-cell>
          <table:table-cell office:value-type="string" table:style-name="ce196">
            <text:p>Not reported</text:p>
          </table:table-cell>
          <table:table-cell office:value-type="string" table:style-name="ce225">
            <text:p>n/a</text:p>
          </table:table-cell>
          <table:table-cell table:style-name="ce198"/>
          <table:table-cell table:number-columns-repeated="16368" table:style-name="ce1"/>
        </table:table-row>
        <table:table-row table:style-name="ro221">
          <table:table-cell office:value-type="string" table:style-name="ce197">
            <text:p>1171</text:p>
            <text:p/>
          </table:table-cell>
          <table:table-cell office:value-type="string" table:style-name="ce197">
            <text:p>Yes but subjectively (what GPs would have done if telemedicine not available)</text:p>
          </table:table-cell>
          <table:table-cell office:value-type="string" table:style-name="ce197">
            <text:p>No</text:p>
          </table:table-cell>
          <table:table-cell table:style-name="ce196"/>
          <table:table-cell office:value-type="string" table:style-name="ce196">
            <text:p>No</text:p>
          </table:table-cell>
          <table:table-cell table:style-name="ce196"/>
          <table:table-cell office:value-type="string" table:style-name="ce196">
            <text:p>GPs' perceived avoidance of hospital admissions</text:p>
          </table:table-cell>
          <table:table-cell table:style-name="ce228"/>
          <table:table-cell office:value-type="string" table:style-name="ce231">
            <text:p>GP’s attitude in case of absence of telemedicine (n = 500 acts):</text:p>
            <text:p>If telemedicine hadn't been an option, the GPs would have planned a hospitalisation in 61 instances and arranged a transfer to the emergency deparment in 4 instances.</text:p>
          </table:table-cell>
          <table:table-cell office:value-type="string" table:style-name="ce225">
            <text:p>See Column I</text:p>
          </table:table-cell>
          <table:table-cell office:value-type="string" table:style-name="ce225">
            <text:p>Not reported.</text:p>
          </table:table-cell>
          <table:table-cell office:value-type="string" table:style-name="ce225">
            <text:p>n/a</text:p>
          </table:table-cell>
          <table:table-cell office:value-type="string" table:style-name="ce225">
            <text:p>n/a</text:p>
          </table:table-cell>
          <table:table-cell office:value-type="string" table:style-name="ce196">
            <text:p>n/a</text:p>
          </table:table-cell>
          <table:table-cell office:value-type="string" table:style-name="ce225">
            <text:p>n/a</text:p>
          </table:table-cell>
          <table:table-cell table:style-name="ce198"/>
          <table:table-cell table:number-columns-repeated="16368" table:style-name="ce1"/>
        </table:table-row>
        <table:table-row table:style-name="ro222">
          <table:table-cell office:value-type="string" table:style-name="ce197">
            <text:p>1313</text:p>
            <text:p/>
          </table:table-cell>
          <table:table-cell office:value-type="string" table:style-name="ce197">
            <text:p>Yes</text:p>
          </table:table-cell>
          <table:table-cell office:value-type="string" table:style-name="ce197">
            <text:p>No</text:p>
          </table:table-cell>
          <table:table-cell table:style-name="ce196"/>
          <table:table-cell office:value-type="string" table:style-name="ce196">
            <text:p>Yes</text:p>
          </table:table-cell>
          <table:table-cell office:value-type="string" table:style-name="ce196">
            <text:p>All emergency admissions</text:p>
          </table:table-cell>
          <table:table-cell table:style-name="ce196"/>
          <table:table-cell table:style-name="ce228"/>
          <table:table-cell office:value-type="string" table:style-name="ce231">
            <text:p><text:span text:style-name="T2">Hospital admissions</text:span><text:span text:style-name="T2"/></text:p>
            <text:p>(Hospital admission was 'unknown' in 11 cases)</text:p>
            <text:p/>
            <text:p>a) Whole intervention group:</text:p>
            <text:p>56/213 (29.4%)</text:p>
            <text:p>The above number of admissions is for the whole intervention group (ie. both those who were and those who weren't exposed to ECPs).</text:p>
            <text:p/>
            <text:p>b) Intervention group exposed to ECPs:</text:p>
            <text:p>21/125 (16.8%)</text:p>
            <text:p/>
            <text:p><text:span text:style-name="T2">Transported to ED:</text:span><text:span text:style-name="T2"/></text:p>
            <text:p>a) Whole intervention group:</text:p>
            <text:p>147/224 (65.6%)</text:p>
            <text:p>Again the above number of admissions is for the whole intervention group.</text:p>
            <text:p/>
            <text:p>b) Intervention group exposed to ECPs:</text:p>
            <text:p>58/128 (45.3%)</text:p>
            <text:p/>
          </table:table-cell>
          <table:table-cell office:value-type="string" table:style-name="ce225">
            <text:p><text:span text:style-name="T2">Hospital admissions</text:span><text:span text:style-name="T2"/></text:p>
            <text:p>(Hospital admission was 'unknown' in 16 cases)</text:p>
            <text:p>a) Pre-implementation phase:</text:p>
            <text:p>39/120 (32.5%)</text:p>
            <text:p/>
            <text:p/>
            <text:p/>
            <text:p/>
            <text:p>b) Intervention group not exposed to ECPs:</text:p>
            <text:p>35/88 (39.8%)</text:p>
            <text:p/>
            <text:p><text:span text:style-name="T2">Transported to ED:</text:span><text:span text:style-name="T2"/></text:p>
            <text:p>a) Pre-implementation phase:</text:p>
            <text:p>129 (94.9%)</text:p>
            <text:p/>
            <text:p>b) Intervention group not exposed to ECPs:</text:p>
            <text:p>89/96 (92.7%)</text:p>
          </table:table-cell>
          <table:table-cell office:value-type="string" table:style-name="ce231">
            <text:p><text:span text:style-name="T2">Hospital admissions</text:span><text:span text:style-name="T2"/></text:p>
            <text:p>a) Pre- vs. post-implementation (all cases): Not significant (p value not reported)</text:p>
            <text:p>Pre-implementation vs. Intervention group<text:s/><text:span text:style-name="T14">with ECPs</text:span>: Stats test not reported but likely to be statistically significant (16.8% vs. 32.5%)</text:p>
            <text:p>b) Intervention with vs. without ECPs: p&lt;0.001.</text:p>
            <text:p/>
            <text:p><text:span text:style-name="T2">Transported to ED:</text:span><text:span text:style-name="T2"/></text:p>
            <text:p>a) Pre- vs. post-implementation: p&lt;0.001</text:p>
            <text:p>b) Intervention group with vs. without ECPs: p&lt;0.001.</text:p>
            <text:p/>
            <text:p>"The overall number of patients who were admitted to the hospital was not different between study periods; however, in the after period fewer patients who received care from ECP were admitted as compared to those patients attended to by emergency paramedics."</text:p>
          </table:table-cell>
          <table:table-cell office:value-type="string" table:style-name="ce225">
            <text:p>Not reported</text:p>
          </table:table-cell>
          <table:table-cell office:value-type="string" table:style-name="ce225">
            <text:p>Not reported</text:p>
          </table:table-cell>
          <table:table-cell office:value-type="string" table:style-name="ce196">
            <text:p>Not reported</text:p>
          </table:table-cell>
          <table:table-cell office:value-type="string" table:style-name="ce225">
            <text:p>n/a</text:p>
          </table:table-cell>
          <table:table-cell table:style-name="ce198"/>
          <table:table-cell table:number-columns-repeated="16368"/>
        </table:table-row>
        <table:table-row table:style-name="ro5">
          <table:table-cell office:value-type="string" table:style-name="ce197">
            <text:p>1360</text:p>
            <text:p/>
          </table:table-cell>
          <table:table-cell office:value-type="string" table:style-name="ce197">
            <text:p>Yes</text:p>
          </table:table-cell>
          <table:table-cell office:value-type="string" table:style-name="ce197">
            <text:p>Yes</text:p>
          </table:table-cell>
          <table:table-cell office:value-type="string" table:style-name="ce196">
            <text:p>All planned admissions</text:p>
          </table:table-cell>
          <table:table-cell office:value-type="string" table:style-name="ce196">
            <text:p>Yes</text:p>
          </table:table-cell>
          <table:table-cell office:value-type="string" table:style-name="ce196">
            <text:p>All emergency admissions</text:p>
          </table:table-cell>
          <table:table-cell office:value-type="string" table:style-name="ce196">
            <text:p>"All general hospital admissions in previous month"</text:p>
          </table:table-cell>
          <table:table-cell office:value-type="string" table:style-name="ce201">
            <text:p><text:s/></text:p>
          </table:table-cell>
          <table:table-cell office:value-type="float" office:value="0" table:style-name="ce199">
            <text:p>0</text:p>
          </table:table-cell>
          <table:table-cell office:value-type="string" table:style-name="ce199">
            <text:p>Median 0.5 (IQR 0–1)</text:p>
          </table:table-cell>
          <table:table-cell office:value-type="string" table:style-name="ce199">
            <text:p>Not reported (and not intended, as sample too small)</text:p>
          </table:table-cell>
          <table:table-cell office:value-type="string" table:style-name="ce225">
            <text:p>Not reported but obviously 0 in the intervention group</text:p>
          </table:table-cell>
          <table:table-cell office:value-type="string" table:style-name="ce225">
            <text:p>Not reported</text:p>
          </table:table-cell>
          <table:table-cell office:value-type="string" table:style-name="ce225">
            <text:p>Not reported</text:p>
          </table:table-cell>
          <table:table-cell office:value-type="string" table:style-name="ce225">
            <text:p>n/a</text:p>
          </table:table-cell>
          <table:table-cell table:style-name="ce198"/>
          <table:table-cell table:number-columns-repeated="16368"/>
        </table:table-row>
        <table:table-row table:style-name="ro217">
          <table:table-cell office:value-type="float" office:value="1386" table:style-name="ce197">
            <text:p>1386</text:p>
          </table:table-cell>
          <table:table-cell office:value-type="string" table:style-name="ce197">
            <text:p>Yes</text:p>
          </table:table-cell>
          <table:table-cell office:value-type="string" table:style-name="ce197">
            <text:p>No</text:p>
          </table:table-cell>
          <table:table-cell table:style-name="ce196"/>
          <table:table-cell office:value-type="string" table:style-name="ce196">
            <text:p>Yes</text:p>
          </table:table-cell>
          <table:table-cell office:value-type="string" table:style-name="ce196">
            <text:p>All emergency admissions</text:p>
          </table:table-cell>
          <table:table-cell office:value-type="string" table:style-name="ce196">
            <text:p>"Prevalence of<text:s/><text:span text:style-name="T2">emergency</text:span><text:span text:style-name="T2"/></text:p>
            <text:p><text:span text:style-name="T2">department</text:span><text:s/>transfers during</text:p>
            <text:p>the past year"</text:p>
            <text:p/>
          </table:table-cell>
          <table:table-cell office:value-type="string" table:style-name="ce201">
            <text:p>n/a</text:p>
          </table:table-cell>
          <table:table-cell office:value-type="string" table:style-name="ce196">
            <text:p>Mean (SD) at baseline: 19.8 (13.0)</text:p>
            <text:p>Mean (SD) at 18 months: 15.7 (10.9)</text:p>
            <text:p>Change(%): 26.1</text:p>
          </table:table-cell>
          <table:table-cell office:value-type="string" table:style-name="ce196">
            <text:p>Mean (SD) at baseline: 18.0 (9.8)</text:p>
            <text:p>Mean (SD) at 18 months: 20.9 (11.5)</text:p>
            <text:p>Change(%): 13.7</text:p>
          </table:table-cell>
          <table:table-cell office:value-type="string" table:style-name="ce196">
            <text:p>Within group change: Intervention group p=0.004; Control group p=0.02</text:p>
            <text:p>"The rate of ED transfers decreased significantly in the intervention</text:p>
            <text:p>group and increased significantly in the control group."</text:p>
            <text:p/>
            <text:p>Group-by-Time b (95% CI), p-value (Generalized Estimating Equation Model):</text:p>
            <text:p>Unadusted 6.6 ( 2.0–15.3), p=0.14</text:p>
            <text:p>Adjusted 4.3 ( 4.0–12.8), p=0.31</text:p>
            <text:p/>
            <text:p><text:span text:style-name="T3">NB: the authors also report between group differences at baseline: p=0.62</text:span></text:p>
          </table:table-cell>
          <table:table-cell office:value-type="string" table:style-name="ce225">
            <text:p>Not reported</text:p>
          </table:table-cell>
          <table:table-cell office:value-type="string" table:style-name="ce225">
            <text:p>Not reported</text:p>
          </table:table-cell>
          <table:table-cell office:value-type="string" table:style-name="ce225">
            <text:p>Not reported</text:p>
          </table:table-cell>
          <table:table-cell office:value-type="string" table:style-name="ce225">
            <text:p>n/a</text:p>
          </table:table-cell>
          <table:table-cell table:style-name="ce198"/>
          <table:table-cell table:number-columns-repeated="16368"/>
        </table:table-row>
        <table:table-row table:style-name="ro139">
          <table:table-cell office:value-type="string" table:style-name="ce197">
            <text:p>1460</text:p>
            <text:p/>
          </table:table-cell>
          <table:table-cell office:value-type="string" table:style-name="ce196">
            <text:p>No</text:p>
          </table:table-cell>
          <table:table-cell table:number-columns-repeated="5" table:style-name="ce196"/>
          <table:table-cell table:style-name="ce228"/>
          <table:table-cell table:number-columns-repeated="8" table:style-name="ce198"/>
          <table:table-cell table:number-columns-repeated="16368"/>
        </table:table-row>
        <table:table-row table:style-name="ro223">
          <table:table-cell office:value-type="float" office:value="1515" table:style-name="ce197">
            <text:p>1515</text:p>
          </table:table-cell>
          <table:table-cell office:value-type="string" table:style-name="ce196">
            <text:p>Yes</text:p>
          </table:table-cell>
          <table:table-cell office:value-type="string" table:style-name="ce196">
            <text:p>Yes</text:p>
          </table:table-cell>
          <table:table-cell office:value-type="string" table:style-name="ce196">
            <text:p>All planned admissions</text:p>
          </table:table-cell>
          <table:table-cell office:value-type="string" table:style-name="ce196">
            <text:p>Yes</text:p>
          </table:table-cell>
          <table:table-cell office:value-type="string" table:style-name="ce196">
            <text:p>All emergency admissions</text:p>
          </table:table-cell>
          <table:table-cell office:value-type="string" table:style-name="ce196">
            <text:p>Presume all hosp admissions although not explicitly stated.</text:p>
            <text:p/>
          </table:table-cell>
          <table:table-cell office:value-type="string" table:style-name="ce201">
            <text:p>n/a</text:p>
          </table:table-cell>
          <table:table-cell office:value-type="string" table:style-name="ce201">
            <text:p>Hospitalised residents 30.1%</text:p>
            <text:p>Emergency ambulance transfers: 2.3%</text:p>
          </table:table-cell>
          <table:table-cell office:value-type="string" table:style-name="ce225">
            <text:p>Hospitalised residents 45.8%</text:p>
            <text:p>Emergency ambulance transfers: 7.3%</text:p>
          </table:table-cell>
          <table:table-cell office:value-type="string" table:style-name="ce201">
            <text:p>Hospital admissions: P &lt; 0.001</text:p>
            <text:p>Emergency ambulance transfers: P = 0.006</text:p>
          </table:table-cell>
          <table:table-cell office:value-type="string" table:style-name="ce225">
            <text:p>Not reported</text:p>
          </table:table-cell>
          <table:table-cell office:value-type="string" table:style-name="ce225">
            <text:p>Not reported</text:p>
          </table:table-cell>
          <table:table-cell office:value-type="string" table:style-name="ce225">
            <text:p>Not reported</text:p>
          </table:table-cell>
          <table:table-cell office:value-type="string" table:style-name="ce225">
            <text:p>n/a</text:p>
          </table:table-cell>
          <table:table-cell office:value-type="string" table:style-name="ce225">
            <text:p>As noted previously, it is not possible to differentiate the effects of the NP on the long-stay as opposed to the short-stay residents</text:p>
          </table:table-cell>
          <table:table-cell table:number-columns-repeated="16368"/>
        </table:table-row>
        <table:table-row table:style-name="ro196">
          <table:table-cell office:value-type="float" office:value="1675" table:style-name="ce202">
            <text:p>1675</text:p>
          </table:table-cell>
          <table:table-cell office:value-type="string" table:style-name="ce196">
            <text:p>Yes</text:p>
          </table:table-cell>
          <table:table-cell office:value-type="string" table:style-name="ce196">
            <text:p>Yes</text:p>
          </table:table-cell>
          <table:table-cell office:value-type="string" table:style-name="ce196">
            <text:p>All planned admissions</text:p>
          </table:table-cell>
          <table:table-cell office:value-type="string" table:style-name="ce196">
            <text:p>Yes</text:p>
          </table:table-cell>
          <table:table-cell office:value-type="string" table:style-name="ce196">
            <text:p>All emergency admissions</text:p>
          </table:table-cell>
          <table:table-cell office:value-type="string" table:style-name="ce196">
            <text:p>Presume all hosp admissions although not explicitly stated.</text:p>
            <text:p>The authors reported results separately for NHs.</text:p>
            <text:p/>
          </table:table-cell>
          <table:table-cell office:value-type="string" table:style-name="ce201">
            <text:p>n/a</text:p>
          </table:table-cell>
          <table:table-cell office:value-type="string" table:style-name="ce232">
            <text:p>25% (n=2)</text:p>
          </table:table-cell>
          <table:table-cell office:value-type="string" table:style-name="ce232">
            <text:p>17% (n=3)</text:p>
          </table:table-cell>
          <table:table-cell office:value-type="string" table:style-name="ce225">
            <text:p>p=0.498</text:p>
          </table:table-cell>
          <table:table-cell office:value-type="string" table:style-name="ce225">
            <text:p>Not reported</text:p>
          </table:table-cell>
          <table:table-cell office:value-type="string" table:style-name="ce225">
            <text:p>Not reported</text:p>
          </table:table-cell>
          <table:table-cell office:value-type="string" table:style-name="ce225">
            <text:p>Not reported</text:p>
          </table:table-cell>
          <table:table-cell office:value-type="string" table:style-name="ce225">
            <text:p>n/a</text:p>
          </table:table-cell>
          <table:table-cell table:style-name="ce198"/>
          <table:table-cell table:number-columns-repeated="16368"/>
        </table:table-row>
        <table:table-row table:style-name="ro224">
          <table:table-cell office:value-type="float" office:value="2076" table:style-name="ce197">
            <text:p>2076</text:p>
          </table:table-cell>
          <table:table-cell office:value-type="string" table:style-name="ce196">
            <text:p>Yes</text:p>
          </table:table-cell>
          <table:table-cell office:value-type="string" table:style-name="ce196">
            <text:p>Yes</text:p>
          </table:table-cell>
          <table:table-cell office:value-type="string" table:style-name="ce196">
            <text:p>All planned admissions</text:p>
          </table:table-cell>
          <table:table-cell office:value-type="string" table:style-name="ce196">
            <text:p>Yes</text:p>
          </table:table-cell>
          <table:table-cell office:value-type="string" table:style-name="ce196">
            <text:p>All emergency admissions</text:p>
          </table:table-cell>
          <table:table-cell office:value-type="string" table:style-name="ce196">
            <text:p>Presume 'all' in each case although not explicitly stated.</text:p>
            <text:p>Emergency dept VISITS rather than admissions.</text:p>
          </table:table-cell>
          <table:table-cell office:value-type="string" table:style-name="ce201">
            <text:p>n/a</text:p>
          </table:table-cell>
          <table:table-cell office:value-type="string" table:style-name="ce196">
            <text:p>Hospitalizations: The mean hospitalization rate was estimated to be 1.2 (0.62, 2.36) times larger during the intervention period than during the control period</text:p>
            <text:p>ED visits: The mean ED visit rate was estimated to be 1.3 (0.58, 2.90) times larger during the intervention period than during the control period.</text:p>
          </table:table-cell>
          <table:table-cell office:value-type="string" table:style-name="ce200">
            <text:p>See column I</text:p>
          </table:table-cell>
          <table:table-cell office:value-type="string" table:style-name="ce201">
            <text:p>Hospitalisation: p = 0.59</text:p>
            <text:p>ED visits: p = 0.52</text:p>
          </table:table-cell>
          <table:table-cell office:value-type="string" table:style-name="ce200">
            <text:p>Not reported</text:p>
          </table:table-cell>
          <table:table-cell office:value-type="string" table:style-name="ce225">
            <text:p>Not reported</text:p>
          </table:table-cell>
          <table:table-cell office:value-type="string" table:style-name="ce225">
            <text:p>Not reported</text:p>
          </table:table-cell>
          <table:table-cell office:value-type="string" table:style-name="ce200">
            <text:p>n/a</text:p>
          </table:table-cell>
          <table:table-cell table:style-name="ce200"/>
          <table:table-cell table:number-columns-repeated="16368" table:style-name="ce17"/>
        </table:table-row>
        <table:table-row table:style-name="ro41">
          <table:table-cell office:value-type="float" office:value="2449" table:style-name="ce197">
            <text:p>2449</text:p>
          </table:table-cell>
          <table:table-cell office:value-type="string" table:style-name="ce196">
            <text:p>Yes</text:p>
          </table:table-cell>
          <table:table-cell office:value-type="string" table:style-name="ce196">
            <text:p>No</text:p>
          </table:table-cell>
          <table:table-cell table:style-name="ce196"/>
          <table:table-cell office:value-type="string" table:style-name="ce196">
            <text:p>Yes</text:p>
          </table:table-cell>
          <table:table-cell office:value-type="string" table:style-name="ce196">
            <text:p>All emergency admissions</text:p>
          </table:table-cell>
          <table:table-cell table:style-name="ce196"/>
          <table:table-cell office:value-type="string" table:style-name="ce201">
            <text:p>Not described but details of methods are in Section 4.</text:p>
            <text:p/>
          </table:table-cell>
          <table:table-cell office:value-type="string" table:style-name="ce196">
            <text:p>Hospital admissions: 4,734 pre and 3,003 post intervention (a reduction of 37%)</text:p>
            <text:p>ED visits: 2,295 pre and 1,266 post intervention (a reduction of 45%)</text:p>
          </table:table-cell>
          <table:table-cell office:value-type="string" table:style-name="ce196">
            <text:p>Hospital: 2,094 in the 'before' period and 1,416 in the 'after' period (a reduction of 31%)</text:p>
            <text:p>ED visits: 1,050 in the 'before period and 723 in the 'after' period (a reduction of 31%)</text:p>
          </table:table-cell>
          <table:table-cell office:value-type="string" table:style-name="ce201">
            <text:p>Not reported.</text:p>
          </table:table-cell>
          <table:table-cell office:value-type="string" table:style-name="ce225">
            <text:p>"The average emergency admission length of stay decreased from 6.68 to 6.24 days."</text:p>
          </table:table-cell>
          <table:table-cell office:value-type="string" table:style-name="ce225">
            <text:p>"There was a small increase in length of stay in the “after” period compared to the “before” period." (Figures not reported)</text:p>
            <text:p/>
          </table:table-cell>
          <table:table-cell office:value-type="string" table:style-name="ce225">
            <text:p>Not reported</text:p>
          </table:table-cell>
          <table:table-cell office:value-type="string" table:style-name="ce225">
            <text:p>n/a</text:p>
          </table:table-cell>
          <table:table-cell table:style-name="ce198"/>
          <table:table-cell table:number-columns-repeated="16368"/>
        </table:table-row>
        <table:table-row table:style-name="ro166">
          <table:table-cell office:value-type="float" office:value="2476" table:style-name="ce197">
            <text:p>2476</text:p>
          </table:table-cell>
          <table:table-cell office:value-type="string" table:style-name="ce196">
            <text:p>Yes</text:p>
          </table:table-cell>
          <table:table-cell office:value-type="string" table:style-name="ce196">
            <text:p>Yes</text:p>
          </table:table-cell>
          <table:table-cell office:value-type="string" table:style-name="ce196">
            <text:p>All planned admissions</text:p>
          </table:table-cell>
          <table:table-cell office:value-type="string" table:style-name="ce196">
            <text:p>Yes</text:p>
          </table:table-cell>
          <table:table-cell office:value-type="string" table:style-name="ce196">
            <text:p>All emergency admissions</text:p>
          </table:table-cell>
          <table:table-cell office:value-type="string" table:style-name="ce196">
            <text:p>Presume all hosp admissions although not explicitly stated.</text:p>
            <text:p/>
          </table:table-cell>
          <table:table-cell office:value-type="string" table:style-name="ce201">
            <text:p>n/a</text:p>
          </table:table-cell>
          <table:table-cell office:value-type="string" table:style-name="ce196">
            <text:p>2012: 136 admissions</text:p>
            <text:p>2013: 91 admissions</text:p>
            <text:p>2014: 91 admissions</text:p>
            <text:p/>
          </table:table-cell>
          <table:table-cell office:value-type="string" table:style-name="ce196">
            <text:p>2011: <text:s/>202 admissions</text:p>
          </table:table-cell>
          <table:table-cell office:value-type="string" table:style-name="ce201">
            <text:p>Admissions fell by 37% from baseline in the first year and 55% in the second and third years (no statistical testing)</text:p>
          </table:table-cell>
          <table:table-cell office:value-type="string" table:style-name="ce201">
            <text:p>Not reported.</text:p>
          </table:table-cell>
          <table:table-cell office:value-type="string" table:style-name="ce201">
            <text:p>Not reported.</text:p>
          </table:table-cell>
          <table:table-cell office:value-type="string" table:style-name="ce201">
            <text:p>Not reported.</text:p>
          </table:table-cell>
          <table:table-cell office:value-type="string" table:style-name="ce225">
            <text:p>n/a</text:p>
          </table:table-cell>
          <table:table-cell table:style-name="ce198"/>
          <table:table-cell table:number-columns-repeated="16368"/>
        </table:table-row>
        <table:table-row table:style-name="ro218">
          <table:table-cell office:value-type="float" office:value="2483" table:style-name="ce197">
            <text:p>2483</text:p>
          </table:table-cell>
          <table:table-cell office:value-type="string" table:style-name="ce196">
            <text:p>Yes</text:p>
          </table:table-cell>
          <table:table-cell office:value-type="string" table:style-name="ce196">
            <text:p>Yes</text:p>
          </table:table-cell>
          <table:table-cell office:value-type="string" table:style-name="ce196">
            <text:p>All planned admissions</text:p>
          </table:table-cell>
          <table:table-cell office:value-type="string" table:style-name="ce196">
            <text:p>Yes</text:p>
          </table:table-cell>
          <table:table-cell office:value-type="string" table:style-name="ce196">
            <text:p>All emergency admissions</text:p>
          </table:table-cell>
          <table:table-cell office:value-type="string" table:style-name="ce196">
            <text:p>"hospitalizations with a</text:p>
            <text:p>stay that included midnight"</text:p>
            <text:p/>
            <text:p>"The billing data did not allow us to distinguish between hospitalizations for short-stay residents and those for long-stay residents."</text:p>
          </table:table-cell>
          <table:table-cell office:value-type="string" table:style-name="ce201">
            <text:p>n/a</text:p>
          </table:table-cell>
          <table:table-cell office:value-type="string" table:style-name="ce196">
            <text:p>"Hospitalization Rates Per 1,000 Nursing Home Resident Days" (unadjusted analysis)</text:p>
            <text:p>Pre-intervention: 3.50</text:p>
            <text:p>Post-intervention: 3.16</text:p>
            <text:p>Reduction in hospitalizations: 9.7%</text:p>
            <text:p><text:span text:style-name="T3">More engaged facilities (n=4): 3.29, 2.92, and 11.3% respectively</text:span><text:span text:style-name="T3"/></text:p>
            <text:p><text:span text:style-name="T3">Less engaged facilities (n=2): 4.04, 3.83, and 5.2% respectively</text:span><text:span text:style-name="T3"/></text:p>
            <text:p/>
            <text:p>Estimated effects of the intervention using Poisson model:</text:p>
            <text:p>a) Overall effect</text:p>
            <text:p>Per month (%): −5.49</text:p>
            <text:p>Per year (n): −9.9</text:p>
            <text:p/>
            <text:p>b) Effect by engagement in intervention</text:p>
            <text:p>Less-engaged facility: 0.36 and 0.6 respectively</text:p>
            <text:p>More-engaged facility: −8.08 and −14.5 respectively</text:p>
            <text:p>Difference: −8.40 and −15.1 respectively</text:p>
            <text:p/>
            <text:p/>
          </table:table-cell>
          <table:table-cell office:value-type="string" table:style-name="ce196">
            <text:p>"Hospitalization Rates Per 1,000 Nursing Home Resident Days" (unadjusted analysis)</text:p>
            <text:p>Pre-intervention: 3.78</text:p>
            <text:p>Post-intervention: 3.58</text:p>
            <text:p>Reduction in hospitalizations: 5.3%</text:p>
            <text:p/>
          </table:table-cell>
          <table:table-cell office:value-type="string" table:style-name="ce196">
            <text:p>Using Poisson model to produce estimates, there was no statistically significant difference overall but significant with subgroup analysis of the more vs less engaged facilities (p&lt;0.05).</text:p>
            <text:p/>
          </table:table-cell>
          <table:table-cell office:value-type="string" table:style-name="ce201">
            <text:p>Not reported.</text:p>
          </table:table-cell>
          <table:table-cell office:value-type="string" table:style-name="ce201">
            <text:p>Not reported.</text:p>
          </table:table-cell>
          <table:table-cell office:value-type="string" table:style-name="ce201">
            <text:p>Not reported.</text:p>
          </table:table-cell>
          <table:table-cell office:value-type="string" table:style-name="ce225">
            <text:p>n/a</text:p>
          </table:table-cell>
          <table:table-cell table:style-name="ce196"/>
          <table:table-cell table:number-columns-repeated="16368"/>
        </table:table-row>
        <table:table-row table:style-name="ro191">
          <table:table-cell office:value-type="string" table:style-name="ce197">
            <text:p>R20</text:p>
          </table:table-cell>
          <table:table-cell office:value-type="string" table:style-name="ce196">
            <text:p>Yes</text:p>
          </table:table-cell>
          <table:table-cell office:value-type="string" table:style-name="ce196">
            <text:p>Yes</text:p>
          </table:table-cell>
          <table:table-cell office:value-type="string" table:style-name="ce196">
            <text:p>All planned admissions</text:p>
          </table:table-cell>
          <table:table-cell office:value-type="string" table:style-name="ce196">
            <text:p>Yes</text:p>
          </table:table-cell>
          <table:table-cell office:value-type="string" table:style-name="ce196">
            <text:p>All emergency admissions</text:p>
          </table:table-cell>
          <table:table-cell table:style-name="ce196"/>
          <table:table-cell office:value-type="string" table:style-name="ce201">
            <text:p>n/a</text:p>
          </table:table-cell>
          <table:table-cell office:value-type="string" table:style-name="ce196">
            <text:p>% of residents with hospital admissions at 6 months:</text:p>
            <text:p>Site 1: n=9.1</text:p>
            <text:p>Site 2 n=0</text:p>
            <text:p/>
            <text:p>% of residents with hospital admissions at 12 months:</text:p>
            <text:p>Site 1 n=18.2</text:p>
            <text:p>Site 2 n=0</text:p>
            <text:p/>
            <text:p/>
          </table:table-cell>
          <table:table-cell office:value-type="string" table:style-name="ce196">
            <text:p>% of residents with hospital admissions pre-training:</text:p>
            <text:p>Site 1 n=0</text:p>
            <text:p>Site 2 n=11.1</text:p>
          </table:table-cell>
          <table:table-cell office:value-type="string" table:style-name="ce196">
            <text:p>Not reported but unlikely to be significant given small numbers.</text:p>
          </table:table-cell>
          <table:table-cell office:value-type="string" table:style-name="ce201">
            <text:p>Not reported.</text:p>
          </table:table-cell>
          <table:table-cell office:value-type="string" table:style-name="ce201">
            <text:p>Not reported.</text:p>
          </table:table-cell>
          <table:table-cell office:value-type="string" table:style-name="ce201">
            <text:p>Not reported.</text:p>
          </table:table-cell>
          <table:table-cell office:value-type="string" table:style-name="ce225">
            <text:p>n/a</text:p>
          </table:table-cell>
          <table:table-cell table:style-name="ce198"/>
          <table:table-cell table:number-columns-repeated="16368"/>
        </table:table-row>
        <table:table-row table:style-name="ro166">
          <table:table-cell office:value-type="string" table:style-name="ce197">
            <text:p>R49</text:p>
          </table:table-cell>
          <table:table-cell office:value-type="string" table:style-name="ce196">
            <text:p>Yes</text:p>
          </table:table-cell>
          <table:table-cell office:value-type="string" table:style-name="ce196">
            <text:p>No</text:p>
          </table:table-cell>
          <table:table-cell table:style-name="ce198"/>
          <table:table-cell office:value-type="string" table:style-name="ce196">
            <text:p>Yes</text:p>
          </table:table-cell>
          <table:table-cell table:style-name="ce226"/>
          <table:table-cell office:value-type="string" table:style-name="ce196">
            <text:p>hospitalisation following a</text:p>
            <text:p>hip fracture/fall only</text:p>
          </table:table-cell>
          <table:table-cell office:value-type="string" table:style-name="ce201">
            <text:p>n/a</text:p>
          </table:table-cell>
          <table:table-cell office:value-type="string" table:style-name="ce196">
            <text:p>Number of admissions:</text:p>
            <text:p>Pre-intervention (7 months): 30</text:p>
            <text:p>Intervention (17 months): 51</text:p>
            <text:p/>
          </table:table-cell>
          <table:table-cell office:value-type="string" table:style-name="ce196">
            <text:p>Number of admissions:</text:p>
            <text:p>Pre-intervention (7 months): 65</text:p>
            <text:p>Intervention (17 months): 55</text:p>
            <text:p/>
          </table:table-cell>
          <table:table-cell office:value-type="string" table:style-name="ce196">
            <text:p>Not reported. It looks as if the control group did better in terms of reducing hospital admissions than the intervention group but not clear whether <text:s/>significant.</text:p>
          </table:table-cell>
          <table:table-cell office:value-type="string" table:style-name="ce196">
            <text:p>Not reported.</text:p>
          </table:table-cell>
          <table:table-cell office:value-type="string" table:style-name="ce196">
            <text:p>Not reported.</text:p>
          </table:table-cell>
          <table:table-cell office:value-type="string" table:style-name="ce196">
            <text:p>Not reported.</text:p>
          </table:table-cell>
          <table:table-cell office:value-type="string" table:style-name="ce225">
            <text:p>n/a</text:p>
          </table:table-cell>
          <table:table-cell table:style-name="ce198"/>
          <table:table-cell table:number-columns-repeated="16368"/>
        </table:table-row>
        <table:table-row table:style-name="ro223">
          <table:table-cell office:value-type="string" table:style-name="ce197">
            <text:p>R53</text:p>
          </table:table-cell>
          <table:table-cell office:value-type="string" table:style-name="ce196">
            <text:p>Yes</text:p>
          </table:table-cell>
          <table:table-cell office:value-type="string" table:style-name="ce196">
            <text:p>Yes</text:p>
          </table:table-cell>
          <table:table-cell office:value-type="string" table:style-name="ce196">
            <text:p>All planned admissions</text:p>
          </table:table-cell>
          <table:table-cell office:value-type="string" table:style-name="ce196">
            <text:p>Yes</text:p>
          </table:table-cell>
          <table:table-cell office:value-type="string" table:style-name="ce196">
            <text:p>All emergency admissions</text:p>
          </table:table-cell>
          <table:table-cell office:value-type="string" table:style-name="ce196">
            <text:p>Not explicitly stated but presume all types of hospital admissions were recorded.</text:p>
          </table:table-cell>
          <table:table-cell office:value-type="string" table:style-name="ce201">
            <text:p>n/a</text:p>
          </table:table-cell>
          <table:table-cell office:value-type="string" table:style-name="ce196">
            <text:p>6-month intervention period: 7.4%</text:p>
            <text:p>6-month follow up period: 10.4%</text:p>
            <text:p/>
            <text:p>Number of admittances per patient:</text:p>
            <text:p>6-month intervention period: 0.08</text:p>
            <text:p>6-month follow up period: 0.11</text:p>
            <text:p/>
          </table:table-cell>
          <table:table-cell office:value-type="string" table:style-name="ce196">
            <text:p>6-month intervention period: 14.4%</text:p>
            <text:p>6-month follow up period: 10.9%</text:p>
            <text:p/>
            <text:p>Number of admittances per patient:</text:p>
            <text:p>6-month intervention period: 0.22</text:p>
            <text:p>6-month follow up period: 0.14</text:p>
          </table:table-cell>
          <table:table-cell office:value-type="string" table:style-name="ce196">
            <text:p>Not significant (full stats test results not reported)</text:p>
          </table:table-cell>
          <table:table-cell office:value-type="string" table:style-name="ce196">
            <text:p>Not reported.</text:p>
          </table:table-cell>
          <table:table-cell office:value-type="string" table:style-name="ce196">
            <text:p>Not reported.</text:p>
          </table:table-cell>
          <table:table-cell office:value-type="string" table:style-name="ce196">
            <text:p>Not reported.</text:p>
          </table:table-cell>
          <table:table-cell office:value-type="string" table:style-name="ce225">
            <text:p>n/a</text:p>
          </table:table-cell>
          <table:table-cell table:style-name="ce198"/>
          <table:table-cell table:number-columns-repeated="16368"/>
        </table:table-row>
        <table:table-row table:style-name="ro225">
          <table:table-cell office:value-type="float" office:value="3013" table:style-name="ce197">
            <text:p>3013</text:p>
          </table:table-cell>
          <table:table-cell office:value-type="string" table:style-name="ce196">
            <text:p>Yes</text:p>
          </table:table-cell>
          <table:table-cell office:value-type="string" table:style-name="ce196">
            <text:p>Yes</text:p>
          </table:table-cell>
          <table:table-cell office:value-type="string" table:style-name="ce196">
            <text:p>All planned admissions</text:p>
          </table:table-cell>
          <table:table-cell office:value-type="string" table:style-name="ce196">
            <text:p>Yes</text:p>
          </table:table-cell>
          <table:table-cell office:value-type="string" table:style-name="ce196">
            <text:p>All emergency admissions</text:p>
          </table:table-cell>
          <table:table-cell office:value-type="string" table:style-name="ce196">
            <text:p>Not explicitly stated but presume all types of hospital admissions were recorded.</text:p>
            <text:p/>
          </table:table-cell>
          <table:table-cell office:value-type="string" table:style-name="ce201">
            <text:p>n/a</text:p>
          </table:table-cell>
          <table:table-cell office:value-type="string" table:style-name="ce196">
            <text:p>2 months post implementation:</text:p>
            <text:p>9 resident transfers to hospital/ED</text:p>
            <text:p/>
          </table:table-cell>
          <table:table-cell office:value-type="string" table:style-name="ce196">
            <text:p>2 months pre implementation:</text:p>
            <text:p>16 resident transfers to hospital/ED</text:p>
          </table:table-cell>
          <table:table-cell office:value-type="string" table:style-name="ce196">
            <text:p>No stats but the authors note the finding represents a decrease of 43.8%.</text:p>
          </table:table-cell>
          <table:table-cell office:value-type="string" table:style-name="ce196">
            <text:p>Not reported.</text:p>
          </table:table-cell>
          <table:table-cell office:value-type="string" table:style-name="ce196">
            <text:p>Not reported.</text:p>
          </table:table-cell>
          <table:table-cell office:value-type="string" table:style-name="ce196">
            <text:p>Not reported.</text:p>
          </table:table-cell>
          <table:table-cell office:value-type="string" table:style-name="ce225">
            <text:p>n/a</text:p>
          </table:table-cell>
          <table:table-cell table:style-name="ce198"/>
          <table:table-cell table:number-columns-repeated="16368"/>
        </table:table-row>
        <table:table-row table:style-name="ro166">
          <table:table-cell office:value-type="float" office:value="3163" table:style-name="ce197">
            <text:p>3163</text:p>
          </table:table-cell>
          <table:table-cell office:value-type="string" table:style-name="ce196">
            <text:p>Yes</text:p>
          </table:table-cell>
          <table:table-cell office:value-type="string" table:style-name="ce196">
            <text:p>No</text:p>
          </table:table-cell>
          <table:table-cell table:style-name="ce196"/>
          <table:table-cell office:value-type="string" table:style-name="ce196">
            <text:p>Yes</text:p>
          </table:table-cell>
          <table:table-cell office:value-type="string" table:style-name="ce196">
            <text:p>All emergency admissions</text:p>
          </table:table-cell>
          <table:table-cell office:value-type="string" table:style-name="ce196">
            <text:p>Unplanned admission to hospital via the ED was the primary outcome but they also report hospital admissions generally.</text:p>
          </table:table-cell>
          <table:table-cell office:value-type="string" table:style-name="ce201">
            <text:p>n/a</text:p>
          </table:table-cell>
          <table:table-cell office:value-type="string" table:style-name="ce196">
            <text:p>Primary outcome: 98 ED visits (63 patients), resulting in 56 hospitalisations</text:p>
            <text:p>Secondary outcome - Transfers within the first 12 months of enrolment: 46 made at least one visit; rate of ED attendance 0.66 visits</text:p>
            <text:p/>
          </table:table-cell>
          <table:table-cell office:value-type="string" table:style-name="ce196">
            <text:p>Primary outcome: 121 ED visits (60 patients), resulting in 70 hospitalisations</text:p>
            <text:p>Secondary outcome - Transfers within the first 12 months of enrolment: 46 made at least one visit; rate of ED attendance 0.70 visits</text:p>
          </table:table-cell>
          <table:table-cell office:value-type="string" table:style-name="ce196">
            <text:p>Primary outcome: risk reduction=8%, 95% CI=−1% −17%, Pearson’s χ2 p=0.10</text:p>
            <text:p>Secondary outcome: After adjusting for dependency and comorbidity, the intervention group had non-significantly lower transfers (OR 0.7, 95% CI 0.3-1.5, p=0.36)<text:s/><text:span text:style-name="T10">(p=0.34 in the Abstract)</text:span></text:p>
          </table:table-cell>
          <table:table-cell office:value-type="string" table:style-name="ce196">
            <text:p>Not reported.</text:p>
          </table:table-cell>
          <table:table-cell office:value-type="string" table:style-name="ce196">
            <text:p>Not reported.</text:p>
          </table:table-cell>
          <table:table-cell office:value-type="string" table:style-name="ce196">
            <text:p>Not reported.</text:p>
          </table:table-cell>
          <table:table-cell office:value-type="string" table:style-name="ce225">
            <text:p>n/a</text:p>
          </table:table-cell>
          <table:table-cell table:style-name="ce198"/>
          <table:table-cell table:number-columns-repeated="16368"/>
        </table:table-row>
        <table:table-row table:style-name="ro82">
          <table:table-cell office:value-type="float" office:value="2410" table:style-name="ce197">
            <text:p>2410</text:p>
          </table:table-cell>
          <table:table-cell office:value-type="string" table:style-name="ce196">
            <text:p>Yes</text:p>
          </table:table-cell>
          <table:table-cell office:value-type="string" table:style-name="ce196">
            <text:p>Yes</text:p>
          </table:table-cell>
          <table:table-cell office:value-type="string" table:style-name="ce196">
            <text:p>All planned admissions</text:p>
          </table:table-cell>
          <table:table-cell office:value-type="string" table:style-name="ce196">
            <text:p>Yes</text:p>
          </table:table-cell>
          <table:table-cell office:value-type="string" table:style-name="ce196">
            <text:p>All emergency admissions</text:p>
          </table:table-cell>
          <table:table-cell office:value-type="string" table:style-name="ce196">
            <text:p>The authors don't differentiate between avoidable and non avoidable admissions in the text/tables, only in the graph.</text:p>
            <text:p/>
          </table:table-cell>
          <table:table-cell office:value-type="string" table:style-name="ce201">
            <text:p>Definitions of avoidable and nonavoidable admissions were "guided by the INTERACT route cause analysis (RCA) tool. These tools were applied to each transfer throughout the study by the MOQI team with the APRNs, and then the APRNs reviewed results with their respective nursing home staff at routine quality improvement/assurance meetings. According to the study upon which the definitions of avoidable admissions were guided, common reasons for potentially avoidable admissions included "recognition that the condition could have been detected earlier and/or could have been managed safely in the SNF, and that earlier advance care planning and discussions with patients and families about preferences for care may have prevented some transfers."</text:p>
          </table:table-cell>
          <table:table-cell office:value-type="string" table:style-name="ce196">
            <text:p><text:span text:style-name="T2">I</text:span>n summary, The MOQI Initiative resulted in a 30% reduction in all-cause hospitalizations and statistically significant reductions in 4 single quarters of the 2.75 years of full implementation of the intervention.</text:p>
            <text:p/>
            <text:p><text:span text:style-name="T2">Details:</text:span><text:span text:style-name="T2"/></text:p>
            <text:p/>
            <text:p><text:span text:style-name="T2">Rates of all-cause hospital transfers, all facilities (n=16), per 1000 resident days</text:span><text:span text:style-name="T2"/></text:p>
            <text:p><text:span text:style-name="T10">mean differences relate to first quarter (Jan 14 to Mar 16) compared to every other quarter</text:span><text:span text:style-name="T10"/></text:p>
            <text:p/>
            <text:p>Apr 14 - Jun 14 Mean (SD) 2.48 (0.86), 95% CIs 2.03;2.94. Mean difference 0.26 (SD 0.73), 95% CIs 0.65; 0.12 p=0.09</text:p>
            <text:p>Jul 14 - Sep 14 Mean (SD) 2.21 (0.67), 95% CIs 1.85;2.56. Mean difference -0.54 (SD 1.02), 95% CIs -1.08;0.01<text:span text:style-name="T2"><text:s/>p=0.04</text:span><text:span text:style-name="T2"/></text:p>
            <text:p>Oct 14 - Dec 14 Mean (SD) 2.49 (0.76), 95% CIs 2.08;2.90. Mean difference 0.26 (SD 1.07), 95% CIs 0.83;0.31 p=0.67</text:p>
            <text:p>Jan 15 - Mar 15 Mean (SD) 2.27 (0.78), 95% CIs 1.86;2.69. Mean difference 0.47 (SD 1.26), 95% CIs 1.14;0.20 p=0.14</text:p>
            <text:p>Apr 15 - Jun 15 Mean (SD) 1.83 (0.67), 95% CIs 1.47; 2.19. Mean difference -0.92 (SD 1.15), 95% CIs -1.53;-0.30<text:s/><text:span text:style-name="T2">p&lt;0.00</text:span><text:span text:style-name="T2"/></text:p>
            <text:p>Jul 15 - Sep 15 Mean (SD) 2.07 (0.63), 95% CIs 1.73;2.41. Mean difference -0.68 (SD 1.19), 95% CIs -1.31;-0.04<text:s/><text:span text:style-name="T2">p=0.03</text:span><text:span text:style-name="T2"/></text:p>
            <text:p>Oct 15 - Dec 15 Mean (SD) 1.89 (0.69), 95% CIs 1.52;2.26. Mean difference -0.85 (SD 1.44), 95% CIs -1.62;-0.09<text:s/><text:span text:style-name="T2">p=0.04</text:span><text:span text:style-name="T2"/></text:p>
            <text:p>Jan 16 - Mar 16 Mean (SD) 2.17 (0.95), 95% CIs 1.67;2.68. Mean difference 0.57 (SD 1.45), 95% CIs 1.35;0.20 p=0.13</text:p>
            <text:p>Apr 16 - Jun 16 Mean (SD) 2.23 (0.97), 95% CIs 1.71;2.74. Mean difference 0.52 (SD 1.29), 95% CIs 1.21;0.17 p=0.07</text:p>
            <text:p>Jul 16 - Sep 16 Mean (SD) 2.08 (0.91), 95% CIs 1.60;2.57. Mean difference 0.66 (SD 1.40), 95% CIs 1.41;0.08 p=0.07</text:p>
            <text:p/>
            <text:p><text:span text:style-name="T2">Avoidable transfers:</text:span><text:span text:style-name="T2"/></text:p>
            <text:p>"Avoidable transfers remained fairly consistent throughout (approximately 53% to</text:p>
            <text:p>50%). However, the relationship between the percentage of avoidable and nonavoidable hospital transfer rates reversed themselves in the first quarter of 2015; fewer nonavoidable transfers were identified (declined from 64% to 47%) whereas the percentage of avoidable transfers increased (from 48% to 54%). This relationship may have been affected by the monthly quality improvement feedback and weekly transfer reporting systems implemented in 2014 that challenged APRNs (and likely they challenged their nursing home staff) to more systematically think through and identify root causes. With accurate RCA, they were expected to take corrective actions with systems of care (hydration, nutrition, mobility, etc) to improve the root causes."</text:p>
            <text:p/>
            <text:p><text:span text:style-name="T2">Regression lines of trends in improvements or worse hospitalization rates:</text:span><text:span text:style-name="T2"/></text:p>
            <text:p>Lower hospitalization rates (improvements) are seen in seven facilities; slight improvements in three facilities; two facilities had more hospitalizations (worse); two were slightly worse; and one stayed the same."</text:p>
          </table:table-cell>
          <table:table-cell office:value-type="string" table:style-name="ce196">
            <text:p/>
            <text:p/>
            <text:p/>
            <text:p/>
            <text:p/>
            <text:p/>
            <text:p><text:span text:style-name="T2">Rates of all-cause hospital transfers, all facilities (n=16), per 1000 resident days</text:span><text:span text:style-name="T2"/></text:p>
            <text:p/>
            <text:p>Jan 14 - Mar 14 Mean (SD) 2.75 (1.03), 95% CIs 2.20;3.30<text:s/><text:span text:style-name="T10">(first quarter, ie baseline)</text:span></text:p>
          </table:table-cell>
          <table:table-cell office:value-type="string" table:style-name="ce196">
            <text:p>There were 4 quarters that had significantly lower (better) rates as compared to baseline (see column I).</text:p>
          </table:table-cell>
          <table:table-cell office:value-type="string" table:style-name="ce196">
            <text:p>Not reported.</text:p>
          </table:table-cell>
          <table:table-cell office:value-type="string" table:style-name="ce196">
            <text:p>Not reported.</text:p>
          </table:table-cell>
          <table:table-cell office:value-type="string" table:style-name="ce196">
            <text:p>Not reported.</text:p>
          </table:table-cell>
          <table:table-cell office:value-type="string" table:style-name="ce225">
            <text:p>Not reported separately</text:p>
          </table:table-cell>
          <table:table-cell table:style-name="ce198"/>
          <table:table-cell table:number-columns-repeated="16368"/>
        </table:table-row>
        <table:table-row table:style-name="ro191">
          <table:table-cell office:value-type="string" table:style-name="ce197">
            <text:p>R42</text:p>
          </table:table-cell>
          <table:table-cell office:value-type="string" table:style-name="ce196">
            <text:p>Yes</text:p>
          </table:table-cell>
          <table:table-cell office:value-type="string" table:style-name="ce196">
            <text:p>No</text:p>
          </table:table-cell>
          <table:table-cell table:style-name="ce196"/>
          <table:table-cell office:value-type="string" table:style-name="ce196">
            <text:p>Yes</text:p>
          </table:table-cell>
          <table:table-cell office:value-type="string" table:style-name="ce196">
            <text:p>All emergency admissions</text:p>
          </table:table-cell>
          <table:table-cell table:style-name="ce196"/>
          <table:table-cell office:value-type="string" table:style-name="ce201">
            <text:p>The intervention was aimed at all actue transfers including potentially avoidable admisssions but these were not reported as such in the findings.</text:p>
          </table:table-cell>
          <table:table-cell office:value-type="string" table:style-name="ce196">
            <text:p>a) Overall, there was a 10.6% reduction in hospital admissions:</text:p>
            <text:p>3.64 per 1000 resident-days from pre- to post-intervention</text:p>
            <text:p/>
            <text:p>b) Among NHs with high engagement, there was a 14.3% reduction:</text:p>
            <text:p>3.59 per 1000 resident-days</text:p>
            <text:p/>
            <text:p>c) Among NHs in the highest tertile of baseline hospital admission rate, there was a 27.2% reduction: 5.33 per 1000 resident-days</text:p>
            <text:p/>
          </table:table-cell>
          <table:table-cell office:value-type="string" table:style-name="ce196">
            <text:p/>
            <text:p>a) 4.07 hospital admissions per 1000 resident days</text:p>
            <text:p/>
            <text:p>b) 4.19 per 1000 resident-days</text:p>
            <text:p/>
            <text:p>c) 7.32 per 1000 resident-days</text:p>
          </table:table-cell>
          <table:table-cell office:value-type="string" table:style-name="ce196">
            <text:p>No statistically significant differences:</text:p>
            <text:p/>
            <text:p>a) p=0.332 (absolute change -0.43; 95% CI -1.33 to 0.47)</text:p>
            <text:p/>
            <text:p>b) p=0.213 (absolute change -0.60; 95% CI -1.59 to 0.38)</text:p>
            <text:p/>
            <text:p>c) p=0.102 (absolute change -1.99; 95% CI -4.56 to 0.57)</text:p>
          </table:table-cell>
          <table:table-cell office:value-type="string" table:style-name="ce196">
            <text:p>Not reported</text:p>
          </table:table-cell>
          <table:table-cell office:value-type="string" table:style-name="ce196">
            <text:p>Not reported</text:p>
          </table:table-cell>
          <table:table-cell office:value-type="string" table:style-name="ce196">
            <text:p>Not reported</text:p>
          </table:table-cell>
          <table:table-cell table:number-columns-repeated="2" table:style-name="ce198"/>
          <table:table-cell table:number-columns-repeated="16368"/>
        </table:table-row>
        <table:table-row table:style-name="ro226">
          <table:table-cell office:value-type="float" office:value="43" table:style-name="ce197">
            <text:p>43</text:p>
          </table:table-cell>
          <table:table-cell office:value-type="string" table:style-name="ce196">
            <text:p>Yes</text:p>
          </table:table-cell>
          <table:table-cell office:value-type="string" table:style-name="ce196">
            <text:p>Yes</text:p>
          </table:table-cell>
          <table:table-cell office:value-type="string" table:style-name="ce200">
            <text:p>All planned admissions</text:p>
          </table:table-cell>
          <table:table-cell office:value-type="string" table:style-name="ce196">
            <text:p>Yes</text:p>
          </table:table-cell>
          <table:table-cell office:value-type="string" table:style-name="ce196">
            <text:p>All emergency admissions</text:p>
          </table:table-cell>
          <table:table-cell office:value-type="string" table:style-name="ce196">
            <text:p>Report all acute admissions; and also report 'unnecessary' admissions separately</text:p>
          </table:table-cell>
          <table:table-cell office:value-type="string" table:style-name="ce201">
            <text:p>Based on the opinions of the staff:</text:p>
            <text:p>"Admission judged to be unnecessary by consensus during weekly community geriatric service case conference. Examples include uncomplicated falls." (week, afterhours)</text:p>
          </table:table-cell>
          <table:table-cell office:value-type="string" table:style-name="ce196">
            <text:p>Intervention phase: 25 admissions</text:p>
            <text:p>Maintenance phase: 33 admissions</text:p>
            <text:p/>
            <text:p><text:span text:style-name="T14">Unnecessary admissions</text:span><text:span text:style-name="T14"/></text:p>
            <text:p>Intervention phase (week, afterhours): 0, 2</text:p>
            <text:p>Maintenance phase (week, afterhours): not assessed</text:p>
          </table:table-cell>
          <table:table-cell office:value-type="string" table:style-name="ce196">
            <text:p>Pre-intervention phase: 34 admissions</text:p>
            <text:p/>
            <text:p>Unnecessary admissions (week, afterhours): 1, 3</text:p>
          </table:table-cell>
          <table:table-cell office:value-type="string" table:style-name="ce196">
            <text:p><text:s/>Says in text that changes were not statistically significant.</text:p>
          </table:table-cell>
          <table:table-cell office:value-type="string" table:style-name="ce196">
            <text:p>Total, median, (inter-quartile range)</text:p>
            <text:p/>
            <text:p>Intervention phase: 181, 3 (1–8)</text:p>
            <text:p>Maintenance phase: 301, 5 (2–9)</text:p>
          </table:table-cell>
          <table:table-cell office:value-type="string" table:style-name="ce196">
            <text:p>Total, median, (inter-quartile range)</text:p>
            <text:p>227, 4 (1–9)</text:p>
          </table:table-cell>
          <table:table-cell office:value-type="string" table:style-name="ce196">
            <text:p>Before versus during p = 0.81</text:p>
            <text:p>During versus after p = 0.61</text:p>
          </table:table-cell>
          <table:table-cell office:value-type="string" table:style-name="ce225">
            <text:p>No</text:p>
          </table:table-cell>
          <table:table-cell table:style-name="ce198"/>
          <table:table-cell table:number-columns-repeated="16368"/>
        </table:table-row>
        <table:table-row table:style-name="ro182">
          <table:table-cell office:value-type="float" office:value="229" table:style-name="ce197">
            <text:p>229</text:p>
          </table:table-cell>
          <table:table-cell office:value-type="string" table:style-name="ce196">
            <text:p>Yes</text:p>
          </table:table-cell>
          <table:table-cell office:value-type="string" table:style-name="ce196">
            <text:p>Yes</text:p>
          </table:table-cell>
          <table:table-cell office:value-type="string" table:style-name="ce200">
            <text:p>All planned admissions</text:p>
          </table:table-cell>
          <table:table-cell office:value-type="string" table:style-name="ce196">
            <text:p>Yes</text:p>
          </table:table-cell>
          <table:table-cell office:value-type="string" table:style-name="ce196">
            <text:p>All emergency admissions</text:p>
          </table:table-cell>
          <table:table-cell office:value-type="string" table:style-name="ce196">
            <text:p>Not stated, but assume all admissions were recorded. Note the authors report LoS but not the actual number of admissions. Have therefore extracted info re emergency room visits in columns I to K</text:p>
          </table:table-cell>
          <table:table-cell office:value-type="string" table:style-name="ce201">
            <text:p>n/a</text:p>
          </table:table-cell>
          <table:table-cell office:value-type="string" table:style-name="ce196">
            <text:p>Emergency room visits - mean (SD), range</text:p>
            <text:p/>
            <text:p>Baseline assessment: 0.12 (0.38), 0 to 3</text:p>
            <text:p>Final assessment: 0.15 (0.43), 0 to 3</text:p>
          </table:table-cell>
          <table:table-cell office:value-type="string" table:style-name="ce196">
            <text:p>Emergency room visits - mean (SD), range</text:p>
            <text:p/>
            <text:p>Baseline assessment: 0.12 (0.43), 0 to 56</text:p>
            <text:p>Final assessment: 0.24 (0.93), 0 to 11</text:p>
          </table:table-cell>
          <table:table-cell office:value-type="string" table:style-name="ce196">
            <text:p>(Pre v post intervention)</text:p>
            <text:p>Control group: mean difference 0.12, p=0.022</text:p>
            <text:p>Intervention group: mean difference 0.03, p=0.179</text:p>
          </table:table-cell>
          <table:table-cell office:value-type="string" table:style-name="ce196">
            <text:p>Mean (SD), range</text:p>
            <text:p/>
            <text:p>Baseline: 0.44 (1.81), 0 to 14</text:p>
            <text:p>Final assessment: 0.45 (1.83), 0 to 15</text:p>
          </table:table-cell>
          <table:table-cell office:value-type="string" table:style-name="ce196">
            <text:p>Mean (SD), range</text:p>
            <text:p/>
            <text:p>Baseline: 0.3 (1.81), 0 to 4</text:p>
            <text:p>Final assessment: 0.68 (2.76), 0 to 23</text:p>
            <text:p/>
          </table:table-cell>
          <table:table-cell office:value-type="string" table:style-name="ce196">
            <text:p>(Pre v post intervention)</text:p>
            <text:p>Control group: mean difference 0.38, p=0.011</text:p>
            <text:p>Intervention group: mean difference 0.01, p=0.822</text:p>
          </table:table-cell>
          <table:table-cell table:number-columns-repeated="2" table:style-name="ce198"/>
          <table:table-cell table:number-columns-repeated="16368"/>
        </table:table-row>
        <table:table-row table:style-name="ro227">
          <table:table-cell office:value-type="float" office:value="250" table:style-name="ce197">
            <text:p>250</text:p>
          </table:table-cell>
          <table:table-cell office:value-type="string" table:style-name="ce196">
            <text:p>Yes</text:p>
          </table:table-cell>
          <table:table-cell office:value-type="string" table:style-name="ce196">
            <text:p>No</text:p>
          </table:table-cell>
          <table:table-cell table:style-name="ce198"/>
          <table:table-cell office:value-type="string" table:style-name="ce196">
            <text:p>Yes</text:p>
          </table:table-cell>
          <table:table-cell office:value-type="string" table:style-name="ce196">
            <text:p>All emergency admissions</text:p>
          </table:table-cell>
          <table:table-cell office:value-type="string" table:style-name="ce196">
            <text:p>Number of hospital<text:s/><text:span text:style-name="T2">re-admissions</text:span></text:p>
          </table:table-cell>
          <table:table-cell table:style-name="ce228"/>
          <table:table-cell office:value-type="string" table:style-name="ce196">
            <text:p><text:span text:style-name="T2">Re-admitted within 28 days</text:span><text:span text:style-name="T2"/></text:p>
            <text:p/>
            <text:p>11.3%</text:p>
          </table:table-cell>
          <table:table-cell office:value-type="string" table:style-name="ce196">
            <text:p><text:span text:style-name="T2">Re-admitted within 28 days</text:span><text:span text:style-name="T2"/></text:p>
            <text:p/>
            <text:p>11.3%</text:p>
          </table:table-cell>
          <table:table-cell office:value-type="string" table:style-name="ce196">
            <text:p>Logistic regression:</text:p>
            <text:p>Odds ratio 0.99 (95% CI 0.37 to 2.83), p=0.99</text:p>
          </table:table-cell>
          <table:table-cell office:value-type="string" table:style-name="ce196">
            <text:p><text:span text:style-name="T7">LoS in hospital</text:span><text:span text:style-name="T7"/></text:p>
            <text:p><text:span text:style-name="T3">Mean (SD): 2.19 (0.82)</text:span><text:span text:style-name="T3"/></text:p>
            <text:p><text:span text:style-name="T3">Median (range): 1.0 (0–23)</text:span><text:span text:style-name="T3"/></text:p>
            <text:p><text:span text:style-name="T16">?delete</text:span><text:span text:style-name="T16"/></text:p>
            <text:p/>
            <text:p><text:span text:style-name="T2">Episode of care LOS (hospital stay plus HINH)</text:span><text:span text:style-name="T2"/></text:p>
            <text:p>Mean (SD): 9.56 (1.26)</text:p>
            <text:p>Median (range): 5.0 (1–78)</text:p>
            <text:p/>
          </table:table-cell>
          <table:table-cell office:value-type="string" table:style-name="ce196">
            <text:p><text:span text:style-name="T7">LoS in hospital</text:span><text:span text:style-name="T7"/></text:p>
            <text:p><text:span text:style-name="T3">Mean (SD): 6.20 (0.59)</text:span><text:span text:style-name="T3"/></text:p>
            <text:p><text:span text:style-name="T3">Median (range): 4.0 (1–53)</text:span><text:span text:style-name="T3"/></text:p>
            <text:p><text:span text:style-name="T16">?delete</text:span><text:span text:style-name="T3"/></text:p>
            <text:p/>
            <text:p><text:span text:style-name="T2">Episode of care LOS (hospital stay plus HINH)</text:span><text:span text:style-name="T2"/></text:p>
            <text:p>Mean (SD): 6.20 (0.59)</text:p>
            <text:p>Median (range): 4.0 (1–53)</text:p>
            <text:p/>
          </table:table-cell>
          <table:table-cell office:value-type="string" table:style-name="ce196">
            <text:p><text:span text:style-name="T7">LoS in hospital</text:span><text:span text:style-name="T7"/></text:p>
            <text:p><text:span text:style-name="T3">The Cox regression results: 95% CI 0.32 to 0.63, p&lt;0.001</text:span><text:span text:style-name="T3"/></text:p>
            <text:p><text:span text:style-name="T16">delete?</text:span><text:span text:style-name="T16"/></text:p>
            <text:p/>
            <text:p><text:span text:style-name="T2">Episode of care LOS (hospital stay plus HINH)</text:span><text:span text:style-name="T2"/></text:p>
            <text:p>The Cox regression results: 95% CI 0.92 to 1.82, p=0.14</text:p>
            <text:p/>
            <text:p/>
          </table:table-cell>
          <table:table-cell office:value-type="string" table:style-name="ce196">
            <text:p><text:s/></text:p>
          </table:table-cell>
          <table:table-cell table:style-name="ce198"/>
          <table:table-cell table:number-columns-repeated="16368"/>
        </table:table-row>
        <table:table-row table:style-name="ro204">
          <table:table-cell office:value-type="float" office:value="1490" table:style-name="ce197">
            <text:p>1490</text:p>
          </table:table-cell>
          <table:table-cell office:value-type="string" table:style-name="ce196">
            <text:p>Yes</text:p>
          </table:table-cell>
          <table:table-cell office:value-type="string" table:style-name="ce196">
            <text:p>Yes</text:p>
          </table:table-cell>
          <table:table-cell office:value-type="string" table:style-name="ce196">
            <text:p>All planned admissions</text:p>
          </table:table-cell>
          <table:table-cell office:value-type="string" table:style-name="ce196">
            <text:p>Yes</text:p>
          </table:table-cell>
          <table:table-cell office:value-type="string" table:style-name="ce196">
            <text:p>All emergency admissions</text:p>
          </table:table-cell>
          <table:table-cell office:value-type="string" table:style-name="ce196">
            <text:p>Not stated, but assume all "self reported" admissions were recorded as is difficult to see how would have distinguished acute admissions, despite this being the study focus.</text:p>
          </table:table-cell>
          <table:table-cell office:value-type="string" table:style-name="ce201">
            <text:p>n/a</text:p>
          </table:table-cell>
          <table:table-cell office:value-type="string" table:style-name="ce196">
            <text:p>1) Hospitalization Rate per 1,000 Resident Days, Mean (SD) - during the intervention</text:p>
            <text:p/>
            <text:p>a) All participating facilities (n=25): 3.32 (2.04)</text:p>
            <text:p/>
            <text:p>b) Engaged facilities (n=17): 3.13 (2.27)</text:p>
            <text:p/>
            <text:p>c) Not engaged facilities (n=8): 3.71 (1.53)</text:p>
            <text:p/>
            <text:p/>
            <text:p/>
          </table:table-cell>
          <table:table-cell office:value-type="string" table:style-name="ce196">
            <text:p>Hospitalization Rate per 1,000 Resident Days, Mean (SD) - before the intervention</text:p>
            <text:p/>
            <text:p>a) All participating facilities (n=25): 3.99 (2.30)</text:p>
            <text:p/>
            <text:p>b) Engaged facilities (n=17): 4.01 (2.56)</text:p>
            <text:p/>
            <text:p>c) Not engaged facilities (n=8): 3.96 (1.79)</text:p>
            <text:p/>
          </table:table-cell>
          <table:table-cell office:value-type="string" table:style-name="ce196">
            <text:p/>
            <text:p/>
            <text:p>a) 95% CI 0.08 to 1.30, p=0.02 (17% reduction, representing a mean absolute reduction of 0.69 hospitalizations per 1,000 resident days relative to comparison NHs)</text:p>
            <text:p/>
            <text:p>b) 95% CI 0.23 to 1.56, p=0 .01 (24% reduction)</text:p>
            <text:p/>
            <text:p>c) 95% CI 1.79 to 1.27, p=0.69 (6% reduction)</text:p>
            <text:p/>
            <text:p>The 11 comparison facilities had a 3% reduction in hospitalization rates (from 2.69 to 2.61 hospitalizations per 1,000 resident days).</text:p>
            <text:p>The 11 participating NHs with which the 11 comparison facilities were directly matched had a 17% reduction hospitalizations per 1,000 resident days, representing a mean absolute reduction of 0.64 hospitalizations per 1,000 resident days (95% CI 0.12 to -1.36; p=0.12).</text:p>
            <text:p/>
          </table:table-cell>
          <table:table-cell office:value-type="string" table:style-name="ce196">
            <text:p>Not reported</text:p>
          </table:table-cell>
          <table:table-cell office:value-type="string" table:style-name="ce196">
            <text:p>Not reported</text:p>
          </table:table-cell>
          <table:table-cell office:value-type="string" table:style-name="ce196">
            <text:p>Not reported</text:p>
          </table:table-cell>
          <table:table-cell table:number-columns-repeated="2" table:style-name="ce196"/>
          <table:table-cell table:number-columns-repeated="16368" table:style-name="ce12"/>
        </table:table-row>
        <table:table-row table:style-name="ro142">
          <table:table-cell office:value-type="float" office:value="2482" table:style-name="ce197">
            <text:p>2482</text:p>
          </table:table-cell>
          <table:table-cell office:value-type="string" table:style-name="ce196">
            <text:p>Yes</text:p>
          </table:table-cell>
          <table:table-cell office:value-type="string" table:style-name="ce196">
            <text:p>Yes</text:p>
          </table:table-cell>
          <table:table-cell office:value-type="string" table:style-name="ce196">
            <text:p>All planned admissions</text:p>
          </table:table-cell>
          <table:table-cell office:value-type="string" table:style-name="ce196">
            <text:p>Yes</text:p>
          </table:table-cell>
          <table:table-cell office:value-type="string" table:style-name="ce196">
            <text:p>All emergency admissions</text:p>
          </table:table-cell>
          <table:table-cell office:value-type="string" table:style-name="ce196">
            <text:p>The authors describe medical and surgical admissions separately.</text:p>
          </table:table-cell>
          <table:table-cell office:value-type="string" table:style-name="ce201">
            <text:p>n/a</text:p>
          </table:table-cell>
          <table:table-cell office:value-type="string" table:style-name="ce196">
            <text:p>Adjusted hospitalisation rate per 100 person-years</text:p>
            <text:p/>
            <text:p>Site D: Total 15.0, Medical 6.8, Surgical 8.1</text:p>
            <text:p/>
            <text:p/>
          </table:table-cell>
          <table:table-cell office:value-type="string" table:style-name="ce196">
            <text:p>Adjusted hospitalisation rate per 100 person-years</text:p>
            <text:p/>
            <text:p>Site A: Total 30.0, Medical 18.8, Surgical 11.3</text:p>
            <text:p>Site B: Total 28.9, Medical 19.4, Surgical 9.5</text:p>
            <text:p>Site C: Total 25.4, Medical 14.6, Surgical 10.7</text:p>
            <text:p/>
          </table:table-cell>
          <table:table-cell office:value-type="string" table:style-name="ce196">
            <text:p/>
            <text:p>Total p&lt;0.001</text:p>
            <text:p>Medical p=0.002</text:p>
            <text:p>Surgical p=0.173</text:p>
          </table:table-cell>
          <table:table-cell office:value-type="string" table:style-name="ce196">
            <text:p>Not reported</text:p>
            <text:p><text:span text:style-name="T3">In the Discussion the authors note "With clinicians on site and providing afterhours coverage, it was also possible for the primary care team at site D to accept an early hospital discharge without a qualifying stay to a skilled nursing bed..."</text:span><text:span text:style-name="T3"/></text:p>
            <text:p/>
          </table:table-cell>
          <table:table-cell office:value-type="string" table:style-name="ce196">
            <text:p>Not reported</text:p>
          </table:table-cell>
          <table:table-cell office:value-type="string" table:style-name="ce196">
            <text:p>Not reported</text:p>
          </table:table-cell>
          <table:table-cell table:style-name="ce196"/>
          <table:table-cell office:value-type="string" table:style-name="ce196">
            <text:p>Hospitalisation data is NOT reported separately for NH beds.</text:p>
          </table:table-cell>
          <table:table-cell table:number-columns-repeated="16368" table:style-name="ce12"/>
        </table:table-row>
        <table:table-row table:style-name="ro166">
          <table:table-cell office:value-type="string" table:style-name="ce197">
            <text:p>R8</text:p>
          </table:table-cell>
          <table:table-cell office:value-type="string" table:style-name="ce196">
            <text:p>Yes</text:p>
          </table:table-cell>
          <table:table-cell office:value-type="string" table:style-name="ce196">
            <text:p>No</text:p>
          </table:table-cell>
          <table:table-cell table:style-name="ce196"/>
          <table:table-cell office:value-type="string" table:style-name="ce196">
            <text:p>Yes</text:p>
          </table:table-cell>
          <table:table-cell office:value-type="string" table:style-name="ce196">
            <text:p>All emergency admissions</text:p>
          </table:table-cell>
          <table:table-cell table:style-name="ce196"/>
          <table:table-cell office:value-type="string" table:style-name="ce201">
            <text:p>n/a</text:p>
          </table:table-cell>
          <table:table-cell office:value-type="string" table:style-name="ce196">
            <text:p>Referred to hospital: n=58 (22.7%)</text:p>
            <text:p/>
          </table:table-cell>
          <table:table-cell office:value-type="string" table:style-name="ce196">
            <text:p>Referred to hospital: n=176 (87.6%)</text:p>
          </table:table-cell>
          <table:table-cell office:value-type="string" table:style-name="ce196">
            <text:p>Difference (95% CIs): -64.9% (-71.8% to -58.0%)</text:p>
            <text:p/>
            <text:p/>
            <text:p/>
          </table:table-cell>
          <table:table-cell office:value-type="string" table:style-name="ce196">
            <text:p>Not reported</text:p>
          </table:table-cell>
          <table:table-cell office:value-type="string" table:style-name="ce196">
            <text:p>Not reported</text:p>
          </table:table-cell>
          <table:table-cell office:value-type="string" table:style-name="ce196">
            <text:p>Not reported</text:p>
          </table:table-cell>
          <table:table-cell table:number-columns-repeated="2" table:style-name="ce196"/>
          <table:table-cell table:number-columns-repeated="16368" table:style-name="ce12"/>
        </table:table-row>
        <table:table-row table:style-name="ro64">
          <table:table-cell office:value-type="float" office:value="3028" table:style-name="ce197">
            <text:p>3028</text:p>
          </table:table-cell>
          <table:table-cell office:value-type="string" table:style-name="ce196">
            <text:p>Yes</text:p>
          </table:table-cell>
          <table:table-cell office:value-type="string" table:style-name="ce196">
            <text:p>Yes</text:p>
          </table:table-cell>
          <table:table-cell office:value-type="string" table:style-name="ce196">
            <text:p>All planned admissions</text:p>
          </table:table-cell>
          <table:table-cell office:value-type="string" table:style-name="ce196">
            <text:p>Yes</text:p>
          </table:table-cell>
          <table:table-cell office:value-type="string" table:style-name="ce196">
            <text:p>All emergency admissions</text:p>
          </table:table-cell>
          <table:table-cell office:value-type="string" table:style-name="ce196">
            <text:p>Re-admissions.</text:p>
            <text:p/>
          </table:table-cell>
          <table:table-cell office:value-type="string" table:style-name="ce201">
            <text:p>n/a</text:p>
          </table:table-cell>
          <table:table-cell office:value-type="string" table:style-name="ce196">
            <text:p>Hospital re-admissions<text:s/><text:span text:style-name="T2">i</text:span>n 6-month follow-up period: n=7 (mean 0.3, SD 0.6)</text:p>
          </table:table-cell>
          <table:table-cell office:value-type="string" table:style-name="ce196">
            <text:p>Hospital re-admissions in 6-month follow-up period: n=18 (mean 0.9, SD 1.0)</text:p>
          </table:table-cell>
          <table:table-cell office:value-type="string" table:style-name="ce196">
            <text:p>t-test: p=0.03, Cohen's d = 0.73</text:p>
          </table:table-cell>
          <table:table-cell office:value-type="string" table:style-name="ce196">
            <text:p>n=47 (mean 2.1, SD 4.3)</text:p>
          </table:table-cell>
          <table:table-cell office:value-type="string" table:style-name="ce196">
            <text:p>n=122 (mean 5.8, SD 7.3)</text:p>
          </table:table-cell>
          <table:table-cell office:value-type="string" table:style-name="ce196">
            <text:p>t-test: p=0.05, Cohen's d = 0.62</text:p>
          </table:table-cell>
          <table:table-cell table:number-columns-repeated="2" table:style-name="ce196"/>
          <table:table-cell table:number-columns-repeated="16368" table:style-name="ce12"/>
        </table:table-row>
        <table:table-row table:style-name="ro158">
          <table:table-cell office:value-type="float" office:value="235" table:style-name="ce197">
            <text:p>235</text:p>
          </table:table-cell>
          <table:table-cell office:value-type="string" table:style-name="ce196">
            <text:p>Yes</text:p>
          </table:table-cell>
          <table:table-cell office:value-type="string" table:style-name="ce196">
            <text:p>No</text:p>
          </table:table-cell>
          <table:table-cell table:style-name="ce196"/>
          <table:table-cell office:value-type="string" table:style-name="ce196">
            <text:p>Yes</text:p>
          </table:table-cell>
          <table:table-cell office:value-type="string" table:style-name="ce196">
            <text:p>Avoidable/inappropriate emergency admissions only</text:p>
          </table:table-cell>
          <table:table-cell office:value-type="string" table:style-name="ce196">
            <text:p>Avoided hospital<text:s/><text:span text:style-name="T2">attendance</text:span><text:s/>as perceived by the GPs</text:p>
            <text:p/>
          </table:table-cell>
          <table:table-cell office:value-type="string" table:style-name="ce201">
            <text:p>As judged by the GPs</text:p>
          </table:table-cell>
          <table:table-cell office:value-type="string" table:style-name="ce196">
            <text:p>"Three of the 40 video consultations were judged by the GPs to have avoided hospital attendance."</text:p>
          </table:table-cell>
          <table:table-cell office:value-type="string" table:style-name="ce196">
            <text:p>n/a</text:p>
          </table:table-cell>
          <table:table-cell office:value-type="string" table:style-name="ce196">
            <text:p>n/a</text:p>
          </table:table-cell>
          <table:table-cell office:value-type="string" table:style-name="ce196">
            <text:p>Not reported</text:p>
          </table:table-cell>
          <table:table-cell office:value-type="string" table:style-name="ce196">
            <text:p>n/a</text:p>
          </table:table-cell>
          <table:table-cell office:value-type="string" table:style-name="ce196">
            <text:p>n/a</text:p>
          </table:table-cell>
          <table:table-cell table:number-columns-repeated="2" table:style-name="ce196"/>
          <table:table-cell table:number-columns-repeated="16368" table:style-name="ce12"/>
        </table:table-row>
        <table:table-row table:style-name="ro139">
          <table:table-cell office:value-type="float" office:value="674" table:style-name="ce197">
            <text:p>674</text:p>
          </table:table-cell>
          <table:table-cell office:value-type="string" table:style-name="ce196">
            <text:p>No</text:p>
            <text:p/>
          </table:table-cell>
          <table:table-cell table:number-columns-repeated="5" table:style-name="ce196"/>
          <table:table-cell table:style-name="ce201"/>
          <table:table-cell table:number-columns-repeated="8" table:style-name="ce196"/>
          <table:table-cell table:number-columns-repeated="16368" table:style-name="ce12"/>
        </table:table-row>
        <table:table-row table:style-name="ro158">
          <table:table-cell office:value-type="float" office:value="797" table:style-name="ce197">
            <text:p>797</text:p>
          </table:table-cell>
          <table:table-cell office:value-type="string" table:style-name="ce196">
            <text:p>Yes</text:p>
          </table:table-cell>
          <table:table-cell office:value-type="string" table:style-name="ce196">
            <text:p>Yes</text:p>
          </table:table-cell>
          <table:table-cell office:value-type="string" table:style-name="ce196">
            <text:p>All planned admissions</text:p>
          </table:table-cell>
          <table:table-cell office:value-type="string" table:style-name="ce196">
            <text:p>Yes</text:p>
          </table:table-cell>
          <table:table-cell office:value-type="string" table:style-name="ce196">
            <text:p>All emergency admissions</text:p>
          </table:table-cell>
          <table:table-cell office:value-type="string" table:style-name="ce196">
            <text:p>Presume all types of admissions although not explicitly stated.</text:p>
            <text:p/>
          </table:table-cell>
          <table:table-cell table:style-name="ce201"/>
          <table:table-cell office:value-type="string" table:style-name="ce196">
            <text:p>Not reported</text:p>
          </table:table-cell>
          <table:table-cell office:value-type="string" table:style-name="ce196">
            <text:p>Not reported</text:p>
          </table:table-cell>
          <table:table-cell office:value-type="string" table:style-name="ce196">
            <text:p>Not reported</text:p>
          </table:table-cell>
          <table:table-cell office:value-type="string" table:style-name="ce196">
            <text:p>1.4 days / person / year</text:p>
          </table:table-cell>
          <table:table-cell office:value-type="string" table:style-name="ce196">
            <text:p>2.3 days / person / year</text:p>
          </table:table-cell>
          <table:table-cell office:value-type="string" table:style-name="ce196">
            <text:p>IRR 0.60, 95% CI 0.49-0.75, p&lt;0.001 (adjusted for age, sex, and comorbidities)</text:p>
          </table:table-cell>
          <table:table-cell table:number-columns-repeated="2" table:style-name="ce196"/>
          <table:table-cell table:number-columns-repeated="16368" table:style-name="ce12"/>
        </table:table-row>
        <table:table-row table:style-name="ro228">
          <table:table-cell office:value-type="float" office:value="798" table:style-name="ce197">
            <text:p>798</text:p>
          </table:table-cell>
          <table:table-cell office:value-type="string" table:style-name="ce196">
            <text:p>Yes</text:p>
          </table:table-cell>
          <table:table-cell office:value-type="string" table:style-name="ce196">
            <text:p>Yes</text:p>
          </table:table-cell>
          <table:table-cell office:value-type="string" table:style-name="ce196">
            <text:p>All planned admissions</text:p>
          </table:table-cell>
          <table:table-cell office:value-type="string" table:style-name="ce196">
            <text:p>Yes</text:p>
          </table:table-cell>
          <table:table-cell office:value-type="string" table:style-name="ce196">
            <text:p>All emergency admissions</text:p>
          </table:table-cell>
          <table:table-cell office:value-type="string" table:style-name="ce196">
            <text:p>The authors report for all admissions as well as potential ADE-related hospitalizations (adverse drug effect). The authors report separately for long-term residents and newer admissions.</text:p>
          </table:table-cell>
          <table:table-cell table:style-name="ce201"/>
          <table:table-cell office:value-type="string" table:style-name="ce196">
            <text:p><text:span text:style-name="T17">In home 2003/04</text:span><text:span text:style-name="T17"/></text:p>
            <text:p/>
            <text:p><text:span text:style-name="T2">Facility-level change: mean (standard error of the mean) - based on Medicare claims</text:span><text:span text:style-name="T2"/></text:p>
            <text:p>2003 pre-intervention 38.0 (3.3)</text:p>
            <text:p>2004 intervention period 39.4 (3.9)</text:p>
            <text:p/>
            <text:p><text:span text:style-name="T2">Events (n); resident-months; incidence rate per 1,000 resident-months</text:span><text:span text:style-name="T2"/></text:p>
            <text:p>Any hospitalization: 317; 8,184; 38.7</text:p>
            <text:p>Potential ADE-related hospitalization: 25; 10,005; 2.5</text:p>
            <text:p/>
            <text:p/>
            <text:p><text:span text:style-name="T17">New admissions</text:span><text:span text:style-name="T17"/></text:p>
            <text:p/>
            <text:p><text:span text:style-name="T2">Events (n); resident-months; incidence rate per 1,000 resident-months</text:span><text:span text:style-name="T2"/></text:p>
            <text:p>Any hospitalization: 217; 4,455; 48.7</text:p>
            <text:p>Potential ADE-related hospitalization: 14; 5,387; 2.6</text:p>
          </table:table-cell>
          <table:table-cell office:value-type="string" table:style-name="ce196">
            <text:p><text:span text:style-name="T17">In home 2003/04</text:span><text:span text:style-name="T17"/></text:p>
            <text:p/>
            <text:p><text:span text:style-name="T2">Facility-level change: mean (standard error of the mean) - based on Medicare claims</text:span><text:span text:style-name="T2"/></text:p>
            <text:p>2003 pre-intervention 40.2 (3.2)</text:p>
            <text:p>2004 intervention period 40.6 (3.9)</text:p>
            <text:p/>
            <text:p><text:span text:style-name="T2">Events (n); resident-months; incidence rate per 1,000 resident-months</text:span><text:span text:style-name="T2"/></text:p>
            <text:p>Any hospitalization: 265; 7,741; 34.2</text:p>
            <text:p>Potential ADE-related hospitalization: 23; 9,163; 2.5</text:p>
            <text:p/>
            <text:p/>
            <text:p><text:span text:style-name="T17">New admissions</text:span><text:span text:style-name="T17"/></text:p>
            <text:p/>
            <text:p><text:span text:style-name="T2">Events (n); resident-months; incidence rate per 1,000 resident-months</text:span><text:span text:style-name="T2"/></text:p>
            <text:p>Any hospitalization 180; 3,144; 57.3</text:p>
            <text:p>Potential ADE-related hospitalization: 7; 3,905; 1.8</text:p>
            <text:p/>
          </table:table-cell>
          <table:table-cell office:value-type="string" table:style-name="ce196">
            <text:p><text:span text:style-name="T17">In home 2003/04</text:span><text:span text:style-name="T17"/></text:p>
            <text:p/>
            <text:p><text:span text:style-name="T2">Facility-level change: mean (standard error of the mean)</text:span><text:span text:style-name="T2"/></text:p>
            <text:p>Intervention group 3.7% change</text:p>
            <text:p>Control group 1.0% change</text:p>
            <text:p/>
            <text:p><text:span text:style-name="T2">Crude hazard ratio; adjusted hazard ratio (95% CI)</text:span><text:span text:style-name="T2"/></text:p>
            <text:p>Any hospitalization: 1.13; 1.11 (0.94–1.31)</text:p>
            <text:p>Potential ADE-related hospitalization: 1.00; 1.12 (0.63–1.98)</text:p>
            <text:p/>
            <text:p><text:span text:style-name="T17">New admissions</text:span><text:span text:style-name="T17"/></text:p>
            <text:p>Crude hazard ratio; adjusted hazard ratio (95% CI)</text:p>
            <text:p>Any hospitalization: 0.97; 0.89 (0.72–1.09)</text:p>
            <text:p>Potential ADE-related hospitalization: 1.44; 1.47 (0.58–3.71)</text:p>
            <text:p/>
            <text:p/>
          </table:table-cell>
          <table:table-cell office:value-type="string" table:style-name="ce196">
            <text:p>Not reported</text:p>
          </table:table-cell>
          <table:table-cell office:value-type="string" table:style-name="ce196">
            <text:p>Not reported</text:p>
          </table:table-cell>
          <table:table-cell office:value-type="string" table:style-name="ce196">
            <text:p>Not reported</text:p>
          </table:table-cell>
          <table:table-cell office:value-type="string" table:style-name="ce196">
            <text:p>No but the authors report separately for long-term residents and new admissions.</text:p>
          </table:table-cell>
          <table:table-cell table:style-name="ce196"/>
          <table:table-cell table:number-columns-repeated="16368" table:style-name="ce12"/>
        </table:table-row>
        <table:table-row table:style-name="ro229">
          <table:table-cell office:value-type="float" office:value="1449" table:style-name="ce197">
            <text:p>1449</text:p>
          </table:table-cell>
          <table:table-cell office:value-type="string" table:style-name="ce196">
            <text:p>Yes</text:p>
          </table:table-cell>
          <table:table-cell office:value-type="string" table:style-name="ce196">
            <text:p>No</text:p>
          </table:table-cell>
          <table:table-cell table:style-name="ce198"/>
          <table:table-cell office:value-type="string" table:style-name="ce196">
            <text:p>Yes</text:p>
          </table:table-cell>
          <table:table-cell office:value-type="string" table:style-name="ce196">
            <text:p>All emergency admissions</text:p>
          </table:table-cell>
          <table:table-cell office:value-type="string" table:style-name="ce196">
            <text:p>Presentations to ED as well as subsequent hospital admissions</text:p>
          </table:table-cell>
          <table:table-cell table:style-name="ce228"/>
          <table:table-cell office:value-type="string" table:style-name="ce196">
            <text:p>Number of presentations to ED: n=2051 (3.1% of total number of ED presentations)</text:p>
            <text:p>Proportion who had multiple ED visits in 6 months: n=260 (15%)</text:p>
            <text:p>Proportion who had more than 3 ED visits in 6 months: n=12 (0.7%)</text:p>
            <text:p/>
            <text:p>Departure status from ED:</text:p>
            <text:p>Admitted to hospital n=934 (45.5%)</text:p>
            <text:p>Discharged to usual residence n=1107 (54.0%)</text:p>
            <text:p>Died in ED n=10 (0.5%)<text:span text:style-name="T10"><text:s/>(removed from the analysis)</text:span></text:p>
          </table:table-cell>
          <table:table-cell office:value-type="string" table:style-name="ce196">
            <text:p>Number of presentations to ED: n=2278 (3.6% of total number of ED presentations)</text:p>
            <text:p>Proportion who had multiple ED visits in 6 months: n=420 (27%)</text:p>
            <text:p>Proportion who had more than 3 ED visits in 6 months: n=69 (4.3%)</text:p>
            <text:p/>
            <text:p>Departure status from ED:</text:p>
            <text:p>Admitted to hospital n=1563 (68.6%)</text:p>
            <text:p>Discharged to usual residence n=701 (30.8%)</text:p>
            <text:p>Died in ED n=10 (0.4%)<text:span text:style-name="T10"><text:s/>(removed from the analysis)</text:span></text:p>
          </table:table-cell>
          <table:table-cell office:value-type="string" table:style-name="ce196">
            <text:p>Number of presentations to ED: p&lt;0.001</text:p>
            <text:p>Proportion who had multiple ED visits: χ2 = 64.81, p&lt;0.001</text:p>
            <text:p>Proportion who had more than 3 ED visits: χ2 = 44.64, p &lt;0.001</text:p>
            <text:p>Departure status from ED: p&lt;0.0001</text:p>
            <text:p/>
            <text:p>Admission rates decreased by 23% (68 vs 45%, P &lt; 0.001). The proportion of people with repeat emergency department visits within six months decreased by 12% (27 vs 15%).</text:p>
          </table:table-cell>
          <table:table-cell office:value-type="string" table:style-name="ce196">
            <text:p>Not reported</text:p>
          </table:table-cell>
          <table:table-cell office:value-type="string" table:style-name="ce196">
            <text:p>Not reported</text:p>
          </table:table-cell>
          <table:table-cell office:value-type="string" table:style-name="ce196">
            <text:p>Not reported</text:p>
          </table:table-cell>
          <table:table-cell table:number-columns-repeated="2" table:style-name="ce198"/>
          <table:table-cell table:number-columns-repeated="16368"/>
        </table:table-row>
        <table:table-row table:style-name="ro139">
          <table:table-cell office:value-type="float" office:value="843" table:style-name="ce197">
            <text:p>843</text:p>
          </table:table-cell>
          <table:table-cell office:value-type="string" table:style-name="ce226">
            <text:p>No</text:p>
            <text:p/>
          </table:table-cell>
          <table:table-cell table:number-columns-repeated="3" table:style-name="ce198"/>
          <table:table-cell table:style-name="ce226"/>
          <table:table-cell table:style-name="ce196"/>
          <table:table-cell table:style-name="ce228"/>
          <table:table-cell table:number-columns-repeated="3" table:style-name="ce198"/>
          <table:table-cell office:value-type="string" table:style-name="ce196">
            <text:p><text:s/></text:p>
          </table:table-cell>
          <table:table-cell table:number-columns-repeated="4" table:style-name="ce198"/>
          <table:table-cell table:number-columns-repeated="16368"/>
        </table:table-row>
        <table:table-row table:style-name="ro139">
          <table:table-cell office:value-type="float" office:value="935" table:style-name="ce197">
            <text:p>935</text:p>
          </table:table-cell>
          <table:table-cell office:value-type="string" table:style-name="ce196">
            <text:p>No</text:p>
            <text:p/>
          </table:table-cell>
          <table:table-cell table:number-columns-repeated="3" table:style-name="ce198"/>
          <table:table-cell table:style-name="ce226"/>
          <table:table-cell table:style-name="ce196"/>
          <table:table-cell table:style-name="ce228"/>
          <table:table-cell office:value-type="string" table:style-name="ce196">
            <text:p><text:s/></text:p>
          </table:table-cell>
          <table:table-cell office:value-type="string" table:style-name="ce196">
            <text:p><text:s/></text:p>
          </table:table-cell>
          <table:table-cell table:style-name="ce198"/>
          <table:table-cell office:value-type="string" table:style-name="ce196">
            <text:p><text:s/></text:p>
          </table:table-cell>
          <table:table-cell table:number-columns-repeated="4" table:style-name="ce198"/>
          <table:table-cell table:number-columns-repeated="16368"/>
        </table:table-row>
        <table:table-row table:style-name="ro157">
          <table:table-cell office:value-type="float" office:value="994" table:style-name="ce197">
            <text:p>994</text:p>
          </table:table-cell>
          <table:table-cell office:value-type="string" table:style-name="ce196">
            <text:p>No</text:p>
            <text:p/>
          </table:table-cell>
          <table:table-cell table:number-columns-repeated="3" table:style-name="ce198"/>
          <table:table-cell table:style-name="ce226"/>
          <table:table-cell office:value-type="string" table:style-name="ce196">
            <text:p>They did collect some info on length of stay in order to determine whether the admission was appropriate or not, but actual LoS was not reported.</text:p>
          </table:table-cell>
          <table:table-cell table:style-name="ce228"/>
          <table:table-cell table:number-columns-repeated="3" table:style-name="ce198"/>
          <table:table-cell office:value-type="string" table:style-name="ce196">
            <text:p><text:s/></text:p>
          </table:table-cell>
          <table:table-cell table:number-columns-repeated="4" table:style-name="ce198"/>
          <table:table-cell table:number-columns-repeated="16368"/>
        </table:table-row>
        <table:table-row table:style-name="ro186">
          <table:table-cell office:value-type="float" office:value="1352" table:style-name="ce197">
            <text:p>1352</text:p>
          </table:table-cell>
          <table:table-cell office:value-type="string" table:style-name="ce196">
            <text:p>Yes</text:p>
          </table:table-cell>
          <table:table-cell office:value-type="string" table:style-name="ce196">
            <text:p>No</text:p>
          </table:table-cell>
          <table:table-cell table:style-name="ce196"/>
          <table:table-cell office:value-type="string" table:style-name="ce196">
            <text:p>Yes</text:p>
          </table:table-cell>
          <table:table-cell office:value-type="string" table:style-name="ce196">
            <text:p>Avoidable/inappropriate emergency admissions only</text:p>
          </table:table-cell>
          <table:table-cell office:value-type="string" table:style-name="ce196">
            <text:p>Assume planned and emergency</text:p>
          </table:table-cell>
          <table:table-cell office:value-type="string" table:style-name="ce201">
            <text:p>Assumed all residents not admitted to hospital by new service would have been admitted prior to this service.</text:p>
          </table:table-cell>
          <table:table-cell office:value-type="string" table:style-name="ce196">
            <text:p>"Over the course of 3 years, over 500 [n=511] potential transfers were deemed unnecessary by skilled providers via the eLTC pilot, and these residents remained in their respective facilities."</text:p>
          </table:table-cell>
          <table:table-cell office:value-type="string" table:style-name="ce196">
            <text:p>See Column I</text:p>
            <text:p>The assumption is that without the new service, all these residents would have been admitted to hospital.</text:p>
          </table:table-cell>
          <table:table-cell office:value-type="string" table:style-name="ce196">
            <text:p>n/a</text:p>
          </table:table-cell>
          <table:table-cell office:value-type="string" table:style-name="ce196">
            <text:p>Not reported</text:p>
          </table:table-cell>
          <table:table-cell office:value-type="string" table:style-name="ce196">
            <text:p>Not reported</text:p>
          </table:table-cell>
          <table:table-cell office:value-type="string" table:style-name="ce196">
            <text:p>Not reported</text:p>
          </table:table-cell>
          <table:table-cell office:value-type="string" table:style-name="ce196">
            <text:p>n/a</text:p>
          </table:table-cell>
          <table:table-cell table:style-name="ce198"/>
          <table:table-cell table:number-columns-repeated="16368"/>
        </table:table-row>
        <table:table-row table:style-name="ro230">
          <table:table-cell office:value-type="float" office:value="1357" table:style-name="ce197">
            <text:p>1357</text:p>
          </table:table-cell>
          <table:table-cell office:value-type="string" table:style-name="ce196">
            <text:p>No</text:p>
          </table:table-cell>
          <table:table-cell table:number-columns-repeated="2" table:style-name="ce196"/>
          <table:table-cell office:value-type="string" table:style-name="ce196">
            <text:p>Yes</text:p>
          </table:table-cell>
          <table:table-cell office:value-type="string" table:style-name="ce196">
            <text:p>All emergency admissions</text:p>
          </table:table-cell>
          <table:table-cell table:style-name="ce196"/>
          <table:table-cell office:value-type="string" table:style-name="ce201">
            <text:p>"The difference between actual GRACE usage of each type [ED visits, hosp admissions etc.] and projected GRACE usage of each type was calculated to determine how many acute care visits were</text:p>
            <text:p>potentially avoided by having the veterans enrolled in</text:p>
            <text:p>GRACE."</text:p>
          </table:table-cell>
          <table:table-cell office:value-type="string" table:style-name="ce196">
            <text:p>30-day readmissions, n/hospital admissions:</text:p>
            <text:p>12 months before n=49/166 (29.5%)</text:p>
            <text:p>12 months after n=69/360 (19.2%)</text:p>
            <text:p/>
            <text:p>Annual admissions per 100 veterans:</text:p>
            <text:p>12 months before 191.6 (95% CI 172.4–213.0)</text:p>
            <text:p>12 months after 107.9 (95% CI 93.3–124.7)</text:p>
            <text:p/>
            <text:p>Annual emergency department visits per 100 veterans:</text:p>
            <text:p>12 months before 273.7 (95% CI 250.6–299.1)</text:p>
            <text:p>12 months after 252.9 (95% CI 230.1–278.0)</text:p>
            <text:p/>
            <text:p/>
          </table:table-cell>
          <table:table-cell office:value-type="string" table:style-name="ce196">
            <text:p>30-day readmissions, n/hospital admissions:</text:p>
            <text:p>12 months before n=9/51 (17.6%)</text:p>
            <text:p>12 months after n=33/162 (20.4%)</text:p>
            <text:p/>
            <text:p>Annual admissions per 100 veterans:</text:p>
            <text:p>12 months before 166.2 (95% CI 139.8–197.7)</text:p>
            <text:p>12 months after 126.5 (95% CI 102.2–156.4)</text:p>
            <text:p/>
            <text:p>Annual emergency department visits per 100 veterans:</text:p>
            <text:p>12 months before 284.4 (95% CI 249.1–324.7)</text:p>
            <text:p>12 months after 282.7 (95% CI 245.2–325.9)</text:p>
            <text:p/>
            <text:p/>
          </table:table-cell>
          <table:table-cell office:value-type="string" table:style-name="ce196">
            <text:p>Difference-in-Differences, Usage</text:p>
            <text:p/>
            <text:p>30-day readmissions:</text:p>
            <text:p>13.1 (95% CI 36.4–10.2) p=0.19</text:p>
            <text:p/>
            <text:p>Annual admissions per 100 veterans:</text:p>
            <text:p>44.1 (95% CI 110.7–22.5) p=0.14</text:p>
            <text:p/>
            <text:p>Annual emergency department visits per 100 veterans:</text:p>
            <text:p>19.4 (95% CI 111.2–72.4) p=0.59</text:p>
            <text:p/>
            <text:p>"Calculations using the difference-in-differences method revealed that enrollment in GRACE was associated with 7.1% fewer ED visits (P = .59), 14.8% fewer 30-day readmissions (P = .19), 37.9% fewer total hospitalizations (P = 0.14) per 100 veterans enrolled per year." (Not statistically significant)</text:p>
            <text:p/>
            <text:p>"The outcome data show that the 179 GRACE veterans in the study avoided 15 admissions and 53 readmissions in the year after enrollment."</text:p>
            <text:p/>
          </table:table-cell>
          <table:table-cell office:value-type="string" table:style-name="ce196">
            <text:p>Annual bed days per 100 veterans:</text:p>
            <text:p>12 months before 756.4 (95% CI 717.2–797.8)</text:p>
            <text:p>12 months after 668.5 (95% CI 630.7–708.6)</text:p>
          </table:table-cell>
          <table:table-cell office:value-type="string" table:style-name="ce196">
            <text:p>Annual bed days per 100 veterans (95% CI):</text:p>
            <text:p>12 months before 564.9 (95% CI 514.3–620.6)</text:p>
            <text:p>12 months after 697.8 (95% CI 637.4–763.9)</text:p>
          </table:table-cell>
          <table:table-cell office:value-type="string" table:style-name="ce196">
            <text:p>Annual bed days per 100 veterans (95% CI):</text:p>
            <text:p>221.4 (95% CI 362.7 to 80.1) p=0.01</text:p>
            <text:p/>
            <text:p>"Calculations using the difference-in-differences method revealed that enrollment in GRACE was associated with 28.5% fewer total bed days of care (P = .01) per 100 veterans enrolled per year." (Statistically significant)</text:p>
          </table:table-cell>
          <table:table-cell office:value-type="string" table:style-name="ce196">
            <text:p>Not reported separately</text:p>
          </table:table-cell>
          <table:table-cell office:value-type="string" table:style-name="ce196">
            <text:p>Includes veterans living in their own homes</text:p>
          </table:table-cell>
          <table:table-cell table:number-columns-repeated="16368"/>
        </table:table-row>
        <table:table-row table:style-name="ro40">
          <table:table-cell office:value-type="float" office:value="2554" table:style-name="ce197">
            <text:p>2554</text:p>
          </table:table-cell>
          <table:table-cell office:value-type="string" table:style-name="ce233">
            <text:p>Yes</text:p>
          </table:table-cell>
          <table:table-cell office:value-type="string" table:style-name="ce233">
            <text:p>Yes</text:p>
          </table:table-cell>
          <table:table-cell office:value-type="string" table:style-name="ce233">
            <text:p>All planned admissions</text:p>
          </table:table-cell>
          <table:table-cell office:value-type="string" table:style-name="ce196">
            <text:p>Yes</text:p>
          </table:table-cell>
          <table:table-cell office:value-type="string" table:style-name="ce196">
            <text:p>All emergency admissions</text:p>
          </table:table-cell>
          <table:table-cell office:value-type="string" table:style-name="ce196">
            <text:p>Assume all planned and emergency "hospital stays" were recorded.</text:p>
            <text:p><text:span text:style-name="T5">Emailed authors 19th Oct to check whether fall-related admissions only.</text:span><text:span text:style-name="T5"/></text:p>
            <text:p><text:span text:style-name="T5">No reply as of Jan 2019</text:span></text:p>
          </table:table-cell>
          <table:table-cell table:style-name="ce201"/>
          <table:table-cell office:value-type="string" table:style-name="ce196">
            <text:p>Median (IQR) hospital stays:</text:p>
            <text:p>Baseline 0 (0–0.5)</text:p>
            <text:p>6 months 0 (0-0)</text:p>
            <text:p/>
          </table:table-cell>
          <table:table-cell office:value-type="string" table:style-name="ce196">
            <text:p>Median (IQR) hospital stays:</text:p>
            <text:p>Baseline 0 (0–0)</text:p>
            <text:p>6 months 0 (0-0)</text:p>
          </table:table-cell>
          <table:table-cell office:value-type="string" table:style-name="ce196">
            <text:p>Diff, (95% CI) <text:s/>0.0 (–0.8, 0.8)</text:p>
          </table:table-cell>
          <table:table-cell office:value-type="string" table:style-name="ce196">
            <text:p>n/a</text:p>
          </table:table-cell>
          <table:table-cell office:value-type="string" table:style-name="ce196">
            <text:p>n/a</text:p>
          </table:table-cell>
          <table:table-cell office:value-type="string" table:style-name="ce196">
            <text:p>n/a</text:p>
          </table:table-cell>
          <table:table-cell office:value-type="string" table:style-name="ce196">
            <text:p>Not reported separately</text:p>
          </table:table-cell>
          <table:table-cell table:style-name="ce196"/>
          <table:table-cell table:number-columns-repeated="16368" table:style-name="ce12"/>
        </table:table-row>
        <table:table-row table:style-name="ro231">
          <table:table-cell office:value-type="string" table:style-name="ce197">
            <text:p>R15</text:p>
          </table:table-cell>
          <table:table-cell office:value-type="string" table:style-name="ce196">
            <text:p>No</text:p>
          </table:table-cell>
          <table:table-cell table:number-columns-repeated="2" table:style-name="ce196"/>
          <table:table-cell office:value-type="string" table:style-name="ce196">
            <text:p>Yes</text:p>
          </table:table-cell>
          <table:table-cell office:value-type="string" table:style-name="ce196">
            <text:p>All emergency admissions</text:p>
          </table:table-cell>
          <table:table-cell office:value-type="string" table:style-name="ce196">
            <text:p>Not hospital admissions as such; ED transfers including avoided transfers</text:p>
            <text:p/>
          </table:table-cell>
          <table:table-cell office:value-type="string" table:style-name="ce201">
            <text:p>The mobile RNs were asked whether the patient would've been transferred to the ED if the EMNS were not available.</text:p>
            <text:p/>
          </table:table-cell>
          <table:table-cell office:value-type="string" table:style-name="ce196">
            <text:p>Actual transfers to ED during EMNS operation, 4th quarter 2008: n=330</text:p>
            <text:p/>
            <text:p>Perceived ED transfers avoided: n=388/497 (78%)</text:p>
          </table:table-cell>
          <table:table-cell office:value-type="string" table:style-name="ce196">
            <text:p>Actual transfers to ED before EMNS operation, 4th quarter 2007: n=368</text:p>
            <text:p/>
            <text:p/>
            <text:p/>
          </table:table-cell>
          <table:table-cell office:value-type="string" table:style-name="ce196">
            <text:p>No stats reported</text:p>
            <text:p>"Overall, the number of ambulance transfers from the 7 LTC homes participating in the pilot project decreased by 10% between the period before EMNS implementation and the first 4 months of EMNS operation. Five out of the 7 homes had a decrease in the number of ED transfers, ranging from 7% to 24%. However, two of the seven homes had an increase in transfers (3% and 67%)"</text:p>
            <text:p/>
          </table:table-cell>
          <table:table-cell office:value-type="string" table:style-name="ce196">
            <text:p>Not reported</text:p>
          </table:table-cell>
          <table:table-cell office:value-type="string" table:style-name="ce196">
            <text:p>Not reported</text:p>
          </table:table-cell>
          <table:table-cell office:value-type="string" table:style-name="ce196">
            <text:p>Not reported</text:p>
          </table:table-cell>
          <table:table-cell office:value-type="string" table:style-name="ce196">
            <text:p>n/a</text:p>
          </table:table-cell>
          <table:table-cell table:style-name="ce198"/>
          <table:table-cell table:number-columns-repeated="16368"/>
        </table:table-row>
        <table:table-row table:style-name="ro232">
          <table:table-cell office:value-type="float" office:value="1004" table:style-name="ce197">
            <text:p>1004</text:p>
          </table:table-cell>
          <table:table-cell office:value-type="string" table:style-name="ce196">
            <text:p>Yes</text:p>
          </table:table-cell>
          <table:table-cell office:value-type="string" table:style-name="ce196">
            <text:p>Yes</text:p>
          </table:table-cell>
          <table:table-cell office:value-type="string" table:style-name="ce196">
            <text:p>All planned admissions</text:p>
          </table:table-cell>
          <table:table-cell office:value-type="string" table:style-name="ce196">
            <text:p>Yes</text:p>
          </table:table-cell>
          <table:table-cell office:value-type="string" table:style-name="ce196">
            <text:p>All emergency admissions</text:p>
          </table:table-cell>
          <table:table-cell office:value-type="string" table:style-name="ce196">
            <text:p>Looked at "hospitalisations for any reason". <text:s text:c="2"/>The authors also report findings for hospitalisation due to potential ADEs.</text:p>
          </table:table-cell>
          <table:table-cell table:style-name="ce201"/>
          <table:table-cell office:value-type="string" table:style-name="ce196">
            <text:p><text:span text:style-name="T2">Any hospitalisation</text:span><text:span text:style-name="T2"/></text:p>
            <text:p>Pre-study (2002) mean (SE): 45.5 (5.4)</text:p>
            <text:p>Post-study (2004) mmean (SE): 49.8 (4.43)</text:p>
            <text:p>Change (adjusted for confounders): 9.7%</text:p>
            <text:p/>
            <text:p><text:span text:style-name="T2">Potential ADE-related hospitalisations</text:span><text:span text:style-name="T2"/></text:p>
            <text:p>Pre-study (2002) mean (SE): 3.0 (0.51)</text:p>
            <text:p>Post-study (2004) mmean (SE): 2.7 (0.31)</text:p>
            <text:p>Change (adjusted for confounders): -10%</text:p>
          </table:table-cell>
          <table:table-cell office:value-type="string" table:style-name="ce196">
            <text:p><text:span text:style-name="T2">Any hospitalisation</text:span><text:span text:style-name="T2"/></text:p>
            <text:p>Pre-study (2002) mean (SE): 35.8 (3.5)</text:p>
            <text:p>Post-study (2004) mmean (SE): 44.1 (4.34)</text:p>
            <text:p>Change (adjusted for confounders): 23.2%</text:p>
            <text:p/>
            <text:p><text:span text:style-name="T2">Potential ADE-related hospitalisations</text:span><text:span text:style-name="T2"/></text:p>
            <text:p>Pre-study (2002) mean (SE): 2.5 (0.31)</text:p>
            <text:p>Post-study (2004) mmean (SE): 3.1 (0.35)</text:p>
            <text:p>Change (adjusted for confounders): 24%</text:p>
          </table:table-cell>
          <table:table-cell office:value-type="string" table:style-name="ce196">
            <text:p><text:span text:style-name="T2">Any hospitalisation</text:span><text:span text:style-name="T2"/></text:p>
            <text:p>“A 23% increase in hospitalisations was observed in usual care homes relative to a 9.7% increase in intervention homes.”</text:p>
            <text:p>Adjusted HR &amp; 95% CIs not reported.</text:p>
            <text:p/>
            <text:p><text:span text:style-name="T2">Potential ADE-related hospitalisations</text:span><text:span text:style-name="T2"/></text:p>
            <text:p>"Although a 24% increase in potential ADE-related hospitalisations was observed among residents in the usual care homes (incidence per 1000 resident months: 2.5 in 2002 vs. 3.1 in 2004), a 10% decrease was observed among residents in the intervention homes (incidence per 1000 resident months: 3.0 in 2002 vs. 2.7 in 2004). When adjusted for the clustered design, there is no statistically significant effect observed (adjusted HR: 1.01; 95% CI: 0.84 to 1.21). Similar results were observed among long-stay residents in the home at least 90 days (adjusted HR: 0.95; 95% CI: 0.68 to 1.33)."</text:p>
            <text:p/>
          </table:table-cell>
          <table:table-cell office:value-type="string" table:style-name="ce196">
            <text:p>Not reported</text:p>
          </table:table-cell>
          <table:table-cell office:value-type="string" table:style-name="ce196">
            <text:p>Not reported</text:p>
          </table:table-cell>
          <table:table-cell office:value-type="string" table:style-name="ce196">
            <text:p>Not reported</text:p>
          </table:table-cell>
          <table:table-cell office:value-type="string" table:style-name="ce196">
            <text:p>No but the authors included some sub-group analysis for longer-term residents.</text:p>
          </table:table-cell>
          <table:table-cell table:style-name="ce196"/>
          <table:table-cell table:number-columns-repeated="16368" table:style-name="ce12"/>
        </table:table-row>
        <table:table-row table:style-name="ro69">
          <table:table-cell office:value-type="float" office:value="1227" table:style-name="ce197">
            <text:p>1227</text:p>
          </table:table-cell>
          <table:table-cell office:value-type="string" table:style-name="ce196">
            <text:p>No</text:p>
          </table:table-cell>
          <table:table-cell table:number-columns-repeated="2" table:style-name="ce196"/>
          <table:table-cell office:value-type="string" table:style-name="ce196">
            <text:p>Yes</text:p>
          </table:table-cell>
          <table:table-cell table:style-name="ce196"/>
          <table:table-cell office:value-type="string" table:style-name="ce196">
            <text:p>ED visits for ACSCs.</text:p>
            <text:p>"We defined ED visits for ACSCs as those for which the primary diagnosis (identified by International Classification of Diseases, Ninth Revision code) was considered an “ambulatory-care-sensitive” condition in the Institute of Medicine Report, Access to Health Care in America."</text:p>
            <text:p>The authors also report numbers admitted to an inpatient unit after the ED visit for ACSCs.</text:p>
          </table:table-cell>
          <table:table-cell table:style-name="ce201"/>
          <table:table-cell office:value-type="string" table:style-name="ce196">
            <text:p><text:span text:style-name="T2">Unadjusted analysis</text:span><text:span text:style-name="T2"/></text:p>
            <text:p><text:span text:style-name="T14">ED visits for ACSCs</text:span><text:span text:style-name="T14"/></text:p>
            <text:p>n=85 ( 0.138 visits/person-year)</text:p>
            <text:p>The 85 ACSC ED visits represented 11.7% of all their ED visits.</text:p>
            <text:p/>
            <text:p><text:span text:style-name="T14">Admission to inpatient unit</text:span><text:span text:style-name="T14"/></text:p>
            <text:p>Of the 85 ED visits for ACSCs, 60 (70.6%) were admitted to an inpatient unit from the ED</text:p>
            <text:p/>
            <text:p><text:span text:style-name="T2">Annualized Change in Utilization (all ED visits; adjusted)</text:span><text:span text:style-name="T2"/></text:p>
            <text:p>-34% per year</text:p>
            <text:p/>
          </table:table-cell>
          <table:table-cell office:value-type="string" table:style-name="ce196">
            <text:p><text:span text:style-name="T2">Unadjusted analysis</text:span><text:span text:style-name="T2"/></text:p>
            <text:p><text:span text:style-name="T14">ED visits for ACSCs</text:span><text:span text:style-name="T14"/></text:p>
            <text:p>n=310 (0.195 visits/person-year)</text:p>
            <text:p>The 310 ACSC ED visits represented 13.9% of all their ED visits.</text:p>
            <text:p/>
            <text:p><text:span text:style-name="T14">Admission to inpatient unit</text:span><text:span text:style-name="T14"/></text:p>
            <text:p>Of the 310 ED visits for ACSCs, 205 (66%) were admitted to an inpatient unit from the ED</text:p>
            <text:p/>
            <text:p><text:span text:style-name="T2">Annualized Change in Utilization (all ED visits; adjusted)</text:span><text:span text:style-name="T2"/></text:p>
            <text:p>+1.2% per year</text:p>
          </table:table-cell>
          <table:table-cell office:value-type="string" table:style-name="ce196">
            <text:p><text:span text:style-name="T2">Unadjusted analysis</text:span><text:span text:style-name="T2"/></text:p>
            <text:p><text:span text:style-name="T14">ED visits</text:span><text:span text:style-name="T14"/></text:p>
            <text:p>"Without adjusting for covariates an analysis corrected for correlated data structure showed that overall ED use for ACSCs was 29% lower for intervention participants than control participants (RR: 0.71, 95% CI: 0.53-0.94)."</text:p>
            <text:p/>
            <text:p>"Of the 517 initiated telemedicine visits, 96 (18.6%) were for ACSCs... In a survey of the individuals at the geriatrics practice who initiated the telemedicine visit, it was indicated that, for 62.3% of these visits, the patient would have been sent to the ED if telemedicine had not been available."</text:p>
            <text:p/>
            <text:p><text:span text:style-name="T14">Inpatient admission</text:span><text:s/>- not reported</text:p>
            <text:p/>
            <text:p><text:span text:style-name="T2">Adjusted analysis - ED visits</text:span><text:span text:style-name="T2"/></text:p>
            <text:p>In the intervention group, ED use for ACSCs decreased at a monthly rate of 3.1% (RR: 0.969, 95% CI: 0.939, 0.999), which corresponded to an annual rate of 34% (RR: 0.661, 95% CI: 0.444-0.982), whereas, in the control group there was no statistically significant change in ED use over time (RR per year: 1.01, 95% CI: 0.90-1.14). This between-group difference, however, was not statistically significant (P =.06 for the interaction between intervention and</text:p>
            <text:p>time).</text:p>
            <text:p/>
            <text:p><text:span text:style-name="T2">Annualized Change in Utilization (all ED visits; adjusted)</text:span><text:span text:style-name="T2"/></text:p>
            <text:p>95% CIs:</text:p>
            <text:p>Intervention group -1.8 to -55.4, Control group -10.5,to +14.3</text:p>
            <text:p>P value Group-Time Interaction p=0622</text:p>
          </table:table-cell>
          <table:table-cell office:value-type="string" table:style-name="ce196">
            <text:p>Not reported</text:p>
          </table:table-cell>
          <table:table-cell office:value-type="string" table:style-name="ce196">
            <text:p>Not reported</text:p>
          </table:table-cell>
          <table:table-cell office:value-type="string" table:style-name="ce196">
            <text:p>Not reported</text:p>
          </table:table-cell>
          <table:table-cell office:value-type="string" table:style-name="ce196">
            <text:p>No</text:p>
          </table:table-cell>
          <table:table-cell office:value-type="string" table:style-name="ce196">
            <text:p>Included patients in independent living facilities (23.8% of full sample)</text:p>
            <text:p/>
            <text:p>42% of the IG; 16% of the CG</text:p>
          </table:table-cell>
          <table:table-cell table:number-columns-repeated="16368"/>
        </table:table-row>
        <table:table-row table:style-name="ro227">
          <table:table-cell office:value-type="float" office:value="2594" table:style-name="ce197">
            <text:p>2594</text:p>
          </table:table-cell>
          <table:table-cell office:value-type="string" table:style-name="ce196">
            <text:p>No</text:p>
          </table:table-cell>
          <table:table-cell table:number-columns-repeated="2" table:style-name="ce196"/>
          <table:table-cell office:value-type="string" table:style-name="ce196">
            <text:p>Yes</text:p>
          </table:table-cell>
          <table:table-cell office:value-type="string" table:style-name="ce196">
            <text:p>All emergency admissions</text:p>
          </table:table-cell>
          <table:table-cell office:value-type="string" table:style-name="ce196">
            <text:p>Assume most if not all admissions were emergency admissions as they are reported for last 8 weeks of life only. Number of bed days are reported for inappropriate stays only</text:p>
          </table:table-cell>
          <table:table-cell office:value-type="string" table:style-name="ce201">
            <text:p>"A decision whether a hospital admission and subsequent death in hospital had been inappropriate was made by JH." "Clinically inappropriate was defined as: ‘frail elderly residents with dementia who had been gradually deteriorating, admitted to hospital with suspected pneumonia/dehydration, who then died within 3 days of admission’."</text:p>
          </table:table-cell>
          <table:table-cell office:value-type="string" table:style-name="ce196">
            <text:p>Number of hospital admissions in the last 8 weeks of life: 32 (24% of all deaths)</text:p>
            <text:p/>
            <text:p/>
          </table:table-cell>
          <table:table-cell office:value-type="string" table:style-name="ce196">
            <text:p>Number of hospital admissions in the last 8 weeks of life: n=29 (31% of all deaths)</text:p>
            <text:p/>
            <text:p/>
          </table:table-cell>
          <table:table-cell office:value-type="string" table:style-name="ce196">
            <text:p>Not reported</text:p>
          </table:table-cell>
          <table:table-cell office:value-type="string" table:style-name="ce196">
            <text:p>Clinically inappropriate days spent in hospital in last 2 months of life: 84/190 (44%)</text:p>
          </table:table-cell>
          <table:table-cell office:value-type="string" table:style-name="ce196">
            <text:p>Clinically inappropriate days spent in hospital in last 2 months of life: 141/171 (82%)</text:p>
          </table:table-cell>
          <table:table-cell office:value-type="string" table:style-name="ce196">
            <text:p>Not reported</text:p>
          </table:table-cell>
          <table:table-cell office:value-type="string" table:style-name="ce196">
            <text:p>n/a</text:p>
          </table:table-cell>
          <table:table-cell table:style-name="ce196"/>
          <table:table-cell table:number-columns-repeated="16368"/>
        </table:table-row>
        <table:table-row table:style-name="ro233">
          <table:table-cell office:value-type="float" office:value="1376" table:style-name="ce197">
            <text:p>1376</text:p>
          </table:table-cell>
          <table:table-cell office:value-type="string" table:style-name="ce196">
            <text:p>No</text:p>
          </table:table-cell>
          <table:table-cell table:number-columns-repeated="5" table:style-name="ce196"/>
          <table:table-cell table:style-name="ce201"/>
          <table:table-cell table:style-name="ce196"/>
          <table:table-cell table:number-columns-repeated="7" table:style-name="ce198"/>
          <table:table-cell table:number-columns-repeated="16368"/>
        </table:table-row>
        <table:table-row table:style-name="ro234">
          <table:table-cell office:value-type="string" table:style-name="ce197">
            <text:p>OR1</text:p>
          </table:table-cell>
          <table:table-cell office:value-type="string" table:style-name="ce196">
            <text:p>Yes</text:p>
          </table:table-cell>
          <table:table-cell office:value-type="string" table:style-name="ce196">
            <text:p>Yes</text:p>
          </table:table-cell>
          <table:table-cell office:value-type="string" table:style-name="ce196">
            <text:p>All planned admissions</text:p>
          </table:table-cell>
          <table:table-cell office:value-type="string" table:style-name="ce196">
            <text:p>Yes</text:p>
          </table:table-cell>
          <table:table-cell office:value-type="string" table:style-name="ce196">
            <text:p>All emergency admissions</text:p>
          </table:table-cell>
          <table:table-cell table:style-name="ce196"/>
          <table:table-cell table:style-name="ce201"/>
          <table:table-cell office:value-type="string" table:style-name="ce196">
            <text:p>1997:</text:p>
            <text:p>34 hospital admissions</text:p>
            <text:p>annual hospital admissions/1000 patient years = 371</text:p>
            <text:p/>
            <text:p/>
            <text:p/>
            <text:p/>
            <text:p/>
          </table:table-cell>
          <table:table-cell office:value-type="string" table:style-name="ce196">
            <text:p>1992:</text:p>
            <text:p>55 hospital admissions</text:p>
            <text:p>annual hospital admissions/1000 patient years = 598</text:p>
          </table:table-cell>
          <table:table-cell office:value-type="string" table:style-name="ce229">
            <text:p>Annual hospital admissions/1000 patient years reduced by 38%; p=0.03.</text:p>
            <text:p/>
          </table:table-cell>
          <table:table-cell office:value-type="string" table:style-name="ce196">
            <text:p>hospital days/1000 patient years = 1310</text:p>
            <text:p/>
            <text:p><text:span text:style-name="T14">Sub-group analysis</text:span><text:span text:style-name="T14"/></text:p>
            <text:p/>
            <text:p>(Hospital days/l000)</text:p>
            <text:p/>
            <text:p>Age &lt;65 years 1300</text:p>
            <text:p>65-74 years 3720</text:p>
            <text:p>75-84 years 3790</text:p>
            <text:p>85 years and older 2680</text:p>
            <text:p/>
            <text:p/>
            <text:p/>
          </table:table-cell>
          <table:table-cell office:value-type="string" table:style-name="ce196">
            <text:p>hospital days/1000 patient years = 4170</text:p>
          </table:table-cell>
          <table:table-cell office:value-type="string" table:style-name="ce229">
            <text:p>Hospital days/1000 patient years reduced by 69%; p&lt;0.001</text:p>
            <text:p/>
            <text:p>Average LOS reduced from 7 days in 1992 to 3.5 days in 1997 (significance not reported for LOS or number of admissions)</text:p>
            <text:p/>
            <text:p><text:span text:style-name="T14">Sub-group analysis</text:span><text:span text:style-name="T14"/></text:p>
            <text:p/>
            <text:p>(Hospital days/l000)</text:p>
            <text:p/>
            <text:p>Older patients (those age 65 and older) had higher hospitalization rates than those less than age 65 (p&lt;0 .001).</text:p>
          </table:table-cell>
          <table:table-cell table:style-name="ce196"/>
          <table:table-cell office:value-type="string" table:style-name="ce229">
            <text:p>The authers note that "in 1997 our rate of hospital days/1000 patient years was 1310, which is well below the projected rate for all US Medicare patients."</text:p>
          </table:table-cell>
          <table:table-cell table:number-columns-repeated="16368"/>
        </table:table-row>
        <table:table-row table:style-name="ro235">
          <table:table-cell office:value-type="string" table:style-name="ce197">
            <text:p>OR2</text:p>
          </table:table-cell>
          <table:table-cell office:value-type="string" table:style-name="ce196">
            <text:p>Yes</text:p>
          </table:table-cell>
          <table:table-cell office:value-type="string" table:style-name="ce196">
            <text:p>Yes</text:p>
          </table:table-cell>
          <table:table-cell office:value-type="string" table:style-name="ce196">
            <text:p>All planned admissions</text:p>
          </table:table-cell>
          <table:table-cell office:value-type="string" table:style-name="ce196">
            <text:p>Yes</text:p>
          </table:table-cell>
          <table:table-cell office:value-type="string" table:style-name="ce196">
            <text:p>All emergency admissions</text:p>
          </table:table-cell>
          <table:table-cell office:value-type="string" table:style-name="ce196">
            <text:p>Hospital admissions or Emergency Room visits by a different physician prior to being on the medical director's service were not included</text:p>
          </table:table-cell>
          <table:table-cell table:style-name="ce201"/>
          <table:table-cell office:value-type="string" table:style-name="ce196">
            <text:p>Hospital admissions per thousand patients: 381</text:p>
            <text:p/>
            <text:p>ER visits per thousand patients: 333</text:p>
            <text:p/>
            <text:p/>
            <text:p/>
          </table:table-cell>
          <table:table-cell office:value-type="string" table:style-name="ce196">
            <text:p>Hospital admissions per thousand patients: 506</text:p>
            <text:p/>
            <text:p>ER visits per thousand patients: 364</text:p>
          </table:table-cell>
          <table:table-cell office:value-type="string" table:style-name="ce196">
            <text:p>Hospital admissions reduced by 26%, but only reduced for 1/3 homes (the largest one).</text:p>
            <text:p/>
            <text:p>The authors state "statistical analysis of the data… indicated that the results were not statistically significant". It is not clear if this refers to all the analysis or just the ER visits (probably all?)</text:p>
          </table:table-cell>
          <table:table-cell office:value-type="string" table:style-name="ce229">
            <text:p>Mean hospital LoS: 7.59 days</text:p>
            <text:p>Total hospital days: 243</text:p>
            <text:p>Hospital days per thousand patients: 2893</text:p>
          </table:table-cell>
          <table:table-cell office:value-type="string" table:style-name="ce229">
            <text:p>Mean hospital LoS: 7.87 days</text:p>
            <text:p>Total hospital days: 307</text:p>
            <text:p>Hospital days per thousand patients: 3987</text:p>
          </table:table-cell>
          <table:table-cell office:value-type="string" table:style-name="ce196">
            <text:p>The authors state "statistical analysis of the data… indicated that the results were not statistically significant". It is not clear if this refers to all the analysis or just the ER visits (probably all?)</text:p>
            <text:p>Also say five outliers were excluded, but don't know how many of these were in the control or intervention group.</text:p>
          </table:table-cell>
          <table:table-cell table:number-columns-repeated="2" table:style-name="ce196"/>
          <table:table-cell table:number-columns-repeated="16368" table:style-name="ce12"/>
        </table:table-row>
        <table:table-row table:style-name="ro158">
          <table:table-cell office:value-type="string" table:style-name="ce197">
            <text:p>OR3</text:p>
          </table:table-cell>
          <table:table-cell office:value-type="string" table:style-name="ce196">
            <text:p>Yes</text:p>
          </table:table-cell>
          <table:table-cell office:value-type="string" table:style-name="ce196">
            <text:p>Yes</text:p>
          </table:table-cell>
          <table:table-cell office:value-type="string" table:style-name="ce196">
            <text:p>All planned admissions</text:p>
          </table:table-cell>
          <table:table-cell office:value-type="string" table:style-name="ce196">
            <text:p>Yes</text:p>
          </table:table-cell>
          <table:table-cell office:value-type="string" table:style-name="ce196">
            <text:p>All emergency admissions</text:p>
          </table:table-cell>
          <table:table-cell office:value-type="string" table:style-name="ce196">
            <text:p><text:s/></text:p>
          </table:table-cell>
          <table:table-cell table:style-name="ce201"/>
          <table:table-cell office:value-type="string" table:style-name="ce196">
            <text:p>Not reported</text:p>
            <text:p/>
          </table:table-cell>
          <table:table-cell office:value-type="string" table:style-name="ce196">
            <text:p>Not reported</text:p>
            <text:p/>
          </table:table-cell>
          <table:table-cell office:value-type="string" table:style-name="ce196">
            <text:p>Not reported</text:p>
          </table:table-cell>
          <table:table-cell office:value-type="string" table:style-name="ce196">
            <text:p>Hospital days/1000 residents: 2,230.42</text:p>
            <text:p>ED days/1000 residents: 664.21</text:p>
            <text:p/>
          </table:table-cell>
          <table:table-cell office:value-type="string" table:style-name="ce196">
            <text:p>Hospital days/1000 residents: 3,233.71</text:p>
            <text:p>ED days/1000 residents: 797.14</text:p>
            <text:p/>
          </table:table-cell>
          <table:table-cell office:value-type="string" table:style-name="ce196">
            <text:p>Hospital days/1000 residents: p=0.008</text:p>
            <text:p>ED days/1000 residents: p=0.001</text:p>
            <text:p/>
          </table:table-cell>
          <table:table-cell table:number-columns-repeated="2" table:style-name="ce196"/>
          <table:table-cell table:number-columns-repeated="16368" table:style-name="ce12"/>
        </table:table-row>
        <table:table-row table:style-name="ro196">
          <table:table-cell office:value-type="string" table:style-name="ce197">
            <text:p>OR4</text:p>
          </table:table-cell>
          <table:table-cell office:value-type="string" table:style-name="ce196">
            <text:p>Yes</text:p>
          </table:table-cell>
          <table:table-cell office:value-type="string" table:style-name="ce196">
            <text:p>Yes</text:p>
          </table:table-cell>
          <table:table-cell office:value-type="string" table:style-name="ce196">
            <text:p>All planned admissions</text:p>
          </table:table-cell>
          <table:table-cell office:value-type="string" table:style-name="ce196">
            <text:p>Yes</text:p>
          </table:table-cell>
          <table:table-cell office:value-type="string" table:style-name="ce196">
            <text:p>All emergency admissions</text:p>
          </table:table-cell>
          <table:table-cell office:value-type="string" table:style-name="ce196">
            <text:p>Assume all types were recorded.</text:p>
          </table:table-cell>
          <table:table-cell table:style-name="ce201"/>
          <table:table-cell office:value-type="string" table:style-name="ce196">
            <text:p>Not reported</text:p>
            <text:p/>
          </table:table-cell>
          <table:table-cell office:value-type="string" table:style-name="ce196">
            <text:p>Not reported</text:p>
            <text:p/>
          </table:table-cell>
          <table:table-cell office:value-type="string" table:style-name="ce196">
            <text:p>Not reported</text:p>
            <text:p/>
          </table:table-cell>
          <table:table-cell office:value-type="string" table:style-name="ce226">
            <text:p>In-patient days per resident (mean?)</text:p>
            <text:p/>
            <text:p>Observation phase: 1.44</text:p>
            <text:p>Intervention phase: 0.55</text:p>
            <text:p/>
          </table:table-cell>
          <table:table-cell office:value-type="string" table:style-name="ce226">
            <text:p>In-patient days per resident (mean?)</text:p>
            <text:p/>
            <text:p>Observation phase: 1.51</text:p>
            <text:p>Intervention phase: 1.26</text:p>
            <text:p/>
          </table:table-cell>
          <table:table-cell office:value-type="string" table:style-name="ce196">
            <text:p>Not reported</text:p>
          </table:table-cell>
          <table:table-cell table:number-columns-repeated="2" table:style-name="ce198"/>
          <table:table-cell table:number-columns-repeated="16368"/>
        </table:table-row>
        <table:table-row table:style-name="ro186">
          <table:table-cell office:value-type="string" table:style-name="ce202">
            <text:p>OR5</text:p>
            <text:p/>
          </table:table-cell>
          <table:table-cell office:value-type="string" table:style-name="ce201">
            <text:p>Yes</text:p>
          </table:table-cell>
          <table:table-cell office:value-type="string" table:style-name="ce234">
            <text:p>Yes</text:p>
          </table:table-cell>
          <table:table-cell office:value-type="string" table:style-name="ce234">
            <text:p>All planned admissions</text:p>
          </table:table-cell>
          <table:table-cell office:value-type="string" table:style-name="ce196">
            <text:p>Yes</text:p>
          </table:table-cell>
          <table:table-cell office:value-type="string" table:style-name="ce196">
            <text:p>All emergency admissions</text:p>
          </table:table-cell>
          <table:table-cell office:value-type="string" table:style-name="ce235">
            <text:p>Although the authors say admissions following ED attendance were reported, it isn't clear whether the number of inpatient admissions given in the findings only relate to emergency admissions or to all admissions.</text:p>
          </table:table-cell>
          <table:table-cell table:style-name="ce201"/>
          <table:table-cell office:value-type="string" table:style-name="ce236">
            <text:p>Acute hospital ward admissions: 168 in study year</text:p>
            <text:p>ED visits: 299/annum (12.4 per patient per month)</text:p>
            <text:p>Convalescent hospital admissions: 32</text:p>
            <text:p><text:span text:style-name="T3">NB THESE RESULTS ONLY RELATE TO PATIENTS ATTENDED BY THE GERIATRICIAN IN THE TEAM</text:span><text:span text:style-name="T3"/></text:p>
            <text:p/>
          </table:table-cell>
          <table:table-cell office:value-type="string" table:style-name="ce236">
            <text:p>Acute hospital ward admissions: 188 in year preceding study</text:p>
            <text:p>ED visits: 328/annum (13.7 per patient per month)</text:p>
            <text:p>Convalescent hospital admissions: 27</text:p>
            <text:p><text:span text:style-name="T3">NB THESE RESULTS ONLY RELATE TO PATIENTS ATTENDED BY THE GERIATRICIAN IN THE TEAM</text:span></text:p>
          </table:table-cell>
          <table:table-cell office:value-type="string" table:style-name="ce236">
            <text:p>No statistical testing.</text:p>
            <text:p>Admissions to acute hospital wards reduced by 11%</text:p>
            <text:p>Visits to ED reduced by 9%</text:p>
            <text:p>Admissions to convalescent hospital increased (from 27 to 32)</text:p>
            <text:p><text:span text:style-name="T3">NB THESE RESULTS ONLY RELATE TO PATIENTS ATTENDED BY THE GERIATRICIAN IN THE TEAM</text:span></text:p>
          </table:table-cell>
          <table:table-cell office:value-type="string" table:style-name="ce237">
            <text:p>697 days</text:p>
            <text:p/>
            <text:p><text:span text:style-name="T3">NB THESE RESULTS ONLY RELATE TO PATIENTS ATTENDED BY THE GERIATRICIAN IN THE TEAM</text:span></text:p>
          </table:table-cell>
          <table:table-cell office:value-type="string" table:style-name="ce237">
            <text:p>771 days</text:p>
            <text:p/>
            <text:p><text:span text:style-name="T3">NB THESE RESULTS ONLY RELATE TO PATIENTS ATTENDED BY THE GERIATRICIAN IN THE TEAM</text:span></text:p>
          </table:table-cell>
          <table:table-cell office:value-type="string" table:style-name="ce201">
            <text:p>No statistical testing.</text:p>
            <text:p>LOS in acute wards reduced by 10%</text:p>
            <text:p/>
            <text:p><text:span text:style-name="T3">NB THESE RESULTS ONLY RELATE TO PATIENTS ATTENDED BY THE GERIATRICIAN IN THE TEAM</text:span></text:p>
          </table:table-cell>
          <table:table-cell table:number-columns-repeated="2" table:style-name="ce228"/>
          <table:table-cell table:number-columns-repeated="16368" table:style-name="ce22"/>
        </table:table-row>
        <table:table-row table:style-name="ro22">
          <table:table-cell office:value-type="string" table:style-name="ce197">
            <text:p>OR6</text:p>
          </table:table-cell>
          <table:table-cell office:value-type="string" table:style-name="ce196">
            <text:p>Yes (in the abstract only)</text:p>
          </table:table-cell>
          <table:table-cell office:value-type="string" table:style-name="ce234">
            <text:p>Yes</text:p>
          </table:table-cell>
          <table:table-cell office:value-type="string" table:style-name="ce234">
            <text:p>All planned admissions</text:p>
          </table:table-cell>
          <table:table-cell office:value-type="string" table:style-name="ce196">
            <text:p>Yes</text:p>
          </table:table-cell>
          <table:table-cell office:value-type="string" table:style-name="ce196">
            <text:p>All emergency admissions</text:p>
          </table:table-cell>
          <table:table-cell office:value-type="string" table:style-name="ce235">
            <text:p>It isn't clear whether the number of inpatient admissions given in the findings only relate to emergency admissions or to all admissions.</text:p>
          </table:table-cell>
          <table:table-cell table:style-name="ce201"/>
          <table:table-cell office:value-type="string" table:style-name="ce234">
            <text:p>Not reported in this paper but details in previous paper (#OR5)</text:p>
          </table:table-cell>
          <table:table-cell office:value-type="string" table:style-name="ce234">
            <text:p>Not reported in this paper but details in previous paper (#OR5)</text:p>
          </table:table-cell>
          <table:table-cell office:value-type="string" table:style-name="ce229">
            <text:p>No statistical testing.</text:p>
            <text:p>Visits to the ED reduced (by 9%). Acute hospital bed-days reduced (by 11%)</text:p>
            <text:p>This was reported in the Abstract; no other details in this paper</text:p>
          </table:table-cell>
          <table:table-cell office:value-type="string" table:style-name="ce234">
            <text:p>Not reported in this paper but details in previous paper (#OR5)</text:p>
          </table:table-cell>
          <table:table-cell office:value-type="string" table:style-name="ce234">
            <text:p>Not reported in this paper but details in previous paper (#OR5)</text:p>
          </table:table-cell>
          <table:table-cell office:value-type="string" table:style-name="ce229">
            <text:p><text:s/>10.6% reduction in bed days at the acute hospital.</text:p>
          </table:table-cell>
          <table:table-cell table:number-columns-repeated="2" table:style-name="ce196"/>
          <table:table-cell table:number-columns-repeated="16368" table:style-name="ce12"/>
        </table:table-row>
        <table:table-row table:style-name="ro90">
          <table:table-cell office:value-type="string" table:style-name="ce197">
            <text:p>OR7</text:p>
          </table:table-cell>
          <table:table-cell office:value-type="string" table:style-name="ce201">
            <text:p>Yes</text:p>
          </table:table-cell>
          <table:table-cell office:value-type="string" table:style-name="ce196">
            <text:p>Yes</text:p>
          </table:table-cell>
          <table:table-cell office:value-type="string" table:style-name="ce196">
            <text:p>All planned admissions</text:p>
          </table:table-cell>
          <table:table-cell office:value-type="string" table:style-name="ce196">
            <text:p>Yes</text:p>
          </table:table-cell>
          <table:table-cell office:value-type="string" table:style-name="ce196">
            <text:p>All emergency admissions</text:p>
          </table:table-cell>
          <table:table-cell table:style-name="ce196"/>
          <table:table-cell office:value-type="string" table:style-name="ce201">
            <text:p>"Preventable hospitalizations were selected based on claims with the primary diagnosis among the ambulatory care sensitive conditions, as classified by Billings et al. and the corresponding ICD-9-CM codes. Additionally, admissions for discretionary surgical procedures were identified as those in which the first or second ICD-9 procedure code on the claim was among the Institute of Medicine’s list of referral-sensitive surgeries."</text:p>
          </table:table-cell>
          <table:table-cell office:value-type="string" table:style-name="ce196">
            <text:p><text:span text:style-name="T2">All hospital admissions</text:span><text:span text:style-name="T2"/></text:p>
            <text:p>Average no. of hospital admissions per 100 enrollees: 2.4</text:p>
            <text:p/>
            <text:p><text:span text:style-name="T2">Preventable hospital admissions</text:span><text:span text:style-name="T2"/></text:p>
            <text:p>Average no. of hospital admissions per 100 enrollees: 0.3</text:p>
            <text:p/>
            <text:p><text:span text:style-name="T2">ED visits</text:span><text:span text:style-name="T2"/></text:p>
            <text:p>Average no. of ED visits per 100 enrollees: 3.3</text:p>
            <text:p>Average no. of persons with an ED visit per 100 enrollees: 3.1</text:p>
            <text:p/>
          </table:table-cell>
          <table:table-cell office:value-type="string" table:style-name="ce196">
            <text:p><text:span text:style-name="T2">All hospital admissions</text:span><text:span text:style-name="T2"/></text:p>
            <text:p><text:span text:style-name="T14">Control-in group:</text:span><text:span text:style-name="T14"/></text:p>
            <text:p>Average no. of hospital admissions per 100 enrollees: 4.6</text:p>
            <text:p><text:span text:style-name="T14">Control-out group:</text:span><text:span text:style-name="T14"/></text:p>
            <text:p>Average no. of hospital admissions per 100 enrollees: 4.7</text:p>
            <text:p/>
            <text:p><text:span text:style-name="T2">Preventable hospital admissions</text:span><text:span text:style-name="T2"/></text:p>
            <text:p><text:span text:style-name="T14">Control-in group:</text:span><text:span text:style-name="T14"/></text:p>
            <text:p>Average no. of hospital admissions per 100 enrollees: 0.8</text:p>
            <text:p><text:span text:style-name="T14">Control-out group:</text:span><text:span text:style-name="T14"/></text:p>
            <text:p>Average no. of hospital admissions per 100 enrollees: 0.9</text:p>
            <text:p/>
            <text:p><text:span text:style-name="T2">ED visits</text:span><text:span text:style-name="T2"/></text:p>
            <text:p><text:span text:style-name="T14">Control-in group:</text:span><text:span text:style-name="T14"/></text:p>
            <text:p>Average no. of ED visits per 100 enrollees: 6.3</text:p>
            <text:p>Average no. of persons with an ED visit per 100 enrollees: 5.7</text:p>
            <text:p><text:span text:style-name="T14">Control-out group:</text:span><text:span text:style-name="T14"/></text:p>
            <text:p>Average no. of ED visits per 100 enrollees: 7.3</text:p>
            <text:p>Average no. of persons with an ED visit per 100 enrollees: 6.6</text:p>
            <text:p/>
          </table:table-cell>
          <table:table-cell office:value-type="string" table:style-name="ce229">
            <text:p><text:span text:style-name="T2">All hospital admissions</text:span><text:span text:style-name="T2"/></text:p>
            <text:p>Control-in group:: p&lt;0.001</text:p>
            <text:p>Control-out group: p&lt;0.001</text:p>
            <text:p/>
            <text:p><text:span text:style-name="T2">Preventable hospital admissions</text:span><text:span text:style-name="T2"/></text:p>
            <text:p>Control-in group: p&lt;0.001</text:p>
            <text:p>Control-out group: p&lt;0.001</text:p>
            <text:p/>
            <text:p><text:span text:style-name="T2">ED visits</text:span><text:span text:style-name="T2"/></text:p>
            <text:p><text:span text:style-name="T14">Control-in group:</text:span><text:span text:style-name="T14"/></text:p>
            <text:p>ED visits per 1000 enrollees: p&lt;0.001</text:p>
            <text:p>No. of persons with ED vist per 1000 enrollees: p&lt;0.001</text:p>
            <text:p><text:span text:style-name="T14">Control-out group:</text:span><text:span text:style-name="T14"/></text:p>
            <text:p>ED visits per 1000 enrollees: p&lt;0.001</text:p>
            <text:p>No. of persons with ED vist per 1000 enrollees: p&lt;0.001</text:p>
          </table:table-cell>
          <table:table-cell office:value-type="string" table:style-name="ce196">
            <text:p><text:span text:style-name="T2">All hospital admissions</text:span><text:span text:style-name="T2"/></text:p>
            <text:p>Average hospital days per 100 enrollees: 13.5</text:p>
            <text:p>Average hospital length of stay: 5.5</text:p>
            <text:p/>
            <text:p><text:span text:style-name="T2">Preventable hospital admissions</text:span><text:span text:style-name="T2"/></text:p>
            <text:p>Average hospital days per 100 enrollees: 1.3</text:p>
            <text:p>Average hospital length of stay: 4.6</text:p>
            <text:p/>
          </table:table-cell>
          <table:table-cell office:value-type="string" table:style-name="ce196">
            <text:p><text:span text:style-name="T2">All hospital admissions</text:span><text:span text:style-name="T2"/></text:p>
            <text:p><text:span text:style-name="T14">Control-in group:</text:span><text:span text:style-name="T14"/></text:p>
            <text:p>Average hospital days per 100 enrollees: 31.2</text:p>
            <text:p>Average hospital length of stay: 6.7</text:p>
            <text:p><text:span text:style-name="T14">Control-out group:</text:span><text:span text:style-name="T14"/></text:p>
            <text:p>Average hospital days per 100 enrollees: 31.3</text:p>
            <text:p>Average hospital length of stay: 6.7</text:p>
            <text:p/>
            <text:p><text:span text:style-name="T2">Preventable hospital admissions</text:span><text:span text:style-name="T2"/></text:p>
            <text:p><text:span text:style-name="T14">Control-in group:</text:span><text:span text:style-name="T14"/></text:p>
            <text:p>Average hospital days per 100 enrollees: 4.3</text:p>
            <text:p>Average hospital length of stay: 5.4</text:p>
            <text:p><text:span text:style-name="T14">Control-out group:</text:span><text:span text:style-name="T14"/></text:p>
            <text:p>Average hospital days per 100 enrollees: 4.9</text:p>
            <text:p>Average hospital length of stay: 5.6</text:p>
            <text:p/>
            <text:p/>
          </table:table-cell>
          <table:table-cell office:value-type="string" table:style-name="ce196">
            <text:p><text:span text:style-name="T2">All hospital admissions</text:span><text:span text:style-name="T2"/></text:p>
            <text:p><text:span text:style-name="T14">Control-in group:</text:span><text:span text:style-name="T14"/></text:p>
            <text:p>Hospital days per 100 enrollees: p&lt;0.001</text:p>
            <text:p>Hospital length of stay: p&lt;0.05</text:p>
            <text:p><text:span text:style-name="T14">Control-out group:</text:span><text:span text:style-name="T14"/></text:p>
            <text:p>Hospital days per 100 enrollees: p&lt;0.001</text:p>
            <text:p>Hospital length of stay: p&lt;0.001</text:p>
            <text:p/>
            <text:p><text:span text:style-name="T2">Preventable hospital admissions</text:span><text:span text:style-name="T2"/></text:p>
            <text:p><text:span text:style-name="T14">Control-in group:</text:span><text:span text:style-name="T14"/></text:p>
            <text:p>Hospital days per 100 enrollees: p&lt;0.001</text:p>
            <text:p>Hospital length of stay: p&lt;0.01</text:p>
            <text:p><text:span text:style-name="T14">Control-out group:</text:span><text:span text:style-name="T14"/></text:p>
            <text:p>Hospital days per 100 enrollees: p&lt;0.001</text:p>
            <text:p>Hospital length of stay: p&lt;0.001</text:p>
            <text:p/>
            <text:p/>
          </table:table-cell>
          <table:table-cell table:number-columns-repeated="2" table:style-name="ce196"/>
          <table:table-cell table:number-columns-repeated="16368" table:style-name="ce12"/>
        </table:table-row>
        <table:table-row table:style-name="ro39">
          <table:table-cell office:value-type="string" table:style-name="ce197">
            <text:p>OR8</text:p>
          </table:table-cell>
          <table:table-cell office:value-type="string" table:style-name="ce201">
            <text:p>Yes</text:p>
          </table:table-cell>
          <table:table-cell office:value-type="string" table:style-name="ce196">
            <text:p>No</text:p>
          </table:table-cell>
          <table:table-cell table:style-name="ce196"/>
          <table:table-cell office:value-type="string" table:style-name="ce196">
            <text:p>Yes</text:p>
          </table:table-cell>
          <table:table-cell office:value-type="string" table:style-name="ce196">
            <text:p>Avoidable/inappropriate emergency admissions only</text:p>
          </table:table-cell>
          <table:table-cell table:style-name="ce196"/>
          <table:table-cell office:value-type="string" table:style-name="ce201">
            <text:p><text:span text:style-name="T4">Hospitalisations and ISDs caused by bacterial pneumonia, dehydration, hypertension and urinary track infection.</text:span><text:span text:style-name="T4"/></text:p>
            <text:p/>
            <text:p>An Intensive Service Day (ISD) is not viewed as comparable with a hospitalization but is used to indicate the occurrence of an event that would otherwise have led to a hospitalization.</text:p>
          </table:table-cell>
          <table:table-cell office:value-type="string" table:style-name="ce196">
            <text:p>Average no. of preventable hospital admissions/100 enrollees = 0.35</text:p>
            <text:p/>
          </table:table-cell>
          <table:table-cell office:value-type="string" table:style-name="ce196">
            <text:p>Average no. of preventable hospital admissions/100 enrollees =</text:p>
            <text:p>Control-in group 0.89</text:p>
            <text:p>Control-out group 1.06</text:p>
          </table:table-cell>
          <table:table-cell office:value-type="string" table:style-name="ce196">
            <text:p>Evercare vs. ontrol-in group p&lt;0.001</text:p>
            <text:p>Evercare vs. control-out group p&lt;0.001</text:p>
          </table:table-cell>
          <table:table-cell office:value-type="string" table:style-name="ce196">
            <text:p>Not reported in this paper but details in previous paper (#OR7)</text:p>
          </table:table-cell>
          <table:table-cell office:value-type="string" table:style-name="ce196">
            <text:p>Not reported in this paper but details in previous paper (#OR7)</text:p>
          </table:table-cell>
          <table:table-cell office:value-type="string" table:style-name="ce196">
            <text:p>Not reported in this paper but details in previous paper (#OR7)</text:p>
          </table:table-cell>
          <table:table-cell table:number-columns-repeated="2" table:style-name="ce196"/>
          <table:table-cell table:number-columns-repeated="16368" table:style-name="ce12"/>
        </table:table-row>
        <table:table-row table:style-name="ro142">
          <table:table-cell office:value-type="string" table:style-name="ce197">
            <text:p>OR9</text:p>
          </table:table-cell>
          <table:table-cell office:value-type="string" table:style-name="ce201">
            <text:p>Yes</text:p>
          </table:table-cell>
          <table:table-cell office:value-type="string" table:style-name="ce201">
            <text:p>Yes</text:p>
          </table:table-cell>
          <table:table-cell office:value-type="string" table:style-name="ce196">
            <text:p>All planned admissions</text:p>
          </table:table-cell>
          <table:table-cell office:value-type="string" table:style-name="ce196">
            <text:p>Yes</text:p>
          </table:table-cell>
          <table:table-cell office:value-type="string" table:style-name="ce196">
            <text:p>All emergency admissions</text:p>
          </table:table-cell>
          <table:table-cell office:value-type="string" table:style-name="ce196">
            <text:p>Assume all admissions were reported.</text:p>
          </table:table-cell>
          <table:table-cell table:style-name="ce201"/>
          <table:table-cell office:value-type="string" table:style-name="ce196">
            <text:p>No comparative data</text:p>
          </table:table-cell>
          <table:table-cell office:value-type="string" table:style-name="ce196">
            <text:p>No comparative data</text:p>
          </table:table-cell>
          <table:table-cell office:value-type="string" table:style-name="ce196">
            <text:p>n/a</text:p>
          </table:table-cell>
          <table:table-cell office:value-type="string" table:style-name="ce196">
            <text:p>Hospital days per 1000 residents: 517.9</text:p>
            <text:p/>
          </table:table-cell>
          <table:table-cell office:value-type="string" table:style-name="ce196">
            <text:p>Hospital days per 1000 residents:</text:p>
            <text:p>Evercare, 1997 1,800</text:p>
            <text:p>Kaiser Permanente Bellflower, 1993 1,859</text:p>
            <text:p>National Sample, 1987 4,144</text:p>
            <text:p>New England Provider Group, 1992 6,163</text:p>
          </table:table-cell>
          <table:table-cell office:value-type="string" table:style-name="ce196">
            <text:p>"Compared with other nursing homes populations, this cohort</text:p>
            <text:p>experienced a lower annual rate of hospital use (518 days/</text:p>
            <text:p>1000 residents)"</text:p>
            <text:p><text:span text:style-name="T4">Rate of hospital use is lower (518 days/1000 residents/year compared with 1800-6163 days/1000 residents/year).</text:span><text:span text:style-name="T4"/></text:p>
            <text:p/>
          </table:table-cell>
          <table:table-cell table:number-columns-repeated="2" table:style-name="ce196"/>
          <table:table-cell table:number-columns-repeated="16368" table:style-name="ce12"/>
        </table:table-row>
        <table:table-row table:style-name="ro149">
          <table:table-cell office:value-type="string" table:style-name="ce197">
            <text:p>OR10</text:p>
          </table:table-cell>
          <table:table-cell office:value-type="string" table:style-name="ce201">
            <text:p>Yes</text:p>
          </table:table-cell>
          <table:table-cell office:value-type="string" table:style-name="ce201">
            <text:p>Yes</text:p>
          </table:table-cell>
          <table:table-cell office:value-type="string" table:style-name="ce196">
            <text:p>All planned admissions</text:p>
          </table:table-cell>
          <table:table-cell office:value-type="string" table:style-name="ce196">
            <text:p>Yes</text:p>
          </table:table-cell>
          <table:table-cell office:value-type="string" table:style-name="ce196">
            <text:p>All emergency admissions</text:p>
          </table:table-cell>
          <table:table-cell office:value-type="string" table:style-name="ce196">
            <text:p>Assume all admissions were reported. <text:s/>NB report transfers to the ED rather than actual admissions.</text:p>
          </table:table-cell>
          <table:table-cell table:style-name="ce201"/>
          <table:table-cell office:value-type="string" table:style-name="ce196">
            <text:p>ER transfers in 2008: 48</text:p>
          </table:table-cell>
          <table:table-cell office:value-type="string" table:style-name="ce196">
            <text:p>ER transfers in 2007: 60</text:p>
          </table:table-cell>
          <table:table-cell office:value-type="string" table:style-name="ce196">
            <text:p>No statistical testing</text:p>
            <text:p>Transfers to emergency decreased by 20 per cent</text:p>
            <text:p/>
            <text:p/>
          </table:table-cell>
          <table:table-cell office:value-type="string" table:style-name="ce196">
            <text:p>Total no. of days in 2008: 187</text:p>
            <text:p>Average no. of days in 2008: 8.5</text:p>
          </table:table-cell>
          <table:table-cell office:value-type="string" table:style-name="ce196">
            <text:p>Total no. of days in 2007: 194</text:p>
            <text:p>Average no. of days in 2007: 6.3</text:p>
          </table:table-cell>
          <table:table-cell office:value-type="string" table:style-name="ce196">
            <text:p>No statistical testing</text:p>
            <text:p>Slight decrease in total days but an increase in average no. of days spent in hospital</text:p>
          </table:table-cell>
          <table:table-cell table:number-columns-repeated="2" table:style-name="ce196"/>
          <table:table-cell table:number-columns-repeated="16368" table:style-name="ce12"/>
        </table:table-row>
        <table:table-row table:style-name="ro188">
          <table:table-cell office:value-type="string" table:style-name="ce197">
            <text:p>OR11</text:p>
          </table:table-cell>
          <table:table-cell office:value-type="string" table:style-name="ce201">
            <text:p>Yes (perceptions only)</text:p>
          </table:table-cell>
          <table:table-cell table:number-columns-repeated="5" table:style-name="ce196"/>
          <table:table-cell office:value-type="string" table:style-name="ce201">
            <text:p><text:span text:style-name="T2">Perceived</text:span><text:s/>avoidance of hospital admissions (based on opinions of NPs as well as Directors of Care)</text:p>
            <text:p/>
            <text:p>Unnecessary admissions were defined as "admissions that could otherwise have been managed effectively in the LTC home"</text:p>
          </table:table-cell>
          <table:table-cell table:number-columns-repeated="2" table:style-name="ce196"/>
          <table:table-cell office:value-type="string" table:style-name="ce196">
            <text:p><text:span text:style-name="T4">Hospital admission was judged to have been prevented in 39-43% of cases (moderate agreement for individual cases between NPs and Directors of Care, Kappa 0.44).</text:span><text:span text:style-name="T4"/></text:p>
            <text:p/>
            <text:p>"In 55% (n = 1271) of cases, hospital admission was not avoided. In 43% (n = 993) of cases, a hospital visit was prevented; in 30% (n = 688) of these cases the NPs indicated that hospital avoidance was due to their ongoing management activities (e.g. of a complex geriatric condition, wound management) and in 13% (n = 305) of cases it was a result of the NPs’ management of an acute condition (e.g. infection, dehydration)."</text:p>
            <text:p>"Consistent with this, Directors of Care indicated that in 104 cases reviewed, 39% (n = 41) of the residents would have gone to hospital without the NP’s involvement. When the subset of cases assessed for hospital avoidance by both the NPs and Directors of Care were compared, a kappa value of 0.44 was obtained, indicating moderate agreement in the ratings."</text:p>
            <text:p><text:span text:style-name="T3">In the Discussion the authors note that "When the NPs were involved, the results were positive – conditions stabilized or resolved and fewer residents required transfer to hospital." However actual numbers of hospital transfers prior to the intervention are not reported in the Results.</text:span><text:span text:style-name="T3"/></text:p>
            <text:p>Sue's comment: Note that it isn't clear to me that the other cases needed hospital admission in the first place. As I understand it, only 2.3% (n=49) of contacts resulted in hospital admission.</text:p>
          </table:table-cell>
          <table:table-cell office:value-type="string" table:style-name="ce196">
            <text:p>Not reported</text:p>
          </table:table-cell>
          <table:table-cell office:value-type="string" table:style-name="ce196">
            <text:p>Not reported</text:p>
          </table:table-cell>
          <table:table-cell office:value-type="string" table:style-name="ce196">
            <text:p>n/a</text:p>
          </table:table-cell>
          <table:table-cell table:number-columns-repeated="2" table:style-name="ce196"/>
          <table:table-cell table:number-columns-repeated="16368" table:style-name="ce12"/>
        </table:table-row>
        <table:table-row table:style-name="ro42">
          <table:table-cell office:value-type="string" table:style-name="ce197">
            <text:p>OR12</text:p>
          </table:table-cell>
          <table:table-cell office:value-type="string" table:style-name="ce201">
            <text:p>Yes</text:p>
          </table:table-cell>
          <table:table-cell table:number-columns-repeated="5" table:style-name="ce196"/>
          <table:table-cell office:value-type="string" table:style-name="ce201">
            <text:p>“All patients required admission for acute care as assessed by the recipient hospital prior to the involvement of the HHU.”</text:p>
          </table:table-cell>
          <table:table-cell office:value-type="string" table:style-name="ce196">
            <text:p>28 admissions to the HHU implying 28 avoided hospitalisations</text:p>
          </table:table-cell>
          <table:table-cell office:value-type="string" table:style-name="ce196">
            <text:p>See column I</text:p>
          </table:table-cell>
          <table:table-cell office:value-type="string" table:style-name="ce196">
            <text:p>n/a</text:p>
          </table:table-cell>
          <table:table-cell office:value-type="string" table:style-name="ce196">
            <text:p>In total there were 253 bed days in the HHU (which presumably otherwise would have been spent in hospital). Therefore 'implied avoided inpatient days'.</text:p>
          </table:table-cell>
          <table:table-cell office:value-type="string" table:style-name="ce196">
            <text:p>See Column L</text:p>
          </table:table-cell>
          <table:table-cell office:value-type="string" table:style-name="ce196">
            <text:p>n/a</text:p>
          </table:table-cell>
          <table:table-cell table:number-columns-repeated="2" table:style-name="ce196"/>
          <table:table-cell table:number-columns-repeated="16368" table:style-name="ce12"/>
        </table:table-row>
        <table:table-row table:style-name="ro236">
          <table:table-cell office:value-type="string" table:style-name="ce197">
            <text:p>OR13</text:p>
          </table:table-cell>
          <table:table-cell office:value-type="string" table:style-name="ce201">
            <text:p>Yes</text:p>
          </table:table-cell>
          <table:table-cell office:value-type="string" table:style-name="ce196">
            <text:p>Yes</text:p>
          </table:table-cell>
          <table:table-cell office:value-type="string" table:style-name="ce196">
            <text:p>All planned admissions</text:p>
          </table:table-cell>
          <table:table-cell office:value-type="string" table:style-name="ce196">
            <text:p>Yes</text:p>
          </table:table-cell>
          <table:table-cell office:value-type="string" table:style-name="ce196">
            <text:p>All emergency admissions</text:p>
          </table:table-cell>
          <table:table-cell office:value-type="string" table:style-name="ce196">
            <text:p>Assume all admissions were reported.</text:p>
          </table:table-cell>
          <table:table-cell table:style-name="ce201"/>
          <table:table-cell office:value-type="string" table:style-name="ce196">
            <text:p>(Mean?) hospitalisations in 6 months/patient (SD):</text:p>
            <text:p>Baseline 0.23 (0.52)</text:p>
            <text:p>Follow-up 0.20 (0.48) Figures adjusted for care home type random effect</text:p>
            <text:p/>
            <text:p>Patients hospitalised in 6 months, number (%): Baseline 61 (18.3) Follow-up 47 (14.2) Figures adjusted for care home type random effect</text:p>
          </table:table-cell>
          <table:table-cell office:value-type="string" table:style-name="ce196">
            <text:p>(Mean?) hospitalisations in 6 months/patient (SD):</text:p>
            <text:p>Baseline 0.23 (0.57)</text:p>
            <text:p>Follow-up 0.26 (0.61) Figures adjusted for care home type random effect</text:p>
            <text:p/>
            <text:p>Patients hospitalised in 6 months, number (%): Baseline 62 (18.7) Follow-up 52 (15.8) Figures adjusted for care home type random effect</text:p>
          </table:table-cell>
          <table:table-cell office:value-type="string" table:style-name="ce196">
            <text:p>Difference (relative risk 95% CI) at follow-up:</text:p>
            <text:p>Hospitalisation rate: 0.75 (0.52 to 1.07), p=0.11</text:p>
            <text:p/>
            <text:p>Difference (odds ratio 95% CI) at follow-up:</text:p>
            <text:p>Number hospitalised: 0.89 (0.56 to 1.41), p=0.62</text:p>
            <text:p/>
          </table:table-cell>
          <table:table-cell office:value-type="string" table:style-name="ce196">
            <text:p>Not reported</text:p>
          </table:table-cell>
          <table:table-cell office:value-type="string" table:style-name="ce196">
            <text:p>Not reported</text:p>
          </table:table-cell>
          <table:table-cell office:value-type="string" table:style-name="ce196">
            <text:p>n/a</text:p>
          </table:table-cell>
          <table:table-cell table:number-columns-repeated="2" table:style-name="ce196"/>
          <table:table-cell table:number-columns-repeated="16368" table:style-name="ce12"/>
        </table:table-row>
        <table:table-row table:style-name="ro142">
          <table:table-cell office:value-type="string" table:style-name="ce197">
            <text:p>OR14</text:p>
          </table:table-cell>
          <table:table-cell office:value-type="string" table:style-name="ce201">
            <text:p>Yes</text:p>
          </table:table-cell>
          <table:table-cell office:value-type="string" table:style-name="ce196">
            <text:p>No</text:p>
          </table:table-cell>
          <table:table-cell table:style-name="ce196"/>
          <table:table-cell office:value-type="string" table:style-name="ce196">
            <text:p>Yes</text:p>
          </table:table-cell>
          <table:table-cell table:style-name="ce196"/>
          <table:table-cell office:value-type="string" table:style-name="ce196">
            <text:p>Unanticipated transitions'</text:p>
          </table:table-cell>
          <table:table-cell table:style-name="ce201"/>
          <table:table-cell office:value-type="string" table:style-name="ce196">
            <text:p>See column K</text:p>
          </table:table-cell>
          <table:table-cell office:value-type="string" table:style-name="ce196">
            <text:p>See column K</text:p>
          </table:table-cell>
          <table:table-cell office:value-type="string" table:style-name="ce196">
            <text:p>Hospitalisations were lowered 45% (95% CI: 74% reduction 18% increase), p=0.13</text:p>
            <text:p>ED visits were lowered 12% (95% CI: 65% reduction, 126% increase), p=0.80</text:p>
            <text:p/>
            <text:p>In secondary analysis, more men experienced any unanticipated hospitalization (P&lt;.001) than women.</text:p>
            <text:p/>
          </table:table-cell>
          <table:table-cell office:value-type="string" table:style-name="ce196">
            <text:p>Not reported</text:p>
          </table:table-cell>
          <table:table-cell office:value-type="string" table:style-name="ce196">
            <text:p>Not reported</text:p>
          </table:table-cell>
          <table:table-cell office:value-type="string" table:style-name="ce196">
            <text:p>n/a</text:p>
          </table:table-cell>
          <table:table-cell table:number-columns-repeated="2" table:style-name="ce196"/>
          <table:table-cell table:number-columns-repeated="16368" table:style-name="ce12"/>
        </table:table-row>
        <table:table-row table:style-name="ro182">
          <table:table-cell office:value-type="string" table:style-name="ce197">
            <text:p>OR15</text:p>
          </table:table-cell>
          <table:table-cell office:value-type="string" table:style-name="ce201">
            <text:p>Yes</text:p>
          </table:table-cell>
          <table:table-cell office:value-type="string" table:style-name="ce196">
            <text:p>Yes</text:p>
          </table:table-cell>
          <table:table-cell office:value-type="string" table:style-name="ce196">
            <text:p>All planned admissions</text:p>
          </table:table-cell>
          <table:table-cell office:value-type="string" table:style-name="ce196">
            <text:p>Yes</text:p>
          </table:table-cell>
          <table:table-cell office:value-type="string" table:style-name="ce196">
            <text:p>All emergency admissions</text:p>
          </table:table-cell>
          <table:table-cell office:value-type="string" table:style-name="ce196">
            <text:p>Assume all admissions were reported.</text:p>
            <text:p>Also mention ED visits but precise number not reported.</text:p>
          </table:table-cell>
          <table:table-cell table:style-name="ce228"/>
          <table:table-cell office:value-type="string" table:style-name="ce238">
            <text:p>22 hospitalisations</text:p>
          </table:table-cell>
          <table:table-cell office:value-type="string" table:style-name="ce238">
            <text:p>22 hospitalisations</text:p>
          </table:table-cell>
          <table:table-cell office:value-type="string" table:style-name="ce226">
            <text:p>No significant differences in terms of hospitalisations</text:p>
            <text:p/>
            <text:p>"13 and 7 falls in the intervention and control group respectively required health care utilisation, such as radiographic studies, ED visits, and/or hospitalisations (p=0.41)."</text:p>
            <text:p/>
            <text:p/>
            <text:p/>
          </table:table-cell>
          <table:table-cell office:value-type="string" table:style-name="ce196">
            <text:p>Mean LoS 10 days</text:p>
          </table:table-cell>
          <table:table-cell office:value-type="string" table:style-name="ce196">
            <text:p>Mean LoS 11 days</text:p>
          </table:table-cell>
          <table:table-cell office:value-type="string" table:style-name="ce196">
            <text:p>p&gt;0.05 (NS)</text:p>
          </table:table-cell>
          <table:table-cell table:number-columns-repeated="2" table:style-name="ce198"/>
          <table:table-cell table:number-columns-repeated="16368" table:style-name="ce1"/>
        </table:table-row>
        <table:table-row table:style-name="ro96">
          <table:table-cell office:value-type="string" table:style-name="ce197">
            <text:p>OR16</text:p>
          </table:table-cell>
          <table:table-cell office:value-type="string" table:style-name="ce201">
            <text:p>Yes</text:p>
          </table:table-cell>
          <table:table-cell office:value-type="string" table:style-name="ce196">
            <text:p>Yes</text:p>
          </table:table-cell>
          <table:table-cell office:value-type="string" table:style-name="ce196">
            <text:p>All planned admissions</text:p>
          </table:table-cell>
          <table:table-cell office:value-type="string" table:style-name="ce196">
            <text:p>Yes</text:p>
          </table:table-cell>
          <table:table-cell office:value-type="string" table:style-name="ce196">
            <text:p>All emergency admissions</text:p>
          </table:table-cell>
          <table:table-cell office:value-type="string" table:style-name="ce196">
            <text:p>Assume all admissions were reported.</text:p>
            <text:p>Report mean % of hospitalisations for 12 months before and 12 months after intervention.</text:p>
            <text:p>Reported for cohort of 2286 who survived until the end of the study.</text:p>
            <text:p><text:span text:style-name="T12">NB it looks like the column headings in Table 5 are out of synch</text:span></text:p>
          </table:table-cell>
          <table:table-cell table:style-name="ce228"/>
          <table:table-cell office:value-type="string" table:style-name="ce196">
            <text:p>Pre-intervention mean 17.67%</text:p>
            <text:p>Post intervention mean 15.86%</text:p>
          </table:table-cell>
          <table:table-cell office:value-type="string" table:style-name="ce196">
            <text:p>Pre-intervention 22.70%</text:p>
            <text:p>Post intervention 18.36%</text:p>
            <text:p/>
          </table:table-cell>
          <table:table-cell office:value-type="string" table:style-name="ce196">
            <text:p><text:span text:style-name="T3">Struggling to understand the % difference bit! Also they report a p value of p=0.305 but I'm not sure if that refers to comparison between the groups at follow-up?!<text:s/></text:span><text:span text:style-name="T5">Sue is checking with a statistician.</text:span><text:span text:style-name="T5"/></text:p>
            <text:p/>
            <text:p>Intervention group:</text:p>
            <text:p>Pre-intervention 95% CIs 11.59, 23.75</text:p>
            <text:p>Post intervention 95% CIs 10.55, 21.16</text:p>
            <text:p><text:span text:style-name="T3">% difference [#(post pre) x 100) / pre] = +1.30 (95% CIs -26.32, 28.91)</text:span><text:span text:style-name="T3"/></text:p>
            <text:p/>
            <text:p>Control group</text:p>
            <text:p>Pre-intervention 95% CIs 18.83, 26.57</text:p>
            <text:p>Post intervention 95% CIs 15.07, 21.65</text:p>
            <text:p><text:span text:style-name="T3">% difference [#(post pre) x 100) / pre] = -16.86 (95% CIs -30.62, 3.11)</text:span></text:p>
          </table:table-cell>
          <table:table-cell office:value-type="string" table:style-name="ce196">
            <text:p>Not reported</text:p>
          </table:table-cell>
          <table:table-cell office:value-type="string" table:style-name="ce196">
            <text:p>Not reported</text:p>
          </table:table-cell>
          <table:table-cell office:value-type="string" table:style-name="ce196">
            <text:p>n/a</text:p>
          </table:table-cell>
          <table:table-cell table:number-columns-repeated="2" table:style-name="ce198"/>
          <table:table-cell table:number-columns-repeated="16368" table:style-name="ce1"/>
        </table:table-row>
        <table:table-row table:style-name="ro174">
          <table:table-cell office:value-type="string" table:style-name="ce197">
            <text:p>OR17</text:p>
          </table:table-cell>
          <table:table-cell office:value-type="string" table:style-name="ce201">
            <text:p>Yes</text:p>
          </table:table-cell>
          <table:table-cell office:value-type="string" table:style-name="ce196">
            <text:p>Yes</text:p>
          </table:table-cell>
          <table:table-cell office:value-type="string" table:style-name="ce196">
            <text:p>All planned admissions</text:p>
          </table:table-cell>
          <table:table-cell office:value-type="string" table:style-name="ce196">
            <text:p>Yes</text:p>
          </table:table-cell>
          <table:table-cell office:value-type="string" table:style-name="ce196">
            <text:p>All emergency admissions</text:p>
          </table:table-cell>
          <table:table-cell office:value-type="string" table:style-name="ce196">
            <text:p>Assume all admissions were reported.</text:p>
            <text:p>Also report ED visits.</text:p>
            <text:p/>
          </table:table-cell>
          <table:table-cell table:style-name="ce228"/>
          <table:table-cell office:value-type="string" table:style-name="ce196">
            <text:p>Reported only for those with full one-year follow up (n=102)</text:p>
            <text:p/>
            <text:p><text:span text:style-name="T14">Hospital admissions</text:span>:</text:p>
            <text:p>At least one admission 35%</text:p>
            <text:p>Mean (SD) admissions/year 0.6 (1.0)</text:p>
            <text:p/>
            <text:p><text:span text:style-name="T14">ED visits:</text:span><text:span text:style-name="T14"/></text:p>
            <text:p>At least one visit 58%</text:p>
            <text:p>Mean (SD) visits per year 1.3 (1.7)</text:p>
            <text:p/>
          </table:table-cell>
          <table:table-cell office:value-type="string" table:style-name="ce196">
            <text:p>Reported only for those with full one-year follow up (n=46)</text:p>
            <text:p/>
            <text:p><text:span text:style-name="T14">Hospital admissions</text:span>:</text:p>
            <text:p>At least one admission 37%</text:p>
            <text:p>Mean (SD) admissions/year 0.5 (0.7)</text:p>
            <text:p/>
            <text:p><text:span text:style-name="T14">ED visits</text:span>:</text:p>
            <text:p>At least one visit 63%</text:p>
            <text:p>Mean (SD) visits per year 1.1 (1.1)</text:p>
            <text:p/>
          </table:table-cell>
          <table:table-cell office:value-type="string" table:style-name="ce196">
            <text:p/>
            <text:p/>
            <text:p><text:span text:style-name="T14">Hospital admissions</text:span>:</text:p>
            <text:p>At least one admission p=0.85</text:p>
            <text:p>Mean (SD) admissions/year p=0.99</text:p>
            <text:p/>
            <text:p><text:span text:style-name="T14">ED visits</text:span>:</text:p>
            <text:p>At least one visit p=0.60</text:p>
            <text:p>Mean (SD) visits per year p=0.99</text:p>
            <text:p/>
          </table:table-cell>
          <table:table-cell office:value-type="string" table:style-name="ce196">
            <text:p>Reported only for those with full one-year follow up (n=102)</text:p>
            <text:p/>
            <text:p>Mean (SD) LoS per admission: 7.8 (7.9)</text:p>
          </table:table-cell>
          <table:table-cell office:value-type="string" table:style-name="ce196">
            <text:p>Reported only for those with full one-year follow up (n=46)</text:p>
            <text:p/>
            <text:p>Mean (SD) LoS per admission: 5.5 (3.1)</text:p>
          </table:table-cell>
          <table:table-cell office:value-type="string" table:style-name="ce196">
            <text:p>p=0.53</text:p>
          </table:table-cell>
          <table:table-cell table:number-columns-repeated="2" table:style-name="ce198"/>
          <table:table-cell table:number-columns-repeated="16368" table:style-name="ce1"/>
        </table:table-row>
        <table:table-row table:style-name="ro142">
          <table:table-cell office:value-type="string" table:style-name="ce197">
            <text:p>OR18</text:p>
          </table:table-cell>
          <table:table-cell office:value-type="string" table:style-name="ce201">
            <text:p>Yes</text:p>
          </table:table-cell>
          <table:table-cell office:value-type="string" table:style-name="ce200">
            <text:p>No</text:p>
          </table:table-cell>
          <table:table-cell table:style-name="ce198"/>
          <table:table-cell office:value-type="string" table:style-name="ce196">
            <text:p>Yes</text:p>
          </table:table-cell>
          <table:table-cell office:value-type="string" table:style-name="ce196">
            <text:p>All emergency admissions</text:p>
          </table:table-cell>
          <table:table-cell office:value-type="string" table:style-name="ce196">
            <text:p>Note that data collection period for control group was longer than that for intervention group so mean number of admissions per month more meaningful measure.</text:p>
            <text:p/>
          </table:table-cell>
          <table:table-cell table:style-name="ce228"/>
          <table:table-cell office:value-type="string" table:style-name="ce196">
            <text:p>Emergency hospital admissions Oct 2004 to Nov 2005: 69</text:p>
            <text:p>Mean no. of admissions per month: 4.93</text:p>
            <text:p/>
          </table:table-cell>
          <table:table-cell office:value-type="string" table:style-name="ce196">
            <text:p>Emergency hospital admissions Apr 2003 to Sept 2004: 95</text:p>
            <text:p>Mean no. of admissions per month: 5.28</text:p>
          </table:table-cell>
          <table:table-cell office:value-type="string" table:style-name="ce196">
            <text:p>No statistical analysis.</text:p>
            <text:p>Change in mean no. of admissions per month: -0.35 (-7%)</text:p>
          </table:table-cell>
          <table:table-cell office:value-type="string" table:style-name="ce196">
            <text:p>Not reported</text:p>
          </table:table-cell>
          <table:table-cell office:value-type="string" table:style-name="ce196">
            <text:p>Not reported</text:p>
          </table:table-cell>
          <table:table-cell office:value-type="string" table:style-name="ce196">
            <text:p>n/a</text:p>
          </table:table-cell>
          <table:table-cell office:value-type="string" table:style-name="ce196">
            <text:p>No</text:p>
          </table:table-cell>
          <table:table-cell office:value-type="string" table:style-name="ce196">
            <text:p>Note that data collection period for control group was longer than that for intervention group so mean number of admissions per month more meaningful measure.</text:p>
          </table:table-cell>
          <table:table-cell table:number-columns-repeated="16368" table:style-name="ce1"/>
        </table:table-row>
        <table:table-row table:style-name="ro237">
          <table:table-cell office:value-type="string" table:style-name="ce197">
            <text:p>OR19</text:p>
          </table:table-cell>
          <table:table-cell office:value-type="string" table:style-name="ce201">
            <text:p>Yes</text:p>
          </table:table-cell>
          <table:table-cell office:value-type="string" table:style-name="ce196">
            <text:p>Yes</text:p>
          </table:table-cell>
          <table:table-cell office:value-type="string" table:style-name="ce196">
            <text:p>All planned admissions</text:p>
          </table:table-cell>
          <table:table-cell office:value-type="string" table:style-name="ce196">
            <text:p>Yes</text:p>
          </table:table-cell>
          <table:table-cell office:value-type="string" table:style-name="ce196">
            <text:p>All emergency admissions</text:p>
          </table:table-cell>
          <table:table-cell office:value-type="string" table:style-name="ce196">
            <text:p>Assume all admissions were reported.</text:p>
            <text:p>Also report ED attendances.</text:p>
            <text:p/>
          </table:table-cell>
          <table:table-cell table:style-name="ce228"/>
          <table:table-cell office:value-type="string" table:style-name="ce196">
            <text:p>Mean (SD) acute hospital admissions per person 1.27 (0.16)</text:p>
            <text:p/>
            <text:p>Mean (SD) convalescence hospital admissions per person 0.71 (0.12)</text:p>
            <text:p/>
            <text:p>Mean (SD) A&amp;E attendance per person 1.43 (0.17)</text:p>
          </table:table-cell>
          <table:table-cell office:value-type="string" table:style-name="ce196">
            <text:p>Mean (SD) acute hospital admissions per person 1.63 (0.18)</text:p>
            <text:p/>
            <text:p>Mean (SD) convalescence hospital admissions per person 0.81 (0.13)</text:p>
            <text:p/>
            <text:p>Mean (SD) A&amp;E attendance per person 1.77 (0.2)</text:p>
          </table:table-cell>
          <table:table-cell office:value-type="string" table:style-name="ce229">
            <text:p>22% reduction in acute hospital admissions, p&lt;0.05</text:p>
            <text:p/>
            <text:p>12% reduction in convalescence hospital admission (not sig)</text:p>
            <text:p/>
            <text:p>19% reduction in A &amp; E attendance, p&lt;0.05</text:p>
            <text:p/>
          </table:table-cell>
          <table:table-cell office:value-type="string" table:style-name="ce196">
            <text:p>Mean (SD) acute hospital bed days per person 4.8 (0.67)</text:p>
            <text:p/>
            <text:p>Mean (SD) convalescence hospital bed days per person 10.5 (2.2)</text:p>
          </table:table-cell>
          <table:table-cell office:value-type="string" table:style-name="ce196">
            <text:p>Mean (SD) acute hospital bed days per person 8.4 (1.0)</text:p>
            <text:p/>
            <text:p>Mean (SD) convalescence hospital bed days per person 15.5 (2.5)</text:p>
          </table:table-cell>
          <table:table-cell office:value-type="string" table:style-name="ce196">
            <text:p>43% reduction in number of acute hospital bed-days,</text:p>
            <text:p>p=0.001</text:p>
            <text:p/>
            <text:p>32% reduction in number of convalescence hospital bed-days, p&lt;0.05</text:p>
          </table:table-cell>
          <table:table-cell table:style-name="ce198"/>
          <table:table-cell office:value-type="string" table:style-name="ce196">
            <text:p>Comparative care was particularly inadequate compared with that provided in most of the studies in this review</text:p>
          </table:table-cell>
          <table:table-cell table:number-columns-repeated="16368" table:style-name="ce1"/>
        </table:table-row>
        <table:table-row table:style-name="ro238">
          <table:table-cell office:value-type="float" office:value="1439" table:style-name="ce197">
            <text:p>1439</text:p>
          </table:table-cell>
          <table:table-cell office:value-type="string" table:style-name="ce201">
            <text:p>Yes</text:p>
          </table:table-cell>
          <table:table-cell office:value-type="string" table:style-name="ce196">
            <text:p>Yes</text:p>
          </table:table-cell>
          <table:table-cell office:value-type="string" table:style-name="ce196">
            <text:p>All planned admissions</text:p>
          </table:table-cell>
          <table:table-cell office:value-type="string" table:style-name="ce196">
            <text:p>Yes</text:p>
          </table:table-cell>
          <table:table-cell office:value-type="string" table:style-name="ce196">
            <text:p>All emergency admissions</text:p>
          </table:table-cell>
          <table:table-cell office:value-type="string" table:style-name="ce196">
            <text:p>Measured all-cause hospitalisation AND any potentially avoidable hospitalisation separately</text:p>
          </table:table-cell>
          <table:table-cell office:value-type="string" table:style-name="ce201">
            <text:p>"We identified potentially avoidable hospitalizations using the definition developed by Edith Walsh and colleagues, based on a list of conditions considered by subject matter experts as potentially preventable or manageable in nursing facilities"</text:p>
          </table:table-cell>
          <table:table-cell office:value-type="string" table:style-name="ce196">
            <text:p>See column K</text:p>
          </table:table-cell>
          <table:table-cell office:value-type="string" table:style-name="ce196">
            <text:p>See column K</text:p>
          </table:table-cell>
          <table:table-cell office:value-type="string" table:style-name="ce234">
            <text:p>I can't access the 'Exhibit' or online Appendix so I have emailed the lead author to ask if he can send them to us. If not this is what we can glean from this article:</text:p>
            <text:p/>
            <text:p><text:span text:style-name="T1">"In state-specific analyses, we estimated net reductions in 2015 of 2.2 to 9.3</text:span><text:span text:style-name="T1"/></text:p>
            <text:p><text:span text:style-name="T1">percentage points in the probability of an all-cause hospitalization and 1.4 to 7.2 percentage points in the probability of a potentially avoidable hospitalization for participating facility residents, relative to comparison-group members."</text:span><text:span text:style-name="T1"/></text:p>
            <text:p/>
            <text:p><text:span text:style-name="T14">Alabama</text:span><text:span text:style-name="T1"><text:s/>(education only)</text:span><text:span text:style-name="T1"/></text:p>
            <text:p><text:span text:style-name="T1">The estimated effects in 2014 were small &amp; not significant on all outcomes. There was modest improvement in estimated effects on the two hospitalization outcomes in 2015, as indicated by a larger and significant reduction in both cases.</text:span><text:span text:style-name="T1"/></text:p>
            <text:p/>
            <text:p><text:span text:style-name="T14">Indiana</text:span><text:span text:style-name="T1"><text:s/>(direct patient care, patient oversight, and education)</text:span><text:span text:style-name="T1"/></text:p>
            <text:p><text:span text:style-name="T1">Similar findings as Missouri</text:span><text:span text:style-name="T1"/></text:p>
            <text:p/>
            <text:p><text:span text:style-name="T14">Missouri</text:span><text:span text:style-name="T1"><text:s/>(direct patient care, patient oversight, and education)</text:span><text:span text:style-name="T1"/></text:p>
            <text:p><text:span text:style-name="T1">Percentage point decrease in the probability of having any hospitalization:</text:span><text:span text:style-name="T1"/></text:p>
            <text:p><text:span text:style-name="T1">5.9 in 2014; 9.3 in 2015</text:span><text:span text:style-name="T1"/></text:p>
            <text:p><text:span text:style-name="T1">Percentage point decrease in the probability of having any potentially avoidable hospitalization: 5.5 in 2014; 7.2 in 2015</text:span><text:span text:style-name="T1"/></text:p>
            <text:p/>
            <text:p><text:span text:style-name="T14">Nebraska</text:span><text:span text:style-name="T1"><text:s/>(direct patient care, patient oversight, and education)</text:span><text:span text:style-name="T1"/></text:p>
            <text:p><text:span text:style-name="T1">The estimated effects on the two hospitalization outcomes were not significant in 2014 or 2015.</text:span><text:span text:style-name="T1"/></text:p>
            <text:p/>
            <text:p><text:span text:style-name="T14">Nevada</text:span><text:span text:style-name="T1"><text:s/>(direct patient care, patient oversight, and education)</text:span><text:span text:style-name="T1"/></text:p>
            <text:p><text:span text:style-name="T1">(limited comparison group)</text:span><text:span text:style-name="T1"/></text:p>
            <text:p><text:span text:style-name="T1">The initiative did not have a significant effect on any outcome in Nevada in 2014. Effect sizes increased and became significant for all outcomes in 2015.</text:span><text:span text:style-name="T1"/></text:p>
            <text:p/>
            <text:p><text:span text:style-name="T14">New York</text:span><text:span text:style-name="T1"><text:s/>(education-only)</text:span><text:span text:style-name="T1"/></text:p>
            <text:p><text:span text:style-name="T1">The initiative was associated with a small significant reduction in the probability of all-cause hospitalizations in 2014 and 2015. For all remaining outcomes</text:span><text:span text:style-name="T1"/></text:p>
            <text:p><text:span text:style-name="T1">the effect estimates pointed to a reduction, but not a significant one.</text:span><text:span text:style-name="T1"/></text:p>
            <text:p/>
            <text:p><text:span text:style-name="T14">Pennsylvania</text:span><text:span text:style-name="T1"><text:s/>(direct patient care, patient oversight, and education)</text:span><text:span text:style-name="T1"/></text:p>
            <text:p><text:span text:style-name="T1">Significant reduction in all four outcomes in 2014.</text:span><text:span text:style-name="T1"/></text:p>
            <text:p><text:span text:style-name="T1">Effects on all outcomes were weakened in 2015 and remained significant for only one outcome (expenditure-related)</text:span><text:span text:style-name="T1"/></text:p>
            <text:p/>
            <text:p/>
          </table:table-cell>
          <table:table-cell office:value-type="string" table:style-name="ce196">
            <text:p>Not reported</text:p>
          </table:table-cell>
          <table:table-cell office:value-type="string" table:style-name="ce196">
            <text:p>Not reported</text:p>
          </table:table-cell>
          <table:table-cell office:value-type="string" table:style-name="ce196">
            <text:p>n/a</text:p>
          </table:table-cell>
          <table:table-cell table:style-name="ce198"/>
          <table:table-cell table:style-name="ce196"/>
          <table:table-cell table:number-columns-repeated="16368" table:style-name="ce1"/>
        </table:table-row>
        <table:table-row table:style-name="ro211">
          <table:table-cell office:value-type="string" table:style-name="ce193">
            <text:p>3220</text:p>
            <text:p/>
          </table:table-cell>
          <table:table-cell office:value-type="string" table:style-name="ce236">
            <text:p>Yes</text:p>
          </table:table-cell>
          <table:table-cell office:value-type="string" table:style-name="ce229">
            <text:p>No</text:p>
          </table:table-cell>
          <table:table-cell table:style-name="ce239"/>
          <table:table-cell office:value-type="string" table:style-name="ce236">
            <text:p>Yes</text:p>
          </table:table-cell>
          <table:table-cell office:value-type="string" table:style-name="ce234">
            <text:p>All emergency transfers to the ED of residents with the clinical conditions of interest</text:p>
          </table:table-cell>
          <table:table-cell office:value-type="string" table:style-name="ce194">
            <text:p><text:span text:style-name="T2">Transfer</text:span><text:s/>to hospital so not necessarily admissions; reported for 6 specific acute conditions only as pertaining to the focus of the intervention (pneumonia, urinary tract infection, skin infection, heart failure, chronic obstructive pulmonary disease or asthma, and dehydration)</text:p>
          </table:table-cell>
          <table:table-cell table:style-name="ce196"/>
          <table:table-cell office:value-type="string" table:style-name="ce194">
            <text:p>Transfers to hospital (over a 9 month period):</text:p>
            <text:p>n=15 (2%)</text:p>
          </table:table-cell>
          <table:table-cell office:value-type="string" table:style-name="ce240">
            <text:p>Transfers to hospital (over a 9 month period(:</text:p>
            <text:p>n=11 (2%)</text:p>
          </table:table-cell>
          <table:table-cell office:value-type="string" table:style-name="ce194">
            <text:p>No stats but clearly no difference!</text:p>
          </table:table-cell>
          <table:table-cell office:value-type="string" table:style-name="ce196">
            <text:p>Not reported</text:p>
          </table:table-cell>
          <table:table-cell office:value-type="string" table:style-name="ce196">
            <text:p>Not reported</text:p>
          </table:table-cell>
          <table:table-cell office:value-type="string" table:style-name="ce196">
            <text:p>n/a</text:p>
          </table:table-cell>
          <table:table-cell table:style-name="ce195"/>
          <table:table-cell office:value-type="string" table:style-name="ce194">
            <text:p>This is based on the 'early experiences' of the initiative from 2016 to 2017. As it will run til 2020 these are preliminary findings.</text:p>
          </table:table-cell>
          <table:table-cell table:style-name="ce169"/>
          <table:table-cell table:number-columns-repeated="16367" table:style-name="ce33"/>
        </table:table-row>
        <table:table-row table:style-name="ro182">
          <table:table-cell office:value-type="float" office:value="3229" table:style-name="ce197">
            <text:p>3229</text:p>
          </table:table-cell>
          <table:table-cell office:value-type="string" table:style-name="ce236">
            <text:p>Yes</text:p>
          </table:table-cell>
          <table:table-cell office:value-type="string" table:style-name="ce229">
            <text:p>Yes</text:p>
          </table:table-cell>
          <table:table-cell table:style-name="ce239"/>
          <table:table-cell office:value-type="string" table:style-name="ce236">
            <text:p>Yes</text:p>
          </table:table-cell>
          <table:table-cell office:value-type="string" table:style-name="ce196">
            <text:p>All emergency admissions</text:p>
          </table:table-cell>
          <table:table-cell office:value-type="string" table:style-name="ce196">
            <text:p>Presume all admissions?</text:p>
            <text:p>The earlier, linked paper (#1836) reported ED transfers only</text:p>
            <text:p/>
            <text:p>Hospitalisations in the last 12 months (0, 1, ≥ 2)</text:p>
            <text:p/>
          </table:table-cell>
          <table:table-cell table:style-name="ce228"/>
          <table:table-cell office:value-type="string" table:style-name="ce196">
            <text:p>Hospitalisations in the 12 months before the follow-up time-point</text:p>
            <text:p>0 n=228 (78.6%)</text:p>
            <text:p>1 n=41 (14.1%)</text:p>
            <text:p>≥2 n=20 (6.9%)</text:p>
            <text:p/>
          </table:table-cell>
          <table:table-cell office:value-type="string" table:style-name="ce196">
            <text:p>Hospitalisations in the 12 months before the follow-up time-point</text:p>
            <text:p>0 n=235 (69.3%)</text:p>
            <text:p>1 n=74 (21.8%)</text:p>
            <text:p>≥2 n=30 (8.8%)</text:p>
          </table:table-cell>
          <table:table-cell office:value-type="string" table:style-name="ce196">
            <text:p>p=0.02</text:p>
          </table:table-cell>
          <table:table-cell office:value-type="string" table:style-name="ce196">
            <text:p>Not reported</text:p>
          </table:table-cell>
          <table:table-cell office:value-type="string" table:style-name="ce196">
            <text:p>Not reported</text:p>
          </table:table-cell>
          <table:table-cell office:value-type="string" table:style-name="ce196">
            <text:p>n/a</text:p>
          </table:table-cell>
          <table:table-cell table:style-name="ce198"/>
          <table:table-cell office:value-type="string" table:style-name="ce234">
            <text:p><text:span text:style-name="T1">Missing data for one resident</text:span><text:span text:style-name="T1"/></text:p>
            <text:p>(We agreed it's not worth putting this detail in table of main paper!)</text:p>
          </table:table-cell>
          <table:table-cell table:number-columns-repeated="16368" table:style-name="ce1"/>
        </table:table-row>
        <table:table-row table:style-name="ro239">
          <table:table-cell office:value-type="float" office:value="3399" table:style-name="ce197">
            <text:p>3399</text:p>
          </table:table-cell>
          <table:table-cell office:value-type="string" table:style-name="ce236">
            <text:p>Yes</text:p>
          </table:table-cell>
          <table:table-cell office:value-type="string" table:style-name="ce196">
            <text:p>No</text:p>
          </table:table-cell>
          <table:table-cell table:style-name="ce196"/>
          <table:table-cell office:value-type="string" table:style-name="ce196">
            <text:p>Yes</text:p>
          </table:table-cell>
          <table:table-cell office:value-type="string" table:style-name="ce196">
            <text:p>All emergency admissions</text:p>
          </table:table-cell>
          <table:table-cell office:value-type="string" table:style-name="ce234">
            <text:p/>
            <text:p/>
            <text:p/>
          </table:table-cell>
          <table:table-cell table:style-name="ce228"/>
          <table:table-cell office:value-type="string" table:style-name="ce201">
            <text:p>See column K</text:p>
          </table:table-cell>
          <table:table-cell office:value-type="string" table:style-name="ce201">
            <text:p>See column K</text:p>
          </table:table-cell>
          <table:table-cell office:value-type="string" table:style-name="ce226">
            <text:p/>
            <text:p><text:span text:style-name="T2">Main model</text:span><text:s/>(intervention facilities only - 21 facilities; 29 months with at least 9 month pre- and 9 months post-intervention):</text:p>
            <text:p>27% reduction in ED presentations (rate ratio 0.73; 95% CI 0.62, 0.86; p&lt;0.001)</text:p>
            <text:p/>
            <text:p><text:span text:style-name="T2">Sensitivity model 1<text:s/></text:span>(63 facilities, 29 months):</text:p>
            <text:p>13% reduction in ED presentations over whole period of follow-up</text:p>
            <text:p>(rate ratio 0.87; 95% CI 0.79, 0.97; p=0.01)</text:p>
            <text:p/>
            <text:p><text:span text:style-name="T2">Sensitivity model 2<text:s/></text:span>(21 facilities, 18 months):</text:p>
            <text:p>a) 29% reduction 1–3 months post-intervention (p=0.003)</text:p>
            <text:p>b) 39% reduction 4-6 months post-intervention (p&lt;0.001)</text:p>
            <text:p>c) 39% reduction 7-9 months post-intervention (p=0.004)</text:p>
            <text:p/>
            <text:p><text:span text:style-name="T2">Sensitivity model 3<text:s/></text:span>(21 facilities, 18 months):</text:p>
            <text:p>Taking into account the above-average rates of ED presentations in the three-month pre-intervention period:</text:p>
            <text:p>a) 24% reduction 1–3 months post-intervention (p=0.07)</text:p>
            <text:p>b) 34% reduction 4-6 months (p=0.01)</text:p>
            <text:p>c) 32% reduction 7-9 months (p=0.03)</text:p>
            <text:p/>
            <text:p><text:span text:style-name="T2">From the Abstract</text:span><text:s/>(as it might help summarise for the table!)</text:p>
            <text:p>ED admission rate ratio post- versus pre-intervention:</text:p>
            <text:p>0.75 (95% C.I. 0.63, 0.89, p-value=0.0008)</text:p>
            <text:p>= a 25% reduction in ED presentations post-intervention</text:p>
            <text:p/>
            <text:p>"When modelling for higher ED referral rates for the 3 months immediately pre-intervention the impact on ED presentation rates reverted almost to previous levels."</text:p>
            <text:p/>
          </table:table-cell>
          <table:table-cell office:value-type="string" table:style-name="ce196">
            <text:p>Not reported</text:p>
          </table:table-cell>
          <table:table-cell office:value-type="string" table:style-name="ce196">
            <text:p>Not reported</text:p>
          </table:table-cell>
          <table:table-cell office:value-type="string" table:style-name="ce196">
            <text:p>n/a</text:p>
          </table:table-cell>
          <table:table-cell table:number-columns-repeated="2" table:style-name="ce198"/>
          <table:table-cell table:number-columns-repeated="16368" table:style-name="ce1"/>
        </table:table-row>
        <table:table-row table:style-name="ro182">
          <table:table-cell office:value-type="float" office:value="2463" table:style-name="ce197">
            <text:p>2463</text:p>
          </table:table-cell>
          <table:table-cell office:value-type="string" table:style-name="ce196">
            <text:p>Yes</text:p>
          </table:table-cell>
          <table:table-cell office:value-type="string" table:style-name="ce196">
            <text:p>Yes</text:p>
          </table:table-cell>
          <table:table-cell office:value-type="string" table:style-name="ce196">
            <text:p>All planned admissions</text:p>
          </table:table-cell>
          <table:table-cell office:value-type="string" table:style-name="ce196">
            <text:p>Yes</text:p>
          </table:table-cell>
          <table:table-cell office:value-type="string" table:style-name="ce196">
            <text:p>All emergency admissions</text:p>
          </table:table-cell>
          <table:table-cell office:value-type="string" table:style-name="ce196">
            <text:p>They report all acute admissions but report avoidable admissions separately (as their primary end point).</text:p>
          </table:table-cell>
          <table:table-cell office:value-type="string" table:style-name="ce201">
            <text:p>Ambulatory sensitive hospitalisations' (ASHs) - eg from dehydration, pneumonia, falls, cardiac failure). ASHs were classified from a pre-specified list of diagnoses recorded as ICD codes in routinely collected public hospital admission records held by the Ministry of Health.</text:p>
          </table:table-cell>
          <table:table-cell office:value-type="string" table:style-name="ce196">
            <text:p><text:span text:style-name="T10">Figures are for number and rate per person year (over the 14 month follow-up)</text:span><text:span text:style-name="T10"/></text:p>
            <text:p>ASH using 3 ICD codes: 509, 0.57</text:p>
            <text:p>ASH using 1 ICD code: 443, 0.50</text:p>
            <text:p>All acute admissions: 608, 0.68</text:p>
            <text:p/>
          </table:table-cell>
          <table:table-cell office:value-type="string" table:style-name="ce196">
            <text:p><text:span text:style-name="T10">Figures are for number and rate per person year (over the 14 month follow-up)</text:span><text:span text:style-name="T10"/></text:p>
            <text:p>ASH using 3 ICD codes: 392, 0.53</text:p>
            <text:p>ASH using 1 ICD code: 307, 0.42</text:p>
            <text:p>All acute admissions: 491, 0.67</text:p>
            <text:p/>
          </table:table-cell>
          <table:table-cell office:value-type="string" table:style-name="ce196">
            <text:p/>
            <text:p>ASH using 3 ICD codes: RR 1.07, 95% CIs 0.85 - 1.36, p=0.59</text:p>
            <text:p>ASH using 1 ICD code: RR 1.19, 95% CIs 0.94 - 1.51, p=0.16</text:p>
            <text:p>All acute admissions: RR 1.02, 95% CIs 0.83 - 1.26, p=0.84</text:p>
          </table:table-cell>
          <table:table-cell office:value-type="string" table:style-name="ce196">
            <text:p>n=3,716 (rate 4.18) per person year</text:p>
            <text:p/>
            <text:p/>
          </table:table-cell>
          <table:table-cell office:value-type="string" table:style-name="ce196">
            <text:p>n=3,329 (rate 4.41) per person year</text:p>
            <text:p/>
          </table:table-cell>
          <table:table-cell office:value-type="string" table:style-name="ce196">
            <text:p>RR 0.95, 95% CIs 0.81 - 1.10, p=0.51</text:p>
            <text:p/>
            <text:p>Subgroup analysis (residents from facilities with below median ASH rates pre-study cf. all facilities had lower occupied acute hospital bed-days than those from facilities with above-median ASH rates pre-study (RR 0.71, 95% CIs 0.51 - 0.98, p=0.039).</text:p>
          </table:table-cell>
          <table:table-cell office:value-type="string" table:style-name="ce225">
            <text:p>Not reported separately</text:p>
          </table:table-cell>
          <table:table-cell table:style-name="ce198"/>
          <table:table-cell table:number-columns-repeated="16368" table:style-name="ce1"/>
        </table:table-row>
        <table:table-row table:style-name="ro129">
          <table:table-cell office:value-type="string" table:style-name="ce197">
            <text:p>P2</text:p>
            <text:p/>
          </table:table-cell>
          <table:table-cell office:value-type="string" table:style-name="ce196">
            <text:p>Yes</text:p>
          </table:table-cell>
          <table:table-cell table:number-columns-repeated="5" table:style-name="ce196"/>
          <table:table-cell table:style-name="ce228"/>
          <table:table-cell office:value-type="string" table:style-name="ce196">
            <text:p>Event rate per 100 person-years (95% CI)</text:p>
            <text:p/>
            <text:p><text:span text:style-name="T2">Relative risks from re-randomisation methods over full 14-month period:</text:span><text:span text:style-name="T2"/></text:p>
            <text:p/>
            <text:p>‘Big five’ acute admissions using three ICD codes 18.7 (16.0–21.7)</text:p>
            <text:p>‘Big five’ acute admissions using one ICD code 14.6 (12.3–17.3)</text:p>
            <text:p>Non-big five acute admissions using three ICD codes 49.8 (45.3–54.6)</text:p>
            <text:p>Non-big five acute admissions using one ICD code 53.8 (49.2–58.8)</text:p>
            <text:p/>
            <text:p><text:span text:style-name="T2">Hazard ratios from proportional hazards model, from months 3–14:</text:span><text:span text:style-name="T2"/></text:p>
            <text:p/>
            <text:p>‘Big five’ acute admissions using three ICD codes 8.5 (6.9–10.4)</text:p>
            <text:p>‘Big five’ acute admissions using one ICD code 6.3 (4.9–7.9)</text:p>
            <text:p>Non-big five acute admissions using three ICD codes 25.8 (22.6–29.4)</text:p>
            <text:p>Non-big five acute admissions using one ICD code 27.6 (24.2–31.3)</text:p>
          </table:table-cell>
          <table:table-cell office:value-type="string" table:style-name="ce196">
            <text:p>Event rate per 100 person-years (95% CI)</text:p>
            <text:p/>
            <text:p><text:span text:style-name="T2">Relative risks from re-randomisation methods over full 14-month period:</text:span><text:span text:style-name="T2"/></text:p>
            <text:p/>
            <text:p>‘Big five’ acute admissions using three ICD codes 25.5 (22.0–29.3)</text:p>
            <text:p>‘Big five’ acute admissions using one ICD code 19.6 (16.6–23.0)</text:p>
            <text:p>Non-big five acute admissions using three ICD codes 41.4 (36.9–46.2)</text:p>
            <text:p>Non-big five acute admissions using one ICD code 47.2 (42.5–52.4)</text:p>
            <text:p/>
            <text:p><text:span text:style-name="T2">Hazard ratios from proportional hazards model, from months 3–14:</text:span><text:span text:style-name="T2"/></text:p>
            <text:p/>
            <text:p>‘Big five’ acute admissions using three ICD codes 13.0 (10.8–15.7)</text:p>
            <text:p>‘Big five’ acute admissions using one ICD code 10.4 (8.4–12.8)</text:p>
            <text:p>Non-big five acute admissions using three ICD codes 26.1 (23.6–29.8)</text:p>
            <text:p>Non-big five acute admissions using one ICD code 28.0 (24.9–31.3)</text:p>
          </table:table-cell>
          <table:table-cell office:value-type="string" table:style-name="ce196">
            <text:p>Treatment effect (95% CI)</text:p>
            <text:p/>
            <text:p><text:span text:style-name="T2">Relative risks from re-randomisation methods over full 14-month period:</text:span><text:span text:style-name="T2"/></text:p>
            <text:p/>
            <text:p>‘Big five’ acute admissions using three ICD codes 0.73 (0.54–0.99); p=0.043</text:p>
            <text:p>‘Big five’ acute admissions using one ICD code 0.75 (0.55–1.02); p=0.064</text:p>
            <text:p>Non-big five acute admissions using three ICD codes 1.20 (0.91–1.57); p=0.220</text:p>
            <text:p>Non-big five acute admissions using one ICD code 1.14 (0.89–1.46); p=0.355</text:p>
            <text:p/>
            <text:p><text:span text:style-name="T2">Hazard ratios from proportional hazards model, from months 3–14:</text:span><text:span text:style-name="T2"/></text:p>
            <text:p/>
            <text:p>‘Big five’ acute admissions using three ICD codes 0.65 (0.49–0.88); p=0.005</text:p>
            <text:p>‘Big five’ acute admissions using one ICD code 0.61 (0.44–0.83); p=0.002</text:p>
            <text:p>Non-big five acute admissions using three ICD codes 0.99 (0.80–1.24); p=0.963</text:p>
            <text:p>Non-big five acute admissions using one ICD code 0.98 (0.79–1.22); p=0.862</text:p>
            <text:p/>
            <text:p><text:span text:style-name="T3">"After adjusting for clustering, modelling of events after the first 3 months showed two other predictors of ‘big five’ admissions: a resident in a facility at commencement was more likely (HR = 1.46; 95% CI = 1.08–1.96; P = 0.013) to have a ‘big five’ admission than a resident not in a facility at commencement; a resident in combined (rest home and private hospital) facility was less likely (HR = 0.54; 95% CI = 0.37–0.78; P = 0.001) to have a ‘big five’ admission than a resident in a rest home without a hospital wing"</text:span><text:span text:style-name="T3"/></text:p>
            <text:p><text:span text:style-name="T3">Delete the above in green?</text:span></text:p>
          </table:table-cell>
          <table:table-cell office:value-type="string" table:style-name="ce201">
            <text:p>NR</text:p>
          </table:table-cell>
          <table:table-cell office:value-type="string" table:style-name="ce196">
            <text:p>NR</text:p>
          </table:table-cell>
          <table:table-cell office:value-type="string" table:style-name="ce201">
            <text:p>n/a</text:p>
          </table:table-cell>
          <table:table-cell office:value-type="string" table:style-name="ce201">
            <text:p>Not reported separately but analysis included adjusting for clustering.</text:p>
          </table:table-cell>
          <table:table-cell table:style-name="ce198"/>
          <table:table-cell table:number-columns-repeated="16368"/>
        </table:table-row>
        <table:table-row table:style-name="ro173">
          <table:table-cell office:value-type="float" office:value="2910" table:style-name="ce197">
            <text:p>2910</text:p>
          </table:table-cell>
          <table:table-cell office:value-type="string" table:style-name="ce196">
            <text:p>Yes</text:p>
          </table:table-cell>
          <table:table-cell office:value-type="string" table:style-name="ce196">
            <text:p>Yes</text:p>
          </table:table-cell>
          <table:table-cell office:value-type="string" table:style-name="ce196">
            <text:p>All planned admissions</text:p>
          </table:table-cell>
          <table:table-cell office:value-type="string" table:style-name="ce196">
            <text:p>Yes</text:p>
          </table:table-cell>
          <table:table-cell office:value-type="string" table:style-name="ce196">
            <text:p>All emergency admissions</text:p>
          </table:table-cell>
          <table:table-cell table:style-name="ce196"/>
          <table:table-cell office:value-type="string" table:style-name="ce201">
            <text:p>Not described</text:p>
          </table:table-cell>
          <table:table-cell office:value-type="string" table:style-name="ce201">
            <text:p>See column K</text:p>
          </table:table-cell>
          <table:table-cell office:value-type="string" table:style-name="ce201">
            <text:p>See Column K</text:p>
          </table:table-cell>
          <table:table-cell office:value-type="string" table:style-name="ce226">
            <text:p><text:span text:style-name="T3">From Abstract: "Hospitalizations were reduced (40% all-cause, 58% potentially avoidable), emergency room visits (54% all-cause, 65% potentially avoidable)"</text:span><text:span text:style-name="T3"/></text:p>
            <text:p/>
            <text:p>Over the three year period there was a reduction in:</text:p>
            <text:p/>
            <text:p>All-cause hospitalisations 0.175 per resident, p&lt;0.001 (40.0% reduction)</text:p>
            <text:p>Avoidable hospitalisations 0.093 per resident, p&lt;0.001 (57.7% reduction)</text:p>
            <text:p/>
            <text:p>All-cause ER visits 0.161 per resident, p&lt;0.001 (54.1% reduction)</text:p>
            <text:p>Avoidable ER visits 0.056 per resident p&lt;0.001 (65.3% reduction)</text:p>
            <text:p/>
            <text:p/>
          </table:table-cell>
          <table:table-cell office:value-type="string" table:style-name="ce201">
            <text:p>NR</text:p>
          </table:table-cell>
          <table:table-cell office:value-type="string" table:style-name="ce196">
            <text:p>NR</text:p>
          </table:table-cell>
          <table:table-cell office:value-type="string" table:style-name="ce201">
            <text:p>n/a</text:p>
          </table:table-cell>
          <table:table-cell table:number-columns-repeated="2" table:style-name="ce198"/>
          <table:table-cell table:number-columns-repeated="16368"/>
        </table:table-row>
        <table:table-row table:style-name="ro240">
          <table:table-cell office:value-type="string" table:style-name="ce197">
            <text:p>P3</text:p>
            <text:p/>
          </table:table-cell>
          <table:table-cell office:value-type="string" table:style-name="ce196">
            <text:p>Yes</text:p>
          </table:table-cell>
          <table:table-cell office:value-type="string" table:style-name="ce196">
            <text:p>Yes</text:p>
          </table:table-cell>
          <table:table-cell office:value-type="string" table:style-name="ce196">
            <text:p>All planned admissions</text:p>
          </table:table-cell>
          <table:table-cell office:value-type="string" table:style-name="ce196">
            <text:p>Yes</text:p>
          </table:table-cell>
          <table:table-cell office:value-type="string" table:style-name="ce196">
            <text:p>All emergency admissions</text:p>
          </table:table-cell>
          <table:table-cell office:value-type="string" table:style-name="ce196">
            <text:p>Although the author talks a lot about preventable admissions, we think the collected data were for all admissions</text:p>
          </table:table-cell>
          <table:table-cell table:style-name="ce201"/>
          <table:table-cell office:value-type="string" table:style-name="ce201">
            <text:p>See column K</text:p>
          </table:table-cell>
          <table:table-cell office:value-type="string" table:style-name="ce201">
            <text:p>See Column K</text:p>
          </table:table-cell>
          <table:table-cell office:value-type="string" table:style-name="ce196">
            <text:p>"The number of care home residents admitted to hospital fell by 51%."</text:p>
            <text:p>No other details provided.</text:p>
          </table:table-cell>
          <table:table-cell office:value-type="string" table:style-name="ce201">
            <text:p>NR</text:p>
          </table:table-cell>
          <table:table-cell office:value-type="string" table:style-name="ce196">
            <text:p>NR</text:p>
          </table:table-cell>
          <table:table-cell office:value-type="string" table:style-name="ce201">
            <text:p>n/a</text:p>
          </table:table-cell>
          <table:table-cell table:number-columns-repeated="2" table:style-name="ce198"/>
          <table:table-cell table:number-columns-repeated="16368"/>
        </table:table-row>
        <table:table-row table:style-name="ro241">
          <table:table-cell office:value-type="string" table:style-name="ce202">
            <text:p>3400</text:p>
            <text:p/>
          </table:table-cell>
          <table:table-cell office:value-type="string" table:style-name="ce196">
            <text:p>Yes</text:p>
          </table:table-cell>
          <table:table-cell office:value-type="string" table:style-name="ce196">
            <text:p>Yes</text:p>
          </table:table-cell>
          <table:table-cell office:value-type="string" table:style-name="ce196">
            <text:p>All planned admissions</text:p>
          </table:table-cell>
          <table:table-cell office:value-type="string" table:style-name="ce196">
            <text:p>Yes</text:p>
          </table:table-cell>
          <table:table-cell office:value-type="string" table:style-name="ce196">
            <text:p>All emergency admissions</text:p>
          </table:table-cell>
          <table:table-cell table:style-name="ce196"/>
          <table:table-cell table:style-name="ce228"/>
          <table:table-cell office:value-type="string" table:style-name="ce196">
            <text:p>Mean hospital admissions (contacts per resident):</text:p>
            <text:p>Site 1 0.25 (SD 0.61)</text:p>
            <text:p/>
            <text:p>A&amp;E visits (contacts per resident):</text:p>
            <text:p>Site 1 0.23 (SD 0.79)</text:p>
            <text:p/>
            <text:p/>
          </table:table-cell>
          <table:table-cell office:value-type="string" table:style-name="ce196">
            <text:p>Mean hospital admissions (contacts per resident):</text:p>
            <text:p>Site 2 0.17 (SD 0.42)</text:p>
            <text:p>Site 3 0.33 (SD 0.55)</text:p>
            <text:p/>
            <text:p>A&amp;E visits (contacts per resident):</text:p>
            <text:p>Site 2 0.14 (SD 0.49)</text:p>
            <text:p>Site 3 0.06 (SD 0.24)</text:p>
            <text:p/>
          </table:table-cell>
          <table:table-cell office:value-type="string" table:style-name="ce196">
            <text:p>Hospital admissions:</text:p>
            <text:p>Site 1 vs. Site 2 p=0.61</text:p>
            <text:p>Site 1 vs. Site 3 p=0.22</text:p>
            <text:p/>
            <text:p>A&amp;E visits:</text:p>
            <text:p>Site 1 vs. Site 2 p=0.61</text:p>
            <text:p>Site 1 vs. Site 3 p=0.43</text:p>
            <text:p/>
            <text:p>No significant differences in hospital admission or A&amp;E visits in regression analysis (after adjusting for casemix)</text:p>
          </table:table-cell>
          <table:table-cell office:value-type="string" table:style-name="ce201">
            <text:p>NR</text:p>
          </table:table-cell>
          <table:table-cell office:value-type="string" table:style-name="ce196">
            <text:p>NR</text:p>
          </table:table-cell>
          <table:table-cell office:value-type="string" table:style-name="ce201">
            <text:p>n/a</text:p>
          </table:table-cell>
          <table:table-cell table:number-columns-repeated="2" table:style-name="ce198"/>
          <table:table-cell table:number-columns-repeated="16368"/>
        </table:table-row>
        <table:table-row table:style-name="ro182">
          <table:table-cell office:value-type="float" office:value="3409" table:style-name="ce202">
            <text:p>3409</text:p>
          </table:table-cell>
          <table:table-cell office:value-type="string" table:style-name="ce196">
            <text:p>Yes</text:p>
          </table:table-cell>
          <table:table-cell office:value-type="string" table:style-name="ce196">
            <text:p>No</text:p>
          </table:table-cell>
          <table:table-cell table:style-name="ce196"/>
          <table:table-cell office:value-type="string" table:style-name="ce196">
            <text:p>Yes</text:p>
          </table:table-cell>
          <table:table-cell office:value-type="string" table:style-name="ce196">
            <text:p>All emergency admissions</text:p>
          </table:table-cell>
          <table:table-cell table:style-name="ce196"/>
          <table:table-cell table:style-name="ce201"/>
          <table:table-cell office:value-type="string" table:style-name="ce196">
            <text:p>Post-AGOS: ED presentations reduced by n=267<text:span text:style-name="T3"><text:s/>(so we can deduce there must have been 2,348)</text:span><text:span text:style-name="T3"/></text:p>
            <text:p>Mean 102.1 per month</text:p>
            <text:p/>
            <text:p>Of the 986 patients seen by the acute outreach team, 53 subsequently required transfer to hospital</text:p>
            <text:p/>
          </table:table-cell>
          <table:table-cell office:value-type="string" table:style-name="ce196">
            <text:p>Pre‐AGOS: there were 2,615 episodes of ambulance presentations to the ED (mean 113.7 per month)</text:p>
            <text:p/>
            <text:p>685 of the 986 patients seen by the acute outreach service were said to have required imminent ED transfer if not seen by the team within the same day</text:p>
          </table:table-cell>
          <table:table-cell office:value-type="string" table:style-name="ce196">
            <text:p>The negative binomial regression model showed that during the post‐AGOS period, the risk of ED presentation was reduced by 10% (incidence rate ratio = 0.90; 95% CI: 0.84–0.96; P=0.001)</text:p>
          </table:table-cell>
          <table:table-cell office:value-type="string" table:style-name="ce201">
            <text:p>NR</text:p>
          </table:table-cell>
          <table:table-cell office:value-type="string" table:style-name="ce196">
            <text:p>NR</text:p>
          </table:table-cell>
          <table:table-cell office:value-type="string" table:style-name="ce201">
            <text:p>n/a</text:p>
          </table:table-cell>
          <table:table-cell table:number-columns-repeated="2" table:style-name="ce196"/>
          <table:table-cell table:number-columns-repeated="16368" table:style-name="ce12"/>
        </table:table-row>
        <table:table-row table:style-name="ro166">
          <table:table-cell office:value-type="string" table:style-name="ce202">
            <text:p>3426</text:p>
            <text:p/>
          </table:table-cell>
          <table:table-cell office:value-type="string" table:style-name="ce196">
            <text:p>Yes</text:p>
          </table:table-cell>
          <table:table-cell office:value-type="string" table:style-name="ce196">
            <text:p>Yes</text:p>
          </table:table-cell>
          <table:table-cell table:style-name="ce196"/>
          <table:table-cell office:value-type="string" table:style-name="ce196">
            <text:p>Yes</text:p>
          </table:table-cell>
          <table:table-cell office:value-type="string" table:style-name="ce196">
            <text:p>All emergency admissions</text:p>
          </table:table-cell>
          <table:table-cell office:value-type="string" table:style-name="ce196">
            <text:p>Assume all were included</text:p>
          </table:table-cell>
          <table:table-cell table:style-name="ce228"/>
          <table:table-cell office:value-type="string" table:style-name="ce229">
            <text:p>2/14 residents with completed PEACE documents were admitted to hospital (2 admissions) in the follow-up period</text:p>
            <text:p/>
          </table:table-cell>
          <table:table-cell office:value-type="string" table:style-name="ce229">
            <text:p>3/14 residents with completed PEACE document were admitted to hospital (6 admissions) in the period before the intervention (i.e. before they had the PEACE document)</text:p>
            <text:p/>
          </table:table-cell>
          <table:table-cell office:value-type="string" table:style-name="ce196">
            <text:p>n/a <text:s/>sample size too small</text:p>
          </table:table-cell>
          <table:table-cell office:value-type="string" table:style-name="ce196">
            <text:p><text:s/>range 7 to 15 days</text:p>
          </table:table-cell>
          <table:table-cell office:value-type="string" table:style-name="ce196">
            <text:p>range 6 to 26 days</text:p>
          </table:table-cell>
          <table:table-cell office:value-type="string" table:style-name="ce196">
            <text:p>n/a <text:s/>sample size too small</text:p>
          </table:table-cell>
          <table:table-cell table:number-columns-repeated="2" table:style-name="ce198"/>
          <table:table-cell table:number-columns-repeated="16368"/>
        </table:table-row>
        <table:table-row table:style-name="ro150">
          <table:table-cell office:value-type="string" table:style-name="ce197">
            <text:p>R54</text:p>
          </table:table-cell>
          <table:table-cell office:value-type="string" table:style-name="ce196">
            <text:p>Yes</text:p>
          </table:table-cell>
          <table:table-cell office:value-type="string" table:style-name="ce196">
            <text:p>Yes</text:p>
          </table:table-cell>
          <table:table-cell office:value-type="string" table:style-name="ce196">
            <text:p>All planned admissions</text:p>
          </table:table-cell>
          <table:table-cell office:value-type="string" table:style-name="ce196">
            <text:p>Yes</text:p>
          </table:table-cell>
          <table:table-cell office:value-type="string" table:style-name="ce196">
            <text:p>All emergency admissions</text:p>
          </table:table-cell>
          <table:table-cell office:value-type="string" table:style-name="ce196">
            <text:p>Reported as a dichotomous variable: admissions to hospital ≥ 1</text:p>
          </table:table-cell>
          <table:table-cell table:style-name="ce228"/>
          <table:table-cell office:value-type="string" table:style-name="ce196">
            <text:p>22/142 (15.5%) had at least one hospital admission</text:p>
          </table:table-cell>
          <table:table-cell office:value-type="string" table:style-name="ce196">
            <text:p>12/85 (14.1%) had at least one hospital admission</text:p>
          </table:table-cell>
          <table:table-cell office:value-type="string" table:style-name="ce196">
            <text:p>OR 1.32 (95% CI 0.94 to 1.87), p=0.11</text:p>
          </table:table-cell>
          <table:table-cell office:value-type="string" table:style-name="ce201">
            <text:p>NR</text:p>
          </table:table-cell>
          <table:table-cell office:value-type="string" table:style-name="ce196">
            <text:p>NR</text:p>
          </table:table-cell>
          <table:table-cell office:value-type="string" table:style-name="ce201">
            <text:p>n/a</text:p>
          </table:table-cell>
          <table:table-cell table:number-columns-repeated="2" table:style-name="ce198"/>
          <table:table-cell table:number-columns-repeated="16368"/>
        </table:table-row>
        <table:table-row table:style-name="ro242">
          <table:table-cell office:value-type="string" table:style-name="ce202">
            <text:p>R57</text:p>
          </table:table-cell>
          <table:table-cell office:value-type="string" table:style-name="ce196">
            <text:p>Yes</text:p>
          </table:table-cell>
          <table:table-cell office:value-type="string" table:style-name="ce196">
            <text:p>Yes</text:p>
          </table:table-cell>
          <table:table-cell office:value-type="string" table:style-name="ce196">
            <text:p>All planned admissions</text:p>
          </table:table-cell>
          <table:table-cell office:value-type="string" table:style-name="ce196">
            <text:p>Yes</text:p>
          </table:table-cell>
          <table:table-cell office:value-type="string" table:style-name="ce196">
            <text:p>All emergency admissions</text:p>
          </table:table-cell>
          <table:table-cell office:value-type="string" table:style-name="ce196">
            <text:p>Inappropriate hospitalisations for pneumonia</text:p>
            <text:p/>
            <text:p>They also report appropriate hospitalisations (i.e. for unstable patients) but we agreed that is not within our remit</text:p>
          </table:table-cell>
          <table:table-cell office:value-type="string" table:style-name="ce201">
            <text:p>The guidelines implemented in this study recommended that the following vital sign criteria guide hospitalization: oxygen</text:p>
            <text:p>saturation less than 90%on room air at sea level; systolic blood pressure lower than 90mmHg or 20mmHg less than baseline;</text:p>
            <text:p>respiratory rate greater than 30 breaths per minute or 10 breaths per minute more than baseline; requiring oxygen at 3 liters per minute more than baseline; uncontrolled chronic obstructive pulmonary disease (COPD), congestive heart failure (CHF), or diabetes mellitus; unarousable if previously conscious; or new or increased agitation. It was recommended that residents with none of these should remain in the NH for care, whilst residents with 2 or more should be hospitalized, unless they had expressed a desire for no hospitalization. For residents with 1 of these critical vital signs, the decision to hospitalize should be based on the NH’s ability to provide (1) vital sign assessment every 4 hours, (2) laboratory access, (3) parenteral hydration, and (3) at least 2 licensed nurses in the facility at all times.</text:p>
          </table:table-cell>
          <table:table-cell office:value-type="string" table:style-name="ce196">
            <text:p>Overall hospitalisation rates</text:p>
            <text:p>Baseline 16.1%; intervention period 13.6%</text:p>
            <text:p/>
            <text:p>Hospitalisation rates of stable patients (indicating inappropriate admissions) (<text:span text:style-name="T10">proportion not reported in text but gauging from Figure 1):</text:span><text:span text:style-name="T10"/></text:p>
            <text:p>Baseline approx 1%; intervention period approx 5%</text:p>
            <text:p/>
            <text:p/>
          </table:table-cell>
          <table:table-cell office:value-type="string" table:style-name="ce196">
            <text:p>Overall hospitalisation rates</text:p>
            <text:p>Baseline 22.6%; intervention period 23.0%</text:p>
            <text:p/>
            <text:p>Hospitalisation rates of stable patients (indicating inappropriate admissions):</text:p>
            <text:p>Baseline 16%; intervention period 10%</text:p>
            <text:p/>
            <text:p/>
          </table:table-cell>
          <table:table-cell office:value-type="string" table:style-name="ce196">
            <text:p>Overall hospitalisation rates:</text:p>
            <text:p>Intervention group pre/post p=0.55</text:p>
            <text:p>Control group pre/pst p=1.00</text:p>
            <text:p/>
            <text:p>Hospitalisation rates of stable patients (i.e. inappropriate admissions):</text:p>
            <text:p>Intervention group pre/post p value NR but not significant</text:p>
            <text:p>Control group pre/post p=0.67</text:p>
            <text:p/>
            <text:p/>
          </table:table-cell>
          <table:table-cell office:value-type="string" table:style-name="ce201">
            <text:p>NR</text:p>
          </table:table-cell>
          <table:table-cell office:value-type="string" table:style-name="ce196">
            <text:p>NR</text:p>
          </table:table-cell>
          <table:table-cell office:value-type="string" table:style-name="ce201">
            <text:p>n/a</text:p>
          </table:table-cell>
          <table:table-cell table:number-columns-repeated="2" table:style-name="ce198"/>
          <table:table-cell table:number-columns-repeated="16368"/>
        </table:table-row>
        <table:table-row table:style-name="ro243">
          <table:table-cell office:value-type="string" table:style-name="ce197">
            <text:p>R60</text:p>
          </table:table-cell>
          <table:table-cell office:value-type="string" table:style-name="ce196">
            <text:p>Yes</text:p>
          </table:table-cell>
          <table:table-cell office:value-type="string" table:style-name="ce196">
            <text:p>No</text:p>
          </table:table-cell>
          <table:table-cell table:style-name="ce198"/>
          <table:table-cell office:value-type="string" table:style-name="ce196">
            <text:p>Yes</text:p>
          </table:table-cell>
          <table:table-cell office:value-type="string" table:style-name="ce196">
            <text:p>All emergency admissions</text:p>
          </table:table-cell>
          <table:table-cell office:value-type="string" table:style-name="ce196">
            <text:p>Hospital admissions via ED transfers (to then compare the proprotion of appropriate transfers made by the different healthcare providers)</text:p>
            <text:p/>
            <text:p>Transfers to hospitals other than one of the participating local hospitals were excluded</text:p>
            <text:p/>
            <text:p/>
            <text:p/>
          </table:table-cell>
          <table:table-cell table:style-name="ce228"/>
          <table:table-cell office:value-type="string" table:style-name="ce229">
            <text:p>Hospital admissions following ED transfer:</text:p>
            <text:p>NPs n=17/25 (68.0%)</text:p>
            <text:p/>
            <text:p>ED transfers:</text:p>
            <text:p>NPs 25/374 (6.7%)</text:p>
            <text:p/>
            <text:p/>
            <text:p/>
          </table:table-cell>
          <table:table-cell office:value-type="string" table:style-name="ce229">
            <text:p>Hospital admissions following ED transfer:</text:p>
            <text:p/>
            <text:p>MDs 16/39 (41.0%)</text:p>
            <text:p>RNs 65/168 (38.7%)</text:p>
            <text:p/>
            <text:p>ED transfers:</text:p>
            <text:p>MDs 39/636 (6.1%)</text:p>
            <text:p>RNs 168/343 (49.0%)</text:p>
            <text:p/>
            <text:p/>
          </table:table-cell>
          <table:table-cell office:value-type="string" table:style-name="ce229">
            <text:p>Unadjusted analysis (<text:span text:style-name="T2">comparison between all 3 types of care provider</text:span>):</text:p>
            <text:p/>
            <text:p>Hospital admission p=0.02</text:p>
            <text:p>ED transfers p&lt;0.001</text:p>
            <text:p/>
            <text:p>Adjusted analysis (<text:span text:style-name="T2">comparison between NPs and MDs</text:span><text:s/>after adjusting for gender, case presentation, age, Barthel score, and number of co-morbidities):</text:p>
            <text:p/>
            <text:p>Hospital admission - odds ratio 3.23, 95% CIs 1.17 to 8.9 (significant)</text:p>
            <text:p>ED transfers odds ratio 1.04, 95% CIs 0.55 to 1.99 (not significant)</text:p>
            <text:p/>
            <text:p>"The results show that NPs are not different from MDs with regard to their rate of ED transfer after adjusting for gender, case presentation, age, Barthel score, and number of co-morbidities. However, an RN was almost 20 times more likely than an NP or an MD to transfer a resident to the ED (OR = 19.93; 95% CI 12.37–32.11). Age (OR = .96; 95% CI .94–.99), Barthel score (OR = 1.03; 95% CI 1.02–1.04). ED transfers made by NPs were 3.23 times more likely to be admitted to hospital than transfers made by MDs (OR 3.23; 95% CI 1.17–8.90), whose admission rates were not different from those of RNs. Interestingly, the transferring health-care provider was the only significant predictor of hospital admission"</text:p>
          </table:table-cell>
          <table:table-cell office:value-type="string" table:style-name="ce196">
            <text:p>NR</text:p>
          </table:table-cell>
          <table:table-cell office:value-type="string" table:style-name="ce196">
            <text:p>NR</text:p>
          </table:table-cell>
          <table:table-cell office:value-type="string" table:style-name="ce196">
            <text:p>n/a</text:p>
          </table:table-cell>
          <table:table-cell table:number-columns-repeated="2" table:style-name="ce198"/>
          <table:table-cell table:number-columns-repeated="16368"/>
        </table:table-row>
        <table:table-row table:style-name="ro99">
          <table:table-cell office:value-type="string" table:style-name="ce202">
            <text:p>R61</text:p>
          </table:table-cell>
          <table:table-cell office:value-type="string" table:style-name="ce196">
            <text:p>Yes</text:p>
          </table:table-cell>
          <table:table-cell office:value-type="string" table:style-name="ce196">
            <text:p>No</text:p>
          </table:table-cell>
          <table:table-cell table:style-name="ce196"/>
          <table:table-cell office:value-type="string" table:style-name="ce196">
            <text:p>Yes</text:p>
          </table:table-cell>
          <table:table-cell office:value-type="string" table:style-name="ce196">
            <text:p>All emergency admissions</text:p>
          </table:table-cell>
          <table:table-cell office:value-type="string" table:style-name="ce196">
            <text:p>Admissions via ED</text:p>
          </table:table-cell>
          <table:table-cell table:style-name="ce228"/>
          <table:table-cell office:value-type="string" table:style-name="ce196">
            <text:p><text:span text:style-name="T2">Pre-intervention</text:span><text:span text:style-name="T2"/></text:p>
            <text:p/>
            <text:p>Mean hospital admission rate per RACF bed (Number of hospital admissions per 1000 RACF beds): 40.12 (SD 8.74)</text:p>
            <text:p/>
            <text:p>Mean hospital admission rate per ED presentation (Number of hospital admissions per 100 ED presentations): 56.63 (SD 8.46)</text:p>
            <text:p/>
            <text:p>Mean ED presentation rate (Number of ED presentations per 1000 RACF beds):</text:p>
            <text:p>70.37 (SD 6.59)</text:p>
            <text:p/>
            <text:p><text:span text:style-name="T2">3-month post-intervention</text:span><text:span text:style-name="T2"/></text:p>
            <text:p/>
            <text:p>Mean hospital admission rate per RACF bed (Number of hospital admissions per 1000 RACF beds): 26.29 (SD 0.84)</text:p>
            <text:p/>
            <text:p>Mean hospital admission rate per ED presentation (Number of hospital admissions per 100 ED presentations): 49.91 (SD 2.58)</text:p>
            <text:p/>
            <text:p>Mean ED presentation rate (Number of ED presentations per 1000 RACF beds):</text:p>
            <text:p>52.72 (SD 1.45)</text:p>
            <text:p/>
            <text:p><text:span text:style-name="T2">12-month post-intervention</text:span><text:span text:style-name="T2"/></text:p>
            <text:p/>
            <text:p>Mean hospital admission rate per RACF bed (Number of hospital admissions per 1000 RACF beds): 23.98 (SD 3.37)</text:p>
            <text:p/>
            <text:p>Mean hospital admission rate per ED presentation (Number of hospital admissions per 100 ED presentations): 53.34 (SD 5.16)</text:p>
            <text:p/>
            <text:p>Mean ED presentation rate (Number of ED presentations per 1000 RACF beds): 45.07 (SD 5.84)</text:p>
          </table:table-cell>
          <table:table-cell office:value-type="string" table:style-name="ce196">
            <text:p><text:span text:style-name="T2">Pre-intervention</text:span><text:span text:style-name="T2"/></text:p>
            <text:p/>
            <text:p>Mean hospital admission rate per RACF bed (Number of hospital admissions per 1000 RACF beds): 34.38 (SD 5.13)</text:p>
            <text:p/>
            <text:p>Mean hospital admission rate per ED presentation (Number of hospital admissions per 100 ED presentations): 46.18 (SD 4.58)</text:p>
            <text:p/>
            <text:p>Mean ED presentation rate (Number of ED presentations per 1000 RACF beds):</text:p>
            <text:p>74.92 (SD 12.52)</text:p>
            <text:p/>
            <text:p><text:span text:style-name="T2">3-month post-intervention</text:span><text:span text:style-name="T2"/></text:p>
            <text:p/>
            <text:p>Mean hospital admission rate per RACF bed (Number of hospital admissions per 1000 RACF beds): 42.65 (SD 6.23)</text:p>
            <text:p/>
            <text:p>Mean hospital admission rate per ED presentation (Number of hospital admissions per 100 ED presentations): 63.20 (SD 5.85)</text:p>
            <text:p/>
            <text:p>Mean ED presentation rate (Number of ED presentations per 1000 RACF beds):</text:p>
            <text:p>67.28 (SD 3.83)</text:p>
            <text:p/>
            <text:p><text:span text:style-name="T2">12-month post-intervention</text:span><text:span text:style-name="T2"/></text:p>
            <text:p/>
            <text:p>Mean hospital admission rate per RACF bed (Number of hospital admissions per 1000 RACF beds): 46.33 (SD 6.20)</text:p>
            <text:p/>
            <text:p>Mean hospital admission rate per ED presentation (Number of hospital admissions per 100 ED presentations): 66.60 (SD 6.34)</text:p>
            <text:p/>
            <text:p>Mean ED presentation rate (Number of ED presentations per 1000 RACF beds):</text:p>
            <text:p>69.69 (SD 7.92)</text:p>
            <text:p/>
          </table:table-cell>
          <table:table-cell office:value-type="string" table:style-name="ce234">
            <text:p><text:span text:style-name="T2">Between group comparison pre-intervention</text:span><text:span text:style-name="T2"/></text:p>
            <text:p/>
            <text:p><text:span text:style-name="T14">Hospital admission rate per RACF bed</text:span><text:span text:style-name="T14"/></text:p>
            <text:p><text:span text:style-name="T1">Rate ratio 1.17, 95% CI 0.92 to 1.48, p=0.199</text:span><text:span text:style-name="T1"/></text:p>
            <text:p/>
            <text:p><text:span text:style-name="T14">Hospital admission rate per ED presentation</text:span><text:span text:style-name="T1"><text:s/>(after controlling for confounders)</text:span><text:span text:style-name="T1"/></text:p>
            <text:p><text:span text:style-name="T1">Odds ratio: 1.29, 95% CI 0.87 to 1.93, p=0.209</text:span><text:span text:style-name="T1"/></text:p>
            <text:p/>
            <text:p><text:span text:style-name="T14">ED presentations</text:span><text:span text:style-name="T14"/></text:p>
            <text:p><text:span text:style-name="T1">Rate ratio 0.94, 95% CI 0.80 to 1.11, p=0.455</text:span><text:span text:style-name="T1"/></text:p>
            <text:p/>
            <text:p><text:span text:style-name="T2">Between group comparison post-intervention</text:span><text:span text:style-name="T2"/></text:p>
            <text:p/>
            <text:p><text:span text:style-name="T14">Hospital admission rate per RACF bed</text:span><text:span text:style-name="T14"/></text:p>
            <text:p><text:span text:style-name="T1">3-month: rate ratio 0.62, 95% CI 0.50 to 0.76, p&lt;0.0001</text:span><text:span text:style-name="T1"/></text:p>
            <text:p><text:span text:style-name="T1">12-month: rate ratio 0.52, 95% CI 0.47 to 0.57, p&lt;0.0001</text:span><text:span text:style-name="T1"/></text:p>
            <text:p/>
            <text:p><text:span text:style-name="T14">Hospital admission rate per ED presentation</text:span><text:span text:style-name="T1"><text:s/>(after controlling for confounders)</text:span><text:span text:style-name="T1"/></text:p>
            <text:p><text:span text:style-name="T1">3-month: odds ratio 0.61, 95% CI 0.43 to 0.85, p=0.004</text:span><text:span text:style-name="T1"/></text:p>
            <text:p><text:span text:style-name="T1">12-month: odds ratio 0.59, 95% CI 0.49 to 0.70, p&lt;0.0001</text:span><text:span text:style-name="T1"/></text:p>
            <text:p/>
            <text:p><text:span text:style-name="T14">ED presentations</text:span><text:span text:style-name="T14"/></text:p>
            <text:p><text:span text:style-name="T1">3-month: rate ratio 0.78, 95% CI 0.67 to 0.92, p=0.002</text:span><text:span text:style-name="T1"/></text:p>
            <text:p><text:span text:style-name="T1">12-month: rate ratio: 0.65, 95% CI, 0.60 to 0.70 p&lt;0.0001</text:span><text:span text:style-name="T1"/></text:p>
            <text:p/>
            <text:p><text:span text:style-name="T2">Post vs pre</text:span><text:span text:style-name="T2"/></text:p>
            <text:p/>
            <text:p><text:span text:style-name="T14">Hospital admission rate per RACF bed</text:span><text:span text:style-name="T14"/></text:p>
            <text:p><text:span text:style-name="T1">Control group: rate ratio 1.24 95% CI 0.96 to 1.60, p=0.093</text:span><text:span text:style-name="T1"/></text:p>
            <text:p><text:span text:style-name="T1">Intervention group: rate ratio 0.66, 95% CI 0.54 to 0.79, p&lt;0.0001</text:span><text:span text:style-name="T1"/></text:p>
            <text:p><text:span text:style-name="T1">"Considering the pretest-posttest and the intervention-control inherent differences, the number of hospital admissions decreased by 47 % after the intervention"</text:span><text:span text:style-name="T1"/></text:p>
            <text:p/>
            <text:p><text:span text:style-name="T14">Hospital admission rate per ED presentation</text:span><text:span text:style-name="T1"><text:s/>(after controlling for confounders)</text:span><text:span text:style-name="T1"/></text:p>
            <text:p><text:span text:style-name="T1">Control group: odds ratio 2.10 95% CI 1.36 to 3.26, p=0.001<text:s/></text:span><text:span text:style-name="T10">significant increase</text:span><text:span text:style-name="T10"/></text:p>
            <text:p><text:span text:style-name="T1">Intervention group: odds ratio 0.82, 95% CI 0.61 to 1.11, p=0.196</text:span><text:span text:style-name="T1"/></text:p>
            <text:p><text:span text:style-name="T1">"There was a 36 % reduction in the adjusted hospital admission rate per ED presentation with the intervention."</text:span><text:span text:style-name="T1"/></text:p>
            <text:p/>
            <text:p/>
            <text:p><text:span text:style-name="T14">ED presentations</text:span><text:span text:style-name="T14"/></text:p>
            <text:p><text:span text:style-name="T1">Control group: rate ratio 0.90, 95% CI 0.75 to 1.08, p=0.246</text:span><text:span text:style-name="T1"/></text:p>
            <text:p><text:span text:style-name="T1">Intervention group: rate ratio 0.75, 95% CI 0.65 to 0.86, p&lt;0.0001</text:span><text:span text:style-name="T1"/></text:p>
            <text:p><text:span text:style-name="T1">"After adjusting for the differences between pre-test vs. post-test groups and intervention vs. control groups, there was a 17 % reduction in the number of ED presentations from RACFs in the intervention hospital during the intervention period."</text:span></text:p>
          </table:table-cell>
          <table:table-cell office:value-type="string" table:style-name="ce196">
            <text:p>NR</text:p>
          </table:table-cell>
          <table:table-cell office:value-type="string" table:style-name="ce196">
            <text:p>NR</text:p>
          </table:table-cell>
          <table:table-cell office:value-type="string" table:style-name="ce196">
            <text:p>n/a</text:p>
          </table:table-cell>
          <table:table-cell table:number-columns-repeated="2" table:style-name="ce198"/>
          <table:table-cell table:number-columns-repeated="16368"/>
        </table:table-row>
        <table:table-row table:style-name="ro182">
          <table:table-cell office:value-type="string" table:style-name="ce202">
            <text:p>R62</text:p>
            <text:p/>
          </table:table-cell>
          <table:table-cell office:value-type="string" table:style-name="ce196">
            <text:p>Yes</text:p>
          </table:table-cell>
          <table:table-cell office:value-type="string" table:style-name="ce196">
            <text:p>Yes</text:p>
          </table:table-cell>
          <table:table-cell table:style-name="ce198"/>
          <table:table-cell office:value-type="string" table:style-name="ce196">
            <text:p>Yes</text:p>
          </table:table-cell>
          <table:table-cell office:value-type="string" table:style-name="ce196">
            <text:p>All emergency admissions</text:p>
          </table:table-cell>
          <table:table-cell table:style-name="ce196"/>
          <table:table-cell table:style-name="ce228"/>
          <table:table-cell office:value-type="string" table:style-name="ce196">
            <text:p>In the abstract they refer to all 16 homes and say "the average number of hospital admissions from these homes dropped from approximately 3.5 to 1.5 per month"</text:p>
            <text:p/>
            <text:p>In the main text they say admissions from 13 homes was monitored and that "On average there was a reduction in admissions of 2 per month"</text:p>
            <text:p/>
          </table:table-cell>
          <table:table-cell office:value-type="string" table:style-name="ce196">
            <text:p>See column J</text:p>
          </table:table-cell>
          <table:table-cell office:value-type="string" table:style-name="ce234">
            <text:p>From Figure 1 which refers to 13 homes: R² = 0.5482</text:p>
            <text:p>Significance NR</text:p>
            <text:p/>
            <text:p>(Presume R² is from a regression analysis)</text:p>
          </table:table-cell>
          <table:table-cell office:value-type="string" table:style-name="ce196">
            <text:p>NR</text:p>
          </table:table-cell>
          <table:table-cell office:value-type="string" table:style-name="ce196">
            <text:p>NR</text:p>
          </table:table-cell>
          <table:table-cell office:value-type="string" table:style-name="ce196">
            <text:p>n/a</text:p>
          </table:table-cell>
          <table:table-cell table:number-columns-repeated="2" table:style-name="ce198"/>
          <table:table-cell table:number-columns-repeated="16368"/>
        </table:table-row>
        <table:table-row table:style-name="ro56">
          <table:table-cell office:value-type="string" table:style-name="ce202">
            <text:p>R65</text:p>
            <text:p/>
          </table:table-cell>
          <table:table-cell office:value-type="string" table:style-name="ce196">
            <text:p>Yes</text:p>
          </table:table-cell>
          <table:table-cell office:value-type="string" table:style-name="ce196">
            <text:p>No</text:p>
          </table:table-cell>
          <table:table-cell table:style-name="ce198"/>
          <table:table-cell office:value-type="string" table:style-name="ce196">
            <text:p>Yes</text:p>
          </table:table-cell>
          <table:table-cell office:value-type="string" table:style-name="ce196">
            <text:p>All emergency admissions</text:p>
          </table:table-cell>
          <table:table-cell office:value-type="string" table:style-name="ce196">
            <text:p>90-day acute/nonelective readmissions</text:p>
          </table:table-cell>
          <table:table-cell table:style-name="ce228"/>
          <table:table-cell office:value-type="string" table:style-name="ce196">
            <text:p>90 day nonelective readmissions n=21 (14%)</text:p>
            <text:p/>
            <text:p/>
          </table:table-cell>
          <table:table-cell office:value-type="string" table:style-name="ce196">
            <text:p>90 day nonelective readmissions n=22 (26%)</text:p>
          </table:table-cell>
          <table:table-cell office:value-type="string" table:style-name="ce196">
            <text:p>Crude estimate odds ratio with 95% CI: 0.46 (0.23 to 0.89)</text:p>
            <text:p>Adjusted estimate odds ratio with 95% CI: 0.47 (0.23 to 0.94)</text:p>
            <text:p/>
            <text:p><text:span text:style-name="T3">Just report adjusted estimate in main table?</text:span></text:p>
          </table:table-cell>
          <table:table-cell office:value-type="string" table:style-name="ce196">
            <text:p>Median LOS: 2 days (IQR 1)</text:p>
          </table:table-cell>
          <table:table-cell office:value-type="string" table:style-name="ce196">
            <text:p>Median LOS: 2 days (IQR 1)</text:p>
          </table:table-cell>
          <table:table-cell office:value-type="string" table:style-name="ce196">
            <text:p>NR but clearly not significant</text:p>
          </table:table-cell>
          <table:table-cell table:number-columns-repeated="2" table:style-name="ce198"/>
          <table:table-cell table:number-columns-repeated="16368"/>
        </table:table-row>
        <table:table-row table:style-name="ro139">
          <table:table-cell office:value-type="float" office:value="2528" table:style-name="ce197">
            <text:p>2528</text:p>
          </table:table-cell>
          <table:table-cell office:value-type="string" table:style-name="ce226">
            <text:p>No</text:p>
            <text:p/>
          </table:table-cell>
          <table:table-cell table:number-columns-repeated="3" table:style-name="ce198"/>
          <table:table-cell table:style-name="ce226"/>
          <table:table-cell table:style-name="ce196"/>
          <table:table-cell table:style-name="ce228"/>
          <table:table-cell table:number-columns-repeated="3" table:style-name="ce196"/>
          <table:table-cell table:number-columns-repeated="5" table:style-name="ce198"/>
          <table:table-cell table:number-columns-repeated="16368"/>
        </table:table-row>
        <table:table-row table:style-name="ro158">
          <table:table-cell office:value-type="float" office:value="248" table:style-name="ce197">
            <text:p>248</text:p>
          </table:table-cell>
          <table:table-cell office:value-type="string" table:style-name="ce196">
            <text:p>Yes</text:p>
          </table:table-cell>
          <table:table-cell office:value-type="string" table:style-name="ce196">
            <text:p>Yes</text:p>
          </table:table-cell>
          <table:table-cell table:style-name="ce196"/>
          <table:table-cell office:value-type="string" table:style-name="ce196">
            <text:p>Yes</text:p>
          </table:table-cell>
          <table:table-cell office:value-type="string" table:style-name="ce196">
            <text:p>All emergency admissions</text:p>
          </table:table-cell>
          <table:table-cell table:style-name="ce196"/>
          <table:table-cell table:style-name="ce228"/>
          <table:table-cell office:value-type="string" table:style-name="ce196">
            <text:p>Hospital episode for any reason within 12 months 107/482 (22.2%)</text:p>
            <text:p>A&amp;E episode within 12 months n=109 (mean per person 0.23)</text:p>
            <text:p/>
          </table:table-cell>
          <table:table-cell office:value-type="string" table:style-name="ce196">
            <text:p>Hospital episode for any reason within 12 months 90/408 (22.1%)</text:p>
            <text:p>A&amp;E episode within 12 months n=94 (mean per person 0.23)</text:p>
          </table:table-cell>
          <table:table-cell office:value-type="string" table:style-name="ce196">
            <text:p>Not reported for hospital episodes but unlikely to be significant</text:p>
            <text:p>Mean difference for A&amp;E 0 (95% CI –0.07 to 0.06)</text:p>
          </table:table-cell>
          <table:table-cell office:value-type="string" table:style-name="ce196">
            <text:p>Inpatient bed-days (includes day cases) n=970</text:p>
            <text:p>Mean per person 2.01</text:p>
          </table:table-cell>
          <table:table-cell office:value-type="string" table:style-name="ce196">
            <text:p>Inpatient bed-days (includes day cases) n=913</text:p>
            <text:p>Mean per person 2.24</text:p>
          </table:table-cell>
          <table:table-cell office:value-type="string" table:style-name="ce196">
            <text:p>Mean difference –0.23 (95% CI –1.06 to 0.60)</text:p>
          </table:table-cell>
          <table:table-cell table:number-columns-repeated="2" table:style-name="ce198"/>
          <table:table-cell table:number-columns-repeated="16368"/>
        </table:table-row>
        <table:table-row table:style-name="ro244">
          <table:table-cell office:value-type="float" office:value="3178" table:style-name="ce202">
            <text:p>3178</text:p>
          </table:table-cell>
          <table:table-cell office:value-type="string" table:style-name="ce196">
            <text:p>Yes</text:p>
          </table:table-cell>
          <table:table-cell office:value-type="string" table:style-name="ce196">
            <text:p>No</text:p>
          </table:table-cell>
          <table:table-cell table:style-name="ce198"/>
          <table:table-cell office:value-type="string" table:style-name="ce196">
            <text:p>Yes</text:p>
          </table:table-cell>
          <table:table-cell office:value-type="string" table:style-name="ce196">
            <text:p>All emergency admissions</text:p>
          </table:table-cell>
          <table:table-cell office:value-type="string" table:style-name="ce196">
            <text:p>30 day readmissions</text:p>
            <text:p/>
            <text:p>The authors included 'hospital at home' admissions in the 30 day readmissions but reported those and ED hospital readmissions separately as well as combined (but only combined for LoS)</text:p>
            <text:p/>
          </table:table-cell>
          <table:table-cell table:style-name="ce196"/>
          <table:table-cell office:value-type="string" table:style-name="ce196">
            <text:p>Readmissions within 30 days:</text:p>
            <text:p>All n=42 (13%)</text:p>
            <text:p/>
            <text:p>All were in-hospital admissions</text:p>
            <text:p/>
            <text:p/>
            <text:p/>
            <text:p/>
          </table:table-cell>
          <table:table-cell office:value-type="string" table:style-name="ce196">
            <text:p>Readmissions within 30 days:</text:p>
            <text:p>All n=59 (19%)</text:p>
            <text:p/>
            <text:p>Of which 50 (85%) were in-hospital admissions and 9 (15%) were hospital at home</text:p>
            <text:p/>
          </table:table-cell>
          <table:table-cell office:value-type="string" table:style-name="ce229">
            <text:p>Readmissions within 30 days p=0.04</text:p>
            <text:p/>
            <text:p>"Both the adjusted and unadjusted hazard ratio were below one"</text:p>
            <text:p>Result reported for adjusted only: HR 0.63, 95% CI 0.42 to 0.95</text:p>
            <text:p/>
            <text:p>"The readmission rate among nursing home residents admitted to hospitals for acute conditions was reduced by 32% when they received an early follow-up visit"</text:p>
            <text:p>(The 6% drop / the 19% in the CG x 100)</text:p>
          </table:table-cell>
          <table:table-cell office:value-type="string" table:style-name="ce196">
            <text:p>Median LoS (all readmissions):</text:p>
            <text:p>1 (IQR 1–2)</text:p>
          </table:table-cell>
          <table:table-cell office:value-type="string" table:style-name="ce196">
            <text:p>Median LoS (all readmissions):</text:p>
            <text:p>1 (IQR 1–3)</text:p>
          </table:table-cell>
          <table:table-cell office:value-type="string" table:style-name="ce196">
            <text:p>p=0.20</text:p>
          </table:table-cell>
          <table:table-cell table:style-name="ce198"/>
          <table:table-cell office:value-type="string" table:style-name="ce196">
            <text:p>"The results of the per-protocol analyses did not differ from the intention-to treat analyses."</text:p>
            <text:p/>
          </table:table-cell>
          <table:table-cell table:number-columns-repeated="16368"/>
        </table:table-row>
        <table:table-row table:style-name="ro192">
          <table:table-cell office:value-type="float" office:value="2710" table:style-name="ce197">
            <text:p>2710</text:p>
          </table:table-cell>
          <table:table-cell office:value-type="string" table:style-name="ce196">
            <text:p>Yes</text:p>
          </table:table-cell>
          <table:table-cell office:value-type="string" table:style-name="ce196">
            <text:p>No</text:p>
          </table:table-cell>
          <table:table-cell table:style-name="ce198"/>
          <table:table-cell office:value-type="string" table:style-name="ce196">
            <text:p>Yes</text:p>
          </table:table-cell>
          <table:table-cell office:value-type="string" table:style-name="ce196">
            <text:p>All emergency admissions</text:p>
          </table:table-cell>
          <table:table-cell office:value-type="string" table:style-name="ce196">
            <text:p>Transfers to ED, and number of <text:s/>hospital admissions following transfer to ED</text:p>
          </table:table-cell>
          <table:table-cell table:style-name="ce228"/>
          <table:table-cell office:value-type="string" table:style-name="ce196">
            <text:p>ED transfers during the intervention phase in 2008 n=661</text:p>
            <text:p>ED transfers during the corresponding months in 2007 n=801</text:p>
          </table:table-cell>
          <table:table-cell office:value-type="string" table:style-name="ce196">
            <text:p>ED transfers during the pre-intervention phase in 2008 n=456</text:p>
            <text:p>ED transfers during the corresponding months in 2007 n=434</text:p>
          </table:table-cell>
          <table:table-cell office:value-type="string" table:style-name="ce196">
            <text:p>Intervention phase: 17% reduction in transfers to the ED (z=3.66, p&lt;0.001)</text:p>
            <text:p>Pre-intervention phase: 5% increase in transfers to the ED (z=0.74, p=0.46)</text:p>
            <text:p/>
            <text:p>"After controlling for seasonal and time lag effects, the intervention was associated with a significant (P= 0.01) reduction in the number of ED transfers. Using SARIMA modelling, it was estimated that the intervention saved approximately 17 (± SE 6) transfers per month from an average monthly transfer rate of 113 in preceding years. This corresponds to an estimated 15% reduction in transfers due to the intervention, seasonally adjusted."</text:p>
            <text:p/>
            <text:p>Number of ED presentations admitted to hospital</text:p>
            <text:p>Count: -9 (SE 4), p=0.02 (based on the estimated change in presentations per month due to the intervention as a raw number of RACF to ED transfers)</text:p>
            <text:p>Percentage: -1 (SE 2), p=0.65 (based on the estimated change in presentations per month due to the intervention as a percentage of all RACF to ED transfers)</text:p>
            <text:p/>
            <text:p/>
          </table:table-cell>
          <table:table-cell office:value-type="string" table:style-name="ce196">
            <text:p>NR</text:p>
          </table:table-cell>
          <table:table-cell office:value-type="string" table:style-name="ce196">
            <text:p>NR</text:p>
          </table:table-cell>
          <table:table-cell office:value-type="string" table:style-name="ce196">
            <text:p>n/a</text:p>
          </table:table-cell>
          <table:table-cell table:number-columns-repeated="2" table:style-name="ce198"/>
          <table:table-cell table:number-columns-repeated="16368"/>
        </table:table-row>
        <table:table-row table:style-name="ro142">
          <table:table-cell office:value-type="float" office:value="911" table:style-name="ce197">
            <text:p>911</text:p>
          </table:table-cell>
          <table:table-cell office:value-type="string" table:style-name="ce196">
            <text:p>Yes</text:p>
          </table:table-cell>
          <table:table-cell office:value-type="string" table:style-name="ce196">
            <text:p>Yes</text:p>
          </table:table-cell>
          <table:table-cell table:style-name="ce196"/>
          <table:table-cell office:value-type="string" table:style-name="ce196">
            <text:p>Yes</text:p>
          </table:table-cell>
          <table:table-cell office:value-type="string" table:style-name="ce196">
            <text:p>All emergency admissions</text:p>
          </table:table-cell>
          <table:table-cell office:value-type="string" table:style-name="ce196">
            <text:p>Admissions in the last 180 days before death</text:p>
          </table:table-cell>
          <table:table-cell table:style-name="ce228"/>
          <table:table-cell office:value-type="string" table:style-name="ce196">
            <text:p>Average per person in the last 180 days before death:</text:p>
            <text:p/>
            <text:p>Medical admissions 1.67</text:p>
            <text:p>AED attendances (including death episodes in AED) 2.67</text:p>
            <text:p/>
            <text:p/>
          </table:table-cell>
          <table:table-cell office:value-type="string" table:style-name="ce196">
            <text:p>Average per person for local RCHE residents in last 180 days before death:</text:p>
            <text:p/>
            <text:p>Medical admissions 2.56</text:p>
            <text:p>AED attendances (including death episodes in AED) 2.98</text:p>
            <text:p/>
          </table:table-cell>
          <table:table-cell office:value-type="string" table:style-name="ce196">
            <text:p>Not reported</text:p>
          </table:table-cell>
          <table:table-cell office:value-type="string" table:style-name="ce196">
            <text:p>Average per person in the last 180 days before death:</text:p>
            <text:p/>
            <text:p>Medical bed-days 16</text:p>
            <text:p/>
          </table:table-cell>
          <table:table-cell office:value-type="string" table:style-name="ce196">
            <text:p>Average per person for local RCHE residents in last 180 days before death:</text:p>
            <text:p/>
            <text:p>Medical bed-days 26</text:p>
          </table:table-cell>
          <table:table-cell office:value-type="string" table:style-name="ce196">
            <text:p>Not reported</text:p>
          </table:table-cell>
          <table:table-cell table:number-columns-repeated="2" table:style-name="ce198"/>
          <table:table-cell table:number-columns-repeated="16368"/>
        </table:table-row>
        <table:table-row table:style-name="ro189">
          <table:table-cell office:value-type="string" table:style-name="ce204">
            <text:p>P5</text:p>
          </table:table-cell>
          <table:table-cell office:value-type="string" table:style-name="ce196">
            <text:p>Yes</text:p>
          </table:table-cell>
          <table:table-cell office:value-type="string" table:style-name="ce196">
            <text:p>No</text:p>
          </table:table-cell>
          <table:table-cell table:style-name="ce198"/>
          <table:table-cell office:value-type="string" table:style-name="ce196">
            <text:p>Yes</text:p>
          </table:table-cell>
          <table:table-cell office:value-type="string" table:style-name="ce196">
            <text:p>All emergency admissions</text:p>
          </table:table-cell>
          <table:table-cell office:value-type="string" table:style-name="ce196">
            <text:p>Re-admissions 4h to 30 days after discharge</text:p>
          </table:table-cell>
          <table:table-cell table:style-name="ce228"/>
          <table:table-cell office:value-type="string" table:style-name="ce196">
            <text:p>30 day readmissions:</text:p>
            <text:p/>
            <text:p>Total n=86 (12%)</text:p>
            <text:p>Emergency ward n=45 (6%)</text:p>
            <text:p>Geriatric ward n=41 (6%)</text:p>
            <text:p/>
          </table:table-cell>
          <table:table-cell office:value-type="string" table:style-name="ce196">
            <text:p>30 day readmissions:</text:p>
            <text:p/>
            <text:p>Total n=148 (23%)</text:p>
            <text:p>Emergency ward n=64 (10%)</text:p>
            <text:p>Geriatric ward n=84 (13%)</text:p>
            <text:p/>
          </table:table-cell>
          <table:table-cell office:value-type="string" table:style-name="ce196">
            <text:p>Crude hazard ratio:</text:p>
            <text:p>Total readmissions 0.50 (95% CI 0.38 to 0.65), p&lt;0.001</text:p>
            <text:p>Emergency ward readmissions 0.52 (95% CI 0.36 to 0.76), p=0.001</text:p>
            <text:p>Geriatric ward readmissions 0.57 (95% CI 0.37 to 0.85), p&lt;0.001</text:p>
            <text:p/>
            <text:p>Adjusted hazard ratio:</text:p>
            <text:p>Total readmissions 0.49 (95% CI 0.37 to 0.64), p&lt;0.001</text:p>
            <text:p>Emergency ward readmissions 0.49 (95% CI 0.33 to 0.72), p&lt;0.001</text:p>
            <text:p>Geriatric ward readmissions 0.55 (95% CI 0.36 to 0.82), p=0.004</text:p>
            <text:p/>
            <text:p><text:span text:style-name="T3">From abstract: Intervention group readmissions were significantly reduced compared to controls (12% vs. 23%; P &lt; 0.001). The intervention group adjusted hazard ratio was 0.50 (95% CI: 0.38–0.65; P &lt; 0.001).</text:span><text:span text:style-name="T3"/></text:p>
            <text:p/>
          </table:table-cell>
          <table:table-cell office:value-type="string" table:style-name="ce229">
            <text:p>Median hospitalisation 2 days (IQR 1–7)</text:p>
          </table:table-cell>
          <table:table-cell office:value-type="string" table:style-name="ce229">
            <text:p>Median hospitalisation 3 days (IQR 1–8)</text:p>
          </table:table-cell>
          <table:table-cell office:value-type="string" table:style-name="ce229">
            <text:p>p=0.03</text:p>
          </table:table-cell>
          <table:table-cell office:value-type="string" table:style-name="ce229">
            <text:p>No</text:p>
          </table:table-cell>
          <table:table-cell table:style-name="ce198"/>
          <table:table-cell table:number-columns-repeated="16368"/>
        </table:table-row>
        <table:table-row table:style-name="ro173">
          <table:table-cell office:value-type="string" table:style-name="ce197">
            <text:p>R64</text:p>
          </table:table-cell>
          <table:table-cell office:value-type="string" table:style-name="ce196">
            <text:p>Yes</text:p>
          </table:table-cell>
          <table:table-cell office:value-type="string" table:style-name="ce196">
            <text:p>No</text:p>
          </table:table-cell>
          <table:table-cell table:style-name="ce198"/>
          <table:table-cell office:value-type="string" table:style-name="ce196">
            <text:p>Yes</text:p>
          </table:table-cell>
          <table:table-cell office:value-type="string" table:style-name="ce196">
            <text:p>All emergency admissions</text:p>
          </table:table-cell>
          <table:table-cell office:value-type="string" table:style-name="ce196">
            <text:p>Change in the rate of ED transfers per person‐month between the before and after phases of the study</text:p>
            <text:p/>
            <text:p>"An ED transfer was included if the resident was transferred by the provincial ambulance system to hospital for an unplanned reason. Planned transfers by ambulance (e.g. for diagnostic testing) and cancelled transfers were excluded. "</text:p>
            <text:p/>
          </table:table-cell>
          <table:table-cell table:style-name="ce228"/>
          <table:table-cell office:value-type="string" table:style-name="ce196">
            <text:p>ED transfer rate, person‐month</text:p>
            <text:p/>
            <text:p>Before 0·0202; after 0·0446; difference 0·0244</text:p>
          </table:table-cell>
          <table:table-cell office:value-type="string" table:style-name="ce196">
            <text:p>ED transfer rate, person‐month</text:p>
            <text:p/>
            <text:p>Internal control group:</text:p>
            <text:p>Before 0·0367; after 0·1034; difference 0·0667</text:p>
            <text:p/>
            <text:p>External control group:</text:p>
            <text:p>Before 0·0311; after 0·0537; difference 0·0226</text:p>
            <text:p/>
            <text:p>Combined Control (FP‐only):</text:p>
            <text:p>Before 0·0339; after 0·0779; difference 0·0446</text:p>
          </table:table-cell>
          <table:table-cell office:value-type="string" table:style-name="ce196">
            <text:p>"The rate of ED transfers increased between the before and after time period for each group (Table 3). The largest increase occurred in the internal control group. As interaction terms in all three random effects regression models were non‐significant, we concluded there were no significant changes in the rate of transfers due to the implementation of the NP‐FP model when the intervention group was compared with the internal control group (P = 0·97), external control group (P = 0·45), or combined control group (P = 0·70)."</text:p>
          </table:table-cell>
          <table:table-cell office:value-type="string" table:style-name="ce196">
            <text:p>NR</text:p>
          </table:table-cell>
          <table:table-cell office:value-type="string" table:style-name="ce196">
            <text:p>NR</text:p>
          </table:table-cell>
          <table:table-cell office:value-type="string" table:style-name="ce196">
            <text:p>n/a</text:p>
          </table:table-cell>
          <table:table-cell table:number-columns-repeated="2" table:style-name="ce198"/>
          <table:table-cell table:number-columns-repeated="16368"/>
        </table:table-row>
        <table:table-row table:style-name="ro151">
          <table:table-cell table:style-name="ce9"/>
          <table:table-cell table:number-columns-repeated="4" table:style-name="ce1"/>
          <table:table-cell table:style-name="ce47"/>
          <table:table-cell table:style-name="ce12"/>
          <table:table-cell table:style-name="ce22"/>
          <table:table-cell table:number-columns-repeated="2" table:style-name="ce1"/>
          <table:table-cell table:style-name="ce12"/>
          <table:table-cell table:number-columns-repeated="16373" table:style-name="ce1"/>
        </table:table-row>
        <table:table-row table:number-rows-repeated="2" table:style-name="ro151">
          <table:table-cell table:style-name="ce9"/>
          <table:table-cell table:number-columns-repeated="4" table:style-name="ce1"/>
          <table:table-cell table:style-name="ce47"/>
          <table:table-cell table:style-name="ce12"/>
          <table:table-cell table:style-name="ce22"/>
          <table:table-cell table:number-columns-repeated="16376" table:style-name="ce1"/>
        </table:table-row>
        <table:table-row table:number-rows-repeated="1048474" table:style-name="ro167">
          <table:table-cell table:number-columns-repeated="16384"/>
        </table:table-row>
      </table:table>
      <table:table table:name="6__Results_(place_of_death)" table:style-name="ta1">
        <table:table-column table:style-name="co43" table:default-cell-style-name="ce46"/>
        <table:table-column table:style-name="co59" table:default-cell-style-name="ce58"/>
        <table:table-column table:style-name="co60" table:default-cell-style-name="ce1"/>
        <table:table-column table:style-name="co61" table:default-cell-style-name="ce1"/>
        <table:table-column table:style-name="co62" table:default-cell-style-name="ce1"/>
        <table:table-column table:style-name="co63" table:default-cell-style-name="ce1"/>
        <table:table-column table:style-name="co9" table:number-columns-repeated="16378" table:default-cell-style-name="ce1"/>
        <table:table-row table:style-name="ro18">
          <table:table-cell office:value-type="string" table:style-name="ce243">
            <text:p>Study ID</text:p>
          </table:table-cell>
          <table:table-cell office:value-type="string" table:style-name="ce244">
            <text:p>Was place of death</text:p>
            <text:p>reported as an outcome?</text:p>
            <text:p>(Y/N)</text:p>
            <text:p><text:span text:style-name="T10">(Care home vs. hospital)</text:span></text:p>
          </table:table-cell>
          <table:table-cell office:value-type="string" table:style-name="ce245">
            <text:p>Results for</text:p>
            <text:p>intervention group</text:p>
          </table:table-cell>
          <table:table-cell office:value-type="string" table:style-name="ce245">
            <text:p>Results for</text:p>
            <text:p>comparison group</text:p>
          </table:table-cell>
          <table:table-cell office:value-type="string" table:style-name="ce241">
            <text:p>Statistical differences between control and intervention groups</text:p>
          </table:table-cell>
          <table:table-cell office:value-type="string" table:style-name="ce242">
            <text:p>Comments</text:p>
          </table:table-cell>
          <table:table-cell table:number-columns-repeated="16378"/>
        </table:table-row>
        <table:table-row table:style-name="ro18">
          <table:table-cell office:value-type="float" office:value="124" table:style-name="ce6">
            <text:p>124</text:p>
          </table:table-cell>
          <table:table-cell office:value-type="string" table:style-name="ce8">
            <text:p>No.</text:p>
          </table:table-cell>
          <table:table-cell table:number-columns-repeated="16382" table:style-name="ce8"/>
        </table:table-row>
        <table:table-row table:style-name="ro182">
          <table:table-cell office:value-type="float" office:value="62" table:style-name="ce46">
            <text:p>62</text:p>
          </table:table-cell>
          <table:table-cell office:value-type="string" table:style-name="ce58">
            <text:p>No. Mortality rate and numbers dying in hospital are reported for the follow-up phase but not pre intervention.</text:p>
          </table:table-cell>
          <table:table-cell table:number-columns-repeated="16382" table:style-name="ce1"/>
        </table:table-row>
        <table:table-row table:style-name="ro151">
          <table:table-cell office:value-type="float" office:value="217" table:style-name="ce46">
            <text:p>217</text:p>
          </table:table-cell>
          <table:table-cell office:value-type="string" table:style-name="ce58">
            <text:p>No.</text:p>
          </table:table-cell>
          <table:table-cell table:number-columns-repeated="16382" table:style-name="ce1"/>
        </table:table-row>
        <table:table-row table:style-name="ro184">
          <table:table-cell office:value-type="float" office:value="352" table:style-name="ce9">
            <text:p>352</text:p>
          </table:table-cell>
          <table:table-cell office:value-type="string" table:style-name="ce10">
            <text:p>Yes</text:p>
          </table:table-cell>
          <table:table-cell office:value-type="string" table:style-name="ce12">
            <text:p>78% died in the aged care facility</text:p>
            <text:p>21% died in an acute care setting</text:p>
            <text:p>1% died in a hospice</text:p>
          </table:table-cell>
          <table:table-cell office:value-type="string" table:style-name="ce12">
            <text:p>75% died in the aged care facility</text:p>
            <text:p>25% died in an acute care setting</text:p>
          </table:table-cell>
          <table:table-cell office:value-type="string" table:style-name="ce12">
            <text:p>Average treatment effect of the intervention obtained from the propensity score matching method (after matching controls):</text:p>
            <text:p/>
            <text:p>i) All decendents (n=58)</text:p>
            <text:p>Hospital death: Treatment effect −0.11, p=0.31 (95% CIs −0.33 to 0.10)</text:p>
            <text:p/>
            <text:p>ii) Decendents who were discussed at a needs round (n=33)</text:p>
            <text:p>Hospital death: Treatment effect −0.10, p=0.04 (95% CIs −0.20 to −0.00)</text:p>
          </table:table-cell>
          <table:table-cell table:number-columns-repeated="16379" table:style-name="ce12"/>
        </table:table-row>
        <table:table-row table:style-name="ro139">
          <table:table-cell office:value-type="float" office:value="650" table:style-name="ce46">
            <text:p>650</text:p>
          </table:table-cell>
          <table:table-cell office:value-type="string" table:style-name="ce58">
            <text:p>No</text:p>
            <text:p/>
          </table:table-cell>
          <table:table-cell table:number-columns-repeated="16382" table:style-name="ce1"/>
        </table:table-row>
        <table:table-row table:style-name="ro245">
          <table:table-cell office:value-type="float" office:value="93" table:style-name="ce9">
            <text:p>93</text:p>
          </table:table-cell>
          <table:table-cell office:value-type="string" table:style-name="ce10">
            <text:p>Yes</text:p>
          </table:table-cell>
          <table:table-cell office:value-type="string" table:style-name="ce12">
            <text:p>The percentage of residents dying in NCHs across all 5 Clinical Commissioning Groups increased from 57% (19 NCHs) in 2007/8 (first year of implementation), to 79% (76 NCHs) in 2014/15. Table 2 also provides the proportions for the years in between these two points (range 67% to 78%). The figures include both the implementation and sustainability phases but not reported separately.</text:p>
          </table:table-cell>
          <table:table-cell office:value-type="string" table:style-name="ce12">
            <text:p>See column C</text:p>
          </table:table-cell>
          <table:table-cell office:value-type="string" table:style-name="ce12">
            <text:p>The significance of increase in deaths in NCHs between pre and post implementation (or sustaintability) phases is not reported.</text:p>
          </table:table-cell>
          <table:table-cell table:number-columns-repeated="16379" table:style-name="ce12"/>
        </table:table-row>
        <table:table-row table:style-name="ro246">
          <table:table-cell office:value-type="float" office:value="112" table:style-name="ce9">
            <text:p>112</text:p>
          </table:table-cell>
          <table:table-cell office:value-type="string" table:style-name="ce10">
            <text:p>Yes</text:p>
          </table:table-cell>
          <table:table-cell office:value-type="string" table:style-name="ce18">
            <text:p>12% (31/253) of dying residents were transferred to hospital in the implementation phase compared with 21.7% (10/46) in the pre-implementation period.</text:p>
            <text:p>The former comprised just 1.7% (n=2) of residents placed on the end-of-life pathway plus 21.5% (n=29) of those not placed on the pathway.</text:p>
            <text:p>Thus 98% of residents commenced on the RAC EoLCP were able to die ‘in-place’ in their RACF.</text:p>
          </table:table-cell>
          <table:table-cell office:value-type="string" table:style-name="ce12">
            <text:p>See column C</text:p>
          </table:table-cell>
          <table:table-cell office:value-type="string" table:style-name="ce12">
            <text:p>The difference in place of death between those commenced on, and those not commenced on, the EoLCP is statistically significant (chi-squared test = 22.9, d.f. = 1, P &lt; 0.001).</text:p>
            <text:p>Not reported for pre-implementation v implementaion phase.</text:p>
          </table:table-cell>
          <table:table-cell table:number-columns-repeated="16379" table:style-name="ce12"/>
        </table:table-row>
        <table:table-row table:style-name="ro139">
          <table:table-cell office:value-type="float" office:value="726" table:style-name="ce46">
            <text:p>726</text:p>
          </table:table-cell>
          <table:table-cell office:value-type="string" table:style-name="ce58">
            <text:p>No</text:p>
            <text:p/>
          </table:table-cell>
          <table:table-cell table:number-columns-repeated="16382" table:style-name="ce1"/>
        </table:table-row>
        <table:table-row table:style-name="ro139">
          <table:table-cell office:value-type="string" table:style-name="ce9">
            <text:p>789</text:p>
            <text:p/>
          </table:table-cell>
          <table:table-cell office:value-type="string" table:style-name="ce10">
            <text:p>Yes</text:p>
          </table:table-cell>
          <table:table-cell office:value-type="string" table:style-name="ce10">
            <text:p>8.4% died in hospital (average per year)</text:p>
          </table:table-cell>
          <table:table-cell office:value-type="string" table:style-name="ce10">
            <text:p>22.9% died in hospital (average per year)</text:p>
          </table:table-cell>
          <table:table-cell office:value-type="string" table:style-name="ce10">
            <text:p><text:s/>z = 3.22, p = 0.001</text:p>
          </table:table-cell>
          <table:table-cell table:number-columns-repeated="16379" table:style-name="ce10"/>
        </table:table-row>
        <table:table-row table:style-name="ro139">
          <table:table-cell office:value-type="string" table:style-name="ce9">
            <text:p>793</text:p>
            <text:p/>
          </table:table-cell>
          <table:table-cell office:value-type="string" table:style-name="ce10">
            <text:p>No</text:p>
          </table:table-cell>
          <table:table-cell table:number-columns-repeated="16382" table:style-name="ce17"/>
        </table:table-row>
        <table:table-row table:style-name="ro11">
          <table:table-cell office:value-type="float" office:value="854" table:style-name="ce46">
            <text:p>854</text:p>
          </table:table-cell>
          <table:table-cell office:value-type="string" table:style-name="ce10">
            <text:p>Yes</text:p>
          </table:table-cell>
          <table:table-cell office:value-type="string" table:style-name="ce17">
            <text:p>88% died in nursing home</text:p>
          </table:table-cell>
          <table:table-cell office:value-type="string" table:style-name="ce12">
            <text:p>89% died in nursing home</text:p>
            <text:p/>
          </table:table-cell>
          <table:table-cell office:value-type="string" table:style-name="ce12">
            <text:p>Not significant (full stats test results not reported)</text:p>
          </table:table-cell>
          <table:table-cell table:number-columns-repeated="16379" table:style-name="ce17"/>
        </table:table-row>
        <table:table-row table:style-name="ro144">
          <table:table-cell office:value-type="float" office:value="884" table:style-name="ce46">
            <text:p>884</text:p>
          </table:table-cell>
          <table:table-cell office:value-type="string" table:style-name="ce10">
            <text:p>No</text:p>
            <text:p/>
          </table:table-cell>
          <table:table-cell table:number-columns-repeated="16382" table:style-name="ce17"/>
        </table:table-row>
        <table:table-row table:style-name="ro144">
          <table:table-cell office:value-type="string" table:style-name="ce9">
            <text:p>1096</text:p>
            <text:p/>
          </table:table-cell>
          <table:table-cell office:value-type="string" table:style-name="ce10">
            <text:p>No</text:p>
          </table:table-cell>
          <table:table-cell table:number-columns-repeated="16382" table:style-name="ce17"/>
        </table:table-row>
        <table:table-row table:style-name="ro144">
          <table:table-cell office:value-type="string" table:style-name="ce9">
            <text:p>1167</text:p>
            <text:p/>
          </table:table-cell>
          <table:table-cell office:value-type="string" table:style-name="ce10">
            <text:p>No</text:p>
          </table:table-cell>
          <table:table-cell table:number-columns-repeated="16382" table:style-name="ce17"/>
        </table:table-row>
        <table:table-row table:style-name="ro144">
          <table:table-cell office:value-type="float" office:value="1171" table:style-name="ce46">
            <text:p>1171</text:p>
          </table:table-cell>
          <table:table-cell office:value-type="string" table:style-name="ce10">
            <text:p>No</text:p>
            <text:p/>
          </table:table-cell>
          <table:table-cell table:number-columns-repeated="16382" table:style-name="ce17"/>
        </table:table-row>
        <table:table-row table:style-name="ro144">
          <table:table-cell office:value-type="string" table:style-name="ce9">
            <text:p>1313</text:p>
            <text:p/>
          </table:table-cell>
          <table:table-cell office:value-type="string" table:style-name="ce10">
            <text:p>No</text:p>
          </table:table-cell>
          <table:table-cell table:number-columns-repeated="16382" table:style-name="ce1"/>
        </table:table-row>
        <table:table-row table:style-name="ro53">
          <table:table-cell office:value-type="float" office:value="1360" table:style-name="ce46">
            <text:p>1360</text:p>
          </table:table-cell>
          <table:table-cell office:value-type="string" table:style-name="ce10">
            <text:p>None of the nine residents for whom data was collected died during the study data collection period.</text:p>
          </table:table-cell>
          <table:table-cell table:number-columns-repeated="2" table:style-name="ce12"/>
          <table:table-cell table:style-name="ce17"/>
          <table:table-cell table:number-columns-repeated="16379"/>
        </table:table-row>
        <table:table-row table:style-name="ro151">
          <table:table-cell office:value-type="float" office:value="1386" table:style-name="ce46">
            <text:p>1386</text:p>
          </table:table-cell>
          <table:table-cell office:value-type="string" table:style-name="ce10">
            <text:p>No</text:p>
          </table:table-cell>
          <table:table-cell table:style-name="ce12"/>
          <table:table-cell table:number-columns-repeated="16381" table:style-name="ce1"/>
        </table:table-row>
        <table:table-row table:style-name="ro18">
          <table:table-cell office:value-type="float" office:value="1460" table:style-name="ce46">
            <text:p>1460</text:p>
          </table:table-cell>
          <table:table-cell office:value-type="string" table:style-name="ce10">
            <text:p>Yes</text:p>
          </table:table-cell>
          <table:table-cell office:value-type="string" table:style-name="ce12">
            <text:p>28 deaths in hospital (2015-2016)</text:p>
          </table:table-cell>
          <table:table-cell office:value-type="string" table:style-name="ce17">
            <text:p>37 deaths in hospital (2014-2015)</text:p>
          </table:table-cell>
          <table:table-cell office:value-type="string" table:style-name="ce12">
            <text:p>Not reported but the authors note this was a 25% reduction in hospital deaths.</text:p>
            <text:p><text:span text:style-name="T3">Note: the total number of deaths overall was not reported.</text:span></text:p>
          </table:table-cell>
          <table:table-cell table:number-columns-repeated="16379"/>
        </table:table-row>
        <table:table-row table:style-name="ro139">
          <table:table-cell office:value-type="string" table:style-name="ce9">
            <text:p>1515</text:p>
            <text:p/>
          </table:table-cell>
          <table:table-cell office:value-type="string" table:style-name="ce10">
            <text:p>No</text:p>
          </table:table-cell>
          <table:table-cell table:style-name="ce12"/>
          <table:table-cell table:number-columns-repeated="16381" table:style-name="ce1"/>
        </table:table-row>
        <table:table-row table:style-name="ro139">
          <table:table-cell office:value-type="string" table:style-name="ce9">
            <text:p>1675</text:p>
            <text:p/>
          </table:table-cell>
          <table:table-cell office:value-type="string" table:style-name="ce10">
            <text:p>No</text:p>
          </table:table-cell>
          <table:table-cell table:style-name="ce12"/>
          <table:table-cell table:number-columns-repeated="16381" table:style-name="ce1"/>
        </table:table-row>
        <table:table-row table:style-name="ro151">
          <table:table-cell office:value-type="float" office:value="2076" table:style-name="ce46">
            <text:p>2076</text:p>
          </table:table-cell>
          <table:table-cell office:value-type="string" table:style-name="ce10">
            <text:p>No</text:p>
          </table:table-cell>
          <table:table-cell table:style-name="ce12"/>
          <table:table-cell table:number-columns-repeated="16381" table:style-name="ce1"/>
        </table:table-row>
        <table:table-row table:style-name="ro151">
          <table:table-cell office:value-type="float" office:value="2449" table:style-name="ce16">
            <text:p>2449</text:p>
          </table:table-cell>
          <table:table-cell office:value-type="string" table:style-name="ce10">
            <text:p>No</text:p>
          </table:table-cell>
          <table:table-cell table:style-name="ce12"/>
          <table:table-cell table:number-columns-repeated="16381" table:style-name="ce1"/>
        </table:table-row>
        <table:table-row table:style-name="ro158">
          <table:table-cell office:value-type="float" office:value="2476" table:style-name="ce46">
            <text:p>2476</text:p>
          </table:table-cell>
          <table:table-cell office:value-type="string" table:style-name="ce10">
            <text:p>No comparison group</text:p>
            <text:p/>
          </table:table-cell>
          <table:table-cell office:value-type="string" table:style-name="ce12">
            <text:p>"102 care plans had been completed. 4/102 stated a preference to die in hospital. 67/68 residents who died during follow up, did so in their preferred place."</text:p>
            <text:p/>
          </table:table-cell>
          <table:table-cell office:value-type="string" table:style-name="ce17">
            <text:p>n/a</text:p>
          </table:table-cell>
          <table:table-cell office:value-type="string" table:style-name="ce17">
            <text:p>n/a no comparison data for place of death</text:p>
          </table:table-cell>
          <table:table-cell table:number-columns-repeated="16379"/>
        </table:table-row>
        <table:table-row table:style-name="ro139">
          <table:table-cell office:value-type="float" office:value="2483" table:style-name="ce46">
            <text:p>2483</text:p>
          </table:table-cell>
          <table:table-cell office:value-type="string" table:style-name="ce10">
            <text:p>No</text:p>
            <text:p/>
          </table:table-cell>
          <table:table-cell table:style-name="ce12"/>
          <table:table-cell table:number-columns-repeated="16381" table:style-name="ce1"/>
        </table:table-row>
        <table:table-row table:style-name="ro139">
          <table:table-cell office:value-type="string" table:style-name="ce46">
            <text:p>R20</text:p>
          </table:table-cell>
          <table:table-cell office:value-type="string" table:style-name="ce10">
            <text:p>No</text:p>
            <text:p/>
          </table:table-cell>
          <table:table-cell table:number-columns-repeated="16382" table:style-name="ce1"/>
        </table:table-row>
        <table:table-row table:style-name="ro151">
          <table:table-cell office:value-type="string" table:style-name="ce46">
            <text:p>R49</text:p>
          </table:table-cell>
          <table:table-cell office:value-type="string" table:style-name="ce10">
            <text:p>No</text:p>
          </table:table-cell>
          <table:table-cell table:number-columns-repeated="16382" table:style-name="ce1"/>
        </table:table-row>
        <table:table-row table:style-name="ro151">
          <table:table-cell office:value-type="string" table:style-name="ce46">
            <text:p>R53</text:p>
          </table:table-cell>
          <table:table-cell office:value-type="string" table:style-name="ce10">
            <text:p>No</text:p>
          </table:table-cell>
          <table:table-cell table:number-columns-repeated="16382" table:style-name="ce1"/>
        </table:table-row>
        <table:table-row table:style-name="ro151">
          <table:table-cell office:value-type="float" office:value="3013" table:style-name="ce46">
            <text:p>3013</text:p>
          </table:table-cell>
          <table:table-cell office:value-type="string" table:style-name="ce10">
            <text:p>No</text:p>
          </table:table-cell>
          <table:table-cell table:number-columns-repeated="16382" table:style-name="ce1"/>
        </table:table-row>
        <table:table-row table:style-name="ro151">
          <table:table-cell office:value-type="float" office:value="3163" table:style-name="ce46">
            <text:p>3163</text:p>
          </table:table-cell>
          <table:table-cell office:value-type="string" table:style-name="ce10">
            <text:p>No</text:p>
          </table:table-cell>
          <table:table-cell table:number-columns-repeated="16382" table:style-name="ce1"/>
        </table:table-row>
        <table:table-row table:style-name="ro151">
          <table:table-cell office:value-type="float" office:value="2410" table:style-name="ce46">
            <text:p>2410</text:p>
          </table:table-cell>
          <table:table-cell office:value-type="string" table:style-name="ce58">
            <text:p>No</text:p>
          </table:table-cell>
          <table:table-cell table:number-columns-repeated="16382" table:style-name="ce1"/>
        </table:table-row>
        <table:table-row table:style-name="ro151">
          <table:table-cell office:value-type="string" table:style-name="ce46">
            <text:p>R42</text:p>
          </table:table-cell>
          <table:table-cell office:value-type="string" table:style-name="ce58">
            <text:p>No</text:p>
          </table:table-cell>
          <table:table-cell table:number-columns-repeated="16382" table:style-name="ce1"/>
        </table:table-row>
        <table:table-row table:style-name="ro151">
          <table:table-cell office:value-type="float" office:value="43" table:style-name="ce46">
            <text:p>43</text:p>
          </table:table-cell>
          <table:table-cell office:value-type="string" table:style-name="ce58">
            <text:p>No</text:p>
          </table:table-cell>
          <table:table-cell table:number-columns-repeated="16382" table:style-name="ce1"/>
        </table:table-row>
        <table:table-row table:style-name="ro151">
          <table:table-cell office:value-type="float" office:value="229" table:style-name="ce46">
            <text:p>229</text:p>
          </table:table-cell>
          <table:table-cell office:value-type="string" table:style-name="ce58">
            <text:p>No</text:p>
          </table:table-cell>
          <table:table-cell table:number-columns-repeated="16382" table:style-name="ce1"/>
        </table:table-row>
        <table:table-row table:style-name="ro151">
          <table:table-cell office:value-type="float" office:value="250" table:style-name="ce46">
            <text:p>250</text:p>
          </table:table-cell>
          <table:table-cell office:value-type="string" table:style-name="ce58">
            <text:p>No</text:p>
          </table:table-cell>
          <table:table-cell table:number-columns-repeated="16382" table:style-name="ce1"/>
        </table:table-row>
        <table:table-row table:style-name="ro151">
          <table:table-cell office:value-type="float" office:value="1490" table:style-name="ce46">
            <text:p>1490</text:p>
          </table:table-cell>
          <table:table-cell office:value-type="string" table:style-name="ce58">
            <text:p>No</text:p>
          </table:table-cell>
          <table:table-cell table:number-columns-repeated="16382" table:style-name="ce1"/>
        </table:table-row>
        <table:table-row table:style-name="ro142">
          <table:table-cell office:value-type="float" office:value="2482" table:style-name="ce46">
            <text:p>2482</text:p>
          </table:table-cell>
          <table:table-cell office:value-type="string" table:style-name="ce10">
            <text:p>Yes</text:p>
          </table:table-cell>
          <table:table-cell office:value-type="string" table:style-name="ce10">
            <text:p>Percent of deaths occurring in hospital</text:p>
            <text:p/>
            <text:p>Site D: 5.1%</text:p>
          </table:table-cell>
          <table:table-cell office:value-type="string" table:style-name="ce10">
            <text:p>Percent of deaths occurring in hospital</text:p>
            <text:p/>
            <text:p>Site A: 14.4%</text:p>
            <text:p>Site B: 15.3%</text:p>
            <text:p>Site C: 14.2%</text:p>
            <text:p/>
          </table:table-cell>
          <table:table-cell office:value-type="string" table:style-name="ce10">
            <text:p/>
            <text:p/>
            <text:p>p=0.004</text:p>
          </table:table-cell>
          <table:table-cell table:number-columns-repeated="16379" table:style-name="ce59"/>
        </table:table-row>
        <table:table-row table:style-name="ro151">
          <table:table-cell office:value-type="string" table:style-name="ce46">
            <text:p>R8</text:p>
          </table:table-cell>
          <table:table-cell office:value-type="string" table:style-name="ce10">
            <text:p>No</text:p>
          </table:table-cell>
          <table:table-cell table:number-columns-repeated="3" table:style-name="ce10"/>
          <table:table-cell table:number-columns-repeated="16379" table:style-name="ce59"/>
        </table:table-row>
        <table:table-row table:style-name="ro139">
          <table:table-cell office:value-type="float" office:value="3028" table:style-name="ce46">
            <text:p>3028</text:p>
          </table:table-cell>
          <table:table-cell office:value-type="string" table:style-name="ce10">
            <text:p>No</text:p>
            <text:p/>
          </table:table-cell>
          <table:table-cell office:value-type="string" table:style-name="ce10">
            <text:p>The authors examine the impact on participant death but actual place of death is not clear.</text:p>
            <text:p/>
          </table:table-cell>
          <table:table-cell table:number-columns-repeated="2" table:style-name="ce10"/>
          <table:table-cell table:number-columns-repeated="16379" table:style-name="ce59"/>
        </table:table-row>
        <table:table-row table:style-name="ro139">
          <table:table-cell office:value-type="float" office:value="235" table:style-name="ce46">
            <text:p>235</text:p>
          </table:table-cell>
          <table:table-cell office:value-type="string" table:style-name="ce10">
            <text:p>No</text:p>
            <text:p/>
          </table:table-cell>
          <table:table-cell table:number-columns-repeated="3" table:style-name="ce10"/>
          <table:table-cell table:number-columns-repeated="16379" table:style-name="ce59"/>
        </table:table-row>
        <table:table-row table:style-name="ro196">
          <table:table-cell office:value-type="float" office:value="674" table:style-name="ce46">
            <text:p>674</text:p>
          </table:table-cell>
          <table:table-cell office:value-type="string" table:style-name="ce10">
            <text:p>Yes</text:p>
          </table:table-cell>
          <table:table-cell office:value-type="string" table:style-name="ce10">
            <text:p>No. of residents who died in the hospital after being referred for end of life care:</text:p>
            <text:p>Pre-intervention n=22</text:p>
            <text:p>Post-intervention n=9</text:p>
            <text:p>(number of deaths in the homes not reported)</text:p>
            <text:p/>
          </table:table-cell>
          <table:table-cell office:value-type="string" table:style-name="ce10">
            <text:p>No. of residents who died in the hospital after being referred for end of life care:</text:p>
            <text:p>Pre-intervention n=19</text:p>
            <text:p>Post-intervention n=15</text:p>
            <text:p>(number of deaths in the homes not reported)</text:p>
          </table:table-cell>
          <table:table-cell office:value-type="string" table:style-name="ce10">
            <text:p>59% reduction in the intervention group v 21% reduction in the comparison group (no statistical testing)</text:p>
          </table:table-cell>
          <table:table-cell table:number-columns-repeated="16379" table:style-name="ce59"/>
        </table:table-row>
        <table:table-row table:style-name="ro151">
          <table:table-cell office:value-type="float" office:value="797" table:style-name="ce46">
            <text:p>797</text:p>
          </table:table-cell>
          <table:table-cell office:value-type="string" table:style-name="ce10">
            <text:p>No</text:p>
          </table:table-cell>
          <table:table-cell table:number-columns-repeated="3" table:style-name="ce10"/>
          <table:table-cell table:number-columns-repeated="16379" table:style-name="ce59"/>
        </table:table-row>
        <table:table-row table:style-name="ro151">
          <table:table-cell office:value-type="float" office:value="798" table:style-name="ce46">
            <text:p>798</text:p>
          </table:table-cell>
          <table:table-cell office:value-type="string" table:style-name="ce10">
            <text:p>No</text:p>
          </table:table-cell>
          <table:table-cell table:number-columns-repeated="3" table:style-name="ce10"/>
          <table:table-cell table:number-columns-repeated="16379" table:style-name="ce59"/>
        </table:table-row>
        <table:table-row table:style-name="ro151">
          <table:table-cell office:value-type="float" office:value="1449" table:style-name="ce46">
            <text:p>1449</text:p>
          </table:table-cell>
          <table:table-cell office:value-type="string" table:style-name="ce10">
            <text:p>No</text:p>
          </table:table-cell>
          <table:table-cell table:number-columns-repeated="3" table:style-name="ce10"/>
          <table:table-cell table:number-columns-repeated="16379" table:style-name="ce59"/>
        </table:table-row>
        <table:table-row table:style-name="ro142">
          <table:table-cell office:value-type="float" office:value="843" table:style-name="ce46">
            <text:p>843</text:p>
          </table:table-cell>
          <table:table-cell office:value-type="string" table:style-name="ce10">
            <text:p>Yes (not strictly as an outcome but sufficient information is available)</text:p>
            <text:p/>
          </table:table-cell>
          <table:table-cell office:value-type="string" table:style-name="ce10">
            <text:p>Baseline period: 41/237 (17.3%) died in another setting (96% of whom died in an acute care hospital)</text:p>
            <text:p>Intervention period: (9.5%) died in another setting (96% of whom died in an acute care hospital)</text:p>
            <text:p><text:span text:style-name="T7">Note: the 96% refers to the whole period across both groups and was not disaggregated further</text:span></text:p>
          </table:table-cell>
          <table:table-cell office:value-type="string" table:style-name="ce10">
            <text:p>Baseline period: 33/176 (18.8%) died in another setting (96% of whom died in an acute care hospital)</text:p>
            <text:p>Intervention period: 24/204 (11.8%) died in another setting (96% of whom died in an acute care hospital)</text:p>
            <text:p><text:span text:style-name="T7">Note: the 96% refers to the whole period across both groups and was not disaggregated further</text:span><text:span text:style-name="T7"/></text:p>
            <text:p/>
          </table:table-cell>
          <table:table-cell office:value-type="string" table:style-name="ce10">
            <text:p>Not reported but there was a similar size <text:s/>reduction in both groups of people dying in a setting other than the care home (the majority of whom died in hospital)</text:p>
          </table:table-cell>
          <table:table-cell table:number-columns-repeated="16379" table:style-name="ce59"/>
        </table:table-row>
        <table:table-row table:style-name="ro247">
          <table:table-cell office:value-type="float" office:value="935" table:style-name="ce46">
            <text:p>935</text:p>
          </table:table-cell>
          <table:table-cell office:value-type="string" table:style-name="ce10">
            <text:p>Yes</text:p>
          </table:table-cell>
          <table:table-cell office:value-type="string" table:style-name="ce10">
            <text:p>Total no. of deaths; no. in the home; no. in hospital</text:p>
            <text:p/>
            <text:p>2008–2009: 25; 21 (84%); 4 (16%)</text:p>
            <text:p>2009–2010: 21; 18 (86%); 3 (14%)</text:p>
            <text:p>2010–2011: 23; 19 (83%); 4 (17%)</text:p>
            <text:p>2011–2012: 23; 23 (100%); 0 (0%)</text:p>
            <text:p/>
          </table:table-cell>
          <table:table-cell office:value-type="string" table:style-name="ce10">
            <text:p>Total no. of deaths; no. in the home; no. in hospital</text:p>
            <text:p/>
            <text:p>2007–2008: 27; 18 (67%); 9 (33%)</text:p>
            <text:p><text:span text:style-name="T5">this may include some that occurred after implementation.</text:span></text:p>
          </table:table-cell>
          <table:table-cell office:value-type="string" table:style-name="ce10">
            <text:p>No statistical testing but the authors note that "In a 5-year period, hospital deaths of home residents reduced to zero."</text:p>
            <text:p/>
          </table:table-cell>
          <table:table-cell table:number-columns-repeated="16379" table:style-name="ce59"/>
        </table:table-row>
        <table:table-row table:style-name="ro207">
          <table:table-cell office:value-type="float" office:value="994" table:style-name="ce46">
            <text:p>994</text:p>
          </table:table-cell>
          <table:table-cell office:value-type="string" table:style-name="ce10">
            <text:p>Yes</text:p>
          </table:table-cell>
          <table:table-cell office:value-type="string" table:style-name="ce12">
            <text:p><text:span text:style-name="T2">Homes that had had training</text:span><text:span text:style-name="T2"/></text:p>
            <text:p>Home; training status; no. of hospital deaths 2010/11; no. of hospital deaths 2011/12 out of total deaths (%); percentage difference<text:s/><text:span text:style-name="T10">and/or comment</text:span><text:span text:style-name="T10"/></text:p>
            <text:p/>
            <text:p>3; Had training Jun 2011; 38; 25/100 (25%); 34% decrease</text:p>
            <text:p>4; Had training Aug 2011; unknown; 3/19 (16%);<text:s/><text:span text:style-name="T10">all admissions appear appropriate</text:span><text:span text:style-name="T10"/></text:p>
            <text:p>5; Had training Aug 2011; 4; 2/9 (22%); 50% decrease;<text:s/><text:span text:style-name="T10">only one hospital death after training</text:span><text:span text:style-name="T10"/></text:p>
            <text:p>11; Had training Oct 2011; unknown; 0/12 (0%);<text:span text:style-name="T10"><text:s/>no comparable data but no hospital deaths since training</text:span><text:span text:style-name="T10"/></text:p>
            <text:p>6; Had training Oct 2011; 8; 5/20 (25%); 38% decrease</text:p>
            <text:p>2a; Had training Dec 2011; 3; 2/5 (40%); 33% decrease;<text:span text:style-name="T10"><text:s/>no deaths after training</text:span><text:span text:style-name="T10"/></text:p>
            <text:p>2b; Had training Dec 2011; 7; 12/28 (43%); 71% increase;<text:span text:style-name="T10"><text:s/>71% increase but reasons appropriate, e.g., unstable diabetes</text:span><text:span text:style-name="T10"/></text:p>
            <text:p>8; Had training Jan 2012; 4; 2/9 (22%); 50% decrease</text:p>
            <text:p>10; Had training Feb 2012; 5; 7/16 (44%); 40% increase;<text:s/><text:span text:style-name="T10">only one death after training</text:span><text:span text:style-name="T10"/></text:p>
            <text:p>9; Had training Jun 2012; 1; 2/27 (7%); 100% increase;<text:s/><text:span text:style-name="T10">small numbers and all deaths before training</text:span><text:span text:style-name="T10"/></text:p>
            <text:p>7; Had training Jun 2012; 9; 2/5 (40%); 78% decrease;<text:s/><text:span text:style-name="T10">training June 2012, 11 months after start of data collection period</text:span><text:span text:style-name="T10"/></text:p>
            <text:p/>
            <text:p><text:span text:style-name="T18">For study chars table!</text:span><text:span text:style-name="T18"/></text:p>
            <text:p/>
            <text:p/>
            <text:p/>
            <text:p>(No data for one home that had had training)</text:p>
          </table:table-cell>
          <table:table-cell office:value-type="string" table:style-name="ce12">
            <text:p><text:span text:style-name="T2">Homes that had not yet had training</text:span><text:span text:style-name="T2"/></text:p>
            <text:p>Home; no. of hospital deaths 2010/11; no. of hospital deaths 2011/12 out of total deaths (%); percentage difference<text:s/><text:span text:style-name="T10">and/or comment</text:span><text:span text:style-name="T10"/></text:p>
            <text:p/>
            <text:p>12; 5; 12/27 (44%); 140% increase;<text:s/><text:span text:style-name="T10">big increase but not had training yet</text:span><text:span text:style-name="T10"/></text:p>
            <text:p>13; 4; 6/30 (20%); 50% increase;<text:s/><text:span text:style-name="T10">not had training yet</text:span><text:span text:style-name="T10"/></text:p>
            <text:p>14; 5; 8/19 (42%); 60% increase;<text:s/><text:span text:style-name="T10">not had training yet</text:span><text:span text:style-name="T10"/></text:p>
            <text:p/>
            <text:p>(No data for one home that had not yet had training)</text:p>
          </table:table-cell>
          <table:table-cell office:value-type="string" table:style-name="ce12">
            <text:p>Not reported but most homes that had had training saw a decrease in hospital deaths unless they were deemed appropriate admissions, whereas the homes that had not yet received training all saw an increase.</text:p>
          </table:table-cell>
          <table:table-cell office:value-type="string" table:style-name="ce12">
            <text:p>"Regarding the death survey, the data were often incomplete, with some homes not returning any information as their administration systems did not support it. Other homes did not provide any information <text:s/>on reasons for admission or length of stay prior to death, making it difficult to assess whether the admission was appropriate or not. Therefore, this aspect of the study is a fairly crude measurement of success of the programme, and again it is not possible to suppose a cause effect relationship."</text:p>
          </table:table-cell>
          <table:table-cell table:number-columns-repeated="16378"/>
        </table:table-row>
        <table:table-row table:style-name="ro139">
          <table:table-cell office:value-type="float" office:value="1352" table:style-name="ce46">
            <text:p>1352</text:p>
          </table:table-cell>
          <table:table-cell office:value-type="string" table:style-name="ce58">
            <text:p>No</text:p>
            <text:p/>
          </table:table-cell>
          <table:table-cell table:number-columns-repeated="16382" table:style-name="ce1"/>
        </table:table-row>
        <table:table-row table:style-name="ro151">
          <table:table-cell office:value-type="float" office:value="1357" table:style-name="ce46">
            <text:p>1357</text:p>
          </table:table-cell>
          <table:table-cell office:value-type="string" table:style-name="ce58">
            <text:p>No</text:p>
          </table:table-cell>
          <table:table-cell table:number-columns-repeated="16382" table:style-name="ce1"/>
        </table:table-row>
        <table:table-row table:style-name="ro151">
          <table:table-cell office:value-type="float" office:value="2554" table:style-name="ce46">
            <text:p>2554</text:p>
          </table:table-cell>
          <table:table-cell office:value-type="string" table:style-name="ce58">
            <text:p>No</text:p>
          </table:table-cell>
          <table:table-cell table:number-columns-repeated="16382" table:style-name="ce1"/>
        </table:table-row>
        <table:table-row table:style-name="ro151">
          <table:table-cell office:value-type="string" table:style-name="ce9">
            <text:p>R15</text:p>
          </table:table-cell>
          <table:table-cell office:value-type="string" table:style-name="ce58">
            <text:p>No</text:p>
          </table:table-cell>
          <table:table-cell table:number-columns-repeated="16382" table:style-name="ce1"/>
        </table:table-row>
        <table:table-row table:style-name="ro151">
          <table:table-cell office:value-type="float" office:value="1004" table:style-name="ce46">
            <text:p>1004</text:p>
          </table:table-cell>
          <table:table-cell office:value-type="string" table:style-name="ce58">
            <text:p>No</text:p>
          </table:table-cell>
          <table:table-cell table:number-columns-repeated="3" table:style-name="ce1"/>
          <table:table-cell table:style-name="ce12"/>
          <table:table-cell table:number-columns-repeated="16378"/>
        </table:table-row>
        <table:table-row table:style-name="ro151">
          <table:table-cell office:value-type="float" office:value="1227" table:style-name="ce46">
            <text:p>1227</text:p>
          </table:table-cell>
          <table:table-cell office:value-type="string" table:style-name="ce58">
            <text:p>No</text:p>
          </table:table-cell>
          <table:table-cell table:number-columns-repeated="3" table:style-name="ce1"/>
          <table:table-cell table:style-name="ce12"/>
          <table:table-cell table:number-columns-repeated="16378"/>
        </table:table-row>
        <table:table-row table:style-name="ro139">
          <table:table-cell office:value-type="float" office:value="2594" table:style-name="ce46">
            <text:p>2594</text:p>
          </table:table-cell>
          <table:table-cell office:value-type="string" table:style-name="ce10">
            <text:p>Yes</text:p>
          </table:table-cell>
          <table:table-cell office:value-type="string" table:style-name="ce47">
            <text:p>11/133 (8%) died in hospital</text:p>
            <text:p/>
          </table:table-cell>
          <table:table-cell office:value-type="string" table:style-name="ce47">
            <text:p>14/95 (15%) died in hospital</text:p>
            <text:p/>
          </table:table-cell>
          <table:table-cell office:value-type="string" table:style-name="ce12">
            <text:p>Not reported</text:p>
          </table:table-cell>
          <table:table-cell table:style-name="ce12"/>
          <table:table-cell table:number-columns-repeated="16378"/>
        </table:table-row>
        <table:table-row table:style-name="ro248">
          <table:table-cell office:value-type="float" office:value="1376" table:style-name="ce9">
            <text:p>1376</text:p>
          </table:table-cell>
          <table:table-cell office:value-type="string" table:style-name="ce10">
            <text:p>Yes</text:p>
          </table:table-cell>
          <table:table-cell office:value-type="string" table:style-name="ce12">
            <text:p><text:span text:style-name="T2">Inappropriate hospital deaths of frail elderly residents with dementia</text:span><text:span text:style-name="T2"/></text:p>
            <text:p>During sustainability project 4% (out of 132 deaths)</text:p>
            <text:p/>
            <text:p><text:span text:style-name="T2">All hospital deaths</text:span><text:span text:style-name="T2"/></text:p>
            <text:p>During sustainability project 23% (out of 132 deaths)</text:p>
            <text:p/>
            <text:p><text:span text:style-name="T2">Stable versus unstable care homes</text:span><text:span text:style-name="T2"/></text:p>
            <text:p><text:span text:style-name="T10">Inappropriate hospital deaths of frail elderly residents with dementia</text:span><text:span text:style-name="T10"/></text:p>
            <text:p>Stable care homes (n=4; 112 deaths): 2%</text:p>
            <text:p>Unstable care homes (n=3; 20 deaths): 15%</text:p>
            <text:p/>
            <text:p><text:span text:style-name="T10">All hospital deaths</text:span><text:span text:style-name="T10"/></text:p>
            <text:p><text:span text:style-name="T10">Stable care homes (n=4; 112 deaths): 18%</text:span><text:span text:style-name="T10"/></text:p>
            <text:p><text:span text:style-name="T10">Unstable care homes (n=3; 20 deaths): 50%</text:span><text:span text:style-name="T10"/></text:p>
            <text:p/>
            <text:p/>
          </table:table-cell>
          <table:table-cell office:value-type="string" table:style-name="ce12">
            <text:p><text:span text:style-name="T2">Inappropriate hospital deaths of frail elderly residents with dementia</text:span><text:span text:style-name="T2"/></text:p>
            <text:p>During GSFCH project 5% (out of 133 deaths)</text:p>
            <text:p/>
            <text:p><text:span text:style-name="T2">All hospital deaths</text:span><text:span text:style-name="T2"/></text:p>
            <text:p>During GSFCH project 8% (out of 133 deaths)</text:p>
          </table:table-cell>
          <table:table-cell office:value-type="string" table:style-name="ce12">
            <text:p>Not reported</text:p>
          </table:table-cell>
          <table:table-cell office:value-type="string" table:style-name="ce12">
            <text:p>"‘Inappropriate hospital deaths’ were defined as ‘frail elderly patients with dementia who had been gradually deteriorating, admitted to hospital with suspected pneumonia/dehydration, who then died within 3 days of admission’."</text:p>
          </table:table-cell>
          <table:table-cell table:number-columns-repeated="16378"/>
        </table:table-row>
        <table:table-row table:style-name="ro249">
          <table:table-cell office:value-type="string" table:style-name="ce9">
            <text:p>OR1</text:p>
          </table:table-cell>
          <table:table-cell office:value-type="string" table:style-name="ce10">
            <text:p>Yes but no breakdown re place of death over time, just overall</text:p>
          </table:table-cell>
          <table:table-cell office:value-type="string" table:style-name="ce12">
            <text:p>78.7% (111 of 141) of deaths occurred in the nursing facility.</text:p>
          </table:table-cell>
          <table:table-cell office:value-type="string" table:style-name="ce12">
            <text:p>No comparison group for this outcome</text:p>
          </table:table-cell>
          <table:table-cell office:value-type="string" table:style-name="ce17">
            <text:p>n/a no comparison data for place of death</text:p>
          </table:table-cell>
          <table:table-cell table:style-name="ce12"/>
          <table:table-cell table:number-columns-repeated="16378"/>
        </table:table-row>
        <table:table-row table:style-name="ro139">
          <table:table-cell office:value-type="string" table:style-name="ce9">
            <text:p>OR2</text:p>
          </table:table-cell>
          <table:table-cell office:value-type="string" table:style-name="ce10">
            <text:p>No</text:p>
            <text:p/>
          </table:table-cell>
          <table:table-cell table:number-columns-repeated="2" table:style-name="ce12"/>
          <table:table-cell table:style-name="ce1"/>
          <table:table-cell table:style-name="ce12"/>
          <table:table-cell table:number-columns-repeated="16378"/>
        </table:table-row>
        <table:table-row table:style-name="ro139">
          <table:table-cell office:value-type="string" table:style-name="ce9">
            <text:p>OR3</text:p>
          </table:table-cell>
          <table:table-cell office:value-type="string" table:style-name="ce10">
            <text:p>No</text:p>
            <text:p/>
          </table:table-cell>
          <table:table-cell table:number-columns-repeated="2" table:style-name="ce12"/>
          <table:table-cell table:style-name="ce1"/>
          <table:table-cell table:style-name="ce12"/>
          <table:table-cell table:number-columns-repeated="16378"/>
        </table:table-row>
        <table:table-row table:style-name="ro139">
          <table:table-cell office:value-type="string" table:style-name="ce9">
            <text:p>OR4</text:p>
          </table:table-cell>
          <table:table-cell office:value-type="string" table:style-name="ce10">
            <text:p>No</text:p>
            <text:p/>
          </table:table-cell>
          <table:table-cell table:number-columns-repeated="2" table:style-name="ce12"/>
          <table:table-cell table:style-name="ce1"/>
          <table:table-cell table:style-name="ce12"/>
          <table:table-cell table:number-columns-repeated="16378"/>
        </table:table-row>
        <table:table-row table:style-name="ro139">
          <table:table-cell office:value-type="string" table:style-name="ce36">
            <text:p>OR5</text:p>
          </table:table-cell>
          <table:table-cell office:value-type="string" table:style-name="ce10">
            <text:p>No</text:p>
            <text:p/>
          </table:table-cell>
          <table:table-cell table:number-columns-repeated="2" table:style-name="ce14"/>
          <table:table-cell table:style-name="ce22"/>
          <table:table-cell table:style-name="ce14"/>
          <table:table-cell table:number-columns-repeated="16378" table:style-name="ce22"/>
        </table:table-row>
        <table:table-row table:style-name="ro139">
          <table:table-cell office:value-type="string" table:style-name="ce9">
            <text:p>OR6</text:p>
          </table:table-cell>
          <table:table-cell office:value-type="string" table:style-name="ce10">
            <text:p>No</text:p>
            <text:p/>
          </table:table-cell>
          <table:table-cell table:number-columns-repeated="2" table:style-name="ce12"/>
          <table:table-cell table:style-name="ce1"/>
          <table:table-cell table:style-name="ce12"/>
          <table:table-cell table:number-columns-repeated="16378"/>
        </table:table-row>
        <table:table-row table:style-name="ro139">
          <table:table-cell office:value-type="string" table:style-name="ce9">
            <text:p>OR7</text:p>
          </table:table-cell>
          <table:table-cell office:value-type="string" table:style-name="ce10">
            <text:p>No</text:p>
            <text:p/>
          </table:table-cell>
          <table:table-cell table:number-columns-repeated="2" table:style-name="ce12"/>
          <table:table-cell table:style-name="ce1"/>
          <table:table-cell table:style-name="ce12"/>
          <table:table-cell table:number-columns-repeated="16378"/>
        </table:table-row>
        <table:table-row table:style-name="ro139">
          <table:table-cell office:value-type="string" table:style-name="ce9">
            <text:p>OR8</text:p>
          </table:table-cell>
          <table:table-cell office:value-type="string" table:style-name="ce10">
            <text:p>No</text:p>
            <text:p/>
          </table:table-cell>
          <table:table-cell table:number-columns-repeated="2" table:style-name="ce12"/>
          <table:table-cell table:style-name="ce1"/>
          <table:table-cell table:style-name="ce12"/>
          <table:table-cell table:number-columns-repeated="16378"/>
        </table:table-row>
        <table:table-row table:style-name="ro158">
          <table:table-cell office:value-type="string" table:style-name="ce9">
            <text:p>OR9</text:p>
          </table:table-cell>
          <table:table-cell office:value-type="string" table:style-name="ce10">
            <text:p>No comparative data</text:p>
            <text:p/>
          </table:table-cell>
          <table:table-cell table:number-columns-repeated="2" table:style-name="ce12"/>
          <table:table-cell table:style-name="ce1"/>
          <table:table-cell table:style-name="ce12"/>
          <table:table-cell table:number-columns-repeated="16378"/>
        </table:table-row>
        <table:table-row table:style-name="ro139">
          <table:table-cell office:value-type="string" table:style-name="ce9">
            <text:p>OR10</text:p>
          </table:table-cell>
          <table:table-cell office:value-type="string" table:style-name="ce10">
            <text:p>No</text:p>
            <text:p/>
          </table:table-cell>
          <table:table-cell table:number-columns-repeated="2" table:style-name="ce12"/>
          <table:table-cell table:style-name="ce1"/>
          <table:table-cell table:style-name="ce12"/>
          <table:table-cell table:number-columns-repeated="16378"/>
        </table:table-row>
        <table:table-row table:style-name="ro139">
          <table:table-cell office:value-type="string" table:style-name="ce9">
            <text:p>OR11</text:p>
          </table:table-cell>
          <table:table-cell office:value-type="string" table:style-name="ce10">
            <text:p>No</text:p>
            <text:p/>
          </table:table-cell>
          <table:table-cell table:number-columns-repeated="2" table:style-name="ce12"/>
          <table:table-cell table:style-name="ce1"/>
          <table:table-cell table:style-name="ce12"/>
          <table:table-cell table:number-columns-repeated="16378"/>
        </table:table-row>
        <table:table-row table:style-name="ro139">
          <table:table-cell office:value-type="string" table:style-name="ce9">
            <text:p>OR12</text:p>
          </table:table-cell>
          <table:table-cell office:value-type="string" table:style-name="ce10">
            <text:p>No</text:p>
            <text:p/>
          </table:table-cell>
          <table:table-cell table:number-columns-repeated="2" table:style-name="ce12"/>
          <table:table-cell table:style-name="ce1"/>
          <table:table-cell table:style-name="ce12"/>
          <table:table-cell table:number-columns-repeated="16378"/>
        </table:table-row>
        <table:table-row table:style-name="ro139">
          <table:table-cell office:value-type="string" table:style-name="ce9">
            <text:p>OR13</text:p>
          </table:table-cell>
          <table:table-cell office:value-type="string" table:style-name="ce10">
            <text:p>No</text:p>
            <text:p/>
          </table:table-cell>
          <table:table-cell table:number-columns-repeated="2" table:style-name="ce12"/>
          <table:table-cell table:style-name="ce1"/>
          <table:table-cell table:style-name="ce12"/>
          <table:table-cell table:number-columns-repeated="16378"/>
        </table:table-row>
        <table:table-row table:style-name="ro139">
          <table:table-cell office:value-type="string" table:style-name="ce9">
            <text:p>OR14</text:p>
          </table:table-cell>
          <table:table-cell office:value-type="string" table:style-name="ce10">
            <text:p>No</text:p>
            <text:p/>
          </table:table-cell>
          <table:table-cell table:number-columns-repeated="3" table:style-name="ce1"/>
          <table:table-cell table:style-name="ce12"/>
          <table:table-cell table:number-columns-repeated="16378"/>
        </table:table-row>
        <table:table-row table:style-name="ro139">
          <table:table-cell office:value-type="string" table:style-name="ce9">
            <text:p>OR15</text:p>
          </table:table-cell>
          <table:table-cell office:value-type="string" table:style-name="ce10">
            <text:p>No</text:p>
            <text:p/>
          </table:table-cell>
          <table:table-cell table:number-columns-repeated="3" table:style-name="ce1"/>
          <table:table-cell table:style-name="ce12"/>
          <table:table-cell table:number-columns-repeated="16378"/>
        </table:table-row>
        <table:table-row table:style-name="ro139">
          <table:table-cell office:value-type="string" table:style-name="ce9">
            <text:p>OR16</text:p>
          </table:table-cell>
          <table:table-cell office:value-type="string" table:style-name="ce10">
            <text:p>No</text:p>
            <text:p/>
          </table:table-cell>
          <table:table-cell table:number-columns-repeated="3" table:style-name="ce1"/>
          <table:table-cell table:style-name="ce12"/>
          <table:table-cell table:number-columns-repeated="16378"/>
        </table:table-row>
        <table:table-row table:style-name="ro139">
          <table:table-cell office:value-type="string" table:style-name="ce9">
            <text:p>OR17</text:p>
          </table:table-cell>
          <table:table-cell office:value-type="string" table:style-name="ce58">
            <text:p>No</text:p>
            <text:p/>
          </table:table-cell>
          <table:table-cell table:number-columns-repeated="3" table:style-name="ce1"/>
          <table:table-cell table:style-name="ce12"/>
          <table:table-cell table:number-columns-repeated="16378"/>
        </table:table-row>
        <table:table-row table:style-name="ro139">
          <table:table-cell office:value-type="string" table:style-name="ce9">
            <text:p>OR18</text:p>
          </table:table-cell>
          <table:table-cell office:value-type="string" table:style-name="ce58">
            <text:p>No</text:p>
            <text:p/>
          </table:table-cell>
          <table:table-cell table:number-columns-repeated="3" table:style-name="ce1"/>
          <table:table-cell table:style-name="ce12"/>
          <table:table-cell table:number-columns-repeated="16378"/>
        </table:table-row>
        <table:table-row table:style-name="ro139">
          <table:table-cell office:value-type="string" table:style-name="ce9">
            <text:p>OR19</text:p>
          </table:table-cell>
          <table:table-cell office:value-type="string" table:style-name="ce58">
            <text:p>No</text:p>
            <text:p/>
          </table:table-cell>
          <table:table-cell table:number-columns-repeated="3" table:style-name="ce1"/>
          <table:table-cell table:style-name="ce12"/>
          <table:table-cell table:number-columns-repeated="16378"/>
        </table:table-row>
        <table:table-row table:style-name="ro139">
          <table:table-cell office:value-type="float" office:value="1439" table:style-name="ce9">
            <text:p>1439</text:p>
          </table:table-cell>
          <table:table-cell office:value-type="string" table:style-name="ce58">
            <text:p>No</text:p>
            <text:p/>
          </table:table-cell>
          <table:table-cell table:number-columns-repeated="3" table:style-name="ce1"/>
          <table:table-cell table:style-name="ce12"/>
          <table:table-cell table:number-columns-repeated="16378"/>
        </table:table-row>
        <table:table-row table:style-name="ro139">
          <table:table-cell office:value-type="float" office:value="3220" table:style-name="ce9">
            <text:p>3220</text:p>
          </table:table-cell>
          <table:table-cell office:value-type="string" table:style-name="ce58">
            <text:p>No</text:p>
            <text:p/>
          </table:table-cell>
          <table:table-cell table:number-columns-repeated="3" table:style-name="ce1"/>
          <table:table-cell table:style-name="ce12"/>
          <table:table-cell table:number-columns-repeated="16378"/>
        </table:table-row>
        <table:table-row table:style-name="ro139">
          <table:table-cell office:value-type="float" office:value="3229" table:style-name="ce46">
            <text:p>3229</text:p>
          </table:table-cell>
          <table:table-cell office:value-type="string" table:style-name="ce58">
            <text:p>No</text:p>
            <text:p/>
          </table:table-cell>
          <table:table-cell table:number-columns-repeated="3" table:style-name="ce1"/>
          <table:table-cell table:style-name="ce12"/>
          <table:table-cell table:number-columns-repeated="16378"/>
        </table:table-row>
        <table:table-row table:style-name="ro139">
          <table:table-cell office:value-type="float" office:value="3399" table:style-name="ce9">
            <text:p>3399</text:p>
          </table:table-cell>
          <table:table-cell office:value-type="string" table:style-name="ce58">
            <text:p>No</text:p>
            <text:p/>
          </table:table-cell>
          <table:table-cell table:number-columns-repeated="3" table:style-name="ce1"/>
          <table:table-cell table:style-name="ce12"/>
          <table:table-cell table:number-columns-repeated="16378"/>
        </table:table-row>
        <table:table-row table:style-name="ro139">
          <table:table-cell office:value-type="float" office:value="2463" table:style-name="ce9">
            <text:p>2463</text:p>
          </table:table-cell>
          <table:table-cell office:value-type="string" table:style-name="ce58">
            <text:p>No</text:p>
            <text:p/>
          </table:table-cell>
          <table:table-cell table:number-columns-repeated="3" table:style-name="ce1"/>
          <table:table-cell table:style-name="ce12"/>
          <table:table-cell table:number-columns-repeated="16378"/>
        </table:table-row>
        <table:table-row table:style-name="ro139">
          <table:table-cell office:value-type="string" table:style-name="ce9">
            <text:p>P2</text:p>
            <text:p/>
          </table:table-cell>
          <table:table-cell office:value-type="string" table:style-name="ce58">
            <text:p>No</text:p>
            <text:p/>
          </table:table-cell>
          <table:table-cell table:number-columns-repeated="16382" table:style-name="ce1"/>
        </table:table-row>
        <table:table-row table:style-name="ro139">
          <table:table-cell office:value-type="string" table:style-name="ce9">
            <text:p>2910</text:p>
            <text:p/>
          </table:table-cell>
          <table:table-cell office:value-type="string" table:style-name="ce58">
            <text:p>No</text:p>
            <text:p/>
          </table:table-cell>
          <table:table-cell table:number-columns-repeated="16382" table:style-name="ce1"/>
        </table:table-row>
        <table:table-row table:style-name="ro139">
          <table:table-cell office:value-type="string" table:style-name="ce46">
            <text:p>P3</text:p>
          </table:table-cell>
          <table:table-cell office:value-type="string" table:style-name="ce58">
            <text:p>No</text:p>
            <text:p/>
          </table:table-cell>
          <table:table-cell table:number-columns-repeated="16382" table:style-name="ce1"/>
        </table:table-row>
        <table:table-row table:style-name="ro139">
          <table:table-cell office:value-type="string" table:style-name="ce36">
            <text:p>3400</text:p>
            <text:p/>
          </table:table-cell>
          <table:table-cell office:value-type="string" table:style-name="ce58">
            <text:p>No</text:p>
            <text:p/>
          </table:table-cell>
          <table:table-cell table:number-columns-repeated="16382" table:style-name="ce1"/>
        </table:table-row>
        <table:table-row table:style-name="ro139">
          <table:table-cell office:value-type="string" table:style-name="ce36">
            <text:p>3409</text:p>
            <text:p/>
          </table:table-cell>
          <table:table-cell office:value-type="string" table:style-name="ce58">
            <text:p>No</text:p>
            <text:p/>
          </table:table-cell>
          <table:table-cell table:number-columns-repeated="16382" table:style-name="ce1"/>
        </table:table-row>
        <table:table-row table:style-name="ro165">
          <table:table-cell office:value-type="string" table:style-name="ce36">
            <text:p>3426</text:p>
            <text:p/>
          </table:table-cell>
          <table:table-cell office:value-type="string" table:style-name="ce10">
            <text:p>Yes</text:p>
          </table:table-cell>
          <table:table-cell office:value-type="string" table:style-name="ce12">
            <text:p>Each of the eight residents with a PEACE plan who died did so in their preferred place of care (in the home in each case)</text:p>
            <text:p/>
            <text:p><text:span text:style-name="T3">For our purposes… 8/8 (100%) died in the care home</text:span><text:span text:style-name="T3"/></text:p>
            <text:p/>
          </table:table-cell>
          <table:table-cell office:value-type="string" table:style-name="ce12">
            <text:p>50% of residents (3 out of 6) without a PEACE plan died in their preferred place of care (in the home in 2 cases, in hospital in the third)</text:p>
            <text:p/>
            <text:p><text:span text:style-name="T3">For our purposes… 2/6 (33%) died in the care home (but note that for one of the four who died in hospital, this was their preferred place of death)</text:span></text:p>
          </table:table-cell>
          <table:table-cell office:value-type="string" table:style-name="ce12">
            <text:p>n/a <text:s/>sample size too small</text:p>
          </table:table-cell>
          <table:table-cell table:number-columns-repeated="16379"/>
        </table:table-row>
        <table:table-row table:style-name="ro139">
          <table:table-cell office:value-type="string" table:style-name="ce46">
            <text:p>R54</text:p>
          </table:table-cell>
          <table:table-cell office:value-type="string" table:style-name="ce58">
            <text:p>No</text:p>
            <text:p/>
          </table:table-cell>
          <table:table-cell table:style-name="ce12"/>
          <table:table-cell table:number-columns-repeated="16381" table:style-name="ce1"/>
        </table:table-row>
        <table:table-row table:style-name="ro139">
          <table:table-cell office:value-type="string" table:style-name="ce36">
            <text:p>R57</text:p>
          </table:table-cell>
          <table:table-cell office:value-type="string" table:style-name="ce58">
            <text:p>No</text:p>
            <text:p/>
          </table:table-cell>
          <table:table-cell table:style-name="ce12"/>
          <table:table-cell table:number-columns-repeated="16381" table:style-name="ce1"/>
        </table:table-row>
        <table:table-row table:style-name="ro139">
          <table:table-cell office:value-type="string" table:style-name="ce9">
            <text:p>R60</text:p>
          </table:table-cell>
          <table:table-cell office:value-type="string" table:style-name="ce58">
            <text:p>No</text:p>
            <text:p/>
          </table:table-cell>
          <table:table-cell table:number-columns-repeated="3" table:style-name="ce12"/>
          <table:table-cell table:number-columns-repeated="16379"/>
        </table:table-row>
        <table:table-row table:style-name="ro139">
          <table:table-cell office:value-type="string" table:style-name="ce36">
            <text:p>R61</text:p>
          </table:table-cell>
          <table:table-cell office:value-type="string" table:style-name="ce58">
            <text:p>No</text:p>
            <text:p/>
          </table:table-cell>
          <table:table-cell table:number-columns-repeated="3" table:style-name="ce12"/>
          <table:table-cell table:number-columns-repeated="16379"/>
        </table:table-row>
        <table:table-row table:style-name="ro139">
          <table:table-cell office:value-type="string" table:style-name="ce36">
            <text:p>R62</text:p>
            <text:p/>
          </table:table-cell>
          <table:table-cell office:value-type="string" table:style-name="ce58">
            <text:p>No</text:p>
            <text:p/>
          </table:table-cell>
          <table:table-cell table:number-columns-repeated="3" table:style-name="ce12"/>
          <table:table-cell table:number-columns-repeated="16379"/>
        </table:table-row>
        <table:table-row table:style-name="ro139">
          <table:table-cell office:value-type="string" table:style-name="ce36">
            <text:p>R65</text:p>
            <text:p/>
          </table:table-cell>
          <table:table-cell office:value-type="string" table:style-name="ce58">
            <text:p>No</text:p>
            <text:p/>
          </table:table-cell>
          <table:table-cell table:number-columns-repeated="3" table:style-name="ce12"/>
          <table:table-cell table:number-columns-repeated="16379"/>
        </table:table-row>
        <table:table-row table:style-name="ro250">
          <table:table-cell office:value-type="float" office:value="2528" table:style-name="ce9">
            <text:p>2528</text:p>
          </table:table-cell>
          <table:table-cell office:value-type="string" table:style-name="ce10">
            <text:p>Yes</text:p>
            <text:p/>
          </table:table-cell>
          <table:table-cell office:value-type="string" table:style-name="ce12">
            <text:p>% dying in the NH</text:p>
            <text:p>Year 1 (pre intervention phase) HFAL 65%</text:p>
            <text:p>Year 2 HFAL 65%</text:p>
            <text:p>Year 3 HFAL 78%</text:p>
            <text:p/>
          </table:table-cell>
          <table:table-cell office:value-type="string" table:style-name="ce12">
            <text:p>% dying in the NH</text:p>
            <text:p>Year 1 (pre intervention phase): HF arm 65%, Obs group 75%</text:p>
            <text:p>Year 2 HF arm 64%, Obs group 82%</text:p>
            <text:p>Year 3 HF arm 75%, Obs group 80%</text:p>
            <text:p/>
          </table:table-cell>
          <table:table-cell office:value-type="string" table:style-name="ce12">
            <text:p>a) Comparison between the 2 trial arms</text:p>
            <text:p>Interaction between year and intervention</text:p>
            <text:p>Year 2: OR 1.090 (95% CI 0.672 to 1.767)</text:p>
            <text:p>Year 3: OR 1.544 (95% CI 0.893 to 2.672)</text:p>
            <text:p>Wald(2) 2.414, p=0.299</text:p>
            <text:p/>
            <text:p>b) Comparison between the 2 trial arms combined vs. observational group</text:p>
            <text:p>Interaction between year and intervention</text:p>
            <text:p>Year 2: OR 1.283 (95% CI 0.868 to 1.896)</text:p>
            <text:p>Year 3: OR 0.677 (95% CI 0.403 to 1.138)</text:p>
            <text:p>Wald(2) 4.774, p=0.092</text:p>
            <text:p/>
            <text:p>"The primary outcome reveals no significant effect although the difference by Year 3 was in the expected direction. "</text:p>
            <text:p>"While the provision of a model of HF in this study did not result in a statistical difference in the primary outcome (place of death), there was a greater proportional change between Year 1 and Year 3 compared to the observational group: HFAL (13%), HF (10%) and observational group (5%)."</text:p>
          </table:table-cell>
          <table:table-cell table:number-columns-repeated="16379"/>
        </table:table-row>
        <table:table-row table:style-name="ro139">
          <table:table-cell office:value-type="float" office:value="248" table:style-name="ce9">
            <text:p>248</text:p>
          </table:table-cell>
          <table:table-cell office:value-type="string" table:style-name="ce58">
            <text:p>No</text:p>
            <text:p/>
          </table:table-cell>
          <table:table-cell table:number-columns-repeated="3" table:style-name="ce12"/>
          <table:table-cell table:number-columns-repeated="16379"/>
        </table:table-row>
        <table:table-row table:style-name="ro139">
          <table:table-cell office:value-type="float" office:value="3178" table:style-name="ce36">
            <text:p>3178</text:p>
          </table:table-cell>
          <table:table-cell office:value-type="string" table:style-name="ce58">
            <text:p>No</text:p>
            <text:p/>
          </table:table-cell>
          <table:table-cell table:number-columns-repeated="3" table:style-name="ce12"/>
          <table:table-cell table:number-columns-repeated="16379"/>
        </table:table-row>
        <table:table-row table:style-name="ro139">
          <table:table-cell office:value-type="float" office:value="2710" table:style-name="ce46">
            <text:p>2710</text:p>
          </table:table-cell>
          <table:table-cell office:value-type="string" table:style-name="ce58">
            <text:p>No</text:p>
            <text:p/>
          </table:table-cell>
          <table:table-cell table:number-columns-repeated="3" table:style-name="ce12"/>
          <table:table-cell table:number-columns-repeated="16379"/>
        </table:table-row>
        <table:table-row table:style-name="ro139">
          <table:table-cell office:value-type="string" table:style-name="ce9">
            <text:p>911</text:p>
            <text:p/>
          </table:table-cell>
          <table:table-cell office:value-type="string" table:style-name="ce10">
            <text:p>No</text:p>
          </table:table-cell>
          <table:table-cell table:number-columns-repeated="3" table:style-name="ce12"/>
          <table:table-cell table:number-columns-repeated="16379"/>
        </table:table-row>
        <table:table-row table:style-name="ro139">
          <table:table-cell office:value-type="string" table:style-name="ce38">
            <text:p>P5</text:p>
            <text:p/>
          </table:table-cell>
          <table:table-cell office:value-type="string" table:style-name="ce10">
            <text:p>No</text:p>
          </table:table-cell>
          <table:table-cell table:number-columns-repeated="3" table:style-name="ce12"/>
          <table:table-cell table:number-columns-repeated="16379"/>
        </table:table-row>
        <table:table-row table:style-name="ro139">
          <table:table-cell office:value-type="string" table:style-name="ce9">
            <text:p>R64</text:p>
          </table:table-cell>
          <table:table-cell office:value-type="string" table:style-name="ce10">
            <text:p>No</text:p>
            <text:p/>
          </table:table-cell>
          <table:table-cell table:number-columns-repeated="3" table:style-name="ce12"/>
          <table:table-cell table:number-columns-repeated="16379"/>
        </table:table-row>
        <table:table-row table:style-name="ro151">
          <table:table-cell table:style-name="ce46"/>
          <table:table-cell table:style-name="ce10"/>
          <table:table-cell table:number-columns-repeated="3" table:style-name="ce12"/>
          <table:table-cell table:number-columns-repeated="16379"/>
        </table:table-row>
        <table:table-row table:number-rows-repeated="7" table:style-name="ro151">
          <table:table-cell table:style-name="ce46"/>
          <table:table-cell table:style-name="ce58"/>
          <table:table-cell table:style-name="ce1"/>
          <table:table-cell table:number-columns-repeated="2" table:style-name="ce12"/>
          <table:table-cell table:number-columns-repeated="16379"/>
        </table:table-row>
        <table:table-row table:number-rows-repeated="2" table:style-name="ro151">
          <table:table-cell table:style-name="ce46"/>
          <table:table-cell table:style-name="ce58"/>
          <table:table-cell table:number-columns-repeated="16382" table:style-name="ce1"/>
        </table:table-row>
        <table:table-row table:number-rows-repeated="1048467" table:style-name="ro167">
          <table:table-cell table:number-columns-repeated="16384"/>
        </table:table-row>
      </table:table>
      <table:table table:name="7__Results_(service_cost_data)" table:style-name="ta1">
        <table:table-column table:style-name="co9" table:default-cell-style-name="ce1"/>
        <table:table-column table:style-name="co64" table:default-cell-style-name="ce9"/>
        <table:table-column table:style-name="co65" table:default-cell-style-name="ce1"/>
        <table:table-column table:style-name="co9" table:number-columns-repeated="16381" table:default-cell-style-name="ce1"/>
        <table:table-row table:style-name="ro158">
          <table:table-cell office:value-type="string" table:style-name="ce42">
            <text:p>Study ID</text:p>
          </table:table-cell>
          <table:table-cell office:value-type="string" table:style-name="ce248">
            <text:p>Were service cost data reported?</text:p>
            <text:p>(Y/N)</text:p>
          </table:table-cell>
          <table:table-cell office:value-type="string" table:style-name="ce42">
            <text:p>If Yes, provide a brief record of any cost data, implied cost savings etc.</text:p>
          </table:table-cell>
          <table:table-cell table:number-columns-repeated="16381" table:style-name="ce1"/>
        </table:table-row>
        <table:table-row table:style-name="ro151">
          <table:table-cell office:value-type="float" office:value="124" table:style-name="ce23">
            <text:p>124</text:p>
          </table:table-cell>
          <table:table-cell office:value-type="string" table:style-name="ce23">
            <text:p>N</text:p>
          </table:table-cell>
          <table:table-cell table:style-name="ce8"/>
          <table:table-cell table:style-name="ce53"/>
          <table:table-cell table:number-columns-repeated="16380" table:style-name="ce8"/>
        </table:table-row>
        <table:table-row table:style-name="ro151">
          <table:table-cell office:value-type="float" office:value="62" table:style-name="ce23">
            <text:p>62</text:p>
          </table:table-cell>
          <table:table-cell office:value-type="string" table:style-name="ce23">
            <text:p>N</text:p>
          </table:table-cell>
          <table:table-cell table:style-name="ce31"/>
          <table:table-cell table:number-columns-repeated="16381" table:style-name="ce1"/>
        </table:table-row>
        <table:table-row table:style-name="ro151">
          <table:table-cell office:value-type="float" office:value="217" table:style-name="ce23">
            <text:p>217</text:p>
          </table:table-cell>
          <table:table-cell office:value-type="string" table:style-name="ce23">
            <text:p>N</text:p>
          </table:table-cell>
          <table:table-cell table:style-name="ce31"/>
          <table:table-cell table:number-columns-repeated="16381" table:style-name="ce1"/>
        </table:table-row>
        <table:table-row table:style-name="ro251">
          <table:table-cell office:value-type="float" office:value="352" table:style-name="ce23">
            <text:p>352</text:p>
          </table:table-cell>
          <table:table-cell office:value-type="string" table:style-name="ce23">
            <text:p>Y</text:p>
          </table:table-cell>
          <table:table-cell office:value-type="string" table:style-name="ce32">
            <text:p>Estimated cost savings associated with decreased duration of hospitalisation from the intervention were estimated based on reductions of hospital bed occupancy: estimated total cost saving of $A115 539 (∼£53 000 or US$82 000).</text:p>
            <text:p>This calculation was based on 58 decedents, with an average reduction of 2.17 hospitalised bed days at $A918/day, over the 3-month assessment period (58×2.17×$A918=$A115 539).</text:p>
            <text:p>The average cost saving per decedent was $A1992.</text:p>
            <text:p/>
            <text:p>For those who were discussed at a needs round (panel B of table 2), the cost saving per decedent increased to $A2955.</text:p>
            <text:p/>
            <text:p>The authors note in the Discussion that the estimated cost savings do not take account of additional costs to the residential care facility of caring for residents who would otherwise have received care in an acute setting, or the salary costs etc of additional Specialist Palliative Care staff.</text:p>
          </table:table-cell>
          <table:table-cell table:number-columns-repeated="16381" table:style-name="ce12"/>
        </table:table-row>
        <table:table-row table:style-name="ro139">
          <table:table-cell office:value-type="string" table:style-name="ce23">
            <text:p>650</text:p>
            <text:p/>
          </table:table-cell>
          <table:table-cell office:value-type="string" table:style-name="ce23">
            <text:p>N</text:p>
          </table:table-cell>
          <table:table-cell table:style-name="ce31"/>
          <table:table-cell table:number-columns-repeated="16381" table:style-name="ce1"/>
        </table:table-row>
        <table:table-row table:style-name="ro139">
          <table:table-cell office:value-type="string" table:style-name="ce23">
            <text:p>93</text:p>
            <text:p/>
          </table:table-cell>
          <table:table-cell office:value-type="string" table:style-name="ce23">
            <text:p>N</text:p>
          </table:table-cell>
          <table:table-cell table:style-name="ce31"/>
          <table:table-cell table:number-columns-repeated="16381" table:style-name="ce1"/>
        </table:table-row>
        <table:table-row table:style-name="ro139">
          <table:table-cell office:value-type="float" office:value="112" table:style-name="ce23">
            <text:p>112</text:p>
          </table:table-cell>
          <table:table-cell office:value-type="string" table:style-name="ce23">
            <text:p>N</text:p>
            <text:p/>
          </table:table-cell>
          <table:table-cell table:style-name="ce31"/>
          <table:table-cell table:number-columns-repeated="16381" table:style-name="ce1"/>
        </table:table-row>
        <table:table-row table:style-name="ro184">
          <table:table-cell office:value-type="float" office:value="726" table:style-name="ce249">
            <text:p>726</text:p>
          </table:table-cell>
          <table:table-cell office:value-type="string" table:style-name="ce23">
            <text:p>Y</text:p>
          </table:table-cell>
          <table:table-cell office:value-type="string" table:style-name="ce32">
            <text:p>Not formally evaluated but the authors state:</text:p>
            <text:p>"If the intervention group had experienced the same 59% increased rate as the comparison group, there would have been 268 more hospitalizations annually. The average length of stay for aged care residents is approximately 5 days (a total of 1,340 hospital days annually), and each hospital day is estimated to cost NZ$800, so this reduced rate would result in approximately NZ$1,072,000 hospital cost savings annually, covering the cost of the program by more than three times. These cost estimates</text:p>
            <text:p>are conservative because they do not include the non-government-funded residents (~30% of residents). These results demonstrate that an outreach program facilitated by a GNS may significantly affect hospitalization rates and potentially lower healthcare costs."</text:p>
          </table:table-cell>
          <table:table-cell table:number-columns-repeated="16381" table:style-name="ce1"/>
        </table:table-row>
        <table:table-row table:style-name="ro252">
          <table:table-cell office:value-type="float" office:value="789" table:style-name="ce23">
            <text:p>789</text:p>
          </table:table-cell>
          <table:table-cell office:value-type="string" table:style-name="ce23">
            <text:p>Y</text:p>
          </table:table-cell>
          <table:table-cell office:value-type="string" table:style-name="ce24">
            <text:p>Economic analysis suggested a cost-reduction related to reduced hospitalisations ranging between €10 and €17.8 million/annum and reduction in ambulance transfers, estimated at €0.4 million/annum if these results were extrapolated nationally. When unit costs and LOS estimates were varied in scenario analyses, the expected cost reduction owing to reduced hospitalisations, ranged from €17.7 to €42.4 million nationally.</text:p>
            <text:p/>
          </table:table-cell>
          <table:table-cell table:number-columns-repeated="16381" table:style-name="ce1"/>
        </table:table-row>
        <table:table-row table:style-name="ro142">
          <table:table-cell office:value-type="float" office:value="793" table:style-name="ce23">
            <text:p>793</text:p>
          </table:table-cell>
          <table:table-cell office:value-type="string" table:style-name="ce23">
            <text:p>Y</text:p>
          </table:table-cell>
          <table:table-cell office:value-type="string" table:style-name="ce32">
            <text:p>The proportions of hospitalisation costs were lower for residents enrolled in the Project CARE programme than for controls (last 3 months of life: 42% vs 68%, final month of life: 51% vs 80%).</text:p>
            <text:p>After risk adjustment, Project CARE cases demonstrated per-resident cost savings of SGD$7129 (confidence interval: SGD$4544–SGD$9714) over the last 3 months of life and SGD$3703 (confidence interval: SGD$1848–SGD$5557) over the last month of life (US$1 = SGD$1.3).</text:p>
            <text:p/>
          </table:table-cell>
          <table:table-cell table:number-columns-repeated="16381" table:style-name="ce12"/>
        </table:table-row>
        <table:table-row table:style-name="ro11">
          <table:table-cell office:value-type="string" table:style-name="ce23">
            <text:p>854</text:p>
            <text:p/>
          </table:table-cell>
          <table:table-cell office:value-type="string" table:style-name="ce23">
            <text:p>N</text:p>
          </table:table-cell>
          <table:table-cell office:value-type="string" table:style-name="ce32">
            <text:p>The authors state that cost-effectiveness will be reported in other papers.</text:p>
          </table:table-cell>
          <table:table-cell table:number-columns-repeated="16381" table:style-name="ce12"/>
        </table:table-row>
        <table:table-row table:style-name="ro144">
          <table:table-cell office:value-type="string" table:style-name="ce23">
            <text:p>884</text:p>
            <text:p/>
          </table:table-cell>
          <table:table-cell office:value-type="string" table:style-name="ce23">
            <text:p>N</text:p>
          </table:table-cell>
          <table:table-cell table:style-name="ce32"/>
          <table:table-cell table:number-columns-repeated="16381" table:style-name="ce12"/>
        </table:table-row>
        <table:table-row table:style-name="ro144">
          <table:table-cell office:value-type="string" table:style-name="ce23">
            <text:p>1096</text:p>
            <text:p/>
          </table:table-cell>
          <table:table-cell office:value-type="string" table:style-name="ce23">
            <text:p>N</text:p>
          </table:table-cell>
          <table:table-cell table:style-name="ce32"/>
          <table:table-cell table:number-columns-repeated="16381" table:style-name="ce12"/>
        </table:table-row>
        <table:table-row table:style-name="ro36">
          <table:table-cell office:value-type="string" table:style-name="ce23">
            <text:p>1167</text:p>
            <text:p/>
          </table:table-cell>
          <table:table-cell office:value-type="string" table:style-name="ce23">
            <text:p>Y</text:p>
          </table:table-cell>
          <table:table-cell office:value-type="string" table:style-name="ce32">
            <text:p>In part 2 of the study, potential cost saving is calculated at £74,383 (savings of £80,167–costs at £5784) from intervention in 6 homes over four months.</text:p>
            <text:p>Also £1439.07 was saved from one nursing home with 28 residents following a medication review.</text:p>
            <text:p><text:span text:style-name="T3">The authors provide some "cost assumptions" for part 1 of the study in Table 4</text:span><text:span text:style-name="T3"/></text:p>
            <text:p/>
          </table:table-cell>
          <table:table-cell table:number-columns-repeated="16381" table:style-name="ce12"/>
        </table:table-row>
        <table:table-row table:style-name="ro144">
          <table:table-cell office:value-type="float" office:value="1171" table:style-name="ce23">
            <text:p>1171</text:p>
          </table:table-cell>
          <table:table-cell office:value-type="string" table:style-name="ce23">
            <text:p>N</text:p>
            <text:p/>
          </table:table-cell>
          <table:table-cell table:style-name="ce32"/>
          <table:table-cell table:number-columns-repeated="16381" table:style-name="ce12"/>
        </table:table-row>
        <table:table-row table:style-name="ro144">
          <table:table-cell office:value-type="string" table:style-name="ce23">
            <text:p>1313</text:p>
            <text:p/>
          </table:table-cell>
          <table:table-cell office:value-type="string" table:style-name="ce23">
            <text:p>N</text:p>
          </table:table-cell>
          <table:table-cell table:style-name="ce32"/>
          <table:table-cell table:number-columns-repeated="16381" table:style-name="ce12"/>
        </table:table-row>
        <table:table-row table:style-name="ro4">
          <table:table-cell office:value-type="string" table:style-name="ce23">
            <text:p>1360</text:p>
            <text:p/>
          </table:table-cell>
          <table:table-cell office:value-type="string" table:style-name="ce23">
            <text:p>Y</text:p>
          </table:table-cell>
          <table:table-cell office:value-type="string" table:style-name="ce32">
            <text:p>Engagement of the ICL to implement the Intervention in two NHs for 6 months was costed at £18,255 including on-costs and travel fares (and excluding time the ICL spent on non-Intervention activities).</text:p>
            <text:p/>
          </table:table-cell>
          <table:table-cell table:number-columns-repeated="16381" table:style-name="ce12"/>
        </table:table-row>
        <table:table-row table:style-name="ro13">
          <table:table-cell office:value-type="float" office:value="1386" table:style-name="ce23">
            <text:p>1386</text:p>
          </table:table-cell>
          <table:table-cell office:value-type="string" table:style-name="ce23">
            <text:p>N</text:p>
          </table:table-cell>
          <table:table-cell office:value-type="string" table:style-name="ce32">
            <text:p>"Intervention cost-effectiveness was not evaluated in IQUARE, but it is unlikely that the intervention costs</text:p>
            <text:p>exceeded the costs of the ED transfers avoided."</text:p>
            <text:p/>
          </table:table-cell>
          <table:table-cell table:number-columns-repeated="16381" table:style-name="ce12"/>
        </table:table-row>
        <table:table-row table:style-name="ro139">
          <table:table-cell office:value-type="string" table:style-name="ce23">
            <text:p>1460</text:p>
            <text:p/>
          </table:table-cell>
          <table:table-cell office:value-type="string" table:style-name="ce23">
            <text:p>Y</text:p>
          </table:table-cell>
          <table:table-cell office:value-type="string" table:style-name="ce32">
            <text:p>"The 25% reduction in hospital deaths equates to a cost saving of £38 000."</text:p>
          </table:table-cell>
          <table:table-cell table:number-columns-repeated="16381" table:style-name="ce12"/>
        </table:table-row>
        <table:table-row table:style-name="ro139">
          <table:table-cell office:value-type="float" office:value="1515" table:style-name="ce23">
            <text:p>1515</text:p>
          </table:table-cell>
          <table:table-cell office:value-type="string" table:style-name="ce23">
            <text:p>N</text:p>
            <text:p/>
          </table:table-cell>
          <table:table-cell table:style-name="ce32"/>
          <table:table-cell table:number-columns-repeated="16381" table:style-name="ce12"/>
        </table:table-row>
        <table:table-row table:style-name="ro139">
          <table:table-cell office:value-type="float" office:value="1675" table:style-name="ce23">
            <text:p>1675</text:p>
          </table:table-cell>
          <table:table-cell office:value-type="string" table:style-name="ce23">
            <text:p>N</text:p>
          </table:table-cell>
          <table:table-cell office:value-type="string" table:style-name="ce32">
            <text:p>Note: cost effectiveness reported in another paper.</text:p>
            <text:p/>
          </table:table-cell>
          <table:table-cell table:number-columns-repeated="16381" table:style-name="ce12"/>
        </table:table-row>
        <table:table-row table:style-name="ro253">
          <table:table-cell office:value-type="float" office:value="2076" table:style-name="ce23">
            <text:p>2076</text:p>
          </table:table-cell>
          <table:table-cell office:value-type="string" table:style-name="ce23">
            <text:p>Y</text:p>
          </table:table-cell>
          <table:table-cell office:value-type="string" table:style-name="ce32">
            <text:p>The economic evaluation demonstrated a mean reduction in direct care costs of $650 per resident compared to ‘usual care’.</text:p>
            <text:p>This was driven by cancellations of prescribed Negative Pressure Wound Therapy (NPWT) by the outreach APNs, and thus reduced costs, offset by an increase in costs related to increased hospital admissions in the intervention period. In the Discussion section the authors note that there would be much simpler ways to discourage use of this single, extremely expensive and uproven treatment!</text:p>
            <text:p/>
            <text:p><text:span text:style-name="T2">Costs for the control group, intervention group, and the difference:</text:span><text:span text:style-name="T2"/></text:p>
            <text:p><text:span text:style-name="T2"/></text:p>
            <text:p>Study nurse N/A $101 $101</text:p>
            <text:p>MDT N/A $20 $20</text:p>
            <text:p>ET $357 $18 -$340</text:p>
            <text:p>Facility nurse $1,094 $1,486 $392</text:p>
            <text:p><text:span text:style-name="T2">Total personnel costs</text:span><text:s/>$1,451, $1,624, $173</text:p>
            <text:p/>
            <text:p>Treatments and supplies costs</text:p>
            <text:p>Antibiotics $84 $38 -$46</text:p>
            <text:p>Dressings $1,623 $2,284 $661</text:p>
            <text:p>NPWT $3,142 $0 -$3,142</text:p>
            <text:p><text:span text:style-name="T2">Total treatments and supplies costs</text:span><text:s/>$4,849, $2,322, -$2,527</text:p>
            <text:p/>
            <text:p>Hospital costs</text:p>
            <text:p>Inpatient $4,147, $5,792, $1,645</text:p>
            <text:p>Ambulatory (ER) $250, $310, $60</text:p>
            <text:p><text:span text:style-name="T2">Total hospital costs</text:span><text:s/>$4,397, $6,102, $1,705</text:p>
            <text:p/>
          </table:table-cell>
          <table:table-cell table:number-columns-repeated="16381" table:style-name="ce12"/>
        </table:table-row>
        <table:table-row table:style-name="ro184">
          <table:table-cell office:value-type="float" office:value="2449" table:style-name="ce23">
            <text:p>2449</text:p>
          </table:table-cell>
          <table:table-cell office:value-type="string" table:style-name="ce23">
            <text:p>Y</text:p>
          </table:table-cell>
          <table:table-cell office:value-type="string" table:style-name="ce32">
            <text:p>"The incremental difference in costs between the two groups of care homes was almost £1.2 million. The cost of telemedicine to care commissioners was £177,000, giving a return on investment over a 20-month period of £6.74 per £1 spent." (Tentative conclusion)</text:p>
            <text:p>In terms of the cost of non-elective admissions in the group of care homes with telemedicine, the period following the intervention showed a cost reduction of £5.23 million compared to the same period before. This represents a 39 per cent cost saving. In terms of the cost of non-elective admissions in the group of care homes without telemedicine, the “after” period showed a cost reduction of more than £1.76 million compared to the “before” period. This also represents a 39 per cent cost saving.</text:p>
          </table:table-cell>
          <table:table-cell table:number-columns-repeated="16381" table:style-name="ce12"/>
        </table:table-row>
        <table:table-row table:style-name="ro220">
          <table:table-cell office:value-type="float" office:value="2476" table:style-name="ce23">
            <text:p>2476</text:p>
          </table:table-cell>
          <table:table-cell office:value-type="string" table:style-name="ce23">
            <text:p>Y</text:p>
          </table:table-cell>
          <table:table-cell office:value-type="string" table:style-name="ce32">
            <text:p>Cumulative net savings (using minimum and maximum NEOLIN admission costs minus cost of service):</text:p>
            <text:p>2012 min approx £60,000, max approx £150,000</text:p>
            <text:p>2013 min approx £160,000, max approx £320,000</text:p>
            <text:p>2014 min approx £160,000, max approx £320,000</text:p>
            <text:p><text:span text:style-name="T3">Figures estimated from graph (Figure 3) as not reported directly in the text.</text:span><text:span text:style-name="T3"/></text:p>
            <text:p><text:span text:style-name="T3">"The costing work is not an economic study. However, there are much wider economic implications for health and social care</text:span><text:span text:style-name="T3"/></text:p>
            <text:p><text:span text:style-name="T3">services. The cost of additional community services, which may be required to enable residents to remain in care homes, was</text:span><text:span text:style-name="T3"/></text:p>
            <text:p><text:span text:style-name="T3">not considered, nor does it take into account the effect on acute providers."</text:span><text:span text:style-name="T3"/></text:p>
            <text:p/>
            <text:p/>
            <text:p/>
          </table:table-cell>
          <table:table-cell table:number-columns-repeated="16381" table:style-name="ce12"/>
        </table:table-row>
        <table:table-row table:style-name="ro174">
          <table:table-cell office:value-type="float" office:value="2483" table:style-name="ce23">
            <text:p>2483</text:p>
          </table:table-cell>
          <table:table-cell office:value-type="string" table:style-name="ce23">
            <text:p>Y</text:p>
          </table:table-cell>
          <table:table-cell office:value-type="string" table:style-name="ce32">
            <text:p>Change in Medicare expenditures per home per year $ (Poisson model)</text:p>
            <text:p>a)Overall effect: −99,000</text:p>
            <text:p>b) Effect by engagement in intervention</text:p>
            <text:p>Less-engaged facility: 6,000</text:p>
            <text:p>More-engaged facility: −145,000</text:p>
            <text:p/>
            <text:p>"The average savings to Medicare for a nursing home that was more engaged with telemedicine would be $151,000 per nursing home per year, relative to the less-engaged facilities. The annual cost of the telemedicine service in this study was $30,000 per nursing home, implying net savings of roughly $120,000 per nursing home per year in the more-engaged facilities."</text:p>
            <text:p/>
          </table:table-cell>
          <table:table-cell table:number-columns-repeated="16381"/>
        </table:table-row>
        <table:table-row table:style-name="ro139">
          <table:table-cell office:value-type="string" table:style-name="ce23">
            <text:p>R20</text:p>
          </table:table-cell>
          <table:table-cell office:value-type="string" table:style-name="ce23">
            <text:p>N</text:p>
            <text:p/>
          </table:table-cell>
          <table:table-cell table:style-name="ce31"/>
          <table:table-cell table:number-columns-repeated="16381"/>
        </table:table-row>
        <table:table-row table:style-name="ro151">
          <table:table-cell office:value-type="string" table:style-name="ce23">
            <text:p>R49</text:p>
          </table:table-cell>
          <table:table-cell office:value-type="string" table:style-name="ce23">
            <text:p>N</text:p>
          </table:table-cell>
          <table:table-cell table:style-name="ce31"/>
          <table:table-cell table:number-columns-repeated="16381"/>
        </table:table-row>
        <table:table-row table:style-name="ro151">
          <table:table-cell office:value-type="string" table:style-name="ce249">
            <text:p>R53</text:p>
          </table:table-cell>
          <table:table-cell office:value-type="string" table:style-name="ce23">
            <text:p>N</text:p>
          </table:table-cell>
          <table:table-cell table:style-name="ce31"/>
          <table:table-cell table:number-columns-repeated="16381"/>
        </table:table-row>
        <table:table-row table:style-name="ro151">
          <table:table-cell office:value-type="float" office:value="3013" table:style-name="ce23">
            <text:p>3013</text:p>
          </table:table-cell>
          <table:table-cell office:value-type="string" table:style-name="ce23">
            <text:p>N</text:p>
          </table:table-cell>
          <table:table-cell table:style-name="ce31"/>
          <table:table-cell table:number-columns-repeated="16381"/>
        </table:table-row>
        <table:table-row table:style-name="ro151">
          <table:table-cell office:value-type="float" office:value="3163" table:style-name="ce23">
            <text:p>3163</text:p>
          </table:table-cell>
          <table:table-cell office:value-type="string" table:style-name="ce23">
            <text:p>N</text:p>
          </table:table-cell>
          <table:table-cell table:style-name="ce31"/>
          <table:table-cell table:number-columns-repeated="16381"/>
        </table:table-row>
        <table:table-row table:style-name="ro139">
          <table:table-cell office:value-type="float" office:value="2410" table:style-name="ce23">
            <text:p>2410</text:p>
          </table:table-cell>
          <table:table-cell office:value-type="string" table:style-name="ce23">
            <text:p>N</text:p>
          </table:table-cell>
          <table:table-cell office:value-type="string" table:style-name="ce97">
            <text:p>Although in the Discussion they refer to the larger evaluation, which looked at cost savngs.</text:p>
            <text:p/>
          </table:table-cell>
          <table:table-cell table:number-columns-repeated="16381"/>
        </table:table-row>
        <table:table-row table:style-name="ro151">
          <table:table-cell office:value-type="string" table:style-name="ce23">
            <text:p>R42</text:p>
          </table:table-cell>
          <table:table-cell office:value-type="string" table:style-name="ce23">
            <text:p>N</text:p>
          </table:table-cell>
          <table:table-cell table:style-name="ce31"/>
          <table:table-cell table:number-columns-repeated="16381"/>
        </table:table-row>
        <table:table-row table:style-name="ro151">
          <table:table-cell office:value-type="float" office:value="43" table:style-name="ce23">
            <text:p>43</text:p>
          </table:table-cell>
          <table:table-cell office:value-type="string" table:style-name="ce23">
            <text:p>N</text:p>
          </table:table-cell>
          <table:table-cell table:style-name="ce31"/>
          <table:table-cell table:number-columns-repeated="16381"/>
        </table:table-row>
        <table:table-row table:style-name="ro151">
          <table:table-cell office:value-type="float" office:value="229" table:style-name="ce23">
            <text:p>229</text:p>
          </table:table-cell>
          <table:table-cell office:value-type="string" table:style-name="ce23">
            <text:p>N</text:p>
          </table:table-cell>
          <table:table-cell table:style-name="ce31"/>
          <table:table-cell table:number-columns-repeated="16381"/>
        </table:table-row>
        <table:table-row table:style-name="ro151">
          <table:table-cell office:value-type="float" office:value="250" table:style-name="ce23">
            <text:p>250</text:p>
          </table:table-cell>
          <table:table-cell office:value-type="string" table:style-name="ce23">
            <text:p>N</text:p>
          </table:table-cell>
          <table:table-cell table:style-name="ce31"/>
          <table:table-cell table:number-columns-repeated="16381"/>
        </table:table-row>
        <table:table-row table:style-name="ro139">
          <table:table-cell office:value-type="float" office:value="1490" table:style-name="ce23">
            <text:p>1490</text:p>
          </table:table-cell>
          <table:table-cell office:value-type="string" table:style-name="ce23">
            <text:p>Y</text:p>
          </table:table-cell>
          <table:table-cell office:value-type="string" table:style-name="ce32">
            <text:p>The average cost of the 6-month implementation was $7,700 per NH. The projected savings to Medicare in a 100-bed NH were</text:p>
            <text:p>approximately $125,000 per year.</text:p>
          </table:table-cell>
          <table:table-cell table:number-columns-repeated="16381"/>
        </table:table-row>
        <table:table-row table:style-name="ro139">
          <table:table-cell office:value-type="float" office:value="2482" table:style-name="ce23">
            <text:p>2482</text:p>
          </table:table-cell>
          <table:table-cell office:value-type="string" table:style-name="ce23">
            <text:p>N</text:p>
            <text:p/>
          </table:table-cell>
          <table:table-cell table:style-name="ce32"/>
          <table:table-cell table:number-columns-repeated="16381"/>
        </table:table-row>
        <table:table-row table:style-name="ro166">
          <table:table-cell office:value-type="string" table:style-name="ce23">
            <text:p>R8</text:p>
          </table:table-cell>
          <table:table-cell office:value-type="string" table:style-name="ce23">
            <text:p>Y</text:p>
          </table:table-cell>
          <table:table-cell office:value-type="string" table:style-name="ce32">
            <text:p>"A cost-effectiveness analysis carried out as part of the wider study found that only ECP services that had a mobile element, reduced costs compared with usual care providers as a consequence of a reduction in ED and hospital admissions in patients seen by ECPs"<text:s/><text:span text:style-name="T10">(The authors refer to final report)</text:span><text:span text:style-name="T10"/></text:p>
            <text:p/>
          </table:table-cell>
          <table:table-cell table:number-columns-repeated="16381"/>
        </table:table-row>
        <table:table-row table:style-name="ro254">
          <table:table-cell office:value-type="float" office:value="3028" table:style-name="ce23">
            <text:p>3028</text:p>
          </table:table-cell>
          <table:table-cell office:value-type="string" table:style-name="ce23">
            <text:p>Y</text:p>
          </table:table-cell>
          <table:table-cell office:value-type="string" table:style-name="ce32">
            <text:p>Total inpatient costs:</text:p>
            <text:p>Control group $130,992 (mean $6238, SD $7907)</text:p>
            <text:p>Intervention group $47,701 (mean $2168, SD $4492)</text:p>
            <text:p>t-test p=0.04, Cohen's d 0.63, Bootstrap 95% CI $412 to $7797</text:p>
            <text:p/>
            <text:p>Total costs:</text:p>
            <text:p>Control group $175,517 (mean $8358, SD $9051)</text:p>
            <text:p>Intervention group $91,854 (mean $4175, SD $5006)</text:p>
            <text:p>t-test p=0.07, Cohen's d 0.57, Bootstrap 95% CI $154 to $9221</text:p>
            <text:p/>
          </table:table-cell>
          <table:table-cell table:number-columns-repeated="16381"/>
        </table:table-row>
        <table:table-row table:style-name="ro139">
          <table:table-cell office:value-type="float" office:value="235" table:style-name="ce23">
            <text:p>235</text:p>
          </table:table-cell>
          <table:table-cell office:value-type="string" table:style-name="ce23">
            <text:p>N</text:p>
            <text:p/>
          </table:table-cell>
          <table:table-cell table:style-name="ce32"/>
          <table:table-cell table:number-columns-repeated="16381"/>
        </table:table-row>
        <table:table-row table:style-name="ro151">
          <table:table-cell office:value-type="float" office:value="674" table:style-name="ce249">
            <text:p>674</text:p>
          </table:table-cell>
          <table:table-cell office:value-type="string" table:style-name="ce23">
            <text:p>N</text:p>
          </table:table-cell>
          <table:table-cell table:style-name="ce32"/>
          <table:table-cell table:number-columns-repeated="16381"/>
        </table:table-row>
        <table:table-row table:style-name="ro151">
          <table:table-cell office:value-type="float" office:value="797" table:style-name="ce249">
            <text:p>797</text:p>
          </table:table-cell>
          <table:table-cell office:value-type="string" table:style-name="ce23">
            <text:p>N</text:p>
          </table:table-cell>
          <table:table-cell table:style-name="ce32"/>
          <table:table-cell table:number-columns-repeated="16381"/>
        </table:table-row>
        <table:table-row table:style-name="ro151">
          <table:table-cell office:value-type="float" office:value="798" table:style-name="ce249">
            <text:p>798</text:p>
          </table:table-cell>
          <table:table-cell office:value-type="string" table:style-name="ce23">
            <text:p>N</text:p>
          </table:table-cell>
          <table:table-cell table:style-name="ce32"/>
          <table:table-cell table:number-columns-repeated="16381"/>
        </table:table-row>
        <table:table-row table:style-name="ro151">
          <table:table-cell office:value-type="float" office:value="1449" table:style-name="ce250">
            <text:p>1449</text:p>
          </table:table-cell>
          <table:table-cell office:value-type="string" table:style-name="ce23">
            <text:p>N</text:p>
          </table:table-cell>
          <table:table-cell table:style-name="ce32"/>
          <table:table-cell table:number-columns-repeated="16381"/>
        </table:table-row>
        <table:table-row table:style-name="ro151">
          <table:table-cell office:value-type="float" office:value="843" table:style-name="ce23">
            <text:p>843</text:p>
          </table:table-cell>
          <table:table-cell office:value-type="string" table:style-name="ce23">
            <text:p>N</text:p>
          </table:table-cell>
          <table:table-cell table:style-name="ce32"/>
          <table:table-cell table:number-columns-repeated="16381"/>
        </table:table-row>
        <table:table-row table:style-name="ro151">
          <table:table-cell office:value-type="float" office:value="935" table:style-name="ce249">
            <text:p>935</text:p>
          </table:table-cell>
          <table:table-cell office:value-type="string" table:style-name="ce23">
            <text:p>N</text:p>
          </table:table-cell>
          <table:table-cell table:style-name="ce32"/>
          <table:table-cell table:number-columns-repeated="16381"/>
        </table:table-row>
        <table:table-row table:style-name="ro151">
          <table:table-cell office:value-type="float" office:value="994" table:style-name="ce23">
            <text:p>994</text:p>
          </table:table-cell>
          <table:table-cell office:value-type="string" table:style-name="ce23">
            <text:p>N</text:p>
          </table:table-cell>
          <table:table-cell table:style-name="ce32"/>
          <table:table-cell table:number-columns-repeated="16381"/>
        </table:table-row>
        <table:table-row table:style-name="ro158">
          <table:table-cell office:value-type="float" office:value="1352" table:style-name="ce23">
            <text:p>1352</text:p>
          </table:table-cell>
          <table:table-cell office:value-type="string" table:style-name="ce23">
            <text:p>Y</text:p>
          </table:table-cell>
          <table:table-cell office:value-type="string" table:style-name="ce32">
            <text:p>"Averting these unnecessary transfers likely saved the taxpayers of the United States over $5 million in admission-related charges to CMS (511 avoided transfers $11,000 per average hospitalization from a LTC facility)"</text:p>
            <text:p/>
          </table:table-cell>
          <table:table-cell table:number-columns-repeated="16381" table:style-name="ce1"/>
        </table:table-row>
        <table:table-row table:style-name="ro158">
          <table:table-cell office:value-type="float" office:value="1357" table:style-name="ce23">
            <text:p>1357</text:p>
          </table:table-cell>
          <table:table-cell office:value-type="string" table:style-name="ce23">
            <text:p>Y</text:p>
          </table:table-cell>
          <table:table-cell office:value-type="string" table:style-name="ce32">
            <text:p>"The progam saved the VAMC "an estimated $200,000 per year after program costs during the study for the 179 veterans enrolled in GRACE." (Costs were for acute care only, at at one VA facility only, but did take account of the costs of the GRACE programme)</text:p>
            <text:p/>
          </table:table-cell>
          <table:table-cell table:number-columns-repeated="16381" table:style-name="ce1"/>
        </table:table-row>
        <table:table-row table:style-name="ro139">
          <table:table-cell office:value-type="float" office:value="2554" table:style-name="ce23">
            <text:p>2554</text:p>
          </table:table-cell>
          <table:table-cell office:value-type="string" table:style-name="ce23">
            <text:p>Y</text:p>
          </table:table-cell>
          <table:table-cell office:value-type="string" table:style-name="ce97">
            <text:p>"The total cost of intervention delivery was £2111 (£84.44/resident)."</text:p>
            <text:p/>
          </table:table-cell>
          <table:table-cell table:number-columns-repeated="16381" table:style-name="ce1"/>
        </table:table-row>
        <table:table-row table:style-name="ro151">
          <table:table-cell office:value-type="string" table:style-name="ce23">
            <text:p>R15</text:p>
          </table:table-cell>
          <table:table-cell office:value-type="string" table:style-name="ce23">
            <text:p>N</text:p>
          </table:table-cell>
          <table:table-cell table:style-name="ce31"/>
          <table:table-cell table:number-columns-repeated="16381" table:style-name="ce1"/>
        </table:table-row>
        <table:table-row table:style-name="ro151">
          <table:table-cell office:value-type="float" office:value="1004" table:style-name="ce23">
            <text:p>1004</text:p>
          </table:table-cell>
          <table:table-cell office:value-type="string" table:style-name="ce23">
            <text:p>N</text:p>
          </table:table-cell>
          <table:table-cell table:style-name="ce31"/>
          <table:table-cell table:number-columns-repeated="16381" table:style-name="ce1"/>
        </table:table-row>
        <table:table-row table:style-name="ro151">
          <table:table-cell office:value-type="float" office:value="1227" table:style-name="ce23">
            <text:p>1227</text:p>
          </table:table-cell>
          <table:table-cell office:value-type="string" table:style-name="ce23">
            <text:p>N</text:p>
          </table:table-cell>
          <table:table-cell table:style-name="ce31"/>
          <table:table-cell table:number-columns-repeated="16381" table:style-name="ce1"/>
        </table:table-row>
        <table:table-row table:style-name="ro151">
          <table:table-cell office:value-type="float" office:value="2594" table:style-name="ce23">
            <text:p>2594</text:p>
          </table:table-cell>
          <table:table-cell office:value-type="string" table:style-name="ce23">
            <text:p>N</text:p>
          </table:table-cell>
          <table:table-cell table:style-name="ce31"/>
          <table:table-cell table:number-columns-repeated="16381" table:style-name="ce1"/>
        </table:table-row>
        <table:table-row table:style-name="ro151">
          <table:table-cell office:value-type="float" office:value="1376" table:style-name="ce23">
            <text:p>1376</text:p>
          </table:table-cell>
          <table:table-cell office:value-type="string" table:style-name="ce23">
            <text:p>N</text:p>
          </table:table-cell>
          <table:table-cell table:style-name="ce31"/>
          <table:table-cell table:number-columns-repeated="16381" table:style-name="ce1"/>
        </table:table-row>
        <table:table-row table:style-name="ro246">
          <table:table-cell office:value-type="string" table:style-name="ce23">
            <text:p>OR1</text:p>
          </table:table-cell>
          <table:table-cell office:value-type="string" table:style-name="ce23">
            <text:p>Y</text:p>
          </table:table-cell>
          <table:table-cell office:value-type="string" table:style-name="ce251">
            <text:p>When comparing 1997 data with that from 1992:</text:p>
            <text:p>Overall decrease in costs (by 20%, $73,739, saving approx. $800 per bed per year). Costs of visits (to care home and hospital) increased (by 47%, $22,304) but hospital charges decreased (by a 29%, $96,043).<text:span text:style-name="T1"><text:s/>Many cost elements were excluded however</text:span><text:span text:style-name="T1"/></text:p>
            <text:p/>
            <text:p><text:span text:style-name="T1">"Two hundred eighty-six of the 298 hospitalizations (1631 of 1727 hospital days) occurred at the primary affiliated hospital, and for 249 hospital admissions (83.6% of the total), we had access to Medicare DRG reimbursement data."</text:span></text:p>
          </table:table-cell>
          <table:table-cell table:style-name="ce12"/>
          <table:table-cell table:number-columns-repeated="16380"/>
        </table:table-row>
        <table:table-row table:style-name="ro166">
          <table:table-cell office:value-type="string" table:style-name="ce23">
            <text:p>OR2</text:p>
          </table:table-cell>
          <table:table-cell office:value-type="string" table:style-name="ce23">
            <text:p>Y</text:p>
          </table:table-cell>
          <table:table-cell office:value-type="string" table:style-name="ce97">
            <text:p><text:span text:style-name="T4">Cost savings in terms of hospital admissions and los were extrapolated as $57,600/year.</text:span><text:span text:style-name="T4"/></text:p>
            <text:p><text:span text:style-name="T4">Costs of GNP-MD team visits were extrapolated as $34,272/year for routine and $17,136/year for urgent.</text:span><text:span text:style-name="T4"/></text:p>
            <text:p><text:span text:style-name="T4">Various costs not accounted for.</text:span><text:span text:style-name="T4"/></text:p>
            <text:p/>
          </table:table-cell>
          <table:table-cell table:number-columns-repeated="16381" table:style-name="ce1"/>
        </table:table-row>
        <table:table-row table:style-name="ro166">
          <table:table-cell office:value-type="string" table:style-name="ce23">
            <text:p>OR3</text:p>
          </table:table-cell>
          <table:table-cell office:value-type="string" table:style-name="ce23">
            <text:p>Y</text:p>
          </table:table-cell>
          <table:table-cell office:value-type="string" table:style-name="ce97">
            <text:p>"After adjusting for the total cost of the GNP program inclusive of salaries and overhead, the GNP/MD program resulted in a small loss of $2 per resident per month to the organization. The net benefit under GNP management was calculated to be $195 per resident per month."</text:p>
            <text:p/>
          </table:table-cell>
          <table:table-cell table:number-columns-repeated="16381" table:style-name="ce1"/>
        </table:table-row>
        <table:table-row table:style-name="ro196">
          <table:table-cell office:value-type="string" table:style-name="ce23">
            <text:p>OR4</text:p>
          </table:table-cell>
          <table:table-cell office:value-type="string" table:style-name="ce23">
            <text:p>Y</text:p>
          </table:table-cell>
          <table:table-cell office:value-type="string" table:style-name="ce97">
            <text:p>Average (primary and secondary) service costs: Control group: £508.83 per resident in observation phase; £492.98 per resident in intervention phase Intervention group: £492.69 per resident in observation phase; £314.89 per resident in intervention phase</text:p>
            <text:p>Although note a number of caveats re. the measurement of costs, conclude that there was a clear trend for a reduction of costs in the intervention group.</text:p>
            <text:p/>
          </table:table-cell>
          <table:table-cell table:number-columns-repeated="16381" table:style-name="ce1"/>
        </table:table-row>
        <table:table-row table:style-name="ro255">
          <table:table-cell office:value-type="string" table:style-name="ce27">
            <text:p>OR5</text:p>
          </table:table-cell>
          <table:table-cell office:value-type="string" table:style-name="ce27">
            <text:p>Y</text:p>
          </table:table-cell>
          <table:table-cell office:value-type="string" table:style-name="ce252">
            <text:p>Telemedicine services were less costly than their comparative outreach or outpatients service for each specialist. Savings reported as $30,510 USD for the Hospital Authority and $9,510 for the nursing home.</text:p>
            <text:p><text:span text:style-name="T3">NB THESE RESULTS ONLY RELATE TO PATIENTS ATTENDED BY THE GERIATRICIAN IN THE TEAM</text:span></text:p>
          </table:table-cell>
          <table:table-cell table:number-columns-repeated="16381" table:style-name="ce22"/>
        </table:table-row>
        <table:table-row table:style-name="ro158">
          <table:table-cell office:value-type="string" table:style-name="ce23">
            <text:p>OR6</text:p>
          </table:table-cell>
          <table:table-cell office:value-type="string" table:style-name="ce23">
            <text:p>Y</text:p>
          </table:table-cell>
          <table:table-cell office:value-type="string" table:style-name="ce206">
            <text:p><text:span text:style-name="T4">Telemedicine was cheaper than conventional care for all specialities. Substantial savings were achieved through reduced ED visits and acute hospital bed-days (approx $30,700 USD).<text:s/></text:span>See cell above</text:p>
            <text:p/>
          </table:table-cell>
          <table:table-cell table:number-columns-repeated="16381" table:style-name="ce1"/>
        </table:table-row>
        <table:table-row table:style-name="ro139">
          <table:table-cell office:value-type="string" table:style-name="ce23">
            <text:p>OR7</text:p>
          </table:table-cell>
          <table:table-cell office:value-type="string" table:style-name="ce23">
            <text:p>Y</text:p>
          </table:table-cell>
          <table:table-cell office:value-type="string" table:style-name="ce7">
            <text:p>On average using an NP is estimated to save about $103,000 a year in hospital costs per NP</text:p>
            <text:p/>
          </table:table-cell>
          <table:table-cell table:number-columns-repeated="16381" table:style-name="ce1"/>
        </table:table-row>
        <table:table-row table:style-name="ro139">
          <table:table-cell office:value-type="string" table:style-name="ce23">
            <text:p>OR8</text:p>
          </table:table-cell>
          <table:table-cell office:value-type="string" table:style-name="ce23">
            <text:p>N</text:p>
            <text:p/>
          </table:table-cell>
          <table:table-cell table:style-name="ce32"/>
          <table:table-cell table:number-columns-repeated="16381" table:style-name="ce1"/>
        </table:table-row>
        <table:table-row table:style-name="ro139">
          <table:table-cell office:value-type="string" table:style-name="ce23">
            <text:p>OR9</text:p>
          </table:table-cell>
          <table:table-cell office:value-type="string" table:style-name="ce23">
            <text:p>N</text:p>
            <text:p/>
          </table:table-cell>
          <table:table-cell table:style-name="ce31"/>
          <table:table-cell table:number-columns-repeated="16381"/>
        </table:table-row>
        <table:table-row table:style-name="ro142">
          <table:table-cell office:value-type="string" table:style-name="ce23">
            <text:p>OR10</text:p>
            <text:p/>
          </table:table-cell>
          <table:table-cell office:value-type="string" table:style-name="ce23">
            <text:p>Y</text:p>
          </table:table-cell>
          <table:table-cell office:value-type="string" table:style-name="ce97">
            <text:p>"Average drug costs per bed per month reported by the WRHA decreased from $104 to $86. This reflects a 17% reduction in overall drug costs and accounts for an annual savings of over $25,000."</text:p>
            <text:p/>
            <text:p><text:span text:style-name="T4">No control group but note in discussion that the average drug costs in nursing homes in the area remained stable (no source given).</text:span><text:span text:style-name="T4"/></text:p>
            <text:p/>
          </table:table-cell>
          <table:table-cell table:number-columns-repeated="16381"/>
        </table:table-row>
        <table:table-row table:style-name="ro139">
          <table:table-cell office:value-type="string" table:style-name="ce23">
            <text:p>OR11</text:p>
          </table:table-cell>
          <table:table-cell office:value-type="string" table:style-name="ce23">
            <text:p>N</text:p>
            <text:p/>
          </table:table-cell>
          <table:table-cell table:style-name="ce32"/>
          <table:table-cell table:number-columns-repeated="16381"/>
        </table:table-row>
        <table:table-row table:style-name="ro139">
          <table:table-cell office:value-type="string" table:style-name="ce23">
            <text:p>OR12</text:p>
          </table:table-cell>
          <table:table-cell office:value-type="string" table:style-name="ce23">
            <text:p>N</text:p>
            <text:p/>
          </table:table-cell>
          <table:table-cell table:style-name="ce32"/>
          <table:table-cell table:number-columns-repeated="16381"/>
        </table:table-row>
        <table:table-row table:style-name="ro174">
          <table:table-cell office:value-type="string" table:style-name="ce23">
            <text:p>OR13</text:p>
          </table:table-cell>
          <table:table-cell office:value-type="string" table:style-name="ce23">
            <text:p>Y</text:p>
          </table:table-cell>
          <table:table-cell office:value-type="string" table:style-name="ce32">
            <text:p><text:span text:style-name="T4">No impact on medication costs.</text:span><text:span text:style-name="T4"/></text:p>
            <text:p/>
            <text:p>Drug cost/patient—protocol defined (NIC 28 days), mean (SD):</text:p>
            <text:p>Baseline - intervention group £42.91 (38.93); control group £41.67 (41.65)</text:p>
            <text:p>Follow-up - intervention group £42.24 (38.33); control group £42.95 (41.01)</text:p>
            <text:p/>
            <text:p>Mean difference (95% CI) at follow-up: −0.70 (−7.28 to 5.71)</text:p>
            <text:p/>
            <text:p/>
            <text:p/>
          </table:table-cell>
          <table:table-cell table:number-columns-repeated="16381"/>
        </table:table-row>
        <table:table-row table:style-name="ro139">
          <table:table-cell office:value-type="string" table:style-name="ce23">
            <text:p>OR14</text:p>
          </table:table-cell>
          <table:table-cell office:value-type="string" table:style-name="ce23">
            <text:p>N</text:p>
            <text:p/>
          </table:table-cell>
          <table:table-cell table:style-name="ce32"/>
          <table:table-cell table:number-columns-repeated="16381"/>
        </table:table-row>
        <table:table-row table:style-name="ro196">
          <table:table-cell office:value-type="string" table:style-name="ce23">
            <text:p>OR15</text:p>
          </table:table-cell>
          <table:table-cell office:value-type="string" table:style-name="ce23">
            <text:p>Y</text:p>
          </table:table-cell>
          <table:table-cell office:value-type="string" table:style-name="ce32">
            <text:p>The PT programme was substantially more expensive than the FV programme.</text:p>
            <text:p>"Average charge per subject for the PT program was $1220 (95% CI $412 to $1832) compared with $189 (95% CI $80 to $298) for the FV program. Other health care charges averaged $11,398 (95% CI $10,929 to $11,849) per subject and did not differ significantly between groups (p&gt;.05). The majority of charges were nursing home (81%) or hospitalisation (15%) charges.</text:p>
            <text:p/>
          </table:table-cell>
          <table:table-cell table:number-columns-repeated="16381"/>
        </table:table-row>
        <table:table-row table:style-name="ro139">
          <table:table-cell office:value-type="string" table:style-name="ce23">
            <text:p>OR16</text:p>
          </table:table-cell>
          <table:table-cell office:value-type="string" table:style-name="ce23">
            <text:p>N</text:p>
          </table:table-cell>
          <table:table-cell office:value-type="string" table:style-name="ce32">
            <text:p>Cost data re: drugs but not re: hospitalisations.</text:p>
            <text:p/>
          </table:table-cell>
          <table:table-cell table:number-columns-repeated="16381"/>
        </table:table-row>
        <table:table-row table:style-name="ro236">
          <table:table-cell office:value-type="string" table:style-name="ce23">
            <text:p>OR17</text:p>
          </table:table-cell>
          <table:table-cell office:value-type="string" table:style-name="ce23">
            <text:p>Y</text:p>
          </table:table-cell>
          <table:table-cell office:value-type="string" table:style-name="ce32">
            <text:p>Mean (SD) hospital admission costs per year:</text:p>
            <text:p>Intervention group $2619 ($6371); Control group $1518 ($2876), p=0.77</text:p>
            <text:p/>
            <text:p>Mean (SD) ED costs per year:</text:p>
            <text:p>Intervention group $292 ($535); Control group $229 ($397), (p=0.91)</text:p>
            <text:p/>
            <text:p>"Results of the multiple comparisons between the two groups regarding the number of admissions per subject compared with the cost of hospitalization were not significant."</text:p>
            <text:p>The authors refer to an "assumed savings in the salary/benefit differences between a nurse practitioner and a physician."</text:p>
            <text:p/>
          </table:table-cell>
          <table:table-cell table:number-columns-repeated="16381"/>
        </table:table-row>
        <table:table-row table:style-name="ro41">
          <table:table-cell office:value-type="string" table:style-name="ce23">
            <text:p>OR18</text:p>
          </table:table-cell>
          <table:table-cell office:value-type="string" table:style-name="ce23">
            <text:p>Y</text:p>
          </table:table-cell>
          <table:table-cell office:value-type="string" table:style-name="ce32">
            <text:p>7% reduction in hospital admission led to a savings of £18,564 (Table 5)</text:p>
            <text:p/>
            <text:p>“The study has shown the potential to deliver this support from cost savings... The saving from prescribing interventions made in the 4 CHs has been approx. £10,000 in the first year.”</text:p>
            <text:p>4 less hip fractures gave a saving of £56,160</text:p>
            <text:p/>
            <text:p/>
          </table:table-cell>
          <table:table-cell table:number-columns-repeated="16381"/>
        </table:table-row>
        <table:table-row table:style-name="ro3">
          <table:table-cell office:value-type="string" table:style-name="ce23">
            <text:p>OR19</text:p>
          </table:table-cell>
          <table:table-cell office:value-type="string" table:style-name="ce23">
            <text:p>N</text:p>
            <text:p/>
          </table:table-cell>
          <table:table-cell office:value-type="string" table:style-name="ce32">
            <text:p>"Although cost saving is not calculated in this study, the significant attenuation of both acute and convalescence hospital</text:p>
            <text:p>bed days, together with decreased A&amp;E and outpatient clinics attendance, and fewer medications per person all suggested that CGAS is an effective health care delivery model."</text:p>
          </table:table-cell>
          <table:table-cell table:number-columns-repeated="16381"/>
        </table:table-row>
        <table:table-row table:style-name="ro3">
          <table:table-cell office:value-type="float" office:value="1439" table:style-name="ce23">
            <text:p>1439</text:p>
          </table:table-cell>
          <table:table-cell office:value-type="string" table:style-name="ce23">
            <text:p>Y</text:p>
          </table:table-cell>
          <table:table-cell office:value-type="string" table:style-name="ce32">
            <text:p>From the Abstract… In 2015 "Average per resident Medicare expenditures reduced by $60-$2,248 for all-cause hospitalizations</text:p>
            <text:p>and by $98-$577 for potentially avoidable hospitalizations"</text:p>
            <text:p>Details of state-specific findings in rows below.</text:p>
            <text:p/>
          </table:table-cell>
          <table:table-cell table:number-columns-repeated="16381"/>
        </table:table-row>
        <table:table-row table:style-name="ro148">
          <table:table-cell office:value-type="string" table:style-name="ce29">
            <text:p>1439</text:p>
            <text:p>Alabama</text:p>
          </table:table-cell>
          <table:table-cell office:value-type="string" table:style-name="ce29">
            <text:p>Y</text:p>
          </table:table-cell>
          <table:table-cell office:value-type="string" table:style-name="ce49">
            <text:p>No signficant estimated reduction in expenditures per resident for either potentially avoidable or all-cause hospitalization in 2014 or 2015. <text:s/>(Amount NR in main text)</text:p>
          </table:table-cell>
          <table:table-cell table:number-columns-repeated="16381"/>
        </table:table-row>
        <table:table-row table:style-name="ro240">
          <table:table-cell office:value-type="string" table:style-name="ce29">
            <text:p>1439</text:p>
            <text:p>Indiana</text:p>
          </table:table-cell>
          <table:table-cell office:value-type="string" table:style-name="ce29">
            <text:p>Y</text:p>
          </table:table-cell>
          <table:table-cell office:value-type="string" table:style-name="ce49">
            <text:p>Estimated reductions in Medicare expenditures per resident:</text:p>
            <text:p>$236 in 2014; $408 in 2015 for potentially avoidable hospitalizations</text:p>
            <text:p>(NR in main text for all-cause hospitalisations)</text:p>
          </table:table-cell>
          <table:table-cell table:number-columns-repeated="16381"/>
        </table:table-row>
        <table:table-row table:style-name="ro256">
          <table:table-cell office:value-type="string" table:style-name="ce29">
            <text:p>1439</text:p>
            <text:p>Missouri</text:p>
          </table:table-cell>
          <table:table-cell office:value-type="string" table:style-name="ce29">
            <text:p>Y</text:p>
          </table:table-cell>
          <table:table-cell office:value-type="string" table:style-name="ce49">
            <text:p>Estimated reductions in Medicare expenditures per resident:</text:p>
            <text:p>$729 in 2014; $1,369 in 2015 for all cause hospitalizations</text:p>
            <text:p>$456 in 2014; $577 in 2015 for potentially avoidable hospitalizations</text:p>
          </table:table-cell>
          <table:table-cell table:number-columns-repeated="16381"/>
        </table:table-row>
        <table:table-row table:style-name="ro158">
          <table:table-cell office:value-type="string" table:style-name="ce29">
            <text:p>1439</text:p>
            <text:p>Nebraska</text:p>
          </table:table-cell>
          <table:table-cell office:value-type="string" table:style-name="ce29">
            <text:p>Y</text:p>
          </table:table-cell>
          <table:table-cell office:value-type="string" table:style-name="ce49">
            <text:p>Significant estimated reduction in expenditures per resident for both types hospitalizations in 2014. (Amount NR in main text)</text:p>
            <text:p>No significant estimated reduction in expenditures per resident for either types of hospitalization in 2015. (Amount NR in main text)</text:p>
          </table:table-cell>
          <table:table-cell table:number-columns-repeated="16381"/>
        </table:table-row>
        <table:table-row table:style-name="ro225">
          <table:table-cell office:value-type="string" table:style-name="ce29">
            <text:p>1439</text:p>
            <text:p>Nevada</text:p>
          </table:table-cell>
          <table:table-cell office:value-type="string" table:style-name="ce29">
            <text:p>Y</text:p>
          </table:table-cell>
          <table:table-cell office:value-type="string" table:style-name="ce49">
            <text:p>No signficant estimated reduction in expenditures per resident for either type of hospitalization in 2014. (Amount NR in main text)</text:p>
            <text:p>Significant estimated reduction in expenditures per resident for both types of hospitalization in 2015. (Amount NR in main text)</text:p>
          </table:table-cell>
          <table:table-cell table:number-columns-repeated="16381"/>
        </table:table-row>
        <table:table-row table:style-name="ro158">
          <table:table-cell office:value-type="string" table:style-name="ce29">
            <text:p>1439</text:p>
            <text:p>New York</text:p>
          </table:table-cell>
          <table:table-cell office:value-type="string" table:style-name="ce29">
            <text:p>Y</text:p>
          </table:table-cell>
          <table:table-cell office:value-type="string" table:style-name="ce49">
            <text:p>Non signficant estimated reduction in expenditures per resident for both types of hospitalization in 2014 and 2015. <text:s/>(Amount NR in main text)</text:p>
          </table:table-cell>
          <table:table-cell table:number-columns-repeated="16381"/>
        </table:table-row>
        <table:table-row table:style-name="ro196">
          <table:table-cell office:value-type="string" table:style-name="ce29">
            <text:p>1439</text:p>
            <text:p>Pennsylvania</text:p>
          </table:table-cell>
          <table:table-cell office:value-type="string" table:style-name="ce29">
            <text:p>Y</text:p>
          </table:table-cell>
          <table:table-cell office:value-type="string" table:style-name="ce49">
            <text:p>Significant estimated reduction in expenditures per resident for potentially avoidable hospitalizations and all-cause hospitalizations in 2014. (Amount NR in main text)</text:p>
            <text:p>Significant estimated reduction in expenditures per resident for all-cause hospitalizations in 2015 (non significant estimated reduction for potentially avoidable hospitalizations). (Amount NR in main text)</text:p>
            <text:p/>
          </table:table-cell>
          <table:table-cell table:number-columns-repeated="16381"/>
        </table:table-row>
        <table:table-row table:style-name="ro151">
          <table:table-cell office:value-type="float" office:value="3220" table:style-name="ce23">
            <text:p>3220</text:p>
          </table:table-cell>
          <table:table-cell office:value-type="string" table:style-name="ce23">
            <text:p>N</text:p>
          </table:table-cell>
          <table:table-cell table:style-name="ce31"/>
          <table:table-cell table:number-columns-repeated="16381"/>
        </table:table-row>
        <table:table-row table:style-name="ro151">
          <table:table-cell office:value-type="float" office:value="3229" table:style-name="ce23">
            <text:p>3229</text:p>
          </table:table-cell>
          <table:table-cell office:value-type="string" table:style-name="ce23">
            <text:p>N</text:p>
          </table:table-cell>
          <table:table-cell table:style-name="ce31"/>
          <table:table-cell table:number-columns-repeated="16381"/>
        </table:table-row>
        <table:table-row table:style-name="ro151">
          <table:table-cell office:value-type="float" office:value="3399" table:style-name="ce23">
            <text:p>3399</text:p>
          </table:table-cell>
          <table:table-cell office:value-type="string" table:style-name="ce23">
            <text:p>N</text:p>
          </table:table-cell>
          <table:table-cell table:style-name="ce31"/>
          <table:table-cell table:number-columns-repeated="16381"/>
        </table:table-row>
        <table:table-row table:style-name="ro139">
          <table:table-cell office:value-type="string" table:style-name="ce23">
            <text:p>2463</text:p>
            <text:p/>
          </table:table-cell>
          <table:table-cell office:value-type="string" table:style-name="ce23">
            <text:p>N</text:p>
          </table:table-cell>
          <table:table-cell table:style-name="ce31"/>
          <table:table-cell table:number-columns-repeated="16381"/>
        </table:table-row>
        <table:table-row table:style-name="ro139">
          <table:table-cell office:value-type="string" table:style-name="ce23">
            <text:p>P2</text:p>
            <text:p/>
          </table:table-cell>
          <table:table-cell office:value-type="string" table:style-name="ce23">
            <text:p>N</text:p>
          </table:table-cell>
          <table:table-cell table:style-name="ce31"/>
          <table:table-cell table:number-columns-repeated="16381"/>
        </table:table-row>
        <table:table-row table:style-name="ro142">
          <table:table-cell office:value-type="float" office:value="2910" table:style-name="ce249">
            <text:p>2910</text:p>
          </table:table-cell>
          <table:table-cell office:value-type="string" table:style-name="ce23">
            <text:p>Y</text:p>
          </table:table-cell>
          <table:table-cell office:value-type="string" table:style-name="ce253">
            <text:p>MOQI was associated with statistically significant reductions in spending on:</text:p>
            <text:p>all-cause hospitalizations by $1,369 per resident (p&lt;0.001, 33.6% reduction);</text:p>
            <text:p>avoidable hospitalizations by $577 per resident (p&lt;0.001, 45.2% reduction);</text:p>
            <text:p>all-cause emergency room visits by $86 per resident, (p&lt;0.001, 50.2% reduction);</text:p>
            <text:p>potentially avoidable emergency room visits by $29 per resident (p&lt;0.001, 59.7% reduction)</text:p>
            <text:p/>
          </table:table-cell>
          <table:table-cell table:number-columns-repeated="16381"/>
        </table:table-row>
        <table:table-row table:style-name="ro139">
          <table:table-cell office:value-type="string" table:style-name="ce23">
            <text:p>P3</text:p>
            <text:p/>
          </table:table-cell>
          <table:table-cell office:value-type="string" table:style-name="ce23">
            <text:p>N</text:p>
          </table:table-cell>
          <table:table-cell table:style-name="ce31"/>
          <table:table-cell table:number-columns-repeated="16381"/>
        </table:table-row>
        <table:table-row table:style-name="ro173">
          <table:table-cell office:value-type="string" table:style-name="ce27">
            <text:p>3400</text:p>
            <text:p/>
          </table:table-cell>
          <table:table-cell office:value-type="string" table:style-name="ce23">
            <text:p>Y</text:p>
          </table:table-cell>
          <table:table-cell office:value-type="string" table:style-name="ce97">
            <text:p>Hospital admissions (mean cost per resident):</text:p>
            <text:p>Site 1 £525 (SD £1,888); Site 2 £519 (SD £1,913); Site 3 £1,202 (SD £3,326)</text:p>
            <text:p>Site 1 vs. Site 2 p=0.99</text:p>
            <text:p>Site 1 vs. Site 3 p=0.20</text:p>
            <text:p/>
            <text:p>A&amp;E visits (mean cost per resident):</text:p>
            <text:p>Site 1 £32 (SD £107); Site 2 £20 (SD £67); Site 3 £8 (SD £33)</text:p>
            <text:p>Site 1 vs. Site 2 p=0.41</text:p>
            <text:p>Site 1 vs. Site 3 p=0.08</text:p>
            <text:p/>
            <text:p>No significant differences in hospital admission or A&amp;E visit costs in regression analysis (after adjusting for casemix)</text:p>
            <text:p/>
          </table:table-cell>
          <table:table-cell table:number-columns-repeated="16381"/>
        </table:table-row>
        <table:table-row table:style-name="ro142">
          <table:table-cell office:value-type="float" office:value="3409" table:style-name="ce27">
            <text:p>3409</text:p>
          </table:table-cell>
          <table:table-cell office:value-type="string" table:style-name="ce23">
            <text:p>Y</text:p>
          </table:table-cell>
          <table:table-cell office:value-type="string" table:style-name="ce32">
            <text:p>"Total average savings of $2,353 per individual (the difference in payment between pre‐ and post‐AGOS for ambulance transfers, ED presentations and hospital admissions, based on the assumption that 100% of charges are reimbursed) and direct programme costs of $454 per individual (mostly cost of personnel) after implementing AGOS. This resulted in a cost–benefit ratio of 5.18, indicating that for every $1 spent on AGOS, a saving of $5.18 was realised from reduced admission and ambulance transfer frequency."</text:p>
            <text:p/>
          </table:table-cell>
          <table:table-cell table:number-columns-repeated="16381"/>
        </table:table-row>
        <table:table-row table:style-name="ro139">
          <table:table-cell office:value-type="string" table:style-name="ce27">
            <text:p>3426</text:p>
            <text:p/>
          </table:table-cell>
          <table:table-cell office:value-type="string" table:style-name="ce23">
            <text:p>N</text:p>
          </table:table-cell>
          <table:table-cell table:style-name="ce32"/>
          <table:table-cell table:number-columns-repeated="16381"/>
        </table:table-row>
        <table:table-row table:style-name="ro139">
          <table:table-cell office:value-type="string" table:style-name="ce27">
            <text:p>R54</text:p>
            <text:p/>
          </table:table-cell>
          <table:table-cell office:value-type="string" table:style-name="ce23">
            <text:p>N</text:p>
          </table:table-cell>
          <table:table-cell table:style-name="ce32"/>
          <table:table-cell table:number-columns-repeated="16381"/>
        </table:table-row>
        <table:table-row table:style-name="ro139">
          <table:table-cell office:value-type="string" table:style-name="ce27">
            <text:p>R57</text:p>
          </table:table-cell>
          <table:table-cell office:value-type="string" table:style-name="ce23">
            <text:p>N</text:p>
            <text:p/>
          </table:table-cell>
          <table:table-cell table:style-name="ce31"/>
          <table:table-cell table:number-columns-repeated="16381"/>
        </table:table-row>
        <table:table-row table:style-name="ro53">
          <table:table-cell office:value-type="string" table:style-name="ce23">
            <text:p>R60</text:p>
          </table:table-cell>
          <table:table-cell office:value-type="string" table:style-name="ce23">
            <text:p>N</text:p>
            <text:p/>
          </table:table-cell>
          <table:table-cell office:value-type="string" table:style-name="ce32">
            <text:p>No but the authors say that "It is anticipated that reduction of unwarranted ED transfers and hospital admissions will be associated with a reduction in costs related to the management of such unwarranted situations.</text:p>
            <text:p/>
            <text:p>Also: "We were not able to directly measure the financial impact of the program, but it is possible that the difference between NPs and their MD and RN counterparts in terms of the rate of unnecessary ED visits and hospital admissions will ultimately translate into reduced health-care costs associated with ambulance transport, ED care, and unwarranted inpatient hospital care."</text:p>
          </table:table-cell>
          <table:table-cell table:number-columns-repeated="16381"/>
        </table:table-row>
        <table:table-row table:style-name="ro139">
          <table:table-cell office:value-type="string" table:style-name="ce27">
            <text:p>R61</text:p>
          </table:table-cell>
          <table:table-cell office:value-type="string" table:style-name="ce23">
            <text:p>N</text:p>
            <text:p/>
          </table:table-cell>
          <table:table-cell table:style-name="ce32"/>
          <table:table-cell table:number-columns-repeated="16381"/>
        </table:table-row>
        <table:table-row table:style-name="ro142">
          <table:table-cell office:value-type="string" table:style-name="ce27">
            <text:p>R62</text:p>
            <text:p/>
          </table:table-cell>
          <table:table-cell office:value-type="string" table:style-name="ce23">
            <text:p>N</text:p>
            <text:p/>
          </table:table-cell>
          <table:table-cell office:value-type="string" table:style-name="ce32">
            <text:p>Estimates only:</text:p>
            <text:p>"It is estimated from this work that over a 2-year period there could be an approximately £212,900 reduction in drug costs plus a 14.4% reduction in hospital admissions, leading to potential opportunity cost savings of between £334,900-£420,900 over a 2-year period for the 727 patients included in the study."</text:p>
            <text:p><text:span text:style-name="T3">Include in paper but in Appendix only</text:span><text:span text:style-name="T3"/></text:p>
            <text:p/>
          </table:table-cell>
          <table:table-cell table:number-columns-repeated="16381"/>
        </table:table-row>
        <table:table-row table:style-name="ro139">
          <table:table-cell office:value-type="string" table:style-name="ce27">
            <text:p>R65</text:p>
            <text:p/>
          </table:table-cell>
          <table:table-cell office:value-type="string" table:style-name="ce23">
            <text:p>N</text:p>
            <text:p/>
          </table:table-cell>
          <table:table-cell table:style-name="ce32"/>
          <table:table-cell table:number-columns-repeated="16381"/>
        </table:table-row>
        <table:table-row table:style-name="ro139">
          <table:table-cell office:value-type="float" office:value="2528" table:style-name="ce23">
            <text:p>2528</text:p>
          </table:table-cell>
          <table:table-cell office:value-type="string" table:style-name="ce23">
            <text:p>N</text:p>
            <text:p/>
          </table:table-cell>
          <table:table-cell table:style-name="ce32"/>
          <table:table-cell table:number-columns-repeated="16381"/>
        </table:table-row>
        <table:table-row table:style-name="ro257">
          <table:table-cell office:value-type="float" office:value="248" table:style-name="ce23">
            <text:p>248</text:p>
          </table:table-cell>
          <table:table-cell office:value-type="string" table:style-name="ce23">
            <text:p>Y</text:p>
          </table:table-cell>
          <table:table-cell office:value-type="string" table:style-name="ce32">
            <text:p>"In the base-case analysis, the mean incremental cost of the OTCH intervention was £438.78 (95% CI</text:p>
            <text:p>–£360.89 to £1238.46) and the incremental QALY gain was 0.009 (95% CI –0.030 to 0.048), giving an</text:p>
            <text:p>incremental cost of £49,825 per QALY. OT did not lead to any reduction in health-care expenditure in</text:p>
            <text:p>the active intervention participants, and the quality-of-life improvement over usual care was negligible.</text:p>
            <text:p>Sensitivity analyses supported these conclusions."</text:p>
            <text:p>"Based on the mean incremental cost per QALY gain, it is unlikely that the OTCH intervention is cost-effective when compared with usual treatment. Although outcomes were virtually equivalent in both arms, costs were higher in the intervention arm and the intervention did not lead to a reduction in health resource use from other sources"</text:p>
            <text:p><text:span text:style-name="T3">(Don't report in table at all as not specifically about hospitalisations?)</text:span><text:span text:style-name="T3"/></text:p>
            <text:p/>
          </table:table-cell>
          <table:table-cell table:number-columns-repeated="16381"/>
        </table:table-row>
        <table:table-row table:style-name="ro139">
          <table:table-cell office:value-type="float" office:value="3178" table:style-name="ce27">
            <text:p>3178</text:p>
          </table:table-cell>
          <table:table-cell office:value-type="string" table:style-name="ce23">
            <text:p>N</text:p>
            <text:p/>
          </table:table-cell>
          <table:table-cell table:style-name="ce32"/>
          <table:table-cell table:number-columns-repeated="16381"/>
        </table:table-row>
        <table:table-row table:style-name="ro139">
          <table:table-cell office:value-type="float" office:value="2710" table:style-name="ce27">
            <text:p>2710</text:p>
          </table:table-cell>
          <table:table-cell office:value-type="string" table:style-name="ce23">
            <text:p>N</text:p>
            <text:p/>
          </table:table-cell>
          <table:table-cell table:style-name="ce32"/>
          <table:table-cell table:number-columns-repeated="16381"/>
        </table:table-row>
        <table:table-row table:style-name="ro139">
          <table:table-cell office:value-type="float" office:value="911" table:style-name="ce27">
            <text:p>911</text:p>
          </table:table-cell>
          <table:table-cell office:value-type="string" table:style-name="ce23">
            <text:p>N</text:p>
            <text:p/>
          </table:table-cell>
          <table:table-cell table:style-name="ce32"/>
          <table:table-cell table:number-columns-repeated="16381"/>
        </table:table-row>
        <table:table-row table:style-name="ro139">
          <table:table-cell office:value-type="string" table:style-name="ce38">
            <text:p>P5</text:p>
          </table:table-cell>
          <table:table-cell office:value-type="string" table:style-name="ce23">
            <text:p>N</text:p>
            <text:p/>
          </table:table-cell>
          <table:table-cell table:style-name="ce32"/>
          <table:table-cell table:number-columns-repeated="16381"/>
        </table:table-row>
        <table:table-row table:style-name="ro218">
          <table:table-cell office:value-type="string" table:style-name="ce23">
            <text:p>R64</text:p>
          </table:table-cell>
          <table:table-cell office:value-type="string" table:style-name="ce23">
            <text:p>Y</text:p>
          </table:table-cell>
          <table:table-cell office:value-type="string" table:style-name="ce32">
            <text:p>"Total costs related to healthcare resource use and ED transfers increased for each group (Table 3). Again, the largest increase occurred in the internal control group. Of note, costs for hospital stays and diagnostic tests increased for the internal control group but decreased for the intervention and external control groups"</text:p>
            <text:p/>
            <text:p>Healthcare costs (Canadian $)</text:p>
            <text:p>Intervention group: Before 944; after 1,299; difference 355</text:p>
            <text:p>Internal control group: Before 1,025; after 1,492; difference 467</text:p>
            <text:p>External control group: Before 742; after 1,100; difference 358</text:p>
            <text:p>Combined Control (FP‐only): Before 879; after 1,290; difference 411</text:p>
            <text:p/>
            <text:p><text:span text:style-name="T3">From the Abstract:</text:span><text:span text:style-name="T3"/></text:p>
            <text:p><text:span text:style-name="T3">"Point estimates of the incremental cost‐effectiveness ratio demonstrated the nurse practitioner‐family physician model dominated the internal and combined control groups (i.e. was associated with smaller increases in costs and emergency department transfers/person‐month). Compared with the external control, the intervention resulted in a smaller increase in costs and larger increase in emergency department transfers. Using a willingness‐to‐pay threshold of $1000 CAD/emergency department transfer, the probability the intervention was cost‐effective compared with the internal, external and combined control groups was 26%, 21% and 25%."</text:span><text:span text:style-name="T3"/></text:p>
            <text:p/>
            <text:p/>
          </table:table-cell>
          <table:table-cell table:number-columns-repeated="16381"/>
        </table:table-row>
        <table:table-row table:number-rows-repeated="6" table:style-name="ro151">
          <table:table-cell table:style-name="ce1"/>
          <table:table-cell table:style-name="ce9"/>
          <table:table-cell table:style-name="ce12"/>
          <table:table-cell table:number-columns-repeated="16381"/>
        </table:table-row>
        <table:table-row table:style-name="ro151">
          <table:table-cell table:number-columns-repeated="2"/>
          <table:table-cell table:style-name="ce12"/>
          <table:table-cell table:number-columns-repeated="16381"/>
        </table:table-row>
        <table:table-row table:number-rows-repeated="1048463" table:style-name="ro151">
          <table:table-cell table:number-columns-repeated="16384"/>
        </table:table-row>
      </table:table>
      <table:table table:name="8__Conclusions" table:style-name="ta1">
        <table:table-column table:style-name="co66" table:default-cell-style-name="ce1"/>
        <table:table-column table:style-name="co67" table:default-cell-style-name="ce1"/>
        <table:table-column table:style-name="co68" table:default-cell-style-name="ce1"/>
        <table:table-column table:style-name="co69" table:default-cell-style-name="ce1"/>
        <table:table-column table:style-name="co9" table:number-columns-repeated="16380" table:default-cell-style-name="ce1"/>
        <table:table-row table:style-name="ro258">
          <table:table-cell office:value-type="string" table:style-name="ce42">
            <text:p>Study ID</text:p>
          </table:table-cell>
          <table:table-cell office:value-type="string" table:style-name="ce42">
            <text:p>Authors' main conclusions</text:p>
          </table:table-cell>
          <table:table-cell office:value-type="string" table:style-name="ce42">
            <text:p>Reviewer's assessment of authors' main conclusions</text:p>
          </table:table-cell>
          <table:table-cell office:value-type="string" table:style-name="ce42">
            <text:p>Any additional comments (from reviewer)</text:p>
          </table:table-cell>
          <table:table-cell table:number-columns-repeated="16380" table:style-name="ce1"/>
        </table:table-row>
        <table:table-row table:style-name="ro259">
          <table:table-cell office:value-type="float" office:value="124" table:style-name="ce23">
            <text:p>124</text:p>
          </table:table-cell>
          <table:table-cell office:value-type="string" table:style-name="ce32">
            <text:p>"A brief educational program delivered to nursing home personnel was feasible and effective in reducing acute hospital admissions from nursing homes for treatment of dehydration and infections."</text:p>
            <text:p>The total number of patients provided intravenous treatment fell during the project period: the proportion of patients treated in hospital reduced during the intervention while the number treated in nursing homes was stable.</text:p>
          </table:table-cell>
          <table:table-cell office:value-type="string" table:style-name="ce32">
            <text:p>The main conclusions are justifiable as they reflect the findings regarding the increased number of IV treatments perfromed within NHs after the intervention (thereby reducing the number of hospital admissions).</text:p>
          </table:table-cell>
          <table:table-cell office:value-type="string" table:style-name="ce32">
            <text:p>In the Results the authors note that an unknown number of residents who received IV treatment within the NH were not included in the study.</text:p>
            <text:p>This is not a limitation as it potentially under-estimates the effect of the intervention (which was already shown to be effective), rather than over-estimating it.</text:p>
          </table:table-cell>
          <table:table-cell table:style-name="ce53"/>
          <table:table-cell table:number-columns-repeated="16379" table:style-name="ce8"/>
        </table:table-row>
        <table:table-row table:style-name="ro46">
          <table:table-cell office:value-type="float" office:value="62" table:style-name="ce23">
            <text:p>62</text:p>
          </table:table-cell>
          <table:table-cell office:value-type="string" table:style-name="ce32">
            <text:p>"This study suggests that an outreach service comprising a geriatrician-led multidisciplinary team can reduce acute hospital utilisation rates. Components of the intervention include a multifaceted model of care that includes disease management, ACP, rapid assessment services and acute care substitution services."</text:p>
          </table:table-cell>
          <table:table-cell office:value-type="string" table:style-name="ce32">
            <text:p>The conclusions seem reasonable.</text:p>
          </table:table-cell>
          <table:table-cell office:value-type="string" table:style-name="ce7">
            <text:p>The majority were referred to the service during an acute care admission. It's more than likely that most won't have been 'long term' residents in the RCFs. <text:s/>We don't know how many were referred by RCF staff as that figure is combined with PC physician referrals (Figure 1)</text:p>
          </table:table-cell>
          <table:table-cell table:number-columns-repeated="16380" table:style-name="ce1"/>
        </table:table-row>
        <table:table-row table:style-name="ro182">
          <table:table-cell office:value-type="float" office:value="217" table:style-name="ce23">
            <text:p>217</text:p>
          </table:table-cell>
          <table:table-cell office:value-type="string" table:style-name="ce32">
            <text:p>Two aims were achieved with the successful trial of the AgedCare+GP clinic in Townsville. First, it increased GP service to residents of aged-care facilities. This first aim was achieved in conjunction with decreased resident transfers to the emergency department. Second, we demonstrated the model was financially sustainable using appropriate MBS items. Prudent use of MBS items to holistically manage residents’ health should result in improved resident outcomes. However, resident outcomes were not measured in this phase of the project. This model is offered as one solution to GP-workforce issues in aged care.</text:p>
          </table:table-cell>
          <table:table-cell office:value-type="string" table:style-name="ce32">
            <text:p>The conclusions seem reasonable re: ED transfers but difficult to tell regarding GP service as the level received prior to the intervention isn't stated.</text:p>
          </table:table-cell>
          <table:table-cell table:style-name="ce32"/>
          <table:table-cell table:number-columns-repeated="16380" table:style-name="ce1"/>
        </table:table-row>
        <table:table-row table:style-name="ro205">
          <table:table-cell office:value-type="float" office:value="352" table:style-name="ce23">
            <text:p>352</text:p>
          </table:table-cell>
          <table:table-cell office:value-type="string" table:style-name="ce32">
            <text:p>The integration of SPC with a palliative approach as delivered in residential facilities has been demonstrated in our data to reduce admission of residents to acute care facilities such as hospitals.</text:p>
          </table:table-cell>
          <table:table-cell office:value-type="string" table:style-name="ce32">
            <text:p>The intervention appears to have a stronger effect on length of stay rather than number of admissions per se.</text:p>
          </table:table-cell>
          <table:table-cell office:value-type="string" table:style-name="ce32">
            <text:p>Some residents were excluded from the historical control group due to incomplete data, but the numbers excluded are not reported.</text:p>
            <text:p>The authors note that "the uncertainty of the validity of the prognostication of residential care staff in selecting cases for consideration in needs rounds means that some residents who were appropriate for discussion may have been omitted".</text:p>
            <text:p>However they also note that "the approach of considering all decedents as part of the intervention group diminishes the potential bias from this effect".</text:p>
            <text:p>It was a convenience sample.</text:p>
            <text:p>Was the reduction in hospital length of stay to do with the intervention or changes in hospital policy (given the control group was a historical cohort).</text:p>
            <text:p><text:span text:style-name="T13">Sue's comment:</text:span><text:span text:style-name="T13"/></text:p>
            <text:p><text:span text:style-name="T13">The authors note that further assessments of the causal contributions of processes within this intervention will be required to determine this model’s efficacy and feasibility more broadly.</text:span></text:p>
          </table:table-cell>
          <table:table-cell table:number-columns-repeated="16380" table:style-name="ce1"/>
        </table:table-row>
        <table:table-row table:style-name="ro158">
          <table:table-cell office:value-type="float" office:value="650" table:style-name="ce23">
            <text:p>650</text:p>
          </table:table-cell>
          <table:table-cell office:value-type="string" table:style-name="ce32">
            <text:p>Deprescribing reduced the number of regular medicines consumed by frail older people living in residential care with no significant adverse effects on survival or other clinical outcomes.</text:p>
          </table:table-cell>
          <table:table-cell office:value-type="string" table:style-name="ce32">
            <text:p>The conclusion seems reasonable as regards the reduction in medicines consumed, but not as regards the effects on resident outcomes.</text:p>
          </table:table-cell>
          <table:table-cell office:value-type="string" table:style-name="ce32">
            <text:p>They do not refer directly to hospital admissions in the conclusion but this was a secondary outcome and, as noted in their Methods, the study was inadequately powered to assess secondary outcomes.</text:p>
          </table:table-cell>
          <table:table-cell table:number-columns-repeated="16380" table:style-name="ce1"/>
        </table:table-row>
        <table:table-row table:style-name="ro260">
          <table:table-cell office:value-type="float" office:value="93" table:style-name="ce23">
            <text:p>93</text:p>
          </table:table-cell>
          <table:table-cell office:value-type="string" table:style-name="ce32">
            <text:p>A model of ‘high facilitation’, including a sustainability initiative to counter high turnover of staff, contributes to improvements when implementing end-of-life care programmes such as the Gold Standards Framework in Care Homes (GSFCH) Programme. However, sustainability is not without cost. Audit became an important aspect of sustaining the practice development initiative. Providing audit findings to NCH managers and commissioners has helped ongoing funding for the initiative with owners of the NCHs now being encouraged to contribute</text:p>
            <text:p>to the cost. Reciprocity and trustworthiness underpin the success of this initiative.</text:p>
          </table:table-cell>
          <table:table-cell office:value-type="string" table:style-name="ce32">
            <text:p>Although the authors emphasise the importance of sustainability and ongoing audit, it is not clear how much of the increase in deaths in the NCHs was due to the initial training/support and how much was due to the subsequent sustainability initiative.</text:p>
          </table:table-cell>
          <table:table-cell table:style-name="ce32"/>
          <table:table-cell table:number-columns-repeated="16380" table:style-name="ce1"/>
        </table:table-row>
        <table:table-row table:style-name="ro261">
          <table:table-cell office:value-type="float" office:value="112" table:style-name="ce23">
            <text:p>112</text:p>
          </table:table-cell>
          <table:table-cell office:value-type="string" table:style-name="ce32">
            <text:p>This project focussed on the development, implementation and evaluation of an end-of-life (terminal) care pathway tailored to the clinical and jurisdictional requirements of Australian RACFs.</text:p>
            <text:p>Evaluation indicates that as well as guiding the delivery of high quality palliative care, the RAC EoLCP acts as an educational tool to increase the capacity of generalist staff within RACFs. It provides the first evidence in Australia that the use of a palliative care pathway improves outcomes for residents of RACFs, by allowing more residents to die ‘in place’. This result has positive economic implications for the Australian health system.</text:p>
          </table:table-cell>
          <table:table-cell office:value-type="string" table:style-name="ce32">
            <text:p>The conclusion seems reasonable. Although the % of residents dying in the RACFs before the intervention was already good (78%) there was still nevertheless a 20% increase during the implemention period (but the authors did not report whether or not this was statistically significant).</text:p>
            <text:p>The difference between those on and those not on the care pathway during the implementation phase was statistically significant; however, as the authors note, "commencement of a patient on the pathway was a clinical</text:p>
            <text:p>decision, guided by the signs and symptoms associated with the terminal phase. It is possible that individual clinicians’ decisions may have introduced bias and thereby possibly confounding the study. Certainly the relatively low percentage (47%) of dying residents commenced on the RAC EoLCP was unexpected. In our study, research staff</text:p>
            <text:p>commented that many dying residents not commenced on the RAC EoLCP were actually eligible for the pathway as they had met three or more of the commencement criteria. This suggests that more education is required in this area."</text:p>
          </table:table-cell>
          <table:table-cell office:value-type="string" table:style-name="ce32">
            <text:p><text:s/></text:p>
          </table:table-cell>
          <table:table-cell table:number-columns-repeated="16380" table:style-name="ce1"/>
        </table:table-row>
        <table:table-row table:style-name="ro209">
          <table:table-cell office:value-type="float" office:value="726" table:style-name="ce23">
            <text:p>726</text:p>
          </table:table-cell>
          <table:table-cell office:value-type="string" table:style-name="ce32">
            <text:p>The RACIP intervention provided an efficient means of integrating advanced gerontology nursing expertise to support registered nursing and care assistant staff across several facilities throughout a large geographic region.</text:p>
            <text:p><text:span text:style-name="T3">The improved staff skill and knowledge may have translated into a significant difference in hospitalization rates for intervention facility residents.</text:span><text:s/>The evaluation results may also indicate that the RACIP program had more of an effect on hospital admissions that were potentially avoidable (medical admissions), such as congestive heart</text:p>
            <text:p>failure, than for surgical admissions such as fractures, upon which staff may not have any preventive effect.</text:p>
            <text:p>Overall, the RACIP program has received a positive response from facility staff and was helpful in integrating services for frail older people across the secondary and primary healthcare divide, as well as potentially promoting wellness of residents. More research and refinement is needed regarding outreach programs to support RAC staff in the future.</text:p>
          </table:table-cell>
          <table:table-cell office:value-type="string" table:style-name="ce32">
            <text:p>Fairly reasonable but important to remember that the significant difference was in terms of hospitalisation rates not having increased AS MUCH as in the comparison group, rather than decreasing between pre and post intervention.</text:p>
          </table:table-cell>
          <table:table-cell table:style-name="ce32"/>
          <table:table-cell table:number-columns-repeated="16380" table:style-name="ce1"/>
        </table:table-row>
        <table:table-row table:style-name="ro142">
          <table:table-cell office:value-type="float" office:value="789" table:style-name="ce23">
            <text:p>789</text:p>
          </table:table-cell>
          <table:table-cell office:value-type="string" table:style-name="ce32">
            <text:p>Implementation of the LMD-ACP (ACD/end-of-life care plans combined with palliative care education) programme resulted in reduced rates of hospitalisation. Despite an increase in LOS, likely reflecting more complex care needs of admitted residents, gross costs were reduced and scenario analysis projected large annual savings if these results were extrapolated to the wider LTC population in Ireland.</text:p>
            <text:p>(A randomized trial of this programme in now underway in Ireland to confirm the findings of this pilot study.)</text:p>
          </table:table-cell>
          <table:table-cell office:value-type="string" table:style-name="ce32">
            <text:p>The authors' main conclusions are reasonable.</text:p>
          </table:table-cell>
          <table:table-cell table:style-name="ce32"/>
          <table:table-cell table:number-columns-repeated="16380" table:style-name="ce1"/>
        </table:table-row>
        <table:table-row table:style-name="ro174">
          <table:table-cell office:value-type="float" office:value="793" table:style-name="ce23">
            <text:p>793</text:p>
          </table:table-cell>
          <table:table-cell office:value-type="string" table:style-name="ce32">
            <text:p>The evidence presented in this study demonstrated savings in health-care resources from an end-of-life care programme in the nursing home. These savings are mainly due to the effect of ACP and palliative care support to nursing homes on hospitalisation. With a significant proportion of the population requiring nursing home care in the future these results could assist policymakers and health-care providers in decision-making on allocation of health-care resources.</text:p>
            <text:p/>
          </table:table-cell>
          <table:table-cell office:value-type="string" table:style-name="ce32">
            <text:p>Important to bear in mind that the lack of equivalence between control and intervention groups.</text:p>
            <text:p>The authors perhaps should've compared outcomes on the current cohort who were eligible for, but did not wish to go on, the EOL program with those who did.</text:p>
          </table:table-cell>
          <table:table-cell office:value-type="string" table:style-name="ce32">
            <text:p>The authors acknowledged some limitations:</text:p>
            <text:p>the study utilised a quasi-experimental design. Despite the use of IPW methods (for the economic analysis) to reduce selection bias, other important factors could be omitted from the model. They acknowledged that randomised controlled trials are needed to verify the economic impact of end-of-life care in nursing homes. They note that the quality of their data was limited by the accuracy of entries on health-care use in nursing homes’ case-notes but took steps to increase accuracy by cross-referencing case-notes with archived medical records for health resource use.</text:p>
          </table:table-cell>
          <table:table-cell table:number-columns-repeated="16380" table:style-name="ce1"/>
        </table:table-row>
        <table:table-row table:style-name="ro227">
          <table:table-cell office:value-type="string" table:style-name="ce23">
            <text:p>854</text:p>
            <text:p/>
          </table:table-cell>
          <table:table-cell office:value-type="string" table:style-name="ce7">
            <text:p>This study is one of the few RCTs of palliative care interventions in nursing homes worldwide, and appears to be the first to test efficacy of facilitated family case conferencing for people with advanced dementia. The study's primary endpoint of quality of EOL care was under-powered and did not show evidence of effect. In spite of these limitations, a systematic approach to facilitating a palliative approach and skills enhancement drove improvements in care. Given the growing burden of dementia globally, these data will be formative in interventions aimed to improving palliative care in nursing homes in the future.</text:p>
            <text:p/>
            <text:p>Future trials of case conferencing should consider outcomes and processes regarding decision making and planning for anticipated events and acute illness.</text:p>
          </table:table-cell>
          <table:table-cell office:value-type="string" table:style-name="ce32">
            <text:p>Their conclusions seem reasonable overall.</text:p>
          </table:table-cell>
          <table:table-cell office:value-type="string" table:style-name="ce32">
            <text:p>In terms of our outcomes of interest the authors did not report actual number of hospital admissons, only whether a resident had at least one during their last month of life. It would have been useful to have reported the exact number, albeit there are unlikely to be many over a short time period.</text:p>
            <text:p/>
            <text:p>Nurses and care assistants in the FCC arm already had significantly higher scores in palliative care knowledge for advanced dementia at baseline. This may have diluted the impact of the specially trained nurses (PCPCs) on outcomes.</text:p>
          </table:table-cell>
          <table:table-cell table:number-columns-repeated="16380" table:style-name="ce1"/>
        </table:table-row>
        <table:table-row table:style-name="ro144">
          <table:table-cell office:value-type="float" office:value="884" table:style-name="ce23">
            <text:p>884</text:p>
          </table:table-cell>
          <table:table-cell office:value-type="string" table:style-name="ce32">
            <text:p>Transfers to ED and admission to hospital are common for residents of RACFs. This study has demonstrated that a complex multi-strategy intervention coordinated by nursing staff can successfully reduce hospital admissions for older people living in Residential Aged Care Facilities. By defining goals of care prior to transfer to the ED, clinicians have the opportunity to better deliver care that patients require. Integrated care requires accountability from multiple stakeholders.</text:p>
            <text:p/>
          </table:table-cell>
          <table:table-cell office:value-type="string" table:style-name="ce32">
            <text:p>The conclusions are reasonable.</text:p>
          </table:table-cell>
          <table:table-cell table:style-name="ce32"/>
          <table:table-cell table:number-columns-repeated="16380" table:style-name="ce1"/>
        </table:table-row>
        <table:table-row table:style-name="ro262">
          <table:table-cell office:value-type="string" table:style-name="ce23">
            <text:p>1096</text:p>
            <text:p/>
          </table:table-cell>
          <table:table-cell office:value-type="string" table:style-name="ce32">
            <text:p>This study has demonstrated that it is feasible and acceptable to provide a post-discharge outreach service to frail older people living in RCFs. The hypothesis that a post discharge, multidisciplinary assessment and management program could reduce readmissions and improve quality of life could not be proven, in part related to the unexpectedly small sample size. Although the main focus of our study intervention was comprehensive geriatric assessment and chronic disease management, it became clear that there was also a need for advanced care planning and palliative care support in RCFs in Australia. Consent for entry into randomised controlled trials will remain one of the difficult issues, a cluster randomised controlled trial of aged care facilities rather than individuals may be one way to overcome this barrier to recruitment in future studies.</text:p>
            <text:p/>
            <text:p>Our results indicate that a multi-faceted approach is required to have a substantial impact on acute care readmissions rates. One alternative to a patient–level intervention would be a cluster randomised controlled trial of a facility level intervention focusing on staff education and skills and raising awareness of residents and their families regarding treatment and care options. Strategies that would need to be incorporated into this approach include: up-skilling of RCF staff in management of acute deteriorations, increased access to telehealth consultations as an alternative to emergency department attendance when primary care physicians are unavailable for consultation and increased use of ‘Hospital in the Home’ services. Since completion of this initial evaluation the RECIPE service has been extended to include these components and further evaluation of its impact on acute care utilisation over the longer–term is currently being undertaken with a larger sample size of patients.</text:p>
          </table:table-cell>
          <table:table-cell office:value-type="string" table:style-name="ce32">
            <text:p>The conclusions are very reasonable.</text:p>
          </table:table-cell>
          <table:table-cell table:style-name="ce32"/>
          <table:table-cell table:number-columns-repeated="16380" table:style-name="ce1"/>
        </table:table-row>
        <table:table-row table:style-name="ro175">
          <table:table-cell office:value-type="string" table:style-name="ce23">
            <text:p>1167</text:p>
            <text:p/>
          </table:table-cell>
          <table:table-cell office:value-type="string" table:style-name="ce32">
            <text:p>The results show that geriatrician input into NHs during the nursing home project had a significant impact on admissions from NHs. Illnesses such as infections, congestive cardiac failure and convulsions can be effectively managed within the care home setting. Early initiation of oral antibiotics, adequate staffing, improved preventive measures and better documentation of resident’s wishes for hospitalizations will prevent unnecessary transfer of these patients to hospital. Geriatricians working together with co-ordinated multidisciplinary teams are well placed to manage these complex frail elderly care home residents and develop care plans for these patients. The most important part of the NH project is about building good relationships with the nursing home managers and the general practitioners covering these care homes.</text:p>
          </table:table-cell>
          <table:table-cell office:value-type="string" table:style-name="ce32">
            <text:p>The conclusions seem reasonable.</text:p>
          </table:table-cell>
          <table:table-cell table:style-name="ce32"/>
          <table:table-cell table:number-columns-repeated="16380" table:style-name="ce1"/>
        </table:table-row>
        <table:table-row table:style-name="ro144">
          <table:table-cell office:value-type="string" table:style-name="ce23">
            <text:p>1171</text:p>
            <text:p/>
          </table:table-cell>
          <table:table-cell office:value-type="string" table:style-name="ce32">
            <text:p>Global geriatric assessment is feasible during interactive telemedicine and remains an essential solution to decrease return trips to the hospital for NH residents. Even if the preliminary results are encouraging, further investigations are needed especially controlled randomized trials, to better understand the impact of telemedicine in NH residents care."</text:p>
          </table:table-cell>
          <table:table-cell office:value-type="string" table:style-name="ce32">
            <text:p>The conclusions are fair as regards the feasibility of geriatric assessment during telemedicine.</text:p>
          </table:table-cell>
          <table:table-cell table:style-name="ce32"/>
          <table:table-cell table:number-columns-repeated="16380" table:style-name="ce1"/>
        </table:table-row>
        <table:table-row table:style-name="ro116">
          <table:table-cell office:value-type="string" table:style-name="ce23">
            <text:p>1313</text:p>
            <text:p/>
          </table:table-cell>
          <table:table-cell office:value-type="string" table:style-name="ce32">
            <text:p>In this cohort analysis, it was found that the addition of the ECP program significantly reduces the number of patients transported to the ED and number of admissions, without any significant risk to patient safety."</text:p>
            <text:p/>
          </table:table-cell>
          <table:table-cell office:value-type="string" table:style-name="ce7">
            <text:p>The authors overstate the effect of their intervention somewhat, as the comparison between the pre-implementation group and the intervention group seen by ECPs weren’t directly comparable, the latter cases in effect a subgroup of the former, whilst there wasn’t a significant reduction in total admissions.</text:p>
            <text:p/>
          </table:table-cell>
          <table:table-cell table:style-name="ce32"/>
          <table:table-cell table:number-columns-repeated="16380"/>
        </table:table-row>
        <table:table-row table:style-name="ro35">
          <table:table-cell office:value-type="string" table:style-name="ce23">
            <text:p>1360</text:p>
            <text:p/>
          </table:table-cell>
          <table:table-cell office:value-type="string" table:style-name="ce32">
            <text:p>Implementation of the Compassion Intervention was feasible to differing degrees across two sites, dependent on context. The role of the ICL appeared the key factor for supporting practice change in this exploratory study. Our data inform future testing to identify the Intervention’s effectiveness in improving end-of-life care in advanced dementia. We were unable to assess whether changes led to better outcomes for residents or family, but there were no indications of harm to residents.</text:p>
            <text:p/>
          </table:table-cell>
          <table:table-cell office:value-type="string" table:style-name="ce32">
            <text:p>The conclusions seem reasonable.</text:p>
          </table:table-cell>
          <table:table-cell table:style-name="ce32"/>
          <table:table-cell table:number-columns-repeated="16380"/>
        </table:table-row>
        <table:table-row table:style-name="ro118">
          <table:table-cell office:value-type="float" office:value="1386" table:style-name="ce23">
            <text:p>1386</text:p>
          </table:table-cell>
          <table:table-cell office:value-type="string" table:style-name="ce32">
            <text:p>(No conclusion section as such)</text:p>
            <text:p>Partnerships between NHs and hospitals are more theoretical than effective in France. The IQUARE results demonstrated that a partnership between hospital geriatricians and NH staff based on audit and collaborative discussion on NH QIs improved some aspects of NH quality of care, particularly with regard to evaluation of the risk of pressure ulcers and prevalence of residents transferred to hospital EDs.</text:p>
            <text:p>In both groups, important improvements in QIs were observed after the audit and feedback part of the intervention. Moreover, IQUARE demonstrates the additional</text:p>
            <text:p>contribution of collaborative work between a hospital geriatrician and NH staff.</text:p>
            <text:p/>
          </table:table-cell>
          <table:table-cell office:value-type="string" table:style-name="ce7">
            <text:p>The conclusions seem reasonable.</text:p>
          </table:table-cell>
          <table:table-cell office:value-type="string" table:style-name="ce7">
            <text:p>The authors note that the main limitation of the study was "its nonrandomized design. Although this is a clear methodological problem, the feasibility of developing the research using only local and already available resources led to it. The fact that</text:p>
            <text:p>properly concealed allocation was used, that the characteristics of both groups were similar, and that between-group differences were taken into account in multivariate analyses should have reduced this bias.</text:p>
            <text:p>They also note that generalizations to nonvolunteer NHs should be</text:p>
            <text:p>made with caution. An important component of the success</text:p>
            <text:p>of this approach is certainly that the NHs were convinced</text:p>
            <text:p>of its relevance and that they participated in it voluntarily, but it could also be speculated that nonvolunteer NHs have greater need of improvement than volunteer NHs and would have greater improvement.</text:p>
          </table:table-cell>
          <table:table-cell table:number-columns-repeated="16380"/>
        </table:table-row>
        <table:table-row table:style-name="ro184">
          <table:table-cell office:value-type="string" table:style-name="ce23">
            <text:p>1460</text:p>
            <text:p/>
          </table:table-cell>
          <table:table-cell office:value-type="string" table:style-name="ce32">
            <text:p>The introduction of a care home facilitator enabled a proactive approach in which residents who may be approaching the end of life were identified and placed on a supportive care register. This empowered staff within the nursing care homes for older people to respond to the needs and wishes of deteriorating residents.</text:p>
            <text:p>Alongside a wide ranging education strategy and the development of key relationships with care home staff, managers and general practitioners, the number of deaths in hospital of residents within three nursing care homes for older people</text:p>
            <text:p>has decreased by a quarter.</text:p>
          </table:table-cell>
          <table:table-cell office:value-type="string" table:style-name="ce7">
            <text:p>The conclusions seem reasonable although it is not clear if the total number of residents in the one year pilot period was the same as in the previous year. This would have helped to put into context the difference in numbers of hospital deaths as the authors reported raw numbers rather than <text:s/>proportions/percentages, and the numbers were relatively small.</text:p>
          </table:table-cell>
          <table:table-cell table:style-name="ce32"/>
          <table:table-cell table:number-columns-repeated="16380"/>
        </table:table-row>
        <table:table-row table:style-name="ro40">
          <table:table-cell office:value-type="float" office:value="1515" table:style-name="ce23">
            <text:p>1515</text:p>
          </table:table-cell>
          <table:table-cell office:value-type="string" table:style-name="ce32">
            <text:p>Because of the nurse practitioner’s meticulous observation and timely care provision to the residents in collaboration with the physician and the other staff in the facility, comparative data showed improvement in daily health status management of every resident and decreased deterioration of residents’ health conditions requiring ambulance transfer and hospitalization.</text:p>
            <text:p/>
          </table:table-cell>
          <table:table-cell office:value-type="string" table:style-name="ce32">
            <text:p>"Improvement In daily health status management of every resident" was not reported in the results so this seems rather exaggerated.</text:p>
            <text:p>The conclusion regarding decreased ambulance transfer and hospitalization seems fair.</text:p>
          </table:table-cell>
          <table:table-cell table:style-name="ce32"/>
          <table:table-cell table:number-columns-repeated="16380"/>
        </table:table-row>
        <table:table-row table:style-name="ro196">
          <table:table-cell office:value-type="float" office:value="1675" table:style-name="ce23">
            <text:p>1675</text:p>
          </table:table-cell>
          <table:table-cell office:value-type="string" table:style-name="ce32">
            <text:p>Multidisciplinary nutritional support in Danish elderly adults in nursing home and home-care focusing on individual treatment of potentially modifiable nutritional risk factors identified with the EVS, and involving physiotherapists, registered dietitians,</text:p>
            <text:p>and occupational therapists, as required, could have a positive effect on quality of life, muscle strength, and oral care.</text:p>
          </table:table-cell>
          <table:table-cell office:value-type="string" table:style-name="ce32">
            <text:p>The conclusions seem reasonable overall but caution needed as numbers were so small especially for NH residents (22 in the control group, 9 in the intervention group).</text:p>
          </table:table-cell>
          <table:table-cell office:value-type="string" table:style-name="ce32">
            <text:p>The intervention had no significant effect on hospital admissions.</text:p>
          </table:table-cell>
          <table:table-cell table:number-columns-repeated="16380"/>
        </table:table-row>
        <table:table-row table:style-name="ro142">
          <table:table-cell office:value-type="string" table:style-name="ce23">
            <text:p>2076</text:p>
            <text:p/>
          </table:table-cell>
          <table:table-cell office:value-type="string" table:style-name="ce32">
            <text:p>Enhanced multi-disciplinary wound care teams were cost effective, with most benefit through cost reduction initiated by APNs, but did not improve the treatment of pressure ulcers in nursing homes. Policy makers should consider the potential yield of strengthening evidence based primary care within LTC facilities, through outreach by APNs.</text:p>
          </table:table-cell>
          <table:table-cell office:value-type="string" table:style-name="ce32">
            <text:p>Although what the authors say is true, they themselves acknowledge that there would be much simpler ways to discourage use of the single, extremely expensive and uproven treatment that accounted for most of the cost saving.</text:p>
            <text:p/>
          </table:table-cell>
          <table:table-cell table:style-name="ce32"/>
          <table:table-cell table:number-columns-repeated="16380"/>
        </table:table-row>
        <table:table-row table:style-name="ro263">
          <table:table-cell office:value-type="float" office:value="2449" table:style-name="ce23">
            <text:p>2449</text:p>
          </table:table-cell>
          <table:table-cell office:value-type="string" table:style-name="ce32">
            <text:p>No 'Conclusions' section but the authors note:</text:p>
            <text:p>Research limitations/implications – The results should be interpreted carefully. There is inherent bias as telemedicine was deployed in care homes with the highest use of acute hospital resources and there were some methodological limitations due to poor data. Nevertheless, controlling the data as much as possible and adopting a cautious approach to interpretation, it can be concluded that the use of telemedicine in these care homes was cost-effective.</text:p>
            <text:p>From the Discussion:</text:p>
            <text:p>It is difficult to draw definitive conclusions on the success or otherwise of telemedicine in preventing the use of secondary care resources. There is clearly an observed effect in terms of reduced numbers of non-elective admissions and A&amp;E visits but whether this is entirely attributable to telemedicine is debatable. It is important, however, to consider some of the other potential benefits from using telemedicine that have not been quantified as part of this evaluation. These include improvements in patient experience (through not having to attend hospital), the freeing up of capacity in acute care setting and improved environmental sustainability through avoided journeys.</text:p>
            <text:p>Further analysis of the impact of telemedicine interventions would be helpful, with</text:p>
            <text:p>some clinical input, to assess how the interventions affect treatment pathways. The</text:p>
            <text:p>analysis carried out in this evaluation has been retrospective and a potential way</text:p>
            <text:p>forward to develop a better understanding of the total costs of care would be to carry</text:p>
            <text:p>out a prospective study in care homes. Properly designed, the study could gather data on primary, community and social care as well as acute care and track patients over a year. Care homes could be matched so that the comparator and control groups</text:p>
            <text:p>displayed similar demographics characteristics and disease profiles. It would also be of value to fully analyse other interventions in telemedicine and non-telemedicine care homes over the same period and the associated costs.</text:p>
            <text:p/>
          </table:table-cell>
          <table:table-cell table:style-name="ce32"/>
          <table:table-cell office:value-type="string" table:style-name="ce32">
            <text:p>It is possible that people not resident in care homes were included in the findings, as the authors reviewed hospital admissions and ED visits according to post code of the care homes: thus some people living within that post code but in their own homes may have been included.</text:p>
            <text:p/>
          </table:table-cell>
          <table:table-cell table:number-columns-repeated="16380"/>
        </table:table-row>
        <table:table-row table:style-name="ro191">
          <table:table-cell office:value-type="float" office:value="2476" table:style-name="ce34">
            <text:p>2476</text:p>
          </table:table-cell>
          <table:table-cell office:value-type="string" table:style-name="ce32">
            <text:p>No 'Conclusions' section but in the Discussion the authors note:</text:p>
            <text:p>"It is possible to use existing evidence to implement a service, which, although modest both in cost and design, had a significant impact on the choices of care available to care home residents with dementia nearing the end of life. We believe the success of this model of care should be attributed to its empowerment of care home staff, families and doctors by affirming knowledge and using care planning to manage the uncertain end-of-life trajectories of people with dementia."</text:p>
            <text:p/>
          </table:table-cell>
          <table:table-cell table:style-name="ce32"/>
          <table:table-cell office:value-type="string" table:style-name="ce32">
            <text:p>The authors note that "Assuming the reduction in hospital admissions</text:p>
            <text:p>observed in this project was due to the BCHS, we cannot be sure whether it was advance care planning, staff education or the combination that was responsible. Our understanding is that it is the combination of both aspects, since the intervention staff were responsible for making the advance care decisions but were not responsible for delivering the care in the care homes when terminal events transpired, which depended on the care home staff themselves."</text:p>
            <text:p/>
          </table:table-cell>
          <table:table-cell table:number-columns-repeated="16380"/>
        </table:table-row>
        <table:table-row table:style-name="ro184">
          <table:table-cell office:value-type="float" office:value="2483" table:style-name="ce249">
            <text:p>2483</text:p>
          </table:table-cell>
          <table:table-cell office:value-type="string" table:style-name="ce32">
            <text:p>"Our findings suggest that nursing homes that are more fully engaged in off-hours telemedicine</text:p>
            <text:p>coverage could generate cost savings for Medicare that exceed the facility’s investment in the</text:p>
            <text:p>telemedicine service. Future research will be needed to test models that encourage greater</text:p>
            <text:p>engagement on the part of providers, as well as to examine the implications of savings for health outcomes. If the results of such studies are promising, policy makers could consider reforms that would better align the costs of telemedicine with the potential savings from reduced hospitalizations."</text:p>
          </table:table-cell>
          <table:table-cell office:value-type="string" table:style-name="ce32">
            <text:p>The conclusion seems reasonable and although it only refers to cost savings, it could also be applied to the hospital admissions findings.</text:p>
          </table:table-cell>
          <table:table-cell office:value-type="string" table:style-name="ce32">
            <text:p>The authors note that: "although randomization provided a strong study platform to evaluate telemedicine versus on-call coverage at the treatment and control facilities, various unmeasured selection or</text:p>
            <text:p>confounding effects could be associated with which nursing homes became engaged in the telemedicine intervention. Thus, any differences we observed between more- and less-engaged facilities could be spurious artifacts of differences in the value of some unmeasured predictor of engagement and frequency of hospitalization."</text:p>
          </table:table-cell>
          <table:table-cell table:number-columns-repeated="16380"/>
        </table:table-row>
        <table:table-row table:style-name="ro197">
          <table:table-cell office:value-type="string" table:style-name="ce249">
            <text:p>R20</text:p>
          </table:table-cell>
          <table:table-cell office:value-type="string" table:style-name="ce32">
            <text:p>"Based upon the positive outcomes demonstrated for residents, their family members, and staff members, this pilot program lends support to introducing a program of palliative care in nursing homes. Specialized staff training, nursing and medical consultation, and administrative coaching are key components. A critical aspect for successful implementation is consistent participation by a nursing home’s leadership and ongoing promotion of steps to improve the comfort of residents. Moreover, collaboration between external researchers and nursing homes staff requires good communication and a firm commitment to work on mutually agreeable goals."</text:p>
          </table:table-cell>
          <table:table-cell office:value-type="string" table:style-name="ce32">
            <text:p>The conclusion seems reasonable albeit the very small numbers prevented any real evaluation of the intervention's effect on hospital admissions.</text:p>
          </table:table-cell>
          <table:table-cell office:value-type="string" table:style-name="ce32">
            <text:p><text:s/></text:p>
          </table:table-cell>
          <table:table-cell table:number-columns-repeated="16380"/>
        </table:table-row>
        <table:table-row table:style-name="ro196">
          <table:table-cell office:value-type="string" table:style-name="ce249">
            <text:p>R49</text:p>
          </table:table-cell>
          <table:table-cell office:value-type="string" table:style-name="ce97">
            <text:p>"It is difficult to change falls risk among high-risk populations, including people with dementia. The use of important strategies such as hip protectors and vitamin D and calcium supplementation increased during the study, probably with contamination of control facilities. Longer follow-up may be required to measure the impact on falls outcomes of the strategy of using a facilitating nurse."</text:p>
            <text:p/>
          </table:table-cell>
          <table:table-cell office:value-type="string" table:style-name="ce32">
            <text:p>The conclusion seems reasonable. <text:s text:c="2"/>The intervention did not achieve a signficant reduction in fracture-related hospital admissions.</text:p>
          </table:table-cell>
          <table:table-cell table:style-name="ce32"/>
          <table:table-cell table:number-columns-repeated="16380"/>
        </table:table-row>
        <table:table-row table:style-name="ro227">
          <table:table-cell office:value-type="string" table:style-name="ce249">
            <text:p>R53</text:p>
          </table:table-cell>
          <table:table-cell office:value-type="string" table:style-name="ce32">
            <text:p>"Our conclusion is that the intervention efforts were worthwhile, since significant results were achieved and there were no extensive expenditures. However, to make further progress additional steps need to be taken. We need a paradigm shift in cultural behaviour where it is every caregiver’s and physician’s mission to challenge and prevent the occurrence of polypharmacy in elderly patients. It cannot be regarded as someone else’s problem, there must be the courage to end a drug treatment and, as written by Sloan ‘it should never be assumed that once a drug is started, the drug should never be discontinued.'"</text:p>
            <text:p>Conclusions from the Abstract: "The intervention resulted in significant positive results in relation to ‘‘quality of drug treatment’’, a shift in health care utilization with concomitant use of fewer drugs. The study showed an extreme shortage of monitoring of health status and surveillance of the effects of drugs in the elderly."</text:p>
            <text:p/>
          </table:table-cell>
          <table:table-cell office:value-type="string" table:style-name="ce32">
            <text:p>The conclusion seems reasonable. <text:s/>Note the intervention did not have any significant effect on hospital admission.</text:p>
          </table:table-cell>
          <table:table-cell table:style-name="ce32"/>
          <table:table-cell table:number-columns-repeated="16380"/>
        </table:table-row>
        <table:table-row table:style-name="ro200">
          <table:table-cell office:value-type="float" office:value="3013" table:style-name="ce249">
            <text:p>3013</text:p>
          </table:table-cell>
          <table:table-cell office:value-type="string" table:style-name="ce32">
            <text:p>(From Abstract only; much longer 'Conclusions' section in main article)</text:p>
            <text:p>"Nursing staff education on EOL care reduces the number of long-term care residents’ hospital transfers leading to improved quality of EOL care. Nursing assistants benefit from combined education sessions with the nurses."</text:p>
            <text:p/>
          </table:table-cell>
          <table:table-cell office:value-type="string" table:style-name="ce32">
            <text:p>The conclusions regarding staff knowledge / perceived competence in providing EOL care seem reasonable. However, the suggestion that quality of care improved was not supported in the findings; the use of Advance Directives was assessed, but there was no significant improvement. It it is hard to be confident that the intervention reduced admissions. <text:s/>Very small sample size and a coinciding initiative (the Hospital Readmissions Reduction Program) created by the Centers for Medicare and Medicaid Services.</text:p>
          </table:table-cell>
          <table:table-cell table:style-name="ce32"/>
          <table:table-cell table:number-columns-repeated="16380"/>
        </table:table-row>
        <table:table-row table:style-name="ro158">
          <table:table-cell office:value-type="float" office:value="3163" table:style-name="ce249">
            <text:p>3163</text:p>
          </table:table-cell>
          <table:table-cell office:value-type="string" table:style-name="ce32">
            <text:p>"Nurse practitioner care coordination resulted in no statistically significant change in rates of ED</text:p>
            <text:p>transfer or health care utilisation, but better maintained resident quality of life."</text:p>
            <text:p/>
          </table:table-cell>
          <table:table-cell office:value-type="string" table:style-name="ce32">
            <text:p>The conclusion seems reasonable.</text:p>
          </table:table-cell>
          <table:table-cell table:style-name="ce32"/>
          <table:table-cell table:number-columns-repeated="16380"/>
        </table:table-row>
        <table:table-row table:style-name="ro71">
          <table:table-cell office:value-type="float" office:value="2410" table:style-name="ce249">
            <text:p>2410</text:p>
          </table:table-cell>
          <table:table-cell office:value-type="string" table:style-name="ce32">
            <text:p>No conclusion section. The last paragraph of the Discussion reads:</text:p>
            <text:p>"As the population of older people increases in the upcoming decades, finding good solutions to deal with the increasing costs of health care expenditures is urgently needed. The MOQI intervention tested and evaluated in the CMS Innovations Center for the Initiative to Reduce Avoidable Hospitalizations among Nursing Facility Residents provides such an excellent solution. APRNs working with multidisciplinary support teams of social work, HIT, and INTERACT/QI coaches has the potential for large-scale implementation nationwide. It is critical for older people living in nursing homes to have access to care provided by APRNs to help the nursing home staff to implement and maintain systems of care delivery that can prevent avoidable changes in health status. When there are changes in health status, APRNs can help to detect those quickly, get interventions in place to restore health, and help people be comfortable at end of life. It is time for all nursing homes to have full-time access to APRNs nationwide."</text:p>
          </table:table-cell>
          <table:table-cell table:number-columns-repeated="2" table:style-name="ce32"/>
          <table:table-cell table:number-columns-repeated="16380"/>
        </table:table-row>
        <table:table-row table:style-name="ro204">
          <table:table-cell office:value-type="string" table:style-name="ce249">
            <text:p>R42</text:p>
          </table:table-cell>
          <table:table-cell office:value-type="string" table:style-name="ce32">
            <text:p>INTERACT NY, a novel collaborative training program, resulted in good uptake of the INTERACT tools and processes among its member nursing homes. Changes in hospitalization rates associated with INTERACT NY were similar to those observed in previous implementations of INTERACT. The program addresses a growing interest in reducing potentially preventable hospital admissions among nursing home residents and providing alternatives to hospital care through standardized approaches to communication, early identification of clinical issues, decision-support, and support for partnerships between acute and post-acute care providers.</text:p>
            <text:p>Results of INTERACT NY increase our knowledge of the impact of the INTERACT quality improvement program on reducing potentially preventable hospital transfers from nursing homes. As in previous</text:p>
            <text:p>implementations of INTERACT, INTERACT NY was associated with a modest reduction in hospital transfers (11%, consistent with 17% in INTERACT II2), and results suggested a greater reduction with greater engagement in the program (14% reduction in engaged facilities vs. no reduction in non-engaged facilities). However, the reductions observed in INTERACT NY were not statistically significant and may have been a result of chance or insufficient sample size (type II error), with only 18 facilities providing complete evaluation data.</text:p>
          </table:table-cell>
          <table:table-cell office:value-type="string" table:style-name="ce32">
            <text:p>The conclusion is reasonable.</text:p>
          </table:table-cell>
          <table:table-cell office:value-type="string" table:style-name="ce32">
            <text:p>The authors did not report findings from the use of the hospital transfer review tool to guide. I think this could've been useful for our review, as it was implemented in 9 of the NHs and was intended for the retrospective review of cases of hospitalization and<text:s/><text:span text:style-name="T14">avoided</text:span><text:s/>hospitalization.</text:p>
          </table:table-cell>
          <table:table-cell table:number-columns-repeated="16380"/>
        </table:table-row>
        <table:table-row table:style-name="ro251">
          <table:table-cell office:value-type="float" office:value="43" table:style-name="ce249">
            <text:p>43</text:p>
          </table:table-cell>
          <table:table-cell office:value-type="string" table:style-name="ce7">
            <text:p>"The main thrust of both the programme and the evaluation is best summed up by one</text:p>
            <text:p>of the interviewees.</text:p>
            <text:p>'The hope is that in the long term going to the site to educate and up skill staff will empower</text:p>
            <text:p>them to intervene when the problems are not acute rather than the approach that one person</text:p>
            <text:p>described as “they are just unwell we can’t manage them, we will send them into hospital'.</text:p>
            <text:p/>
            <text:p>Traditionally geriatricians have looked after older people in hospital and in outpatient clinics. The fragile group of older people in ARRC have had little access to specialist geriatric medical and nursing care unless referred to hospital. Geriatrician and CNS led community initiatives which promote inter-disciplinary care and improved knowledge and skills in ARRC facilities are both desirable and appear to produce better outcomes for residents and aged care staff. Our particular model of delivery is not fully effective. However, we think there are enough positive outcomes to continue to further develop our model and we believe that these processes should be piloted in other areas of New Zealand."</text:p>
          </table:table-cell>
          <table:table-cell office:value-type="string" table:style-name="ce32">
            <text:p>The conclusion is reasonable. <text:s/>Note that the intervention did not have a statistically significant effect on hospital admissions.<text:s text:c="2"/></text:p>
          </table:table-cell>
          <table:table-cell office:value-type="string" table:style-name="ce32">
            <text:p>All components except perhaps ACP seemed welcomed, however uptake varied, being high for medication review, modest for hotlines, mixed for education and minimal for acute care and chronic care</text:p>
            <text:p>management programmes. I.e. the intervention was not fully implemented.</text:p>
          </table:table-cell>
          <table:table-cell table:number-columns-repeated="16380"/>
        </table:table-row>
        <table:table-row table:style-name="ro196">
          <table:table-cell office:value-type="float" office:value="229" table:style-name="ce249">
            <text:p>229</text:p>
          </table:table-cell>
          <table:table-cell office:value-type="string" table:style-name="ce32">
            <text:p>"An educational intervention on drug use in older people is feasible in nursing home physicians and improves the use of inappropriate drugs, use of antipsychotics, and drug duplications in the residents cared by those physicians. This intervention reduced the risk of delirium and falls, and slightly reduced the use of health care resources, including emergency room visits and days spent in hospital. <text:s/>Further studies will have to confirm if this approach is consistent, persistent in time, and cost-effective."</text:p>
          </table:table-cell>
          <table:table-cell office:value-type="string" table:style-name="ce32">
            <text:p>The conclusion is reasonable.</text:p>
          </table:table-cell>
          <table:table-cell table:style-name="ce32"/>
          <table:table-cell table:number-columns-repeated="16380"/>
        </table:table-row>
        <table:table-row table:style-name="ro196">
          <table:table-cell office:value-type="float" office:value="250" table:style-name="ce249">
            <text:p>250</text:p>
          </table:table-cell>
          <table:table-cell office:value-type="string" table:style-name="ce32">
            <text:p>"The HINH programme enables some ACF residents to receive hospital treatments in the ACF, thereby reducing in-hospital admission. With the evaluation of one such HINH programme, positive outcomes for patient and health care provider were identified. This means health care resources can be more appropriately and efficiently used for those population groups who best serve the need."</text:p>
            <text:p/>
          </table:table-cell>
          <table:table-cell office:value-type="string" table:style-name="ce32">
            <text:p>The conclusion is somewhat reasonable. There was a reduction in hospital<text:s/><text:span text:style-name="T2">length of stay</text:span><text:s/>but not in the rate of hospital re-admissions between groups, and those in the intervention group spent significantly longer in the ED.</text:p>
          </table:table-cell>
          <table:table-cell table:style-name="ce32"/>
          <table:table-cell table:number-columns-repeated="16380"/>
        </table:table-row>
        <table:table-row table:style-name="ro191">
          <table:table-cell office:value-type="float" office:value="1490" table:style-name="ce23">
            <text:p>1490</text:p>
          </table:table-cell>
          <table:table-cell office:value-type="string" table:style-name="ce97">
            <text:p>No conclusion section as such but at the end of the Discussion they state:</text:p>
            <text:p>"The results of this quality improvement initiative are encouraging and have important implications for efforts to reform the Medicare fee-for-service system by changing the current financial incentives that favor hospitalizing NH residents. The INTERACT II tools and strategies can play a critical role in assisting NH staff to improve the quality of care they provide and at the same time contribute to national efforts to reduce the morbidity and expense of hospitalizations and re-hospitalizations in the NH population. Further evaluations of the INTERACT II intervention in more-definitive studies, including randomized controlled trials, will provide better insight into the most cost-effective strategies to achieve these goals."</text:p>
          </table:table-cell>
          <table:table-cell office:value-type="string" table:style-name="ce32">
            <text:p>The concluding paragraph is not unreasonable, but it should be noted that many of the homes were also engaged in other quality improvement initiatives.</text:p>
          </table:table-cell>
          <table:table-cell table:style-name="ce32"/>
          <table:table-cell table:number-columns-repeated="16380"/>
        </table:table-row>
        <table:table-row table:style-name="ro170">
          <table:table-cell office:value-type="float" office:value="2482" table:style-name="ce23">
            <text:p>2482</text:p>
          </table:table-cell>
          <table:table-cell office:value-type="string" table:style-name="ce97">
            <text:p>"The collaboration between continuing care retirement communities and primary care providers shows what is possible when the two groups who provide social and medical care work together to meet the needs of people in their last decades of life. A continuing care retirement community offers its members a contract to provide housing and nursing support across a person’s remaining life span, regardless of the level of need.</text:p>
            <text:p>Medical providers could make a similar commitment to redesign their medical practices around the need for care across the life span that goes beyond the office-based medical home to one that is truly patient centered and encompasses all residential settings. Learning how successful models incorporate residential settings into the design of medical homes can provide valuable insights on how to improve care for patients at high risk for functional decline, hospitalization, and death."</text:p>
            <text:p/>
          </table:table-cell>
          <table:table-cell office:value-type="string" table:style-name="ce32">
            <text:p>The conclusions are very reasonable. <text:s/>However, it is difficult to tell to what extent the reduction in hospital admissions was due to the structure of the primary care practice as opposed to other factors.</text:p>
          </table:table-cell>
          <table:table-cell table:style-name="ce97"/>
          <table:table-cell table:number-columns-repeated="16380"/>
        </table:table-row>
        <table:table-row table:style-name="ro142">
          <table:table-cell office:value-type="string" table:style-name="ce23">
            <text:p>R8</text:p>
          </table:table-cell>
          <table:table-cell office:value-type="string" table:style-name="ce32">
            <text:p>"ECPs have a differential impact compared with usual care providers dependent on the operational service settings. Maximal impact occurs when they operate in mobile settings when care is taken to the</text:p>
            <text:p>patient. In these settings ECPs have a broader range of skills than the usual care providers (eg, paramedic), and are targeted to specific clinical groups who can benefit from alternative pathways of care (such as older people who have fallen)."</text:p>
            <text:p/>
          </table:table-cell>
          <table:table-cell office:value-type="string" table:style-name="ce32">
            <text:p>The conclusions are very reasonable.</text:p>
          </table:table-cell>
          <table:table-cell office:value-type="string" table:style-name="ce32">
            <text:p>"Patient follow-up was limited to initial disposal after the acute trial episode, and therefore the degree to which patients were discharged and then reattended services with the same clinical problem is unknown."</text:p>
            <text:p/>
          </table:table-cell>
          <table:table-cell table:number-columns-repeated="16380"/>
        </table:table-row>
        <table:table-row table:style-name="ro264">
          <table:table-cell office:value-type="float" office:value="3028" table:style-name="ce23">
            <text:p>3028</text:p>
          </table:table-cell>
          <table:table-cell office:value-type="string" table:style-name="ce32">
            <text:p>Cost-effective reductions in the utilisation of hospital-related services were demonstrated following implementation of the REAP intervention for nursing home residents recently discharged from hospital.</text:p>
            <text:p>"This study highlights how even modest changes to NH clinical practice can result in significant gains. The REAP intervention emphasizes the importance of follow-through care of NH patients after hospital discharge. These findings are particularly pertinent in the context of aging populations exerting ever-increasing demands on medical resources, contributing significantly to burgeoning health care expenditures internationally and are especially relevant to countries with similar health systems to Australia, such as the United Kingdom.</text:p>
            <text:p>Future endeavours need to be mindful that within the aging demographic, NH residents are most vulnerable yet least able to advocate for their interests. As such, it is the responsibility of clinicians entrusted with the care of NH residents to play not only a pivotal role in the development and delivery of future initiatives but also to ensure such initiatives are of proven efficacy and respectful of patient quality of life. "</text:p>
            <text:p/>
          </table:table-cell>
          <table:table-cell office:value-type="string" table:style-name="ce32">
            <text:p>The conclusions are reasonable.</text:p>
          </table:table-cell>
          <table:table-cell office:value-type="string" table:style-name="ce32">
            <text:p>Note that is paper contains a good discussion of the relative influence of the different elements of the intervention which we might want to draw on in our write up</text:p>
          </table:table-cell>
          <table:table-cell table:number-columns-repeated="16380"/>
        </table:table-row>
        <table:table-row table:style-name="ro182">
          <table:table-cell office:value-type="float" office:value="235" table:style-name="ce23">
            <text:p>235</text:p>
          </table:table-cell>
          <table:table-cell office:value-type="string" table:style-name="ce32">
            <text:p>No 'Conclusions' section as such but the authors state:</text:p>
            <text:p>"To conclude, a solution that encompasses video consulting, but includes a new GP remuneration model, plus a longer time to bed down new processes, is recommended in order to make medical care delivery to RACFs more effective and realise the benefits of avoiding hospital transfer for residents."</text:p>
            <text:p>From the abstract: Video consulting between GPs and RACFs was clinically useful and avoided hospital attendance on a small scale, but further focus on process development is needed to embed this as a routine method of service delivery.</text:p>
          </table:table-cell>
          <table:table-cell office:value-type="string" table:style-name="ce32">
            <text:p>The authors' concluding sentence is reasonable if a bit optimistic!</text:p>
          </table:table-cell>
          <table:table-cell table:style-name="ce32"/>
          <table:table-cell table:number-columns-repeated="16380"/>
        </table:table-row>
        <table:table-row table:style-name="ro265">
          <table:table-cell office:value-type="float" office:value="674" table:style-name="ce249">
            <text:p>674</text:p>
          </table:table-cell>
          <table:table-cell office:value-type="string" table:style-name="ce32">
            <text:p>"The relational and ethical aspects of end of life care in care homes are of great significance and require reflection and support. The collaboration resulting from this study enabled staff to identify areas requiring development in their knowledge and skills relating to end of life care. Raising staff awareness of key elements of end of life care in terms of symptom management, communication skills, the coordination of care and the values, for example, compassion and dignity, which underpin ethical end of life care are necessary precursors to advance care planning and communication with residents and relatives about end of life preferences. This study highlights the value of encouraging further collaborations between care home staff and specialist palliative care teams."</text:p>
            <text:p>Note that: Staff confidence in receiving emotional and clinical support and managing end of life care symptoms increased post‑intervention, but confidence in discussing death and dying with residents and relatives decreased. Audit data indicate greater reduction in the number of residents from participating care homes dying in hospital than those from comparison homes.</text:p>
            <text:p/>
          </table:table-cell>
          <table:table-cell office:value-type="string" table:style-name="ce32">
            <text:p>The conclusions are reasonable.</text:p>
          </table:table-cell>
          <table:table-cell office:value-type="string" table:style-name="ce32">
            <text:p>The authors acknowledge among the study limitations that it is possible, although unlikely, that the reduction in hospital admissions for EoL care were due to fewer deaths during this period in participating care homes.</text:p>
            <text:p>They did not collect data on all deaths, only those in hospital.</text:p>
          </table:table-cell>
          <table:table-cell table:number-columns-repeated="16380"/>
        </table:table-row>
        <table:table-row table:style-name="ro196">
          <table:table-cell office:value-type="float" office:value="797" table:style-name="ce249">
            <text:p>797</text:p>
          </table:table-cell>
          <table:table-cell office:value-type="string" table:style-name="ce32">
            <text:p>"It is possible to reduce the number of harmful medications in institutionalised settings by educating nurses to identify harmful medications and ADEs. Modern activating learning methods directed at nurses in charge of residents' comprehenesive care can maintain HRQoL and reduce hospitalisation. The education initiative did not have a detectable impact on mortality."</text:p>
            <text:p/>
          </table:table-cell>
          <table:table-cell office:value-type="string" table:style-name="ce32">
            <text:p>it is hard to be sure the intervention reduced hospital admissions. (The authors acknowledge as much in the discussion)</text:p>
          </table:table-cell>
          <table:table-cell table:style-name="ce32"/>
          <table:table-cell table:number-columns-repeated="16380"/>
        </table:table-row>
        <table:table-row table:style-name="ro266">
          <table:table-cell office:value-type="float" office:value="798" table:style-name="ce249">
            <text:p>798</text:p>
          </table:table-cell>
          <table:table-cell office:value-type="string" table:style-name="ce32">
            <text:p>"Nursing home residents experience medication-related problems at an alarming rate. Novel methods to enhance the federally mandated drug regimen review are needed. Clinical informatics tools may be useful to identify residents at highest risk for medication-related problems and to incorporate medication-monitoring recommendations into care plans to foster early recognition of potential ADEs.</text:p>
            <text:p>Although this study demonstrated that such an approach is feasible, how such extended services would be paid for has yet to be determined because information technology adoption in nursing homes has been slow."</text:p>
            <text:p>"Although the homes using the GRAM software experienced lower rates of falls, potential delirium, and mortality than those of the nursing homes receiving usual care, hospitalization rates were higher in the intervention homes."</text:p>
            <text:p>From the Discussion:</text:p>
            <text:p>"Although the study was not adequately statistically powered to evaluate differences between the new admissions, trends toward reductions in mortality and [overall] hospitalization rates and a clear intervention effect on reducing the rate of potential delirium onset were observed." (Note this 'trend' was reversed for ADE related hospitalisations)</text:p>
            <text:p>From the Methods:</text:p>
            <text:p>Because the intervention timing was different depending on whether the resident was a new admission or a longstay resident, a stratified analysis was also conducted. It was hypothesized a priori that intervention effects may be stronger in new admissions because the intervention was implemented immediately; residents newly admitted from hospitals were often taking medications at doses placing them at high risk for ADEs, and the highest-risk period for ADEs was the first 30 days of admission.</text:p>
            <text:p>From the Abstract's results:</text:p>
            <text:p>In longer stay residents, the effects of the intervention were attenuated.</text:p>
          </table:table-cell>
          <table:table-cell office:value-type="string" table:style-name="ce32">
            <text:p>The conclusions are reasonable.</text:p>
            <text:p>(Hospitalization rates appeared stable in the pre- and</text:p>
            <text:p>post-intervention period in both groups)</text:p>
          </table:table-cell>
          <table:table-cell table:style-name="ce32"/>
          <table:table-cell table:number-columns-repeated="16380"/>
        </table:table-row>
        <table:table-row table:style-name="ro267">
          <table:table-cell office:value-type="float" office:value="1449" table:style-name="ce23">
            <text:p>1449</text:p>
          </table:table-cell>
          <table:table-cell office:value-type="string" table:style-name="ce32">
            <text:p>"This study demonstrated significantly improved patient outcomes for people from residential aged care between 2009 and 2011. The cumulative effect of a number of changes in health service delivery to improve care for older people from residential aged care was fewer presentations and representations to ED, reduced length of stay in ED and a decreased rate of admission. Integrated services that include telephone nursing assessment and advice, increased access to a gerontologist, and in-reach services from the health service by nurse practitioners with specialist knowledge of gerontology can have a substantial impact on access to quality health care. The findings of this study highlight the value of timely skilled assessment and support to residents and staff of residential aged care facilities by in-reach services from the acute care sector."</text:p>
            <text:p/>
          </table:table-cell>
          <table:table-cell office:value-type="string" table:style-name="ce32">
            <text:p>The conclusion requires some caution. The <text:s/>'Hospital in the Home' service, which was also implemented in care homes between 2009 and 2011, may also have had an impact on re-presentations and re-admissions, although the authors do refer to "the cumulative effect of a number of changes in health service delivery."</text:p>
          </table:table-cell>
          <table:table-cell table:style-name="ce32"/>
          <table:table-cell table:number-columns-repeated="16380"/>
        </table:table-row>
        <table:table-row table:style-name="ro196">
          <table:table-cell office:value-type="float" office:value="843" table:style-name="ce23">
            <text:p>843</text:p>
          </table:table-cell>
          <table:table-cell office:value-type="string" table:style-name="ce32">
            <text:p>"When implemented with adequate staff training and support, the Liverpool Care Pathway for the Dying Patient may be a useful tool for providing end-of-life care of elderly people at the end of life in non-cancer settings."</text:p>
            <text:p/>
          </table:table-cell>
          <table:table-cell office:value-type="string" table:style-name="ce32">
            <text:p>The conclusions are reasonable. There does not seem to have been a differential effect on place of death between the two groups as although the proportion dying in hospital decreased this was the case in both groups.</text:p>
            <text:p/>
          </table:table-cell>
          <table:table-cell table:style-name="ce32"/>
          <table:table-cell table:number-columns-repeated="16380"/>
        </table:table-row>
        <table:table-row table:style-name="ro196">
          <table:table-cell office:value-type="float" office:value="935" table:style-name="ce249">
            <text:p>935</text:p>
          </table:table-cell>
          <table:table-cell office:value-type="string" table:style-name="ce32">
            <text:p>"Staff are proud to have achieved Beacon status twice. The nursing home team are able to provide the end-of-life care that residents want and deserve. As the GSF expands, the aim is to remain champions in supporting homes within the organisation and the local area."</text:p>
            <text:p/>
          </table:table-cell>
          <table:table-cell office:value-type="string" table:style-name="ce32">
            <text:p>The conclusions are reasonable. There was a reduction in the proportion of deaths in hospital compared to in the home but obviously this is just one home with a small sample size.</text:p>
            <text:p/>
          </table:table-cell>
          <table:table-cell table:style-name="ce32"/>
          <table:table-cell table:number-columns-repeated="16380"/>
        </table:table-row>
        <table:table-row table:style-name="ro166">
          <table:table-cell office:value-type="float" office:value="994" table:style-name="ce23">
            <text:p>994</text:p>
          </table:table-cell>
          <table:table-cell office:value-type="string" table:style-name="ce32">
            <text:p>"A programme of ACP training for nursing homes in Wigan has been shown to be successful in improving nursing home staff knowledge, increasing ACP practice within the home and reducing hospital deaths."</text:p>
            <text:p/>
          </table:table-cell>
          <table:table-cell office:value-type="string" table:style-name="ce32">
            <text:p>Some caution is needed regarding the apparent decrease in hospital deaths, given the crudeness of the data.</text:p>
          </table:table-cell>
          <table:table-cell table:style-name="ce32"/>
          <table:table-cell table:number-columns-repeated="16380"/>
        </table:table-row>
        <table:table-row table:style-name="ro256">
          <table:table-cell office:value-type="float" office:value="1352" table:style-name="ce23">
            <text:p>1352</text:p>
          </table:table-cell>
          <table:table-cell office:value-type="string" table:style-name="ce32">
            <text:p>"Overall, the eLTC pilot showed promise as a proof-of-concept. The pilot’s implementation resulted in increasing utilization and promising reductions in unnecessary transfers to emergency departments</text:p>
            <text:p>and hospitalizations."</text:p>
          </table:table-cell>
          <table:table-cell office:value-type="string" table:style-name="ce32">
            <text:p>Caution is needed as the definition of unnecessary transfers was based on assumptions with no further information or clear criteria.</text:p>
          </table:table-cell>
          <table:table-cell table:style-name="ce32"/>
          <table:table-cell table:number-columns-repeated="16380"/>
        </table:table-row>
        <table:table-row table:style-name="ro268">
          <table:table-cell office:value-type="float" office:value="1357" table:style-name="ce23">
            <text:p>1357</text:p>
          </table:table-cell>
          <table:table-cell office:value-type="string" table:style-name="ce32">
            <text:p>"GRACE Team Care, an evidence-based, innovative model of geriatric care management, can be successfully implemented in a VAMC, is associated with less acute care use in high-risk older veterans, and has the potential to contribute to overall cost savings in the care of this population."</text:p>
          </table:table-cell>
          <table:table-cell office:value-type="string" table:style-name="ce32">
            <text:p>The conclusions are reasonable.</text:p>
            <text:p/>
            <text:p>There was an increase in ED visits, re-admissions, hospitalisations and number of bed days for the comparison group, and a decrease for the GRACE group, but only the bed days outcome was statistically significant. This was despite the GRACE veterans having similar comorbid burden and worse prognosis than the comparison group.</text:p>
            <text:p/>
          </table:table-cell>
          <table:table-cell table:style-name="ce32"/>
          <table:table-cell table:number-columns-repeated="16380"/>
        </table:table-row>
        <table:table-row table:style-name="ro196">
          <table:table-cell office:value-type="float" office:value="2554" table:style-name="ce23">
            <text:p>2554</text:p>
          </table:table-cell>
          <table:table-cell office:value-type="string" table:style-name="ce32">
            <text:p>"The Guide to Action Care Home is implementable under trial conditions. Recruitment and follow-up rates indicate that a definitive trial can be completed. Falls (primary outcome) can be ascertained reliably from care records."</text:p>
            <text:p/>
          </table:table-cell>
          <table:table-cell office:value-type="string" table:style-name="ce32">
            <text:p>The conclusions are reasonable given this was a feasibility trial.</text:p>
            <text:p/>
            <text:p>The intervention had no effect on hospital admissions.</text:p>
            <text:p/>
          </table:table-cell>
          <table:table-cell table:style-name="ce32"/>
          <table:table-cell table:number-columns-repeated="16380"/>
        </table:table-row>
        <table:table-row table:style-name="ro58">
          <table:table-cell office:value-type="string" table:style-name="ce23">
            <text:p>R15</text:p>
          </table:table-cell>
          <table:table-cell office:value-type="string" table:style-name="ce32">
            <text:p>"The preliminary results of the pilot project suggest that strengthening interventions within LTC homes by utilising a team of mobile RNs could be an effective strategy to reduce the number of avoidable transfers to EDs. Stakeholders believed that providing care to residents in their homes was beneficial, primarily in avoiding further stress and discomfort for these fragile, elderly patients. The availability of the mobile RNs to provide in-home care and phone consultations increased the LTC homes' capacity to intervene and treat residents for non-urgent issues. They also acted to coordinate care and open new lines of communication between the homes and the hospital EDs and inpatient units. This was an important part of ensuring continuity of care and safeguarding vulnerable patients. The peer-to-peer mentoring and coaching that the mobile RNs provided for the LTC staff nurses were also recognised as important components in building capacity in the LTC homes. By increasing the confidence of the LTC staff nurses to act on their own knowledge and judgement and to recognise and address issues, EMNS could be a strategy to build sustainable resources in long-term care to prevent acute care issues."</text:p>
            <text:p>"In an environment where nursing retention is critical, innovative opportunities for nurses to fully utilise their knowledge and expertise and collaborate with peers to be more proactive in improving the patient experience can create a more satisfying work environment and encourage more nurses to remain within their profession. The success of this project demonstrates the potential for multiple benefits - for nurses, patients and the healthcare system - of creating opportunities within the profession for nurses to experience greater autonomy and freedom to practise independently, and to lead systemwide innovation and change."</text:p>
            <text:p/>
          </table:table-cell>
          <table:table-cell office:value-type="string" table:style-name="ce32">
            <text:p>The conclusions are quite reasonable but important to note that the overall decrease in ED transfers was relatively small (10%), and that in 2 of the 7 homes the rate of ED transfers increased.</text:p>
          </table:table-cell>
          <table:table-cell table:style-name="ce32"/>
          <table:table-cell table:number-columns-repeated="16380"/>
        </table:table-row>
        <table:table-row table:style-name="ro269">
          <table:table-cell office:value-type="float" office:value="1004" table:style-name="ce23">
            <text:p>1004</text:p>
          </table:table-cell>
          <table:table-cell office:value-type="string" table:style-name="ce32">
            <text:p>"The extent of medication-related problems in NHs suggests that residents are in need of higher quality models of pharmacy care than the drug regimen review required by law. We have proven that long-term care pharmacy software systems can be modified to identify persons in most need of pharmacist intervention, as well as alert the pharmacist regarding potentially inappropriate medications. Our research on the Fleetwood Model demonstrated that both dispensing and consultant pharmacisits are able to work together to make prospective interventions that are well received by physicians IF technology is in place to share information on prescriptions and interventions across different work settings. However, consistent application of such services is extremely hampered by the expectation that these services can be squeezed into an already overloaded work schedule. This issue may speak to the inability of our study, as well as others, to demonstrate an impact on patient outcomes. Future studies to evaluate the beneficial effects of pharmacist care in NH settings should consider modeling a reasonable reimbursement system to pay for pharmacist services, and be large enough to caputre small, but clinically meaningful differences in this clinically complex patient population."</text:p>
            <text:p/>
          </table:table-cell>
          <table:table-cell office:value-type="string" table:style-name="ce32">
            <text:p>The conclusions are very reasonable. Note there was an<text:s/><text:span text:style-name="T14">increase</text:span><text:s/>in overall hospitalisations in both arms but the increase was lower in the intervention group; there was a non-significant decrease in potential ADE related hospitalisations in the intervention group.</text:p>
            <text:p/>
          </table:table-cell>
          <table:table-cell office:value-type="string" table:style-name="ce32">
            <text:p>The authors note that the slight imbalance in nursing staffing, in favour of the usual care homes, may have diluted the effect of the intervention, as may the fact that, during the course of the study a Medicaid programme targeting a reduction of use of potentially inappropriate medications by paying pharmacists was rolled out in N Carolina.</text:p>
          </table:table-cell>
          <table:table-cell table:number-columns-repeated="16380"/>
        </table:table-row>
        <table:table-row table:style-name="ro270">
          <table:table-cell office:value-type="float" office:value="1227" table:style-name="ce23">
            <text:p>1227</text:p>
          </table:table-cell>
          <table:table-cell office:value-type="string" table:style-name="ce32">
            <text:p>"Providing acute illness care by high-intensity telemedicine to older adults residing in SLCs significantly decreased the rate of ED use for ACSCs over 1 year by 34% compared with no change in the rate of ED use for ACSCs among the control group. Even though we failed to find a statistically significant difference between the intervention and control groups in our sample, we believe that our findings are clinically significant and support the effectiveness and efficiency of high-intensity telemedicine for older adult SLC residents."</text:p>
          </table:table-cell>
          <table:table-cell office:value-type="string" table:style-name="ce32">
            <text:p>Some caution is needed as the control group included people who were living in facilities in which the intervention was available, although we don't know how many.</text:p>
          </table:table-cell>
          <table:table-cell office:value-type="string" table:style-name="ce32">
            <text:p>Sample included people living in independent SLCs.</text:p>
          </table:table-cell>
          <table:table-cell table:number-columns-repeated="16380"/>
        </table:table-row>
        <table:table-row table:style-name="ro48">
          <table:table-cell office:value-type="float" office:value="2594" table:style-name="ce23">
            <text:p>2594</text:p>
          </table:table-cell>
          <table:table-cell office:value-type="string" table:style-name="ce32">
            <text:p>No conclusions as such, but the last two sentences read: This study highlights the importance of 'high facilitation' in working closely with staff within nursing homes if adoption of these tools is to become embedded in the culture. <text:s/>End-of-life care tools being introduced to care homes may <text:s/>become discredited as a result of poor implementation. <text:s/>However, the level of facilitation required remains unknown"</text:p>
          </table:table-cell>
          <table:table-cell table:number-columns-repeated="2" table:style-name="ce32"/>
          <table:table-cell table:number-columns-repeated="16380"/>
        </table:table-row>
        <table:table-row table:style-name="ro179">
          <table:table-cell office:value-type="float" office:value="1376" table:style-name="ce23">
            <text:p>1376</text:p>
          </table:table-cell>
          <table:table-cell office:value-type="string" table:style-name="ce32">
            <text:p>"A lower level of care home support managed to sustain, and in some cases improve, the use of supportive and palliative care tools in these care homes. However, despite increased adoption of these tools, reductions in hospital deaths were not maintained. While good support from specialist palliative care nurses and GPs can help ensure that key systems and processes remain in place, stable management and key champions are vital to ensure that a palliative care approach becomes embedded within the culture of the care home."</text:p>
          </table:table-cell>
          <table:table-cell office:value-type="string" table:style-name="ce32">
            <text:p>The conclusions are very reasonable.</text:p>
            <text:p/>
            <text:p>In the Discussion the authors note that "Feedback from care home managers and a GP involved in the initial project suggested that the high levels of care home deaths reported prior to the sustainability project were viewed with concern by the Care Commission (now the Care Inspectorate); that is, there was some discomfort that perhaps too many residents were dying in the care home. According to care home managers, this concern may have made staff more hesitant to care for dying residents in the care homes, thus resulting in a subsequent increase in hospital transfer."</text:p>
          </table:table-cell>
          <table:table-cell table:style-name="ce32"/>
          <table:table-cell table:number-columns-repeated="16380"/>
        </table:table-row>
        <table:table-row table:style-name="ro158">
          <table:table-cell office:value-type="string" table:style-name="ce23">
            <text:p>OR1</text:p>
          </table:table-cell>
          <table:table-cell office:value-type="string" table:style-name="ce97">
            <text:p>"The introduction of regular visits to nursing home patients by a physician assistant can reduce hospitalization and medical costs of these frail older people."</text:p>
            <text:p/>
          </table:table-cell>
          <table:table-cell office:value-type="string" table:style-name="ce32">
            <text:p>The conclusions are very reasonable.</text:p>
          </table:table-cell>
          <table:table-cell office:value-type="string" table:style-name="ce32">
            <text:p>Sample included people under 65, though we don't know how many and if any were under 60. That said, the mean age was high.</text:p>
          </table:table-cell>
          <table:table-cell table:number-columns-repeated="16380"/>
        </table:table-row>
        <table:table-row table:style-name="ro176">
          <table:table-cell office:value-type="string" table:style-name="ce23">
            <text:p>OR2</text:p>
          </table:table-cell>
          <table:table-cell office:value-type="string" table:style-name="ce251">
            <text:p>This study suggests the implementation of GNP-MD teams can lead to cost savings and increased quality of care through more effective management of residents in nursing home settings.</text:p>
            <text:p/>
          </table:table-cell>
          <table:table-cell office:value-type="string" table:style-name="ce32">
            <text:p>The conclusions seem reasonable.</text:p>
          </table:table-cell>
          <table:table-cell office:value-type="string" table:style-name="ce251">
            <text:p>Quality of care not really measured despite this being an aim of the study and improvement reported in the conclusion.</text:p>
            <text:p/>
            <text:p><text:span text:style-name="T1">The authors note that "reduction in hospital days and admissions occurred at the largest home… The administration and nursing staff at this facility were the most receptive to the concept of a GNP/MD team. Previous studies have indicated that acceptance of the GNP role by nurses and physicians can have a significant impact on the success of a GNP program. The GNP spent significantly more time at [the larger] facility and was used more there. Thus, the impact of the GNP may be proportional to the amount of time spent in a facility."</text:span><text:span text:style-name="T1"/></text:p>
            <text:p/>
            <text:p/>
          </table:table-cell>
          <table:table-cell table:number-columns-repeated="16380"/>
        </table:table-row>
        <table:table-row table:style-name="ro158">
          <table:table-cell office:value-type="string" table:style-name="ce23">
            <text:p>OR3</text:p>
          </table:table-cell>
          <table:table-cell office:value-type="string" table:style-name="ce32">
            <text:p>"The use of GNPs in collaboration with physicians reduced ED and acute care utilization costs as well</text:p>
            <text:p>as overall costs for a cohort of HMO enrollees in long-term care. This encouraged the HMO to support the concept that all long-term care HMO residents should be covered by GNP/MD teams."</text:p>
          </table:table-cell>
          <table:table-cell office:value-type="string" table:style-name="ce32">
            <text:p>The conclusions seem reasonable.</text:p>
          </table:table-cell>
          <table:table-cell table:style-name="ce32"/>
          <table:table-cell table:number-columns-repeated="16380"/>
        </table:table-row>
        <table:table-row table:style-name="ro196">
          <table:table-cell office:value-type="string" table:style-name="ce23">
            <text:p>OR4</text:p>
          </table:table-cell>
          <table:table-cell office:value-type="string" table:style-name="ce32">
            <text:p><text:span text:style-name="T4">A single medication review (with follow-up at 3 weeks) of nursing home residents by a pharmacist reduced the number of (inappropriate) medicines prescribed with minimal impact on morbidity and mortality.</text:span><text:span text:style-name="T4"/></text:p>
            <text:p/>
            <text:p/>
          </table:table-cell>
          <table:table-cell office:value-type="string" table:style-name="ce32">
            <text:p>Although there was a reduction in the number of inappropriate medicines prescribed this was not statistically significant. Also, we don't know if the differences &amp; changes in hospital days were statistically significant.</text:p>
            <text:p/>
          </table:table-cell>
          <table:table-cell office:value-type="string" table:style-name="ce32">
            <text:p>Of 261 recommendations made by the pharmacist report 239 (92%) were accepted by the GP resulting in 144 actual treatment changes. <text:s/>(Presumably there was more than one recommendation for some residents.)</text:p>
          </table:table-cell>
          <table:table-cell table:number-columns-repeated="16380"/>
        </table:table-row>
        <table:table-row table:style-name="ro182">
          <table:table-cell office:value-type="string" table:style-name="ce27">
            <text:p>OR5</text:p>
          </table:table-cell>
          <table:table-cell office:value-type="string" table:style-name="ce13">
            <text:p><text:span text:style-name="T4">It was feasible for a CGAT and dermatology and podiatry services to provide the majority of their services to nursing home residents through telemedicine. This can result in increased productivity and reduced costs.</text:span><text:span text:style-name="T4"/></text:p>
            <text:p/>
          </table:table-cell>
          <table:table-cell office:value-type="string" table:style-name="ce32">
            <text:p>The conclusion is reasonable as far as the productivity and costs are concerned. There was a 11% reduction in hospital transfers and 10% reduction in LoS, but we don't know if these were statistically signifant.</text:p>
            <text:p/>
          </table:table-cell>
          <table:table-cell office:value-type="string" table:style-name="ce13">
            <text:p>The authors recommend that face-to-face interview and physical examination should be used, rather than telemedicine, for the initial assessment of new patients.</text:p>
            <text:p>Half of the NH nurses felt that their worklaod increased after telemedicine was installed but their attitudes towards it were "generally positive."</text:p>
            <text:p/>
          </table:table-cell>
          <table:table-cell table:number-columns-repeated="16380" table:style-name="ce22"/>
        </table:table-row>
        <table:table-row table:style-name="ro166">
          <table:table-cell office:value-type="string" table:style-name="ce23">
            <text:p>OR6</text:p>
          </table:table-cell>
          <table:table-cell office:value-type="string" table:style-name="ce32">
            <text:p><text:span text:style-name="T4">Telemedicine was a feasible and acceptable means of delivering a wide range of geriatric services to residents of a nursing home. It resulted in enhanced productivity and cost savings.</text:span><text:span text:style-name="T4"/></text:p>
            <text:p/>
          </table:table-cell>
          <table:table-cell office:value-type="string" table:style-name="ce32">
            <text:p>The conclusion is reasonable as far as the productivity and costs are concerned, but from our point of view there is little reference to hospitalisations.</text:p>
            <text:p/>
          </table:table-cell>
          <table:table-cell table:style-name="ce32"/>
          <table:table-cell table:number-columns-repeated="16380"/>
        </table:table-row>
        <table:table-row table:style-name="ro173">
          <table:table-cell office:value-type="string" table:style-name="ce23">
            <text:p>OR7</text:p>
          </table:table-cell>
          <table:table-cell office:value-type="string" table:style-name="ce251">
            <text:p>EverCare residents received almost twice the number of primary care (NP/MD) visits than controls.</text:p>
            <text:p>The care provided by NPs may have prevented the occurrence of hospitalizable events. However, the main effect of NPs appears to come not from preventing a crisis, but from managing it more effectively and within the nursing home</text:p>
            <text:p><text:span text:style-name="T1">"The use of active primary care provided by NPs may have prevented the occurrence of some hospitalizable events, but its major effect was allowing cases to be managed more cost-effectively."</text:span></text:p>
          </table:table-cell>
          <table:table-cell office:value-type="string" table:style-name="ce32">
            <text:p>The conclusion seems reasonable.</text:p>
            <text:p/>
            <text:p><text:span text:style-name="T4">Not clear if NP/ISDs or other elements of service led to differences between groups.</text:span></text:p>
          </table:table-cell>
          <table:table-cell office:value-type="string" table:style-name="ce32">
            <text:p><text:span text:style-name="T4">Financial incentives to homes to avoid hospital admission of patients could lead to some patients not being transferred when they should be. Service make no attempt to see if additional care is provided and authors note it would be difficult to hire extra staff at short notice and so any additional care likely comes from diminished care for other residents. However, # of ISDs was relatively low and # of hospitalisations in control residents was similar for control-in and control-out, suggesting no additional detriment to control-in residents.</text:span><text:span text:style-name="T4"/></text:p>
            <text:p>"It appears that the strategy of using NPs to provide more intense primary care to nursing home residents allows a more efficient way to provide crisis care but does not prevent the crisis itself."</text:p>
            <text:p/>
          </table:table-cell>
          <table:table-cell table:number-columns-repeated="16380"/>
        </table:table-row>
        <table:table-row table:style-name="ro173">
          <table:table-cell office:value-type="string" table:style-name="ce23">
            <text:p>OR8</text:p>
          </table:table-cell>
          <table:table-cell office:value-type="string" table:style-name="ce32">
            <text:p><text:span text:style-name="T4">The EverCare model of NP care can provide more efficient care that is at least comparable<text:s/></text:span>in terms of quality<text:span text:style-name="T4"><text:s/>to other models.</text:span><text:span text:style-name="T4"/></text:p>
            <text:p/>
            <text:p>"In summary, there are no sizeable differences in the quality of care provided under the aegis of</text:p>
            <text:p>Evercare compared with the controls. Although one might have hoped that the presence of NPs would improve care, this does not seem to be the case. One optimistic finding in this regard is the lower rate of preventable hospital admissions (including the ISDs). This pattern suggests that the increased primary care provided by the NPs might have had a positive effect in preventing some untoward events."</text:p>
          </table:table-cell>
          <table:table-cell office:value-type="string" table:style-name="ce32">
            <text:p>The conclusion seems reasonable but see Column D.</text:p>
          </table:table-cell>
          <table:table-cell office:value-type="string" table:style-name="ce32">
            <text:p>The authors note that "any possible Evercare effect may have been diffused across the entire nursing home staff. If the NPs did succeed in training the nursing home staff to provide better care that was captured in the QIs, the extent of difference between the Evercare and control residents in the same home would be lessened. Alternatively, the other control homes may have had a higher level of care because they were</text:p>
            <text:p>volunteers for the study. Those homes that agreed to participate may represent homes with better quality. We attempted to test this possibility by examining the limited data on quality available from the national OSCAR files posted on the web, but we found no differences between the Evercare and control homes on the parameters listed (Kane et al., 2002)."</text:p>
          </table:table-cell>
          <table:table-cell table:number-columns-repeated="16380"/>
        </table:table-row>
        <table:table-row table:style-name="ro209">
          <table:table-cell office:value-type="string" table:style-name="ce23">
            <text:p>OR9</text:p>
          </table:table-cell>
          <table:table-cell office:value-type="string" table:style-name="ce32">
            <text:p><text:span text:style-name="T4">The use of nurse practitioners in conjunction with physicians (geriatricians) and care home staff, can lead to low rates of hospital use by nursing home residents, with no apparent adverse impact on mortality rates.</text:span><text:span text:style-name="T4"/></text:p>
            <text:p/>
            <text:p>"Integration of the efforts of physicians, nurse practitioners, and nursing home staff can lead to low</text:p>
            <text:p>rates of hospital use by nursing home residents. The effects on residents’ quality of life and mortality require further study."</text:p>
          </table:table-cell>
          <table:table-cell office:value-type="string" table:style-name="ce32">
            <text:p>Caution is needed given the lack of robust comparison group(s).</text:p>
          </table:table-cell>
          <table:table-cell office:value-type="string" table:style-name="ce32">
            <text:p>"The program was embedded in an established long-term care</text:p>
            <text:p>system, the practitioners of which were experienced in geriatrics,</text:p>
            <text:p>hospice, home care, and subacute care and the NHs</text:p>
            <text:p>and hospitals of which had financial incentives to cooperate."</text:p>
            <text:p/>
            <text:p><text:span text:style-name="T4">Providing financial incentives to treat residents within the home could have effected decision making re: best place of care.</text:span><text:span text:style-name="T4"/></text:p>
            <text:p><text:span text:style-name="T4">Multifactorial thus not clear which elements of the service are effective - impact on hospital admissions could be a result of specification of and adherence to advance directives.</text:span><text:span text:style-name="T4"/></text:p>
            <text:p/>
            <text:p/>
            <text:p/>
          </table:table-cell>
          <table:table-cell table:number-columns-repeated="16380"/>
        </table:table-row>
        <table:table-row table:style-name="ro271">
          <table:table-cell office:value-type="string" table:style-name="ce23">
            <text:p>OR10</text:p>
            <text:p/>
          </table:table-cell>
          <table:table-cell office:value-type="string" table:style-name="ce32">
            <text:p><text:span text:style-name="T4">The authors conclude that the collaborative practice of a NP with physician consultation is an effective way of delivering quality care to nursing home residents (reduced # of transfers to ED and polypharmacy but had little impact on total hospital bed days or average LOS)</text:span><text:span text:style-name="T4"/></text:p>
            <text:p/>
            <text:p>"The findings of this study support the positive impact of this model of care on medication use, acute care utilisation, and family and staff satisfaction with care. Recently, a full-time NP was hired to replicate this model of NP practice at Kildonan PCC, another NH in the Winnipeg area. Consideration is also being given to increasing the number of residents cared for by a single NP to determine if the caseload can be increased without affecting the positive resident outcomes experienced to date."</text:p>
            <text:p/>
            <text:p/>
            <text:p/>
          </table:table-cell>
          <table:table-cell office:value-type="string" table:style-name="ce32">
            <text:p>The conclusion is reasonable as regards medication outcomes. However, caution is need regarding the hospitalisation outcomes given the lack of statistical testing.</text:p>
            <text:p>There is some overlap, with 'usual care' being received during the first 3 months of the post-implementation data phase, but this would make it more difficult to show any evidence of effectiveness. The overall number of hospital days decreased slightly, and while the average los increased this is probably because those who were admitted to hospital post-implementation were more likely to be in real need of hospital care.</text:p>
            <text:p/>
            <text:p><text:span text:style-name="T4">Although the overall # of ED visits decreased the proportion occurring at weekends increased from 16-33%.</text:span></text:p>
          </table:table-cell>
          <table:table-cell office:value-type="string" table:style-name="ce32">
            <text:p><text:span text:style-name="T4">Physician mentored the NP, but authors note NP had steep learning curve due to lack of gerontological content in nursing curricula.</text:span><text:span text:style-name="T4"/></text:p>
            <text:p><text:span text:style-name="T4">Change to practice supported by facility and regional leadership.</text:span><text:span text:style-name="T4"/></text:p>
            <text:p/>
            <text:p><text:span text:style-name="T4">Was difficult to recruit a NP (took 2 years, due to lack of interest).</text:span><text:span text:style-name="T4"/></text:p>
            <text:p><text:span text:style-name="T4">Establishing relationships with other physicians/specialists was challenging.</text:span><text:span text:style-name="T4"/></text:p>
            <text:p/>
            <text:p/>
          </table:table-cell>
          <table:table-cell table:number-columns-repeated="16380"/>
        </table:table-row>
        <table:table-row table:style-name="ro170">
          <table:table-cell office:value-type="string" table:style-name="ce23">
            <text:p>OR11</text:p>
          </table:table-cell>
          <table:table-cell office:value-type="string" table:style-name="ce32">
            <text:p><text:span text:style-name="T4">Practice models designed to meet identified needs of care homes and residents can enhance the capacity of care home staff and the quality of care for residents even with low NP:resident ratios. However, a higher NP:resident ratio would be required to provide optimal primary care.</text:span><text:span text:style-name="T4"/></text:p>
            <text:p/>
            <text:p>"The use of NPs in a consortium of LTC homes working collaboratively with physicians and other members of the interdisciplinary team to provide primary care to residents, and to increase the capacity of nursing staff to manage complex resident conditions can improve the quality of care for residents. More research is needed to give more in-depth understanding of the factors that facilitate the success of this practice model, such as case mix, nursing skills and knowledge, integration strategies, and characteristics of the home (e.g. organization and leadership support, policy support)."</text:p>
            <text:p/>
          </table:table-cell>
          <table:table-cell office:value-type="string" table:style-name="ce32">
            <text:p>Caution is needed as the outcomes were subjective and <text:s/>based on self-report.</text:p>
          </table:table-cell>
          <table:table-cell office:value-type="string" table:style-name="ce32">
            <text:p><text:span text:style-name="T4">Use of NPs varied across homes - some had good physician coverage and less need for the NP, but there may be other reasons for varied uptake (e.g. out of sight out of mind - referrals increased as the service became more well known).</text:span><text:span text:style-name="T4"/></text:p>
            <text:p><text:span text:style-name="T4">Authors note little is known about the optimal NP:resident ratio in relation to model of care provision. Also state need for clear role delineation and referral criteria to ensure service is not overburdened.</text:span><text:span text:style-name="T4"/></text:p>
            <text:p/>
            <text:p/>
          </table:table-cell>
          <table:table-cell table:number-columns-repeated="16380"/>
        </table:table-row>
        <table:table-row table:style-name="ro182">
          <table:table-cell office:value-type="string" table:style-name="ce23">
            <text:p>OR12</text:p>
            <text:p/>
          </table:table-cell>
          <table:table-cell office:value-type="string" table:style-name="ce32">
            <text:p><text:span text:style-name="T4">It may be feasible and safe for established HHUs to treat residents of nursing homes with acute medical conditions in their place of residence.</text:span><text:span text:style-name="T4"/></text:p>
            <text:p/>
            <text:p/>
          </table:table-cell>
          <table:table-cell office:value-type="string" table:style-name="ce32">
            <text:p>Insufficient information about the intervention and methods, and based on very small sample considering time period.</text:p>
          </table:table-cell>
          <table:table-cell office:value-type="string" table:style-name="ce32">
            <text:p><text:span text:style-name="T4">The paper states that "The organisational features of this program have been reported previously." The linked paper it refers to is an exclude - it concerns the HHU before care was provided within care homes. No data from the linked paper will be used in this review. It would not be possible to determine which data pertain to the existing service for care homes.</text:span><text:span text:style-name="T4"/></text:p>
            <text:p/>
            <text:p/>
          </table:table-cell>
          <table:table-cell table:number-columns-repeated="16380"/>
        </table:table-row>
        <table:table-row table:style-name="ro209">
          <table:table-cell office:value-type="string" table:style-name="ce23">
            <text:p>OR13</text:p>
          </table:table-cell>
          <table:table-cell office:value-type="string" table:style-name="ce32">
            <text:p>"We have demonstrated that a clinical pharmacist can review care home patients’ medication and make recommendations to the GP that are usually accepted. This leads to a substantial change in patients’ medication regimens without significant change in drug costs. These interventions seem to reduce the number of falls in this very frail group. Medicine management of elderly care home residents is time-consuming and complex. It is not being done by GPs. A suitably trained clinical pharmacist with full access to the patient, carer, medical record and primary health care team can improve the quality of medicines’ use in this population."</text:p>
            <text:p/>
            <text:p>General practitioners do not review most care home patients’ medication. A clinical pharmacist can</text:p>
            <text:p>review them and make recommendations that are usually accepted. This leads to substantial change in patients’ medication regimens without change in drug costs. There is a reduction in the number of falls. There is no significant change in consultations, hospitalisation, mortality, SMMSE or Barthel scores.</text:p>
            <text:p/>
          </table:table-cell>
          <table:table-cell office:value-type="string" table:style-name="ce32">
            <text:p>The conclusions pertaining to the medication changes and reduction in falls are reasonable.</text:p>
            <text:p/>
            <text:p>The authors note that "It is plausible to link the reduction in falls to the one-third lower hospital admissions in the intervention group, although this did not reach statistical significance (P = 0.11)."</text:p>
          </table:table-cell>
          <table:table-cell office:value-type="string" table:style-name="ce32">
            <text:p><text:span text:style-name="T4">Authors suggest the service may be more effective if pharmacists worked in smaller areas and were able to build relationships with homes.</text:span><text:span text:style-name="T4"/></text:p>
            <text:p><text:span text:style-name="T4">Authors note residents' functional status was far lower than expected and as such it may have been unrealistic to expect significant improvements in this group.</text:span><text:span text:style-name="T4"/></text:p>
            <text:p/>
            <text:p>"The pharmacist recommended nearly as many starts of new medicines as discontinuations."</text:p>
            <text:p/>
            <text:p>The patients' GP accepted 75.6% (565/747) of the pharmacist</text:p>
            <text:p>recommendations. Of the accepted recommendations, 76.6% (433/565) were acted upon. The overall implementation rate of recommendations</text:p>
            <text:p>was therefore 58% (433/747).</text:p>
          </table:table-cell>
          <table:table-cell table:number-columns-repeated="16380"/>
        </table:table-row>
        <table:table-row table:style-name="ro173">
          <table:table-cell office:value-type="string" table:style-name="ce23">
            <text:p>OR14</text:p>
          </table:table-cell>
          <table:table-cell office:value-type="string" table:style-name="ce32">
            <text:p><text:span text:style-name="T4">The intervention (a series of systematic multidisciplinary assessments for new admissions to ALFs) did not significantly reduce the risk of unanticipated transitions, but there was a trend towards this. Authors suggest an intervention targeted to those at greatest risk, with more intensive intervention in the first 3 months of admission, may be more effective.</text:span><text:span text:style-name="T4"/></text:p>
            <text:p/>
            <text:p>"Although an untargeted multidisciplinary intervention did not significantly reduce the risk of transitions for individuals with dementia relocating to assisted living in this small sample, trends for decreasing</text:p>
            <text:p>hospitalization and death were found. The data further suggest that those at risk for falls and men may benefit from targeted clinical interventions to prevent unanticipated transitions, especially during the first 3 months after relocation."</text:p>
            <text:p/>
          </table:table-cell>
          <table:table-cell office:value-type="string" table:style-name="ce32">
            <text:p>The conclusions are fair.</text:p>
          </table:table-cell>
          <table:table-cell office:value-type="string" table:style-name="ce32">
            <text:p><text:span text:style-name="T4">Differences between groups may have been less than may find elsewhere due to quality of usual care (from ST contextual factors).</text:span><text:span text:style-name="T4"/></text:p>
            <text:p/>
            <text:p>The authors note that "by not targeting the intervention in the current study, residents who were too frail or too robust to benefit from the multidisciplinary team may have been included."</text:p>
            <text:p/>
          </table:table-cell>
          <table:table-cell table:number-columns-repeated="16380"/>
        </table:table-row>
        <table:table-row table:style-name="ro64">
          <table:table-cell office:value-type="string" table:style-name="ce23">
            <text:p>OR15</text:p>
          </table:table-cell>
          <table:table-cell office:value-type="string" table:style-name="ce32">
            <text:p>“This standardised physical therapy program provided modest mobility benefits for very frail long-stay NH residents with physical disability due to multiple comorbid conditions.”</text:p>
          </table:table-cell>
          <table:table-cell office:value-type="string" table:style-name="ce32">
            <text:p>The conclusions are fair.</text:p>
            <text:p>Note that hospitalisation was not a key outcome; preventing hospitalisation was not one of the aims of the intervention.</text:p>
          </table:table-cell>
          <table:table-cell office:value-type="string" table:style-name="ce32">
            <text:p><text:span text:style-name="T4">The authors note that elements of this intervention which are less frequently used in this population, such as range-of-motion exercises, may provide less benefits than muscle strengthening exercises and that given the cost of PT, it is important to identify what elements lead to benefits and for who.</text:span><text:span text:style-name="T4"/></text:p>
            <text:p/>
            <text:p/>
          </table:table-cell>
          <table:table-cell table:number-columns-repeated="16380"/>
        </table:table-row>
        <table:table-row table:style-name="ro261">
          <table:table-cell office:value-type="string" table:style-name="ce23">
            <text:p>OR16</text:p>
          </table:table-cell>
          <table:table-cell office:value-type="string" table:style-name="ce32">
            <text:p><text:span text:style-name="T4">Intervention reduced drug use, but led to no significant changes in patient outcomes. Authors suggest significant differences could have been shown with a larger study/over a longer time period as the difference between groups (in terms of cumulative drug use) was increasing with time.</text:span><text:span text:style-name="T4"/></text:p>
            <text:p/>
            <text:p>From Abstract:</text:p>
            <text:p>"This intervention improved nursing home resident outcomes related to</text:p>
            <text:p>changes in drug use and drug-related expenditure. The continuing divergence in both</text:p>
            <text:p>drug use and survival at the end of the study suggests that the difference would have</text:p>
            <text:p>been more significant in a larger and longer study, and even more so using additional</text:p>
            <text:p>instruments specific for measuring outcomes related to changes in drug use."</text:p>
            <text:p/>
            <text:p>From main text:</text:p>
            <text:p>"Clearly any cost-effective health intervention, in which outcomes (such as improved survival without morbidity increases) can be monitored, should be given serious consideration. We believe that residents of all nursing homes would benefit from an intervention of the combined education and medication review type described in the present study, including co-operation between the clinical pharmacist, the nurse and the GP in the prescribing and administration of drugs. A major outcome of this study has been the Australian Government- funded implementation of an accredited pharmacistconducted medication review program for all Australian nursing homes."</text:p>
            <text:p/>
          </table:table-cell>
          <table:table-cell office:value-type="string" table:style-name="ce98">
            <text:p>Conclusions are fair but difficult to judge in terms of outcomes of interest to our review, i.e. hospitalisations. Not sure if I've interpreted their findings re: % change correctly but it looks like there was a very small increase in % of hospitalisations in the intervention group and a decrease in the control group?!</text:p>
          </table:table-cell>
          <table:table-cell office:value-type="string" table:style-name="ce251">
            <text:p>Addressed aims to some extent, but could have been done in a much better way.</text:p>
            <text:p>Terrible paper/study in terms of data/analysis - not clear why chosen methods were selected.</text:p>
            <text:p>Authors note that pilot studies were conducted outside the study area and that the CH ratio 1:3 intervention:control reduced costs compared to 1:1 study with same power.</text:p>
            <text:p>Post intervention differences appeared to be in areas effected by care home culture rather than GPs.</text:p>
          </table:table-cell>
          <table:table-cell table:number-columns-repeated="16380"/>
        </table:table-row>
        <table:table-row table:style-name="ro191">
          <table:table-cell office:value-type="string" table:style-name="ce23">
            <text:p>OR17</text:p>
          </table:table-cell>
          <table:table-cell office:value-type="string" table:style-name="ce32">
            <text:p><text:span text:style-name="T4">NP-MD teams provide a similar level and quality of care to physicians only. However, the use of NP-MD teams appears to improve nursing home residents access to care without increasing costs</text:span><text:span text:style-name="T4"/></text:p>
            <text:p/>
            <text:p>"The level of care provided for patients by the two groups of providers was basically the same and of similar quality; however, the nurse practitioner/ physician group patients were seen more often. Increased</text:p>
            <text:p>visits by nurse practitioners are assumed to result in time and cost savings for physicians and improved</text:p>
            <text:p>access to care for patients."</text:p>
            <text:p/>
          </table:table-cell>
          <table:table-cell office:value-type="string" table:style-name="ce32">
            <text:p>The conclusions are reasonable.</text:p>
          </table:table-cell>
          <table:table-cell office:value-type="string" table:style-name="ce32">
            <text:p>There was no decrease in the number of ED visits,</text:p>
            <text:p>costs were approximately the same, and patients were seen for</text:p>
            <text:p>basically the same diagnoses. Likewise, there was no significant</text:p>
            <text:p>difference between the number of hospitalizations or</text:p>
            <text:p>length of stay, total costs of hospitalization, and diagnoses</text:p>
            <text:p>treated during hospitalization.</text:p>
          </table:table-cell>
          <table:table-cell table:number-columns-repeated="16380"/>
        </table:table-row>
        <table:table-row table:style-name="ro184">
          <table:table-cell office:value-type="string" table:style-name="ce23">
            <text:p>OR18</text:p>
          </table:table-cell>
          <table:table-cell office:value-type="string" table:style-name="ce32">
            <text:p>No conclusions section as such but the authors end the paper saying "The value of this project is in demonstrating that healthcare in CHs can be further improved by working more closely alongside the NHS. There are many heatlh professionals already working in CHs. Better engagement with this workforce, improved support, better training and communication would be beneficial to all and reduce the burden on the NHS, especially in terms of the number of hip fractures and admissions. There may be many models for achieving this, apart from the one described here, but it is the ethods of support that is they key factor."</text:p>
            <text:p/>
          </table:table-cell>
          <table:table-cell table:number-columns-repeated="2" table:style-name="ce32"/>
          <table:table-cell table:number-columns-repeated="16380"/>
        </table:table-row>
        <table:table-row table:style-name="ro191">
          <table:table-cell office:value-type="string" table:style-name="ce23">
            <text:p>OR19</text:p>
          </table:table-cell>
          <table:table-cell office:value-type="string" table:style-name="ce32">
            <text:p>No conclusions section as such but the authors say in their last paragraph:</text:p>
            <text:p>"The present results suggest that the Hong Kong West CGAT has won the first battle in POAH service by demonstrating the aforementioned benefits. Inpatient hospital services are expensive especially in acute hospital settings. Although cost saving is not calculated in this study, the significant attenuation of both acute and convalescence hospital bed days, together with decreased A&amp;E and outpatient clinics atendance, and fewer medications per person all suggested that CGAS is an effective health care delivery model. Further study to examine the cost-effectiveness of CGAT service to POAHs is needed. In addition, there are yet many more challenges ahead in the POAHs for the CGAT to overcome, particularly in the field of promoting the standard of care and quality of life of the POAH residents."</text:p>
          </table:table-cell>
          <table:table-cell table:style-name="ce32"/>
          <table:table-cell office:value-type="string" table:style-name="ce32">
            <text:p><text:span text:style-name="T4">The authors consider that hospital stays may have been shorter as there would be an expectation that residents would be expertly cared for by the CGAT within the homes.</text:span><text:span text:style-name="T4"/></text:p>
            <text:p/>
            <text:p/>
          </table:table-cell>
          <table:table-cell table:number-columns-repeated="16380"/>
        </table:table-row>
        <table:table-row table:style-name="ro238">
          <table:table-cell office:value-type="float" office:value="1439" table:style-name="ce23">
            <text:p>1439</text:p>
          </table:table-cell>
          <table:table-cell office:value-type="string" table:style-name="ce32">
            <text:p>"The results from this timely evaluation of CMS's Initiative to Reduce Avoidable Hospitalizations among Nursing Facility Residents will help policy makers understand the effectiveness, practicality, and challenges of implementing largescale clinical and educational interventions aimed at reducing potentially avoidable hospitalizations of long-stay residents of nursing facilities. The majority of these residents are frail older adults who are susceptible to many of the adverse health consequences of unnecessary hospitalizations. Reducing such hospitalizations not only helps improve the quality of care and quality of life for nursing facility residents but also helps lower costs for Medicare and Medicaid.</text:p>
            <text:p>Unlike some other CMS efforts to reduce avoidable hospitalizations-such as the Nursing Home Value-Based Purchasing Demonstration,14 the Financial Alignment Initiative,15 and the Hospital Readmissions Reduction Program16- this initiative did not provide financial incentives to providers in the years covered by this evaluation, only education and assistance. However, in the initiative's next phase, Medicare will pay participating nursing facilities and their partnering practitioners for treating residents with particular conditions in the facility instead of sending them to the hospital.17 We will evaluate the effectiveness of this new payment model as it unfolds, relative to that of the model of clinical and educational interventions"</text:p>
          </table:table-cell>
          <table:table-cell office:value-type="string" table:style-name="ce32">
            <text:p>The conclusions are reasonable.</text:p>
            <text:p/>
            <text:p>The authors note that "Variability in implementation and engagement across the nursing facilities and organizations that customized and implemented the initiative helps explain the variability in the estimated effects. Initiative models that included registered nurses or nurse practitioners who provided consistent clinical care for residents demonstrated higher staff engagement and more positive outcomes, compared to models providing only education or intermittent clinical care."</text:p>
          </table:table-cell>
          <table:table-cell office:value-type="string" table:style-name="ce32">
            <text:p>The authors noted that they were "not able to parse the effects of specific components of ECCP models. Instead, we could evaluate each model only as a whole." However they also noted that overall "models in which nurses provided only education had smaller and less consistent effects, compared to models in which nurses provided regular hands-on clinical care"</text:p>
          </table:table-cell>
          <table:table-cell table:number-columns-repeated="16380"/>
        </table:table-row>
        <table:table-row table:style-name="ro244">
          <table:table-cell office:value-type="float" office:value="3220" table:style-name="ce23">
            <text:p>3220</text:p>
          </table:table-cell>
          <table:table-cell office:value-type="string" table:style-name="ce32">
            <text:p>"Phase 2 of the Nursing Facility Initiative provides an important opportunity to test whether an increase in resources to facilities and practitioners can further reduce avoidable hospitalizations. Running a complex demonstration project requires sophisticated staff and strong stakeholder partnerships, as well as the ability to adapt strategies based on data. OPTIMISTIC Phase 1 demonstrated that an enhanced clinical care model in nursing facilities improved critical outcomes; Phase 2 builds on this platform to further refine the clinical model and support implementation of novel billing codes to support in-house care of nursing facility residents. The lessons learned from the OPTIMISTIC experience may be useful to others engaged in multicomponent quality improvement initiatives, including successes and limitations of communications within a large network, the importance of using data to target activities, and understanding the level of support needed to support implementation."</text:p>
          </table:table-cell>
          <table:table-cell office:value-type="string" table:style-name="ce32">
            <text:p>The conclusions are reasonable.</text:p>
          </table:table-cell>
          <table:table-cell office:value-type="string" table:style-name="ce32">
            <text:p>The data relating to the outcomes of interest to our review is very limited. However the main focus of this paper was to describe implementation and early experiences; the hospital data are preliminary.</text:p>
          </table:table-cell>
          <table:table-cell table:number-columns-repeated="16380"/>
        </table:table-row>
        <table:table-row table:style-name="ro142">
          <table:table-cell office:value-type="float" office:value="3229" table:style-name="ce32">
            <text:p>3229</text:p>
          </table:table-cell>
          <table:table-cell office:value-type="string" table:style-name="ce32">
            <text:p>"The general intervention implemented in the IQUARE study and designed to improve overall NH quality indicators succeeded in reducing PIDP. Our study provides important aspects that should be considered when constructing further new studies seeking to change prescribing patterns and to reduce the total number of drugs taken, but also to determine the final impact of these changes on clinical outcomes."</text:p>
            <text:p/>
          </table:table-cell>
          <table:table-cell office:value-type="string" table:style-name="ce32">
            <text:p>The conclusions are reasonable as regards PIDP.</text:p>
            <text:p>Hospitalisations were less likely in the intervention group but this wasn't a particular focus of this paper.</text:p>
          </table:table-cell>
          <table:table-cell table:style-name="ce31"/>
          <table:table-cell table:number-columns-repeated="16380"/>
        </table:table-row>
        <table:table-row table:style-name="ro184">
          <table:table-cell office:value-type="float" office:value="3399" table:style-name="ce23">
            <text:p>3399</text:p>
          </table:table-cell>
          <table:table-cell office:value-type="string" table:style-name="ce32">
            <text:p>Abstract only:</text:p>
            <text:p>"A GNS-led MDT outreach intervention, targeted at selected conditions, decreases avoidable ED admissions of high-risk residents from selected facilities."</text:p>
            <text:p/>
          </table:table-cell>
          <table:table-cell office:value-type="string" table:style-name="ce32">
            <text:p>The conclusion is reasonable with the caveat that sensitivity analysis was less conclusive.</text:p>
          </table:table-cell>
          <table:table-cell office:value-type="string" table:style-name="ce32">
            <text:p>The authors note that "It is unclear which of the ARCHIP intervention component(s) impacted ED referrals, though capacity of facility staff in assessing residents’ (including residents not discussed at MDT meetings) medical instability, access to GNS clinical support [12] and to geriatrician and/or pharmacy review (i.e. MDT input either directly or indirectly) may</text:p>
            <text:p>be relevant. It is also possible that the MDT meetings effectively gave</text:p>
            <text:p>facility staff and general practitioners ‘permission’ not to refer all very</text:p>
            <text:p>ill residents to hospital – whether explicitly or (more likely) otherwise."</text:p>
          </table:table-cell>
          <table:table-cell table:number-columns-repeated="16380"/>
        </table:table-row>
        <table:table-row table:style-name="ro191">
          <table:table-cell office:value-type="float" office:value="2463" table:style-name="ce249">
            <text:p>2463</text:p>
          </table:table-cell>
          <table:table-cell office:value-type="string" table:style-name="ce32">
            <text:p>This multidisciplinary intervention, packaging selected case review, and staff education had no overall impact on acute hospital admissions or mortality. This may have considerable implications for resourcing in the acute and RAC sectors in the face of population ageing.</text:p>
            <text:p/>
          </table:table-cell>
          <table:table-cell office:value-type="string" table:style-name="ce32">
            <text:p>The conclusion seems reasonsable but caution needed - the authors point out in the Discussion that only 23% of residents were discussed in the MDT meetings and, although those discussed were selected for clinical acuity, this may have limited the intervention's effectiveness. They also point out that control facilities may have changed their behaviour in response to their perceptions of study design.</text:p>
            <text:p/>
            <text:p/>
          </table:table-cell>
          <table:table-cell table:style-name="ce31"/>
          <table:table-cell table:number-columns-repeated="16380"/>
        </table:table-row>
        <table:table-row table:style-name="ro272">
          <table:table-cell office:value-type="string" table:style-name="ce23">
            <text:p>P2</text:p>
            <text:p/>
          </table:table-cell>
          <table:table-cell office:value-type="string" table:style-name="ce32">
            <text:p>"this generic intervention may reduce admissions for common conditions which the literature shows are impacted by disease-specific admission reduction strategies"</text:p>
          </table:table-cell>
          <table:table-cell office:value-type="string" table:style-name="ce32">
            <text:p>The conclusion is reasonable but important to bear in mind <text:s/>it was a post hoc analysis as opposed to something they specifically set out to evaluate.</text:p>
          </table:table-cell>
          <table:table-cell office:value-type="string" table:style-name="ce32">
            <text:p>The authors note that "In ARCHUS, we did not emphasise (outwith the education package) end-of-life care, advance directives or advanced dementia, though discussion of these elements featured in MDT meetings. We are thus unable to estimate the effect of the various aspects of the complex intervention."</text:p>
            <text:p>The authors point out in the Discussion that only 23% of residents were discussed in the MDT meetings.</text:p>
            <text:p/>
          </table:table-cell>
          <table:table-cell table:number-columns-repeated="16380"/>
        </table:table-row>
        <table:table-row table:style-name="ro166">
          <table:table-cell office:value-type="float" office:value="2910" table:style-name="ce249">
            <text:p>2910</text:p>
          </table:table-cell>
          <table:table-cell office:value-type="string" table:style-name="ce32">
            <text:p>From Abstract: "Nursing homes can implement and benefit by hiring APRNs. However, changes in the Code of Federal Regulation (CFR 483.40) are necessary to improve patient access to care and encourage hiring APRNs in US nursing homes."</text:p>
            <text:p/>
          </table:table-cell>
          <table:table-cell office:value-type="string" table:style-name="ce32">
            <text:p>The conclusion is reasonable if somewhat vague!</text:p>
          </table:table-cell>
          <table:table-cell table:style-name="ce32"/>
          <table:table-cell table:number-columns-repeated="16380"/>
        </table:table-row>
        <table:table-row table:style-name="ro62">
          <table:table-cell office:value-type="string" table:style-name="ce23">
            <text:p>P3</text:p>
            <text:p/>
          </table:table-cell>
          <table:table-cell office:value-type="string" table:style-name="ce32">
            <text:p>"Through a robust training package and tailored support, we have been able to reduce the number of avoidable hospital admissions from participating care homes by 51%. By raising awareness of symptoms and encouraging early risk assessment and care planning, we have also raised the level of care delivered to vulnerable patients."</text:p>
          </table:table-cell>
          <table:table-cell office:value-type="string" table:style-name="ce32">
            <text:p>The conclusion is reasonable although it is too early to know whether the sustainability initiative will be successful in maintaining the 50% reduction in hospitalisations.</text:p>
          </table:table-cell>
          <table:table-cell table:style-name="ce32"/>
          <table:table-cell table:number-columns-repeated="16380"/>
        </table:table-row>
        <table:table-row table:style-name="ro142">
          <table:table-cell office:value-type="string" table:style-name="ce27">
            <text:p>3400</text:p>
            <text:p/>
          </table:table-cell>
          <table:table-cell office:value-type="string" table:style-name="ce32">
            <text:p>"Activities generating opportunities and an interest in healthcare and care home staff working together are integral to optimal healthcare provision in care homes. Outcomes are likely to be better where: focus and activities legitimise ongoing contact between healthcare staff and care homes at an institutional level; link with a wider system of healthcare; and provide access to dementia-specific expertise."</text:p>
            <text:p/>
          </table:table-cell>
          <table:table-cell office:value-type="string" table:style-name="ce7">
            <text:p>The conclusion is reasonable but, at least for our outcomes of interest, this wasn't upheld. The authors were not in favour of "time-limited and narrow commissioning arrangements" such as hospital admission avoidance, as they found evidence that they limit opportunities for relationship-building/relational working</text:p>
          </table:table-cell>
          <table:table-cell table:style-name="ce32"/>
          <table:table-cell table:number-columns-repeated="16380"/>
        </table:table-row>
        <table:table-row table:style-name="ro273">
          <table:table-cell office:value-type="float" office:value="3409" table:style-name="ce27">
            <text:p>3409</text:p>
          </table:table-cell>
          <table:table-cell office:value-type="string" table:style-name="ce32">
            <text:p>No conclusion as such. This is their Discussion:</text:p>
            <text:p>"From our experience we believe an acute service is sustainable and safe as there is only one case of treatment complication in 2 years that we are aware of (drug allergy previously unknown) and no unexpected mortality. Only 5.3% of patients required transfer to hospital which is consistent with another study (5.5%).</text:p>
            <text:p>Another experience was the increased awareness and increased direct referrals from NH staff and patients/carers over time (29% in 2013 to 76% currently). This supports the notion that the service was valuable and well received. Ambulance data analysed also depicted a 10.2% reduction in ED presentations from NH when compared between subacute and AGOS periods.</text:p>
            <text:p>Admittedly, a limitation of direct comparison of the two periods is that the team was increased by 0.4 full time equivalent of a geriatrician, and assisted by a nurse which could favour the outcome in the post‐AGOS period. However, we have taken the caution of considering other confounders such as NH bed numbers and its occupancy rate. We have also attempted to control for seasonal variations statistically. One factor which we did not control for was the ageing of the population. It is possible that the NH residents might have a general trend of increase in life expectancy over the studied period and therefore become frailer with more comorbidities. Our positive result is echoed by some, but not others. The variation of service models (e.g. nature of intervention and acuity of illnesses), and the differences in staffing mix or expertise may be some reasons for inconsistent results. Many positive reports also pointed out a key to success was rapid response from the serving team. Other factors for success in hospital avoidance include support, appropriate training and skills for staff caring for NH patients.</text:p>
            <text:p>Further evidence of other similar services may help to consolidate our preliminary evidence."</text:p>
          </table:table-cell>
          <table:table-cell table:style-name="ce32"/>
          <table:table-cell office:value-type="string" table:style-name="ce32">
            <text:p>The authors note that " a limitation of direct comparison of the two periods is that the team was increased by 0.4 full time equivalent of a geriatrician, and assisted by a nurse which could favour the outcome in the post‐AGOS period. However, we have taken the caution of considering other confounders such as NH bed numbers and its occupancy rate. We have also attempted to control for seasonal variations statistically."</text:p>
          </table:table-cell>
          <table:table-cell table:number-columns-repeated="16380"/>
        </table:table-row>
        <table:table-row table:style-name="ro274">
          <table:table-cell office:value-type="string" table:style-name="ce27">
            <text:p>3426</text:p>
            <text:p/>
          </table:table-cell>
          <table:table-cell office:value-type="string" table:style-name="ce32">
            <text:p>"There has been a national drive in the UK to offer advance care planning discussions to all for over a decade. In spite of this, the national and international uptake is small. In the care home setting, where 80% of residents have dementia or a severe memory problem, an alternative ‘future care planning’ approach is required. The completion of individualised plans in a PEACE document requires further scrutiny. Research investigating the outcomes and cost effectiveness of undertaking these conversations and completing associated documentation is required to further guide national recommendations. This information is vital, given the ageing population, limited resources and the expected increase in the proportion of people residing in care homes in the coming decades."</text:p>
          </table:table-cell>
          <table:table-cell office:value-type="string" table:style-name="ce32">
            <text:p>The conclusion is reasonable.</text:p>
          </table:table-cell>
          <table:table-cell office:value-type="string" table:style-name="ce32">
            <text:p>There were "numerous staff changes within the care home during the period of the audit. The audit project only provided training to staff at the start of the project, not on an on-going basis. Over the 10-month period, staff turnover was notable, with the home manager and seven of the eight registered general nurses leaving. This highlights the need for ongoing training"</text:p>
          </table:table-cell>
          <table:table-cell table:number-columns-repeated="16380"/>
        </table:table-row>
        <table:table-row table:style-name="ro191">
          <table:table-cell office:value-type="string" table:style-name="ce27">
            <text:p>R54</text:p>
            <text:p/>
          </table:table-cell>
          <table:table-cell office:value-type="string" table:style-name="ce32">
            <text:p>"Our model of multidisciplinary integrated care resulted in improved quality of care for elderly people in residential care facilities compared with usual care. The results of this study are applicable to elderly people in such settings as residential care facilities and nursing homes, and even elderly people living in the community. In primary care settings, it may be beneficial to have a model to monitor elderly people and those with chronic diseases, to prevent functional decline and admission to hospital for acute care. It is also important to have an instrument that not only delivers output on the patient level but also on the management level, to facilitate monitoring of quality of care by managers in a sector of health care that is under enormous societal pressure to improve its performance."</text:p>
            <text:p/>
          </table:table-cell>
          <table:table-cell office:value-type="string" table:style-name="ce32">
            <text:p>The conclusion is reasonable with regard to people in residential homes, but not so in terms of the generalisability to nursing homes and, in particular, people in the community.</text:p>
            <text:p/>
            <text:p>Slightly higher % of residents in the intervention group had at least one hospital admission but not statistically significant.</text:p>
            <text:p/>
          </table:table-cell>
          <table:table-cell office:value-type="string" table:style-name="ce32">
            <text:p>The authors note that "Although we adjusted for the imbalance in functional characteristics, imbalance in the number of participating residents may have led to underpowered results."</text:p>
            <text:p>Also note that"Variation across the intervention facilities in the</text:p>
            <text:p>application of the complete protocol (3%–66%) was another limitation."</text:p>
            <text:p/>
          </table:table-cell>
          <table:table-cell table:number-columns-repeated="16380"/>
        </table:table-row>
        <table:table-row table:style-name="ro166">
          <table:table-cell office:value-type="string" table:style-name="ce27">
            <text:p>R57</text:p>
            <text:p/>
          </table:table-cell>
          <table:table-cell office:value-type="string" table:style-name="ce32">
            <text:p>"Secular pressures to avoid hospitalization and the challenges of reaching NH physicians via academic detailing are likely responsible for the lack of intervention effect on hospitalization rates for critically ill NH residents."</text:p>
            <text:p/>
          </table:table-cell>
          <table:table-cell office:value-type="string" table:style-name="ce32">
            <text:p>The conclusion is reasonable.</text:p>
          </table:table-cell>
          <table:table-cell table:style-name="ce32"/>
          <table:table-cell table:number-columns-repeated="16380"/>
        </table:table-row>
        <table:table-row table:style-name="ro275">
          <table:table-cell office:value-type="string" table:style-name="ce23">
            <text:p>R60</text:p>
          </table:table-cell>
          <table:table-cell office:value-type="string" table:style-name="ce32">
            <text:p>"In conclusion, the findings of this study support the need for outreach NP-led programs to improve the care of LTC residents and reduce the burden on the health-care system through unwarranted ED transfers and hospital admissions. The fact that none of the ED transfers made by the NPs were non-urgent and the vast majority were legitimate candidates for hospital admission indicates that the program is meeting its goal. Thus, we recommend that the NP-led outreach program be further developed and expanded as a model of care at LTC facilities. We were not able to directly measure the financial impact of the <text:s/>program, but it is possible that the difference between NPs and their MD and RN counterparts in terms of the rate of unnecessary ED visits and hospital admissions will ultimately translate into reduced health-care costs associated with ambulance transport, ED care, and unwarranted inpatient hospital care."</text:p>
          </table:table-cell>
          <table:table-cell office:value-type="string" table:style-name="ce32">
            <text:p>The conclusion is reasonable bearing in mind that...</text:p>
            <text:p>"Of special note is the fact that the NPs in our study were aware that their role was being evaluated. They also were</text:p>
            <text:p>dispatched to the LTC homes with the specific mandate of reducing unwarranted or non-urgent ED transfers"</text:p>
            <text:p/>
          </table:table-cell>
          <table:table-cell table:style-name="ce32"/>
          <table:table-cell table:number-columns-repeated="16380"/>
        </table:table-row>
        <table:table-row table:style-name="ro191">
          <table:table-cell office:value-type="string" table:style-name="ce27">
            <text:p>R61</text:p>
          </table:table-cell>
          <table:table-cell office:value-type="string" table:style-name="ce32">
            <text:p>"Our study suggests the Hospital in the Nursing Home (HiNH) program could be effective in reducing emergency department (ED) presentations and hospital admissions from patients in residential aged care facilities (RACFs). This is somewhat similar to the effect of “created capacity” for EDs and acute hospitals, because a meaningful number of ED and inpatient beds can thus be emptied to serve more other patients in urgent need. The RACF patients also benefit, as they could be cared at right places and right times and could avoid unnecessary traumatic hospital visits. This HiNH program looks valued in this study. Implementation of the program across a variety of settings is preferred to fully assess the ongoing benefits for patients and any possible cost savings."</text:p>
            <text:p/>
          </table:table-cell>
          <table:table-cell office:value-type="string" table:style-name="ce32">
            <text:p>The conclusion is reasonable.</text:p>
          </table:table-cell>
          <table:table-cell table:style-name="ce32"/>
          <table:table-cell table:number-columns-repeated="16380"/>
        </table:table-row>
        <table:table-row table:style-name="ro172">
          <table:table-cell office:value-type="string" table:style-name="ce27">
            <text:p>R62</text:p>
            <text:p/>
          </table:table-cell>
          <table:table-cell office:value-type="string" table:style-name="ce32">
            <text:p>"These results show that medication review by a consultant pharmacist leads to significantly improved use of medicines, together with a downward trend in admissions. Appropriate polypharmacy may include introduction of a medicine to manage a previously undiagnosed or poorly managed condition, clinical medication reviews were based loosely on guidance on deprescribing [17,18], the PREVENT tool [19] and the STOPP/START criteria available [20]. Systematic reviews of pharmacist-led medication reviews have not previously shown an effect on clinical outcomes such as hospital admissions [21,22].</text:p>
            <text:p/>
            <text:p>Hospital admissions are multifactorial and ongoing education of nursing home staff during the clinics and afterwards where education needs were identified may also have been an influencing factor. It is estimated from this work that over a 2-year period there could be an approximately £212,900 reduction in drug costs plus a 14.4% reduction in hospital admissions, leading to potential opportunity cost savings of between £334,900-£420,900 over a 2-year period for the 727 patients included in the study.</text:p>
            <text:p/>
            <text:p>In light of the reproducibility of this model, the project team now feel that the way forward is pharmacist-led medication review outreach clinics throughout the whole of the region from which appropriate referrals for full medical review may be made to community geriatricians. Patients with difficult medication problems would be added to the case load of the consultant pharmacist for further management."</text:p>
          </table:table-cell>
          <table:table-cell office:value-type="string" table:style-name="ce32">
            <text:p>The conclusion is reasonable as regards medication use etc. but caution needed re: hospital admissions (not a true comparison group, rather just a trend over time in one group?)</text:p>
          </table:table-cell>
          <table:table-cell table:style-name="ce32"/>
          <table:table-cell table:number-columns-repeated="16380"/>
        </table:table-row>
        <table:table-row table:style-name="ro191">
          <table:table-cell office:value-type="string" table:style-name="ce27">
            <text:p>R65</text:p>
            <text:p/>
          </table:table-cell>
          <table:table-cell office:value-type="string" table:style-name="ce32">
            <text:p>"In conclusion, the concept “early discharge—hospital-at-home” would be applicable to the frail and elderly orthopedic patients as well.27 In-hospital intervention followed by a tailor-made hospital-at-home intervention in the acute phase is relevant in enhancing the quality of health care. Intervention performed immediately after discharge by a multidisciplinary GO team appeared to have a positive impact on short-term mortality and acute readmission. It should be further examined to make clear which parts of the comprehensive intervention are the most crucial. Prolongation of life is not necessarily the most relevant outcome in nursing home residents.34 Ethically, it would be relevant to study whether quality of life is improved in the frail elderly individuals along with improved survival."</text:p>
            <text:p/>
          </table:table-cell>
          <table:table-cell office:value-type="string" table:style-name="ce32">
            <text:p>The conclusion is reasonable</text:p>
          </table:table-cell>
          <table:table-cell office:value-type="string" table:style-name="ce32">
            <text:p>The authors note that "it is not clear which parts of the tailor-made intervention were the most crucial."</text:p>
            <text:p/>
          </table:table-cell>
          <table:table-cell table:number-columns-repeated="16380"/>
        </table:table-row>
        <table:table-row table:style-name="ro191">
          <table:table-cell office:value-type="float" office:value="2528" table:style-name="ce23">
            <text:p>2528</text:p>
          </table:table-cell>
          <table:table-cell office:value-type="string" table:style-name="ce32">
            <text:p>"The amount of data collected within this study makes it one of the largest CRCT end-of-life care studies undertaken in care homes to date in the United Kingdom. The subsequent analysis of further data will help to inform a number of different aspects of end-of-life care for frail older people being cared for in care homes.</text:p>
            <text:p/>
            <text:p>This study raises issues of providing funded facilitation that supports the nursing home organisation at both top-down and bottom-up levels in order to fully implement end-of-life care frameworks such as the GSFCH programme. Without such support, few care homes in this study fully implemented the GSFCH programme through to accreditation."</text:p>
          </table:table-cell>
          <table:table-cell office:value-type="string" table:style-name="ce32">
            <text:p>The conclusion is reasonable. Note that the proportion of deaths within the homes increased in the observational group too in Year 2 but slightly dropped in Year 3 (still higher than year 1 though); also it was higher in the obs group overall for each year compared to the other 2 groups! On the other hand, the proportional increase over time was greater in the 2 intervention groups compared to the obs group.</text:p>
          </table:table-cell>
          <table:table-cell table:style-name="ce32"/>
          <table:table-cell table:number-columns-repeated="16380"/>
        </table:table-row>
        <table:table-row table:style-name="ro204">
          <table:table-cell office:value-type="float" office:value="248" table:style-name="ce23">
            <text:p>248</text:p>
          </table:table-cell>
          <table:table-cell office:value-type="string" table:style-name="ce32">
            <text:p>"The neutral results from this Phase III cluster randomised trial are deemed robust and conclusive. The trial was geared towards evaluating whether or not there is sufficient evidence to support an improved NHS provision of OT for care home residents with stroke-related disabilities. The clinical and health economic evidence presented here does not support commissioning a routine OT service in this population of care home residents. There may be benefit for residents with less severe limitations on functional activity; however, these residents were in the minority of the sampled population of stroke survivors. It appears justified to suggest that referrals of care home residents with stroke-related disabilities for OT may be of benefit on an individual basis if left in the hands of the health professional initiating the referral. OT as a service for stroke survivors still able to live in their own home has good evidence of success. However, the benefit of this style of therapy as a routine service was not evident for stroke survivors resident in UK care homes."</text:p>
            <text:p><text:span text:style-name="T3">From the Scientific Summary:</text:span><text:span text:style-name="T3"/></text:p>
            <text:p><text:span text:style-name="T3">"We did not find evidence to suggest that a 3-month OT package designed for an older care home</text:span><text:span text:style-name="T3"/></text:p>
            <text:p><text:span text:style-name="T3">population with stroke-related disabilities is clinically beneficial, or that it provides a cost-effective use</text:span><text:span text:style-name="T3"/></text:p>
            <text:p><text:span text:style-name="T3">of resources."</text:span></text:p>
          </table:table-cell>
          <table:table-cell office:value-type="string" table:style-name="ce32">
            <text:p>The conclusion is reasonable</text:p>
          </table:table-cell>
          <table:table-cell office:value-type="string" table:style-name="ce32">
            <text:p>The authors note that "The difference in the amount of therapy administered between the pilot trial and the main trial indicates that the high levels of disability among participants may have prevented engagement in personal ADL training and reduced therapy time as a result" and "A realistic conclusion is that the majority of participants may have lacked the capacity to directly engage with structured, repetitious activity-based therapy."</text:p>
            <text:p/>
          </table:table-cell>
          <table:table-cell table:number-columns-repeated="16380"/>
        </table:table-row>
        <table:table-row table:style-name="ro174">
          <table:table-cell office:value-type="float" office:value="3178" table:style-name="ce27">
            <text:p>3178</text:p>
          </table:table-cell>
          <table:table-cell office:value-type="string" table:style-name="ce32">
            <text:p>"Early follow-up visits by the multidisciplinary Geriatric Team reduced the number of readmissions among nursing home residents admitted to the Emergency Department with one of nine medical diagnoses. Mortality within 30 and 90 days after admission was not affected by this intervention. Primary elements of the intervention were contact with nursing home staff, changes in medications, blood testing, intravenous antibiotics, and fluid replacement therapy. In the future post-hospital follow-up and liaisons between geriatricians and nursing homes can hopefully help spare more frail geriatric patients from hospitalisation."</text:p>
            <text:p>"The short interval from discharge to the follow-up visit seems to be crucial for the success of this intervention, as a large number of the readmissions occur during the first week after discharge."</text:p>
            <text:p/>
          </table:table-cell>
          <table:table-cell office:value-type="string" table:style-name="ce32">
            <text:p>The conclusion is reasonable with the caveat that residents who were referred to the hospital in the home service were seen as equivalent to being readmitted to hospital</text:p>
          </table:table-cell>
          <table:table-cell office:value-type="string" table:style-name="ce32">
            <text:p>The authors note that "The short interval from discharge to the follow-up visit seems to be crucial for the success of this intervention, as a large number of the readmissions occur during the first week after discharge."</text:p>
          </table:table-cell>
          <table:table-cell table:number-columns-repeated="16380"/>
        </table:table-row>
        <table:table-row table:style-name="ro65">
          <table:table-cell office:value-type="float" office:value="2710" table:style-name="ce27">
            <text:p>2710</text:p>
          </table:table-cell>
          <table:table-cell office:value-type="string" table:style-name="ce32">
            <text:p><text:span text:style-name="T4">An enhanced primary care service provided by ED-trained nurses supervised by GPs can effectively reduce the number of care home resident visits to an ED. This service was highly valued by care home and ED staff.</text:span><text:span text:style-name="T4"/></text:p>
            <text:p/>
            <text:p>"Enhanced primary care provided on an outreach basis by ED‐trained nurses is an effective way of reducing ED transfer from RACF. The care is highly valued by relevant clinical and aged care stakeholders."</text:p>
          </table:table-cell>
          <table:table-cell office:value-type="string" table:style-name="ce32">
            <text:p>The conclusion is reasonable</text:p>
            <text:p/>
            <text:p/>
          </table:table-cell>
          <table:table-cell office:value-type="string" table:style-name="ce32">
            <text:p><text:s/></text:p>
          </table:table-cell>
          <table:table-cell table:number-columns-repeated="16380"/>
        </table:table-row>
        <table:table-row table:style-name="ro196">
          <table:table-cell office:value-type="float" office:value="911" table:style-name="ce27">
            <text:p>911</text:p>
          </table:table-cell>
          <table:table-cell office:value-type="string" table:style-name="ce32">
            <text:p>"The conclusion was that AED pathway was logistically feasible and could serve as a new model of care in some local better staffed and equipped RCHEs to foster dignified death."</text:p>
            <text:p/>
          </table:table-cell>
          <table:table-cell office:value-type="string" table:style-name="ce97">
            <text:p>Caution is needed given there were only 9 in the intervention group despite a 5 year intervention period, and the comparison group would've been much larger (albeit the number isn't provided)</text:p>
            <text:p/>
          </table:table-cell>
          <table:table-cell table:style-name="ce31"/>
          <table:table-cell table:number-columns-repeated="16380"/>
        </table:table-row>
        <table:table-row table:style-name="ro191">
          <table:table-cell office:value-type="string" table:style-name="ce27">
            <text:p>P5</text:p>
            <text:p/>
          </table:table-cell>
          <table:table-cell office:value-type="string" table:style-name="ce32">
            <text:p>"A visit by a geriatrician and specialised nurse to a patient's home within the first days after hospital discharge reduced the readmission rate for acute medical patients (≥75 y), compared to those receiving standard geriatric care and accompanied home, or being telephoned post-discharge."</text:p>
            <text:p/>
            <text:p>From Abstract: "A geriatrician and specialised nurse home-visit during the first days following hospital discharge reduces the readmission rate for acute medical patients by almost 50%, compared to patients accompanied home or subsequently telephoned. Hospitalisation was reduced, but 30-day mortality did not differ significantly between groups."</text:p>
            <text:p/>
          </table:table-cell>
          <table:table-cell office:value-type="string" table:style-name="ce32">
            <text:p>The conclusion is reasonable generally speaking but some caution is needed from out point of view, as we do not know the extent to which the intervention may have been a factor for the 25% living in NHs compared to the 75% in their own homes. It's a shame the authors didn't do a sub group analysis by type of residence (but other similar studies have rarely done so either). They did account for residence in the analysis but they didn't actually compare readmissions for NH residents in the two groups.</text:p>
          </table:table-cell>
          <table:table-cell office:value-type="string" table:style-name="ce32">
            <text:p>The authors note that they "only know which treatments were available after discharge but not the treatment received by the individual patient."</text:p>
          </table:table-cell>
          <table:table-cell table:number-columns-repeated="16380"/>
        </table:table-row>
        <table:table-row table:style-name="ro174">
          <table:table-cell office:value-type="string" table:style-name="ce23">
            <text:p>R64</text:p>
          </table:table-cell>
          <table:table-cell office:value-type="string" table:style-name="ce32">
            <text:p>"Due to uncertainty around the distribution of costs and effects, we were unable to make a definitive conclusion regarding the cost‐effectiveness of the nurse practitioner‐family physician model; however, these results suggest benefits that could be confirmed in a larger study."</text:p>
            <text:p/>
          </table:table-cell>
          <table:table-cell office:value-type="string" table:style-name="ce32">
            <text:p>The conclusion is reasonable regarding the overall cost effectiveness.</text:p>
            <text:p>In the results the authors concluded "there were no significant changes in the rate of transfers due to the implementation of the NP‐FP model when the intervention group was compared with the internal control group (P = 0·97), external control group (P = 0·45), or combined control group (P = 0·70)."</text:p>
            <text:p/>
            <text:p/>
          </table:table-cell>
          <table:table-cell table:style-name="ce31"/>
          <table:table-cell table:number-columns-repeated="16380"/>
        </table:table-row>
        <table:table-row table:number-rows-repeated="2" table:style-name="ro151">
          <table:table-cell table:number-columns-repeated="16384" table:style-name="ce1"/>
        </table:table-row>
        <table:table-row table:number-rows-repeated="1048475" table:style-name="ro167">
          <table:table-cell table:number-columns-repeated="16384"/>
        </table:table-row>
      </table:table>
      <table:table table:name="9__Quality_appraisal_(EPHPP)" table:style-name="ta1">
        <table:table-column table:style-name="co70" table:default-cell-style-name="ce1"/>
        <table:table-column table:style-name="co71" table:default-cell-style-name="ce47"/>
        <table:table-column table:style-name="co72" table:default-cell-style-name="ce1"/>
        <table:table-column table:style-name="co73" table:default-cell-style-name="ce1"/>
        <table:table-column table:style-name="co74" table:default-cell-style-name="ce1"/>
        <table:table-column table:style-name="co75" table:default-cell-style-name="ce1"/>
        <table:table-column table:style-name="co76" table:default-cell-style-name="ce1"/>
        <table:table-column table:style-name="co77" table:default-cell-style-name="ce1"/>
        <table:table-column table:style-name="co78" table:default-cell-style-name="ce1"/>
        <table:table-column table:style-name="co79" table:default-cell-style-name="ce1"/>
        <table:table-column table:style-name="co80" table:default-cell-style-name="ce1"/>
        <table:table-column table:style-name="co81" table:default-cell-style-name="ce1"/>
        <table:table-column table:style-name="co82" table:default-cell-style-name="ce1"/>
        <table:table-column table:style-name="co35" table:default-cell-style-name="ce1"/>
        <table:table-column table:style-name="co83" table:number-columns-repeated="2" table:default-cell-style-name="ce1"/>
        <table:table-column table:style-name="co84" table:default-cell-style-name="ce1"/>
        <table:table-column table:style-name="co85" table:default-cell-style-name="ce1"/>
        <table:table-column table:style-name="co86" table:default-cell-style-name="ce1"/>
        <table:table-column table:style-name="co87" table:default-cell-style-name="ce1"/>
        <table:table-column table:style-name="co88" table:default-cell-style-name="ce31"/>
        <table:table-column table:style-name="co89" table:number-columns-repeated="3" table:default-cell-style-name="ce1"/>
        <table:table-column table:style-name="co90" table:default-cell-style-name="ce31"/>
        <table:table-column table:style-name="co91" table:default-cell-style-name="ce1"/>
        <table:table-column table:style-name="co92" table:default-cell-style-name="ce1"/>
        <table:table-column table:style-name="co76" table:default-cell-style-name="ce1"/>
        <table:table-column table:style-name="co93" table:default-cell-style-name="ce1"/>
        <table:table-column table:style-name="co94" table:number-columns-repeated="3" table:default-cell-style-name="ce1"/>
        <table:table-column table:style-name="co62" table:default-cell-style-name="ce1"/>
        <table:table-column table:style-name="co95" table:number-columns-repeated="6" table:default-cell-style-name="ce1"/>
        <table:table-column table:style-name="co96" table:default-cell-style-name="ce1"/>
        <table:table-column table:style-name="co97" table:default-cell-style-name="ce1"/>
        <table:table-column table:style-name="co17" table:default-cell-style-name="ce1"/>
        <table:table-column table:style-name="co98" table:default-cell-style-name="ce1"/>
        <table:table-column table:style-name="co99" table:default-cell-style-name="ce196"/>
        <table:table-column table:style-name="co9" table:number-columns-repeated="26" table:default-cell-style-name="ce54"/>
        <table:table-column table:style-name="co9" table:number-columns-repeated="16314" table:default-cell-style-name="ce1"/>
        <table:table-row table:style-name="ro276">
          <table:table-cell office:value-type="string" table:style-name="ce60">
            <text:p><text:a xlink:href="http://www.ephpp.ca/PDF/QADictionary_dec2009.pdf">http://www.ephpp.ca/PDF/QADictionary_dec2009.pdf</text:a></text:p>
          </table:table-cell>
          <table:table-cell office:value-type="string" table:number-columns-spanned="1" table:number-rows-spanned="2" table:style-name="ce285">
            <text:p>Linked studies</text:p>
            <text:p><text:span text:style-name="T10">(provide Ref IDs)</text:span></text:p>
          </table:table-cell>
          <table:table-cell office:value-type="string" table:number-columns-spanned="2" table:number-rows-spanned="1" table:style-name="ce115">
            <text:p>SECTION A: Sample / selection bias</text:p>
          </table:table-cell>
          <table:covered-table-cell/>
          <table:table-cell table:style-name="ce61"/>
          <table:table-cell table:style-name="ce62"/>
          <table:table-cell office:value-type="string" table:number-columns-spanned="6" table:number-rows-spanned="1" table:style-name="ce116">
            <text:p>SECTION B: Study design</text:p>
          </table:table-cell>
          <table:covered-table-cell table:number-columns-repeated="5"/>
          <table:table-cell table:style-name="ce63"/>
          <table:table-cell office:value-type="string" table:number-columns-spanned="3" table:number-rows-spanned="1" table:style-name="ce117">
            <text:p>SECTION C: Confounders</text:p>
          </table:table-cell>
          <table:covered-table-cell table:number-columns-repeated="2"/>
          <table:table-cell table:style-name="ce64"/>
          <table:table-cell office:value-type="string" table:number-columns-spanned="3" table:number-rows-spanned="1" table:style-name="ce118">
            <text:p>SECTION D: Blinding (based on our new rules)</text:p>
          </table:table-cell>
          <table:covered-table-cell table:number-columns-repeated="2"/>
          <table:table-cell table:style-name="ce65"/>
          <table:table-cell office:value-type="string" table:number-columns-spanned="3" table:number-rows-spanned="1" table:style-name="ce119">
            <text:p>SECTION E: Data collection methods (based on our new rules)</text:p>
          </table:table-cell>
          <table:covered-table-cell table:number-columns-repeated="2"/>
          <table:table-cell table:style-name="ce66"/>
          <table:table-cell office:value-type="string" table:number-columns-spanned="3" table:number-rows-spanned="1" table:style-name="ce111">
            <text:p>SECTION F: Withdrawals and dropouts</text:p>
          </table:table-cell>
          <table:covered-table-cell table:number-columns-repeated="2"/>
          <table:table-cell table:style-name="ce67"/>
          <table:table-cell office:value-type="string" table:number-columns-spanned="3" table:number-rows-spanned="1" table:style-name="ce112">
            <text:p>SECTION G: Intervention integrity</text:p>
          </table:table-cell>
          <table:covered-table-cell table:number-columns-repeated="2"/>
          <table:table-cell table:style-name="ce68"/>
          <table:table-cell office:value-type="string" table:number-columns-spanned="4" table:number-rows-spanned="1" table:style-name="ce113">
            <text:p>SECTION H: <text:s/>Analyses</text:p>
          </table:table-cell>
          <table:covered-table-cell table:number-columns-repeated="3"/>
          <table:table-cell table:style-name="ce69"/>
          <table:table-cell office:value-type="string" table:number-columns-spanned="4" table:number-rows-spanned="1" table:style-name="ce114">
            <text:p>Global rating</text:p>
          </table:table-cell>
          <table:covered-table-cell table:number-columns-repeated="3"/>
          <table:table-cell table:style-name="ce70"/>
          <table:table-cell table:style-name="ce196"/>
          <table:table-cell table:number-columns-repeated="26" table:style-name="ce279"/>
          <table:table-cell table:number-columns-repeated="16314" table:style-name="ce71"/>
        </table:table-row>
        <table:table-row table:style-name="ro14">
          <table:table-cell office:value-type="string" table:style-name="ce72">
            <text:p>Study ID</text:p>
          </table:table-cell>
          <table:covered-table-cell/>
          <table:table-cell office:value-type="string" table:style-name="ce73">
            <text:p>Q1. Are the individuals selected to participate in the study likely to be representative of the target population?</text:p>
          </table:table-cell>
          <table:table-cell office:value-type="string" table:style-name="ce73">
            <text:p>Q2. What percentage of selected individuals agreed to participate?</text:p>
          </table:table-cell>
          <table:table-cell office:value-type="string" table:style-name="ce74">
            <text:p>RATE SECTION A</text:p>
            <text:p><text:span text:style-name="T10">(see dictionary)</text:span></text:p>
          </table:table-cell>
          <table:table-cell office:value-type="string" table:style-name="ce74">
            <text:p>Comments</text:p>
            <text:p>Section A</text:p>
          </table:table-cell>
          <table:table-cell office:value-type="string" table:style-name="ce75">
            <text:p/>
            <text:p>Indicate the study design</text:p>
          </table:table-cell>
          <table:table-cell office:value-type="string" table:style-name="ce76">
            <text:p>Specify if 'other' study design</text:p>
          </table:table-cell>
          <table:table-cell office:value-type="string" table:style-name="ce75">
            <text:p>Was the study described as randomized?</text:p>
            <text:p><text:span text:style-name="T2">If NO, go to SECTION C</text:span></text:p>
          </table:table-cell>
          <table:table-cell office:value-type="string" table:style-name="ce75">
            <text:p>If Yes, was the method of randomization described?</text:p>
            <text:p><text:span text:style-name="T10">(See dictionary)</text:span></text:p>
          </table:table-cell>
          <table:table-cell office:value-type="string" table:style-name="ce75">
            <text:p>If Yes, was the method appropriate?</text:p>
            <text:p><text:span text:style-name="T10">(See dictionary)</text:span></text:p>
          </table:table-cell>
          <table:table-cell office:value-type="string" table:style-name="ce77">
            <text:p>RATE SECTION B</text:p>
            <text:p><text:span text:style-name="T10">(see dictionary)</text:span></text:p>
          </table:table-cell>
          <table:table-cell office:value-type="string" table:style-name="ce77">
            <text:p>Comments</text:p>
            <text:p>Section B</text:p>
          </table:table-cell>
          <table:table-cell office:value-type="string" table:style-name="ce78">
            <text:p>Q1. Were there important differences between groups prior to the intervention?</text:p>
            <text:p><text:span text:style-name="T10">(eg age, sex, marital status, ethnic group, income, class, education, health status, pre intervention score on outcome measure)</text:span></text:p>
          </table:table-cell>
          <table:table-cell office:value-type="string" table:style-name="ce78">
            <text:p>Q2.<text:s/><text:span text:style-name="T2">If yes</text:span>, indicate the percentage of relevant confounders that were controlled (either in the design (e.g. stratification, matching) or analysis)</text:p>
          </table:table-cell>
          <table:table-cell office:value-type="string" table:style-name="ce79">
            <text:p>RATE SECTION C</text:p>
            <text:p><text:span text:style-name="T10">(see dictionary)</text:span></text:p>
          </table:table-cell>
          <table:table-cell office:value-type="string" table:style-name="ce79">
            <text:p>Comments</text:p>
            <text:p>Section C</text:p>
          </table:table-cell>
          <table:table-cell office:value-type="string" table:style-name="ce80">
            <text:p>Q1. Was (were) the outcome assessor(s) aware of the intervention or exposure status of participants?</text:p>
          </table:table-cell>
          <table:table-cell office:value-type="string" table:style-name="ce80">
            <text:p>Q2. Were the study participants aware of the research question?</text:p>
          </table:table-cell>
          <table:table-cell office:value-type="string" table:style-name="ce81">
            <text:p>RATE SECTION D</text:p>
            <text:p><text:span text:style-name="T10">(see dictionary)</text:span></text:p>
          </table:table-cell>
          <table:table-cell office:value-type="string" table:style-name="ce257">
            <text:p>Comments</text:p>
            <text:p>Section D</text:p>
          </table:table-cell>
          <table:table-cell office:value-type="string" table:style-name="ce82">
            <text:p>Q1. Were data collection tools shown to be valid?</text:p>
          </table:table-cell>
          <table:table-cell office:value-type="string" table:style-name="ce83">
            <text:p>Q2. Were data collection tools shown to be reliable?</text:p>
          </table:table-cell>
          <table:table-cell office:value-type="string" table:style-name="ce84">
            <text:p>RATE SECTION E</text:p>
            <text:p><text:span text:style-name="T10">(see dictionary)</text:span></text:p>
          </table:table-cell>
          <table:table-cell office:value-type="string" table:style-name="ce258">
            <text:p>Comments</text:p>
            <text:p>Section E</text:p>
          </table:table-cell>
          <table:table-cell office:value-type="string" table:style-name="ce85">
            <text:p>Q1. Were withdrawals and drop-outs reported in terms of numbers and/or</text:p>
            <text:p>reasons per group?</text:p>
          </table:table-cell>
          <table:table-cell office:value-type="string" table:style-name="ce86">
            <text:p>Q2. Indicate the percentage of participants completing the study.<text:s/><text:span text:style-name="T10">(If the percentage differs by groups, record the lowest)</text:span></text:p>
          </table:table-cell>
          <table:table-cell office:value-type="string" table:style-name="ce87">
            <text:p>RATE SECTION F</text:p>
            <text:p><text:span text:style-name="T10">(see dictionary)</text:span></text:p>
          </table:table-cell>
          <table:table-cell office:value-type="string" table:style-name="ce87">
            <text:p>Comments</text:p>
            <text:p>Section F</text:p>
          </table:table-cell>
          <table:table-cell office:value-type="string" table:style-name="ce88">
            <text:p>Q1. What percentage of participants received the allocated intervention or exposure of interest?</text:p>
          </table:table-cell>
          <table:table-cell office:value-type="string" table:style-name="ce88">
            <text:p>Q2. Was the consistency of the intervention measured?</text:p>
          </table:table-cell>
          <table:table-cell office:value-type="string" table:style-name="ce88">
            <text:p>Q3. Is it likely that subjects received an unintended intervention (contamination or co-intervention) that may influence the results?</text:p>
          </table:table-cell>
          <table:table-cell office:value-type="string" table:style-name="ce89">
            <text:p>Comments</text:p>
            <text:p>Section G</text:p>
          </table:table-cell>
          <table:table-cell office:value-type="string" table:style-name="ce90">
            <text:p>Q1. Indicate the unit of allocation</text:p>
          </table:table-cell>
          <table:table-cell office:value-type="string" table:style-name="ce90">
            <text:p>Q2. Indicate the unit of analysis</text:p>
          </table:table-cell>
          <table:table-cell office:value-type="string" table:style-name="ce90">
            <text:p>Q3. Are the statistical methods appropriate for the study design?</text:p>
          </table:table-cell>
          <table:table-cell office:value-type="string" table:style-name="ce90">
            <text:p>Q4. Is the analysis performed by intervention allocation status (i.e. intention to treat) rather than the actual intervention received?</text:p>
          </table:table-cell>
          <table:table-cell office:value-type="string" table:style-name="ce91">
            <text:p>Comments</text:p>
            <text:p>Section H</text:p>
          </table:table-cell>
          <table:table-cell office:value-type="string" table:style-name="ce92">
            <text:p>Global rating for this paper</text:p>
          </table:table-cell>
          <table:table-cell office:value-type="string" table:style-name="ce92">
            <text:p>With both reviewers discussing the ratings:</text:p>
            <text:p/>
            <text:p>Is there a discrepancy between the two reviewers with respect to the component (Sections A-F) ratings?</text:p>
          </table:table-cell>
          <table:table-cell office:value-type="string" table:style-name="ce92">
            <text:p><text:span text:style-name="T2">If yes</text:span>, indicate the reason for the discrepancy</text:p>
          </table:table-cell>
          <table:table-cell office:value-type="string" table:style-name="ce93">
            <text:p>FINAL DECISION OF BOTH REVIEWERS</text:p>
          </table:table-cell>
          <table:table-cell office:value-type="string" table:style-name="ce94">
            <text:p>Comments re:</text:p>
            <text:p>Global rating</text:p>
          </table:table-cell>
          <table:table-cell office:value-type="string" table:style-name="ce247">
            <text:p>Any issues with robustness of outcome data from our point of view?</text:p>
          </table:table-cell>
          <table:table-cell table:number-columns-repeated="26" table:style-name="ce54"/>
          <table:table-cell table:number-columns-repeated="16314"/>
        </table:table-row>
        <table:table-row table:style-name="ro277">
          <table:table-cell office:value-type="float" office:value="124" table:style-name="ce255">
            <text:p>124</text:p>
          </table:table-cell>
          <table:table-cell table:style-name="ce223"/>
          <table:table-cell office:value-type="string" table:style-name="ce196">
            <text:p>4 <text:s/>Can't tell</text:p>
          </table:table-cell>
          <table:table-cell office:value-type="string" table:style-name="ce196">
            <text:p>1 <text:s/>80 - 100% agreement</text:p>
          </table:table-cell>
          <table:table-cell office:value-type="string" table:style-name="ce196">
            <text:p>3 <text:s/>Weak</text:p>
          </table:table-cell>
          <table:table-cell table:style-name="ce223"/>
          <table:table-cell office:value-type="string" table:style-name="ce196">
            <text:p>2 <text:s/>Controlled clinical trial</text:p>
          </table:table-cell>
          <table:table-cell office:value-type="string" table:style-name="ce223">
            <text:p>Described as a pragmatic and modified cluster randomized stepped-wedge trial with randomization on nursing home level but ? don't say how randomisation was done</text:p>
          </table:table-cell>
          <table:table-cell office:value-type="string" table:style-name="ce223">
            <text:p>Yes</text:p>
          </table:table-cell>
          <table:table-cell office:value-type="string" table:style-name="ce223">
            <text:p>No</text:p>
          </table:table-cell>
          <table:table-cell table:style-name="ce223"/>
          <table:table-cell office:value-type="string" table:style-name="ce194">
            <text:p>1 <text:s/>Strong</text:p>
          </table:table-cell>
          <table:table-cell table:style-name="ce224"/>
          <table:table-cell office:value-type="string" table:style-name="ce196">
            <text:p>1 <text:s/>Yes</text:p>
          </table:table-cell>
          <table:table-cell office:value-type="string" table:style-name="ce196">
            <text:p>1 <text:s/>80 - 100% (most)</text:p>
          </table:table-cell>
          <table:table-cell office:value-type="string" table:style-name="ce196">
            <text:p>1 <text:s/>Strong</text:p>
          </table:table-cell>
          <table:table-cell table:style-name="ce223"/>
          <table:table-cell office:value-type="string" table:style-name="ce196">
            <text:p>1 <text:s/>Yes</text:p>
          </table:table-cell>
          <table:table-cell office:value-type="string" table:style-name="ce196">
            <text:p>3 <text:s/>Can't tell</text:p>
          </table:table-cell>
          <table:table-cell office:value-type="string" table:style-name="ce196">
            <text:p>2 <text:s/>Moderate</text:p>
          </table:table-cell>
          <table:table-cell office:value-type="string" table:style-name="ce259">
            <text:p>One of the study's aims was to evaluate whether the intervention reduced hospital admissions.</text:p>
            <text:p><text:span text:style-name="T18">Although standard practice in the homes was that "patients were hospitalized by the nursing home doctor for intravenous treatment", the doctor was not directly involved in the education intervention, but would clearly have been aware of allocation as randomisation was by homes rather than individual residents.</text:span><text:span text:style-name="T18"/></text:p>
            <text:p>Therefore rating remains moderate when applying our new rules.</text:p>
          </table:table-cell>
          <table:table-cell office:value-type="string" table:style-name="ce196">
            <text:p>1 <text:s/>Yes</text:p>
          </table:table-cell>
          <table:table-cell office:value-type="string" table:style-name="ce196">
            <text:p>1 <text:s/>Yes</text:p>
          </table:table-cell>
          <table:table-cell office:value-type="string" table:style-name="ce196">
            <text:p>1 <text:s/>Strong</text:p>
          </table:table-cell>
          <table:table-cell office:value-type="string" table:style-name="ce260">
            <text:p>Rating remains 'strong' using our new rules (Hospital admission category 1a).</text:p>
            <text:p>At least one nurse in each NH and hospital department served as 'primary contact' (PC) for the study team. A list of admissions to the Medical Department was provided twice a week (to the study team - not clear??), and the study team ensured that all patients filling the inclusion criteria were included.</text:p>
          </table:table-cell>
          <table:table-cell office:value-type="string" table:style-name="ce196">
            <text:p>1 <text:s/>Yes</text:p>
          </table:table-cell>
          <table:table-cell office:value-type="string" table:style-name="ce196">
            <text:p>1 <text:s/>80 - 100%</text:p>
          </table:table-cell>
          <table:table-cell office:value-type="string" table:style-name="ce196">
            <text:p>1 <text:s/>Strong</text:p>
          </table:table-cell>
          <table:table-cell table:style-name="ce223"/>
          <table:table-cell office:value-type="string" table:style-name="ce196">
            <text:p>1 <text:s/>80 - 100%</text:p>
          </table:table-cell>
          <table:table-cell office:value-type="string" table:style-name="ce196">
            <text:p>3 <text:s/>Can't tell</text:p>
          </table:table-cell>
          <table:table-cell office:value-type="string" table:style-name="ce196">
            <text:p>1 <text:s/>Yes</text:p>
          </table:table-cell>
          <table:table-cell table:style-name="ce223"/>
          <table:table-cell office:value-type="string" table:style-name="ce196">
            <text:p>organization/institution</text:p>
          </table:table-cell>
          <table:table-cell office:value-type="string" table:style-name="ce196">
            <text:p>individual</text:p>
          </table:table-cell>
          <table:table-cell office:value-type="string" table:style-name="ce196">
            <text:p>1 <text:s/>Yes</text:p>
          </table:table-cell>
          <table:table-cell office:value-type="string" table:style-name="ce196">
            <text:p>1 <text:s/>Yes</text:p>
          </table:table-cell>
          <table:table-cell office:value-type="string" table:style-name="ce223">
            <text:p>Q.2 - Analysis uses numbers / percentages</text:p>
          </table:table-cell>
          <table:table-cell office:value-type="string" table:style-name="ce194">
            <text:p>2 <text:s/>Moderate (one WEAK rating)</text:p>
          </table:table-cell>
          <table:table-cell table:number-columns-repeated="2" table:style-name="ce223"/>
          <table:table-cell office:value-type="string" table:style-name="ce196">
            <text:p>2 <text:s/>Moderate</text:p>
          </table:table-cell>
          <table:table-cell table:style-name="ce275"/>
          <table:table-cell office:value-type="string" table:style-name="ce223">
            <text:p><text:s/></text:p>
          </table:table-cell>
          <table:table-cell table:number-columns-repeated="26" table:style-name="ce280"/>
          <table:table-cell table:number-columns-repeated="16314" table:style-name="ce6"/>
        </table:table-row>
        <table:table-row table:style-name="ro168">
          <table:table-cell office:value-type="float" office:value="62" table:style-name="ce9">
            <text:p>62</text:p>
          </table:table-cell>
          <table:table-cell table:style-name="ce226"/>
          <table:table-cell office:value-type="string" table:style-name="ce196">
            <text:p>2 <text:s/>Somewhat likely</text:p>
          </table:table-cell>
          <table:table-cell office:value-type="string" table:style-name="ce196">
            <text:p>1 <text:s/>80 - 100% agreement</text:p>
          </table:table-cell>
          <table:table-cell office:value-type="string" table:style-name="ce196">
            <text:p>2 <text:s/>Moderate</text:p>
          </table:table-cell>
          <table:table-cell office:value-type="string" table:style-name="ce196">
            <text:p><text:s/></text:p>
          </table:table-cell>
          <table:table-cell office:value-type="string" table:style-name="ce196">
            <text:p>6 <text:s/>Interrupted time series</text:p>
          </table:table-cell>
          <table:table-cell table:style-name="ce196"/>
          <table:table-cell office:value-type="string" table:style-name="ce196">
            <text:p>No</text:p>
          </table:table-cell>
          <table:table-cell table:number-columns-repeated="2" table:style-name="ce196"/>
          <table:table-cell office:value-type="string" table:style-name="ce196">
            <text:p>2 <text:s/>Moderate</text:p>
          </table:table-cell>
          <table:table-cell office:value-type="string" table:style-name="ce196">
            <text:p><text:s/></text:p>
          </table:table-cell>
          <table:table-cell office:value-type="string" table:style-name="ce196">
            <text:p>1 <text:s/>Yes</text:p>
          </table:table-cell>
          <table:table-cell office:value-type="string" table:style-name="ce196">
            <text:p>1 <text:s/>80 - 100% (most)</text:p>
          </table:table-cell>
          <table:table-cell office:value-type="string" table:style-name="ce196">
            <text:p>1 <text:s/>Strong</text:p>
          </table:table-cell>
          <table:table-cell office:value-type="string" table:style-name="ce196">
            <text:p>Assuming re: the Cox analysis etc.</text:p>
          </table:table-cell>
          <table:table-cell office:value-type="string" table:style-name="ce196">
            <text:p>2 <text:s/>No</text:p>
          </table:table-cell>
          <table:table-cell office:value-type="string" table:style-name="ce196">
            <text:p>2 <text:s/>No</text:p>
          </table:table-cell>
          <table:table-cell office:value-type="string" table:style-name="ce196">
            <text:p>2 <text:s/>Moderate</text:p>
          </table:table-cell>
          <table:table-cell office:value-type="string" table:style-name="ce261">
            <text:p><text:span text:style-name="T13">One of the aims was to reduce hospital admissions.</text:span><text:span text:style-name="T13"/></text:p>
            <text:p><text:span text:style-name="T18">Rating changes from strong to moderate when applying our new rules.</text:span><text:span text:style-name="T18"/></text:p>
            <text:p/>
          </table:table-cell>
          <table:table-cell office:value-type="string" table:style-name="ce196">
            <text:p>1 <text:s/>Yes</text:p>
          </table:table-cell>
          <table:table-cell office:value-type="string" table:style-name="ce196">
            <text:p>1 <text:s/>Yes</text:p>
          </table:table-cell>
          <table:table-cell office:value-type="string" table:style-name="ce196">
            <text:p>1 <text:s/>Strong</text:p>
          </table:table-cell>
          <table:table-cell office:value-type="string" table:style-name="ce262">
            <text:p>Rating remains 'strong' using our new rules (Hospital admission category 1a).</text:p>
            <text:p>Data linkage was performed with the acute health service administrative data set.</text:p>
          </table:table-cell>
          <table:table-cell office:value-type="string" table:style-name="ce196">
            <text:p>4 <text:s/>Not Applicable (i.e. one time surveys or interviews)</text:p>
          </table:table-cell>
          <table:table-cell office:value-type="string" table:style-name="ce196">
            <text:p>5 <text:s/>Not Applicable (i.e. Retrospective case-control)</text:p>
          </table:table-cell>
          <table:table-cell office:value-type="string" table:style-name="ce196">
            <text:p>2 <text:s/>Moderate</text:p>
          </table:table-cell>
          <table:table-cell table:style-name="ce196"/>
          <table:table-cell office:value-type="string" table:style-name="ce196">
            <text:p>1 <text:s/>80 - 100%</text:p>
          </table:table-cell>
          <table:table-cell office:value-type="string" table:style-name="ce196">
            <text:p>3 <text:s/>Can't tell</text:p>
          </table:table-cell>
          <table:table-cell office:value-type="string" table:style-name="ce196">
            <text:p>3 <text:s/>Can't tell</text:p>
          </table:table-cell>
          <table:table-cell table:style-name="ce196"/>
          <table:table-cell office:value-type="string" table:style-name="ce196">
            <text:p>individual</text:p>
          </table:table-cell>
          <table:table-cell office:value-type="string" table:style-name="ce196">
            <text:p>organization/institution</text:p>
          </table:table-cell>
          <table:table-cell office:value-type="string" table:style-name="ce196">
            <text:p>1 <text:s/>Yes</text:p>
          </table:table-cell>
          <table:table-cell office:value-type="string" table:style-name="ce196">
            <text:p>2 <text:s/>No</text:p>
          </table:table-cell>
          <table:table-cell office:value-type="string" table:style-name="ce196">
            <text:p>Q.2 - Analysis uses aggregated data</text:p>
          </table:table-cell>
          <table:table-cell office:value-type="string" table:style-name="ce196">
            <text:p>1 <text:s/>Strong (no WEAK ratings)</text:p>
          </table:table-cell>
          <table:table-cell table:number-columns-repeated="2" table:style-name="ce196"/>
          <table:table-cell office:value-type="string" table:style-name="ce196">
            <text:p>1 <text:s/>Strong</text:p>
          </table:table-cell>
          <table:table-cell table:style-name="ce282"/>
          <table:table-cell table:style-name="ce196"/>
          <table:table-cell table:number-columns-repeated="26" table:style-name="ce54"/>
          <table:table-cell table:number-columns-repeated="16314"/>
        </table:table-row>
        <table:table-row table:style-name="ro196">
          <table:table-cell office:value-type="float" office:value="217" table:style-name="ce9">
            <text:p>217</text:p>
          </table:table-cell>
          <table:table-cell table:style-name="ce226"/>
          <table:table-cell office:value-type="string" table:style-name="ce196">
            <text:p>3 <text:s/>Not likely</text:p>
          </table:table-cell>
          <table:table-cell office:value-type="string" table:style-name="ce196">
            <text:p>3 <text:s/>Less than 60% agreement</text:p>
          </table:table-cell>
          <table:table-cell office:value-type="string" table:style-name="ce196">
            <text:p>3 <text:s/>Weak</text:p>
          </table:table-cell>
          <table:table-cell office:value-type="string" table:style-name="ce196">
            <text:p>Not likely to be representative as self-referred. Only 20% of residents opted for the AgedCare+GP model.</text:p>
          </table:table-cell>
          <table:table-cell office:value-type="string" table:style-name="ce196">
            <text:p>5 <text:s/>Cohort (one group pre + post (before and after))</text:p>
          </table:table-cell>
          <table:table-cell table:style-name="ce196"/>
          <table:table-cell office:value-type="string" table:style-name="ce196">
            <text:p>No</text:p>
          </table:table-cell>
          <table:table-cell table:number-columns-repeated="2" table:style-name="ce196"/>
          <table:table-cell office:value-type="string" table:style-name="ce196">
            <text:p>2 <text:s/>Moderate</text:p>
          </table:table-cell>
          <table:table-cell table:style-name="ce196"/>
          <table:table-cell office:value-type="string" table:style-name="ce196">
            <text:p>3 <text:s/>Can't tell</text:p>
          </table:table-cell>
          <table:table-cell office:value-type="string" table:style-name="ce196">
            <text:p>4 <text:s/>Can't tell</text:p>
          </table:table-cell>
          <table:table-cell office:value-type="string" table:style-name="ce196">
            <text:p>3 <text:s/>Weak</text:p>
          </table:table-cell>
          <table:table-cell office:value-type="string" table:style-name="ce196">
            <text:p>No demographic details were provided at all.</text:p>
          </table:table-cell>
          <table:table-cell office:value-type="string" table:style-name="ce196">
            <text:p>1 <text:s/>Yes</text:p>
          </table:table-cell>
          <table:table-cell office:value-type="string" table:style-name="ce196">
            <text:p>3 <text:s/>Can't tell</text:p>
          </table:table-cell>
          <table:table-cell office:value-type="string" table:style-name="ce196">
            <text:p>3 <text:s/>Weak</text:p>
          </table:table-cell>
          <table:table-cell office:value-type="string" table:style-name="ce263">
            <text:p>The main aim was to reduce the number of avoidable presentations to the emergency department.</text:p>
            <text:p><text:span text:style-name="T18">The GP would clearly have been aware of group allocation and presumably made the decision whether or not to send to the ED (maybe also the care home staff?.</text:span><text:span text:style-name="T18"/></text:p>
            <text:p>I think the rating remains 'weak' when apply our new rules.</text:p>
            <text:p/>
          </table:table-cell>
          <table:table-cell office:value-type="string" table:style-name="ce196">
            <text:p>1 <text:s/>Yes</text:p>
          </table:table-cell>
          <table:table-cell office:value-type="string" table:style-name="ce196">
            <text:p>1 <text:s/>Yes</text:p>
          </table:table-cell>
          <table:table-cell office:value-type="string" table:style-name="ce196">
            <text:p>3 <text:s/>Weak</text:p>
          </table:table-cell>
          <table:table-cell office:value-type="string" table:style-name="ce262">
            <text:p>Rating changes from our original of 'strong' to 'weak' using our new rules (Hospital admissions category 4).</text:p>
          </table:table-cell>
          <table:table-cell office:value-type="string" table:style-name="ce196">
            <text:p>2 <text:s/>No</text:p>
          </table:table-cell>
          <table:table-cell office:value-type="string" table:style-name="ce196">
            <text:p>4 <text:s/>Can't tell</text:p>
          </table:table-cell>
          <table:table-cell office:value-type="string" table:style-name="ce196">
            <text:p>3 <text:s/>Weak</text:p>
          </table:table-cell>
          <table:table-cell table:style-name="ce196"/>
          <table:table-cell office:value-type="string" table:style-name="ce196">
            <text:p>3 <text:s/>Less than 60%</text:p>
          </table:table-cell>
          <table:table-cell office:value-type="string" table:style-name="ce196">
            <text:p>3 <text:s/>Can't tell</text:p>
          </table:table-cell>
          <table:table-cell office:value-type="string" table:style-name="ce196">
            <text:p>3 <text:s/>Can't tell</text:p>
          </table:table-cell>
          <table:table-cell table:style-name="ce196"/>
          <table:table-cell office:value-type="string" table:style-name="ce196">
            <text:p>individual</text:p>
          </table:table-cell>
          <table:table-cell office:value-type="string" table:style-name="ce196">
            <text:p>individual</text:p>
          </table:table-cell>
          <table:table-cell office:value-type="string" table:style-name="ce196">
            <text:p>2 <text:s/>No</text:p>
          </table:table-cell>
          <table:table-cell office:value-type="string" table:style-name="ce196">
            <text:p>2 <text:s/>No</text:p>
          </table:table-cell>
          <table:table-cell office:value-type="string" table:style-name="ce240">
            <text:p>Q.2 - Analysis uses numbers / percentages</text:p>
          </table:table-cell>
          <table:table-cell office:value-type="string" table:style-name="ce196">
            <text:p>3 <text:s/>Weak (two or more WEAK ratings)</text:p>
          </table:table-cell>
          <table:table-cell table:number-columns-repeated="2" table:style-name="ce196"/>
          <table:table-cell office:value-type="string" table:style-name="ce196">
            <text:p>3 <text:s/>Weak</text:p>
          </table:table-cell>
          <table:table-cell table:style-name="ce282"/>
          <table:table-cell table:style-name="ce196"/>
          <table:table-cell table:number-columns-repeated="26" table:style-name="ce54"/>
          <table:table-cell table:number-columns-repeated="16314"/>
        </table:table-row>
        <table:table-row table:style-name="ro278">
          <table:table-cell office:value-type="float" office:value="352" table:style-name="ce9">
            <text:p>352</text:p>
          </table:table-cell>
          <table:table-cell table:style-name="ce226"/>
          <table:table-cell office:value-type="string" table:style-name="ce196">
            <text:p>4 <text:s/>Can't tell</text:p>
          </table:table-cell>
          <table:table-cell office:value-type="string" table:style-name="ce196">
            <text:p>1 <text:s/>80 - 100% agreement</text:p>
          </table:table-cell>
          <table:table-cell office:value-type="string" table:style-name="ce196">
            <text:p>3 <text:s/>Weak</text:p>
          </table:table-cell>
          <table:table-cell office:value-type="string" table:style-name="ce196">
            <text:p>The authors describe uncertainty re: "the validity of the prognostication of residential care staff in selecting cases for consideration in needs rounds means that some residents who were appropriate for discussion may have been omitted"</text:p>
            <text:p><text:span text:style-name="T19">Update Oct 2018: we agreed to change Q.1 from 'not likely' to 'Can't tell'</text:span><text:span text:style-name="T19"/></text:p>
            <text:p><text:span text:style-name="T19">Doesn't affect rating for this section</text:span></text:p>
          </table:table-cell>
          <table:table-cell office:value-type="string" table:style-name="ce196">
            <text:p>5 <text:s/>Cohort (one group pre + post (before and after))</text:p>
          </table:table-cell>
          <table:table-cell office:value-type="string" table:style-name="ce196">
            <text:p>.</text:p>
          </table:table-cell>
          <table:table-cell office:value-type="string" table:style-name="ce196">
            <text:p>No</text:p>
          </table:table-cell>
          <table:table-cell table:number-columns-repeated="2" table:style-name="ce196"/>
          <table:table-cell office:value-type="string" table:style-name="ce196">
            <text:p>2 <text:s/>Moderate</text:p>
          </table:table-cell>
          <table:table-cell office:value-type="string" table:style-name="ce196">
            <text:p>Quasi-exprimental; used a historical control group of residents who had died before the intervention was introduced</text:p>
          </table:table-cell>
          <table:table-cell office:value-type="string" table:style-name="ce196">
            <text:p>1 <text:s/>Yes</text:p>
          </table:table-cell>
          <table:table-cell office:value-type="string" table:style-name="ce196">
            <text:p>1 <text:s/>80 - 100% (most)</text:p>
          </table:table-cell>
          <table:table-cell office:value-type="string" table:style-name="ce196">
            <text:p>1 <text:s/>Strong</text:p>
          </table:table-cell>
          <table:table-cell office:value-type="string" table:style-name="ce196">
            <text:p>The authors <text:s/>used propensity score matching.</text:p>
          </table:table-cell>
          <table:table-cell office:value-type="string" table:style-name="ce196">
            <text:p>3 <text:s/>Can't tell</text:p>
          </table:table-cell>
          <table:table-cell office:value-type="string" table:style-name="ce196">
            <text:p>3 <text:s/>Can't tell</text:p>
          </table:table-cell>
          <table:table-cell office:value-type="string" table:style-name="ce196">
            <text:p>2 <text:s/>Moderate</text:p>
          </table:table-cell>
          <table:table-cell office:value-type="string" table:style-name="ce261">
            <text:p><text:span text:style-name="T18">Rating remains moderate when applying our new rules.</text:span><text:span text:style-name="T18"/></text:p>
            <text:p/>
          </table:table-cell>
          <table:table-cell office:value-type="string" table:style-name="ce196">
            <text:p>1 <text:s/>Yes</text:p>
          </table:table-cell>
          <table:table-cell office:value-type="string" table:style-name="ce196">
            <text:p>3 <text:s/>Can't tell</text:p>
          </table:table-cell>
          <table:table-cell office:value-type="string" table:style-name="ce196">
            <text:p>2 <text:s/>Moderate</text:p>
          </table:table-cell>
          <table:table-cell office:value-type="string" table:style-name="ce262">
            <text:p>Hospitalisation data were<text:s/><text:span text:style-name="T14">collected</text:span><text:s/>from hospital discharge summaries. No further details but implies the data were extracted manually; not clear by whom.</text:p>
            <text:p>Rating remains 'moderate' using our new rules</text:p>
          </table:table-cell>
          <table:table-cell office:value-type="string" table:style-name="ce196">
            <text:p>4 <text:s/>Not Applicable (i.e. one time surveys or interviews)</text:p>
          </table:table-cell>
          <table:table-cell office:value-type="string" table:style-name="ce196">
            <text:p>5 <text:s/>Not Applicable (i.e. Retrospective case-control)</text:p>
          </table:table-cell>
          <table:table-cell office:value-type="string" table:style-name="ce196">
            <text:p>2 <text:s/>Moderate</text:p>
          </table:table-cell>
          <table:table-cell office:value-type="string" table:style-name="ce196">
            <text:p>Although the 'n/a' categories for Qs 1 and 2 don't match this particular study, I still think this section is not applicable given the design and historical cohort</text:p>
          </table:table-cell>
          <table:table-cell office:value-type="string" table:style-name="ce196">
            <text:p>2 <text:s/>60 – 79%</text:p>
          </table:table-cell>
          <table:table-cell office:value-type="string" table:style-name="ce196">
            <text:p>3 <text:s/>Can't tell</text:p>
          </table:table-cell>
          <table:table-cell office:value-type="string" table:style-name="ce196">
            <text:p>1 <text:s/>Yes</text:p>
          </table:table-cell>
          <table:table-cell office:value-type="string" table:style-name="ce196">
            <text:p>Q.1 based on 77/104 who were discussed in needs rounds.</text:p>
            <text:p/>
            <text:p>Q.3 The authors noted that "the control group cohort received some SPC support, but did not have access to the clinical and educational intervention of the palliative care needs rounds." The SPC support they received was considered 'usual care'.</text:p>
            <text:p/>
            <text:p>Did intervention really influence LoS??</text:p>
          </table:table-cell>
          <table:table-cell office:value-type="string" table:style-name="ce196">
            <text:p>individual</text:p>
          </table:table-cell>
          <table:table-cell office:value-type="string" table:style-name="ce196">
            <text:p>organization/institution</text:p>
          </table:table-cell>
          <table:table-cell office:value-type="string" table:style-name="ce196">
            <text:p>1 <text:s/>Yes</text:p>
          </table:table-cell>
          <table:table-cell office:value-type="string" table:style-name="ce196">
            <text:p>2 <text:s/>No</text:p>
          </table:table-cell>
          <table:table-cell office:value-type="string" table:style-name="ce196">
            <text:p>Q.2 - Analysis uses aggregated data</text:p>
          </table:table-cell>
          <table:table-cell office:value-type="string" table:style-name="ce196">
            <text:p>2 <text:s/>Moderate (one WEAK rating)</text:p>
          </table:table-cell>
          <table:table-cell table:number-columns-repeated="2" table:style-name="ce196"/>
          <table:table-cell office:value-type="string" table:style-name="ce196">
            <text:p>2 <text:s/>Moderate</text:p>
          </table:table-cell>
          <table:table-cell table:style-name="ce276"/>
          <table:table-cell office:value-type="string" table:style-name="ce196">
            <text:p><text:s/></text:p>
          </table:table-cell>
          <table:table-cell table:number-columns-repeated="26" table:style-name="ce54"/>
          <table:table-cell table:number-columns-repeated="16314"/>
        </table:table-row>
        <table:table-row table:style-name="ro279">
          <table:table-cell office:value-type="string" table:style-name="ce9">
            <text:p>650</text:p>
            <text:p/>
          </table:table-cell>
          <table:table-cell table:style-name="ce226"/>
          <table:table-cell office:value-type="string" table:style-name="ce196">
            <text:p>4 <text:s/>Can't tell</text:p>
          </table:table-cell>
          <table:table-cell office:value-type="string" table:style-name="ce196">
            <text:p>3 <text:s/>Less than 60% agreement</text:p>
          </table:table-cell>
          <table:table-cell office:value-type="string" table:style-name="ce196">
            <text:p>3 <text:s/>Weak</text:p>
          </table:table-cell>
          <table:table-cell office:value-type="string" table:style-name="ce196">
            <text:p>Of 324 residents assessed for eligibility, 299 were eligible. Of the 299 eligible, 173 declined participation and 26 could not participate for other reasons (eg died).</text:p>
            <text:p>So, only one third of eligible participants agreed. They were significantly more likely than the screened population to be male but there were no significant differences in terms of age. Not clear re: disability severity.</text:p>
            <text:p>Although residents were excluded if their usual GP or the RACF nurse manager did not agree to their participation, only 3 did not participate for this reason.</text:p>
            <text:p>Also it isn't clear how representative the 4 homes themselves are of Australian RACFs generally.</text:p>
          </table:table-cell>
          <table:table-cell office:value-type="string" table:style-name="ce196">
            <text:p>1 <text:s/>Randomized controlled trial</text:p>
          </table:table-cell>
          <table:table-cell table:style-name="ce196"/>
          <table:table-cell office:value-type="string" table:style-name="ce196">
            <text:p>Yes</text:p>
          </table:table-cell>
          <table:table-cell office:value-type="string" table:style-name="ce196">
            <text:p>Yes</text:p>
          </table:table-cell>
          <table:table-cell office:value-type="string" table:style-name="ce196">
            <text:p>Yes</text:p>
          </table:table-cell>
          <table:table-cell office:value-type="string" table:style-name="ce196">
            <text:p>1 <text:s/>Strong</text:p>
          </table:table-cell>
          <table:table-cell table:style-name="ce196"/>
          <table:table-cell office:value-type="string" table:style-name="ce196">
            <text:p>1 <text:s/>Yes</text:p>
          </table:table-cell>
          <table:table-cell office:value-type="string" table:style-name="ce196">
            <text:p>3 <text:s/>Less than 60% (few or none)</text:p>
          </table:table-cell>
          <table:table-cell office:value-type="string" table:style-name="ce196">
            <text:p>3 <text:s/>Weak</text:p>
          </table:table-cell>
          <table:table-cell office:value-type="string" table:style-name="ce196">
            <text:p>Although they used generalised linear models adjusted for age, sex, and number of regular medicines at baseline for some analyses, they did not use it for analysing hospital admissions.</text:p>
          </table:table-cell>
          <table:table-cell office:value-type="string" table:style-name="ce196">
            <text:p>1 <text:s/>Yes</text:p>
          </table:table-cell>
          <table:table-cell office:value-type="string" table:style-name="ce196">
            <text:p>1 <text:s/>Yes</text:p>
          </table:table-cell>
          <table:table-cell office:value-type="string" table:style-name="ce196">
            <text:p>2 <text:s/>Moderate</text:p>
          </table:table-cell>
          <table:table-cell office:value-type="string" table:style-name="ce261">
            <text:p><text:span text:style-name="T18">GPs were advised in writing of group allocation. Although they were consulted re: any medications they thought should not be stopped for individual residents, they were not otherwise involved in the intervention.</text:span><text:span text:style-name="T18"/></text:p>
            <text:p><text:span text:style-name="T13">Rating remains 'moderate' when applying our new rules.</text:span></text:p>
          </table:table-cell>
          <table:table-cell office:value-type="string" table:style-name="ce196">
            <text:p>1 <text:s/>Yes</text:p>
          </table:table-cell>
          <table:table-cell office:value-type="string" table:style-name="ce196">
            <text:p>1 <text:s/>Yes</text:p>
          </table:table-cell>
          <table:table-cell office:value-type="string" table:style-name="ce196">
            <text:p>3 <text:s/>Weak</text:p>
          </table:table-cell>
          <table:table-cell office:value-type="string" table:style-name="ce264">
            <text:p>Unplanned hospital admissions were recorded from the RACF progress notes and medicine charts. Although the authors note that the RACF medical records are not a complete clinical record, and thus they were unable to verify the accuracy or completeness of listed diagnoses, it is unlikely that hospital admission data would be inaccurate.</text:p>
            <text:p>Rating changes from 'strong' to 'weak' using or new rules (Hospital admissions category 2b).</text:p>
          </table:table-cell>
          <table:table-cell office:value-type="string" table:style-name="ce196">
            <text:p>1 <text:s/>Yes</text:p>
          </table:table-cell>
          <table:table-cell office:value-type="string" table:style-name="ce196">
            <text:p>2 <text:s/>60 – 79%</text:p>
          </table:table-cell>
          <table:table-cell office:value-type="string" table:style-name="ce196">
            <text:p>2 <text:s/>Moderate</text:p>
          </table:table-cell>
          <table:table-cell table:style-name="ce196"/>
          <table:table-cell office:value-type="string" table:style-name="ce196">
            <text:p>1 <text:s/>80 - 100%</text:p>
          </table:table-cell>
          <table:table-cell office:value-type="string" table:style-name="ce196">
            <text:p>3 <text:s/>Can't tell</text:p>
          </table:table-cell>
          <table:table-cell office:value-type="string" table:style-name="ce196">
            <text:p>3 <text:s/>Can't tell</text:p>
          </table:table-cell>
          <table:table-cell office:value-type="string" table:style-name="ce236">
            <text:p>Given how prescriptive the process was, it seems likely that the intervention was administered consistently. <text:s text:c="2"/>The fact that GPs in <text:s/>the intervention group were sent details of the <text:s/>medications that were proposed for withdrawal may have increased the likelihood of the GPs also withdrawing these for other residents.</text:p>
          </table:table-cell>
          <table:table-cell office:value-type="string" table:style-name="ce196">
            <text:p>individual</text:p>
          </table:table-cell>
          <table:table-cell office:value-type="string" table:style-name="ce196">
            <text:p>individual</text:p>
          </table:table-cell>
          <table:table-cell office:value-type="string" table:style-name="ce196">
            <text:p>1 <text:s/>Yes</text:p>
          </table:table-cell>
          <table:table-cell office:value-type="string" table:style-name="ce196">
            <text:p>1 <text:s/>Yes</text:p>
          </table:table-cell>
          <table:table-cell office:value-type="string" table:style-name="ce196">
            <text:p>Q.2 - Analysis uses numbers / percentages</text:p>
            <text:p>Q. 3 - Although they did not account for confounders in the analysis of hosp admissions, the authors acknowledged that the trial wasn't powered to precisely estimate the effect of deprescribing on the secondary outcomes (small numbers).</text:p>
          </table:table-cell>
          <table:table-cell office:value-type="string" table:style-name="ce196">
            <text:p>3 <text:s/>Weak (two or more WEAK ratings)</text:p>
          </table:table-cell>
          <table:table-cell table:number-columns-repeated="2" table:style-name="ce196"/>
          <table:table-cell office:value-type="string" table:style-name="ce196">
            <text:p>3 <text:s/>Weak</text:p>
          </table:table-cell>
          <table:table-cell table:style-name="ce282"/>
          <table:table-cell table:style-name="ce196"/>
          <table:table-cell table:number-columns-repeated="26" table:style-name="ce54"/>
          <table:table-cell table:number-columns-repeated="16314"/>
        </table:table-row>
        <table:table-row table:style-name="ro280">
          <table:table-cell office:value-type="float" office:value="93" table:style-name="ce9">
            <text:p>93</text:p>
          </table:table-cell>
          <table:table-cell table:style-name="ce226"/>
          <table:table-cell office:value-type="string" table:style-name="ce196">
            <text:p>2 <text:s/>Somewhat likely</text:p>
          </table:table-cell>
          <table:table-cell office:value-type="string" table:style-name="ce196">
            <text:p>1 <text:s/>80 - 100% agreement</text:p>
          </table:table-cell>
          <table:table-cell office:value-type="string" table:style-name="ce196">
            <text:p>2 <text:s/>Moderate</text:p>
          </table:table-cell>
          <table:table-cell office:value-type="string" table:style-name="ce196">
            <text:p>Q.1) Somewhat likely as no randomisation, and the initiative took part in just one catchment area. Also there's no description of the homes other than they are nursing care homes, and no demographic details at all about the residents receiving end-of-life care / dying. It is likely that all homes took part at some point over the 7 year period.</text:p>
            <text:p>Q.2) 100% as the residents weren't selected as such; all residents receiving end-of-life care or dying in participating NCHs over the 7-year period would've been 'participating' in the initiative.</text:p>
          </table:table-cell>
          <table:table-cell office:value-type="string" table:style-name="ce196">
            <text:p>5 <text:s/>Cohort (one group pre + post (before and after))</text:p>
          </table:table-cell>
          <table:table-cell table:style-name="ce196"/>
          <table:table-cell office:value-type="string" table:style-name="ce196">
            <text:p>No</text:p>
          </table:table-cell>
          <table:table-cell table:number-columns-repeated="2" table:style-name="ce196"/>
          <table:table-cell office:value-type="string" table:style-name="ce196">
            <text:p>3 <text:s/>Weak</text:p>
          </table:table-cell>
          <table:table-cell office:value-type="string" table:style-name="ce196">
            <text:p>Although the authors didn't explicitly describe their study design, it most closely resembles a one-group 'before and after' cohort; albeit with varying numbers of NCHs at different time periods over the 7 years (the 'cohort' being residents in NCHs within the 5 CCGs). However, rated as 'weak' because there is no clear description of their study design.</text:p>
          </table:table-cell>
          <table:table-cell office:value-type="string" table:style-name="ce196">
            <text:p>3 <text:s/>Can't tell</text:p>
          </table:table-cell>
          <table:table-cell office:value-type="string" table:style-name="ce196">
            <text:p>4 <text:s/>Can't tell</text:p>
          </table:table-cell>
          <table:table-cell office:value-type="string" table:style-name="ce196">
            <text:p>3 <text:s/>Weak</text:p>
          </table:table-cell>
          <table:table-cell office:value-type="string" table:style-name="ce196">
            <text:p>No demographic details were provided.</text:p>
          </table:table-cell>
          <table:table-cell office:value-type="string" table:style-name="ce196">
            <text:p>1 <text:s/>Yes</text:p>
          </table:table-cell>
          <table:table-cell office:value-type="string" table:style-name="ce196">
            <text:p>3 <text:s/>Can't tell</text:p>
          </table:table-cell>
          <table:table-cell office:value-type="string" table:style-name="ce196">
            <text:p>2 <text:s/>Moderate</text:p>
          </table:table-cell>
          <table:table-cell office:value-type="string" table:style-name="ce265">
            <text:p>GPs were informed about the programme but not directly involved; I think the rating remains 'moderate' when applying our new rules.</text:p>
          </table:table-cell>
          <table:table-cell office:value-type="string" table:style-name="ce196">
            <text:p>1 <text:s/>Yes</text:p>
          </table:table-cell>
          <table:table-cell office:value-type="string" table:style-name="ce196">
            <text:p>1 <text:s/>Yes</text:p>
          </table:table-cell>
          <table:table-cell office:value-type="string" table:style-name="ce196">
            <text:p>2 <text:s/>Moderate</text:p>
          </table:table-cell>
          <table:table-cell office:value-type="string" table:style-name="ce264">
            <text:p>Rating changes from 'strong' to 'moderate' using our new rules (Place of death category 2b).</text:p>
          </table:table-cell>
          <table:table-cell office:value-type="string" table:style-name="ce196">
            <text:p>1 <text:s/>Yes</text:p>
          </table:table-cell>
          <table:table-cell office:value-type="string" table:style-name="ce196">
            <text:p>2 <text:s/>60 – 79%</text:p>
          </table:table-cell>
          <table:table-cell office:value-type="string" table:style-name="ce196">
            <text:p>2 <text:s/>Moderate</text:p>
          </table:table-cell>
          <table:table-cell office:value-type="string" table:style-name="ce196">
            <text:p>The number of NCHs in the initiatve ranged from between 52 and 76 over the 7 year period.</text:p>
            <text:p>Over the 7 year period, 42 NCHs remain accredited, with 10 NCHs currently preparing portfolios for accreditation. So for Q.2 the rating is based on 52 (42+10) / 76 homes = approx two-thirds.</text:p>
            <text:p>There may have been more than 76 homes in total in the study, in which case the level of attrition would be higher, but it is likely to be in this range.</text:p>
          </table:table-cell>
          <table:table-cell office:value-type="string" table:style-name="ce196">
            <text:p>1 <text:s/>80 - 100%</text:p>
          </table:table-cell>
          <table:table-cell office:value-type="string" table:style-name="ce196">
            <text:p>1 <text:s/>Yes</text:p>
          </table:table-cell>
          <table:table-cell office:value-type="string" table:style-name="ce196">
            <text:p>1 <text:s/>Yes</text:p>
          </table:table-cell>
          <table:table-cell office:value-type="string" table:style-name="ce196">
            <text:p>Seven years is a long period to think that there wouldn’t have been anything else going on!</text:p>
          </table:table-cell>
          <table:table-cell office:value-type="string" table:style-name="ce196">
            <text:p>organization/institution</text:p>
          </table:table-cell>
          <table:table-cell office:value-type="string" table:style-name="ce196">
            <text:p>individual</text:p>
          </table:table-cell>
          <table:table-cell office:value-type="string" table:style-name="ce196">
            <text:p>2 <text:s/>No</text:p>
          </table:table-cell>
          <table:table-cell office:value-type="string" table:style-name="ce196">
            <text:p>2 <text:s/>No</text:p>
          </table:table-cell>
          <table:table-cell office:value-type="string" table:style-name="ce196">
            <text:p>Q.2 - Analysis uses numbers / percentages</text:p>
            <text:p>Q.3 - No statistical testing of increase in deaths in NCHs; no separation of impact of the implementation of the initiative itself and the subsequent 'sustainability initiative'.</text:p>
          </table:table-cell>
          <table:table-cell office:value-type="string" table:style-name="ce196">
            <text:p>3 <text:s/>Weak (two or more WEAK ratings)</text:p>
          </table:table-cell>
          <table:table-cell table:number-columns-repeated="2" table:style-name="ce196"/>
          <table:table-cell office:value-type="string" table:style-name="ce196">
            <text:p>3 <text:s/>Weak</text:p>
          </table:table-cell>
          <table:table-cell table:style-name="ce282"/>
          <table:table-cell table:style-name="ce196"/>
          <table:table-cell table:number-columns-repeated="26" table:style-name="ce54"/>
          <table:table-cell table:number-columns-repeated="16314"/>
        </table:table-row>
        <table:table-row table:style-name="ro220">
          <table:table-cell office:value-type="float" office:value="112" table:style-name="ce9">
            <text:p>112</text:p>
          </table:table-cell>
          <table:table-cell table:style-name="ce226"/>
          <table:table-cell office:value-type="string" table:style-name="ce196">
            <text:p>2 <text:s/>Somewhat likely</text:p>
          </table:table-cell>
          <table:table-cell office:value-type="string" table:style-name="ce196">
            <text:p>3 <text:s/>Less than 60% agreement</text:p>
          </table:table-cell>
          <table:table-cell office:value-type="string" table:style-name="ce196">
            <text:p>3 <text:s/>Weak</text:p>
          </table:table-cell>
          <table:table-cell office:value-type="string" table:style-name="ce196">
            <text:p>Q.1) Somewhat likely as no randomisation, and the initiative took part in just one area (although 6 of the 7 homes identified as eligible did participate). Less than half of the residents who were dying were commenced on the care pathway, and there are no demographic details at all about the residents.</text:p>
            <text:p>Q.2) Although it wasn't the residents as such who made the decision about the care pathway I think it's fair to rate this as a 3 because less than half of the residents who were dying were commenced on the care pathway (and the authors note that research staff commented that many dying residents not commenced on the pathway were actually eligible as they had met three or more of the commencement criteria.)</text:p>
          </table:table-cell>
          <table:table-cell office:value-type="string" table:style-name="ce196">
            <text:p>5 <text:s/>Cohort (one group pre + post (before and after))</text:p>
          </table:table-cell>
          <table:table-cell table:style-name="ce196"/>
          <table:table-cell office:value-type="string" table:style-name="ce196">
            <text:p>No</text:p>
          </table:table-cell>
          <table:table-cell table:number-columns-repeated="2" table:style-name="ce196"/>
          <table:table-cell office:value-type="string" table:style-name="ce196">
            <text:p>3 <text:s/>Weak</text:p>
          </table:table-cell>
          <table:table-cell office:value-type="string" table:style-name="ce196">
            <text:p>Although the authors didn't explicitly describe their study design, it is a mix of a one-group and 2 group 'before and after' cohort; there are 2 comparison groups (pre implementation v implementation period; and pathway v no pathway in the implementation period). However I've rated as 'weak' because there is no clear description of their study design.</text:p>
            <text:p/>
          </table:table-cell>
          <table:table-cell office:value-type="string" table:style-name="ce196">
            <text:p>3 <text:s/>Can't tell</text:p>
          </table:table-cell>
          <table:table-cell office:value-type="string" table:style-name="ce196">
            <text:p>4 <text:s/>Can't tell</text:p>
          </table:table-cell>
          <table:table-cell office:value-type="string" table:style-name="ce196">
            <text:p>3 <text:s/>Weak</text:p>
          </table:table-cell>
          <table:table-cell office:value-type="string" table:style-name="ce196">
            <text:p>No demographic details were provided.</text:p>
            <text:p>In the Discussion the authors note that residents with cancer were more likely to be commenced on the pathway.</text:p>
          </table:table-cell>
          <table:table-cell office:value-type="string" table:style-name="ce196">
            <text:p>3 <text:s/>Can't tell</text:p>
          </table:table-cell>
          <table:table-cell office:value-type="string" table:style-name="ce196">
            <text:p>3 <text:s/>Can't tell</text:p>
          </table:table-cell>
          <table:table-cell office:value-type="string" table:style-name="ce196">
            <text:p>2 <text:s/>Moderate</text:p>
          </table:table-cell>
          <table:table-cell office:value-type="string" table:style-name="ce265">
            <text:p>GPs were aware of the intervention, attended workshops, and received telephone support from a palliative care medical officer as needed. Highly likely they were aware of which residents were on the pathway and which residents were not.</text:p>
            <text:p/>
          </table:table-cell>
          <table:table-cell office:value-type="string" table:style-name="ce196">
            <text:p>3 <text:s/>Can't tell</text:p>
          </table:table-cell>
          <table:table-cell office:value-type="string" table:style-name="ce196">
            <text:p>3 <text:s/>Can't tell</text:p>
          </table:table-cell>
          <table:table-cell office:value-type="string" table:style-name="ce196">
            <text:p>2 <text:s/>Moderate</text:p>
          </table:table-cell>
          <table:table-cell office:value-type="string" table:style-name="ce264">
            <text:p>Rating changes from 'weak' to 'moderate' using our new rules (Place of death, category 2b)</text:p>
          </table:table-cell>
          <table:table-cell office:value-type="string" table:style-name="ce196">
            <text:p>1 <text:s/>Yes</text:p>
          </table:table-cell>
          <table:table-cell office:value-type="string" table:style-name="ce196">
            <text:p>1 <text:s/>80 - 100%</text:p>
          </table:table-cell>
          <table:table-cell office:value-type="string" table:style-name="ce196">
            <text:p>1 <text:s/>Strong</text:p>
          </table:table-cell>
          <table:table-cell table:style-name="ce196"/>
          <table:table-cell office:value-type="string" table:style-name="ce196">
            <text:p>4 <text:s/>Can't tell</text:p>
          </table:table-cell>
          <table:table-cell office:value-type="string" table:style-name="ce196">
            <text:p>3 <text:s/>Can't tell</text:p>
          </table:table-cell>
          <table:table-cell office:value-type="string" table:style-name="ce196">
            <text:p>3 <text:s/>Can't tell</text:p>
          </table:table-cell>
          <table:table-cell office:value-type="string" table:style-name="ce196">
            <text:p>Q.1 "An unexpected result was that only 47% (118/253) of dying residents were commenced on the RAC EoLCP in the implementation period." Although some were eligible but were not commenced on it, the number falling into this category is not reported.</text:p>
            <text:p>Q.2 Consistency not mentioned apart from the fact that "the two facilities with the highest percentages of dying residents commenced on the RAC EoLCP were the only facilities that retained the same Link Nurse throughout the project. These facilities also had the highest numbers of staff attending educational sessions, suggesting higher levels of management support for the project."</text:p>
            <text:p/>
          </table:table-cell>
          <table:table-cell office:value-type="string" table:style-name="ce196">
            <text:p>individual</text:p>
          </table:table-cell>
          <table:table-cell office:value-type="string" table:style-name="ce196">
            <text:p>individual</text:p>
          </table:table-cell>
          <table:table-cell office:value-type="string" table:style-name="ce196">
            <text:p>2 <text:s/>No</text:p>
          </table:table-cell>
          <table:table-cell office:value-type="string" table:style-name="ce196">
            <text:p>2 <text:s/>No</text:p>
          </table:table-cell>
          <table:table-cell office:value-type="string" table:style-name="ce196">
            <text:p>Q.2 - Analysis uses numbers / percentages</text:p>
            <text:p>Q.3 Although the difference between those on and those not on the care pathway during the implementation period was tested for statistical significance, no stat testing was undertaken on the difference between pre-implementation and implementation periods.</text:p>
          </table:table-cell>
          <table:table-cell office:value-type="string" table:style-name="ce196">
            <text:p>3 <text:s/>Weak (two or more WEAK ratings)</text:p>
          </table:table-cell>
          <table:table-cell table:number-columns-repeated="2" table:style-name="ce196"/>
          <table:table-cell office:value-type="string" table:style-name="ce196">
            <text:p>3 <text:s/>Weak</text:p>
          </table:table-cell>
          <table:table-cell table:style-name="ce282"/>
          <table:table-cell table:style-name="ce196"/>
          <table:table-cell table:number-columns-repeated="26" table:style-name="ce54"/>
          <table:table-cell table:number-columns-repeated="16314"/>
        </table:table-row>
        <table:table-row table:style-name="ro281">
          <table:table-cell office:value-type="float" office:value="726" table:style-name="ce9">
            <text:p>726</text:p>
          </table:table-cell>
          <table:table-cell table:style-name="ce226"/>
          <table:table-cell office:value-type="string" table:style-name="ce196">
            <text:p>2 <text:s/>Somewhat likely</text:p>
          </table:table-cell>
          <table:table-cell office:value-type="string" table:style-name="ce196">
            <text:p>1 <text:s/>80 - 100% agreement</text:p>
          </table:table-cell>
          <table:table-cell office:value-type="string" table:style-name="ce196">
            <text:p>2 <text:s/>Moderate</text:p>
          </table:table-cell>
          <table:table-cell office:value-type="string" table:style-name="ce196">
            <text:p>Q.1 Although 54/57 eligible aged care facilities participated, the residents in the sample only included those receiving government-funded RAC (and so excluded 'private pay' residents who made up around 30% of the population in these facilities).</text:p>
            <text:p/>
          </table:table-cell>
          <table:table-cell office:value-type="string" table:style-name="ce196">
            <text:p>2 <text:s/>Controlled clinical trial</text:p>
          </table:table-cell>
          <table:table-cell table:style-name="ce196"/>
          <table:table-cell office:value-type="string" table:style-name="ce196">
            <text:p>Yes</text:p>
          </table:table-cell>
          <table:table-cell office:value-type="string" table:style-name="ce196">
            <text:p>No</text:p>
          </table:table-cell>
          <table:table-cell table:style-name="ce196"/>
          <table:table-cell office:value-type="string" table:style-name="ce196">
            <text:p>1 <text:s/>Strong</text:p>
          </table:table-cell>
          <table:table-cell table:style-name="ce196"/>
          <table:table-cell office:value-type="string" table:style-name="ce196">
            <text:p>3 <text:s/>Can't tell</text:p>
          </table:table-cell>
          <table:table-cell table:style-name="ce196"/>
          <table:table-cell office:value-type="string" table:style-name="ce196">
            <text:p>3 <text:s/>Weak</text:p>
          </table:table-cell>
          <table:table-cell office:value-type="string" table:style-name="ce196">
            <text:p/>
            <text:p>Matched the RACFs according to care level and size before randomization. However they also note that "There are factors, such as the cluster effect of the facilities and individual resident factors (age, sex, care level, comorbidities, mortality), that cannot be accounted for with the data available and the analysis methods used".</text:p>
          </table:table-cell>
          <table:table-cell office:value-type="string" table:style-name="ce196">
            <text:p>1 <text:s/>Yes</text:p>
          </table:table-cell>
          <table:table-cell office:value-type="string" table:style-name="ce196">
            <text:p>3 <text:s/>Can't tell</text:p>
          </table:table-cell>
          <table:table-cell office:value-type="string" table:style-name="ce196">
            <text:p>1 <text:s/>Strong</text:p>
          </table:table-cell>
          <table:table-cell office:value-type="string" table:style-name="ce265">
            <text:p>The rating changes from 'moderate' to 'strong' using our new rules. The GP was not directly involved in the intervention and doesn't seem to have been informed. Even if aware, unlikely to be aware of group allocation.</text:p>
          </table:table-cell>
          <table:table-cell office:value-type="string" table:style-name="ce196">
            <text:p>3 <text:s/>Can't tell</text:p>
          </table:table-cell>
          <table:table-cell office:value-type="string" table:style-name="ce196">
            <text:p>3 <text:s/>Can't tell</text:p>
          </table:table-cell>
          <table:table-cell office:value-type="string" table:style-name="ce196">
            <text:p>2 <text:s/>Moderate</text:p>
          </table:table-cell>
          <table:table-cell office:value-type="string" table:style-name="ce264">
            <text:p>Although it isn't clear how they extracted the data or who did so, they used a government-held database.</text:p>
            <text:p/>
          </table:table-cell>
          <table:table-cell office:value-type="string" table:style-name="ce196">
            <text:p>1 <text:s/>Yes</text:p>
          </table:table-cell>
          <table:table-cell office:value-type="string" table:style-name="ce196">
            <text:p>1 <text:s/>80 - 100%</text:p>
          </table:table-cell>
          <table:table-cell office:value-type="string" table:style-name="ce196">
            <text:p>1 <text:s/>Strong</text:p>
          </table:table-cell>
          <table:table-cell office:value-type="string" table:style-name="ce196">
            <text:p>Although the didn't say which groups the homes were in that were subsequently excluded, there were only 3 out of 57 so I feel it would be harsh to rate Q.1 as No.</text:p>
          </table:table-cell>
          <table:table-cell office:value-type="string" table:style-name="ce196">
            <text:p>1 <text:s/>80 - 100%</text:p>
          </table:table-cell>
          <table:table-cell office:value-type="string" table:style-name="ce196">
            <text:p>3 <text:s/>Can't tell</text:p>
          </table:table-cell>
          <table:table-cell office:value-type="string" table:style-name="ce196">
            <text:p>1 <text:s/>Yes</text:p>
          </table:table-cell>
          <table:table-cell office:value-type="string" table:style-name="ce196">
            <text:p>Q.1 ) Based on the homes themselves.</text:p>
            <text:p>Q.3) Yes because of the 'The RN Care Guides' and associated education sessions that all facilities received during the trial (although I assume both groups would be equally likely to have been 'contaminated')</text:p>
          </table:table-cell>
          <table:table-cell office:value-type="string" table:style-name="ce196">
            <text:p>organization/institution</text:p>
          </table:table-cell>
          <table:table-cell office:value-type="string" table:style-name="ce196">
            <text:p>organization/institution</text:p>
          </table:table-cell>
          <table:table-cell office:value-type="string" table:style-name="ce196">
            <text:p>1 <text:s/>Yes</text:p>
          </table:table-cell>
          <table:table-cell office:value-type="string" table:style-name="ce196">
            <text:p>2 <text:s/>No</text:p>
          </table:table-cell>
          <table:table-cell office:value-type="string" table:style-name="ce196">
            <text:p>Q.2 - Analysis uses aggregated data</text:p>
          </table:table-cell>
          <table:table-cell office:value-type="string" table:style-name="ce196">
            <text:p>2 <text:s/>Moderate (one WEAK rating)</text:p>
          </table:table-cell>
          <table:table-cell table:number-columns-repeated="2" table:style-name="ce196"/>
          <table:table-cell office:value-type="string" table:style-name="ce196">
            <text:p>2 <text:s/>Moderate</text:p>
          </table:table-cell>
          <table:table-cell table:style-name="ce276"/>
          <table:table-cell table:style-name="ce196"/>
          <table:table-cell table:number-columns-repeated="26" table:style-name="ce54"/>
          <table:table-cell table:number-columns-repeated="16314"/>
        </table:table-row>
        <table:table-row table:style-name="ro65">
          <table:table-cell office:value-type="float" office:value="789" table:style-name="ce9">
            <text:p>789</text:p>
          </table:table-cell>
          <table:table-cell office:value-type="float" office:value="444" table:style-name="ce197">
            <text:p>444</text:p>
          </table:table-cell>
          <table:table-cell office:value-type="string" table:style-name="ce196">
            <text:p>4 <text:s/>Can't tell</text:p>
          </table:table-cell>
          <table:table-cell office:value-type="string" table:style-name="ce196">
            <text:p>5 <text:s/>Can't tell</text:p>
          </table:table-cell>
          <table:table-cell office:value-type="string" table:style-name="ce196">
            <text:p>3 <text:s/>Weak</text:p>
          </table:table-cell>
          <table:table-cell office:value-type="string" table:style-name="ce196">
            <text:p>It isn't clear why/how the 3 homes were selected for this pilot, or how many homes were invited to participate.</text:p>
          </table:table-cell>
          <table:table-cell office:value-type="string" table:style-name="ce196">
            <text:p>5 <text:s/>Cohort (one group pre + post (before and after))</text:p>
          </table:table-cell>
          <table:table-cell table:style-name="ce196"/>
          <table:table-cell office:value-type="string" table:style-name="ce196">
            <text:p>No</text:p>
          </table:table-cell>
          <table:table-cell table:number-columns-repeated="2" table:style-name="ce196"/>
          <table:table-cell office:value-type="string" table:style-name="ce196">
            <text:p>2 <text:s/>Moderate</text:p>
          </table:table-cell>
          <table:table-cell table:style-name="ce196"/>
          <table:table-cell office:value-type="string" table:style-name="ce196">
            <text:p>1 <text:s/>Yes</text:p>
          </table:table-cell>
          <table:table-cell table:style-name="ce196"/>
          <table:table-cell office:value-type="string" table:style-name="ce196">
            <text:p>2 <text:s/>Moderate</text:p>
          </table:table-cell>
          <table:table-cell office:value-type="string" table:style-name="ce196">
            <text:p>Authors note there weren't any significant differences between the pre and post implementation group, albeit there wasn't much data available. <text:s/>Also note that expectation would be that residents would if anything deteriorate over time, making improvement in outcomes less rather than more likely.</text:p>
          </table:table-cell>
          <table:table-cell table:number-columns-repeated="2" table:style-name="ce196"/>
          <table:table-cell office:value-type="string" table:style-name="ce196">
            <text:p>3 <text:s/>Weak</text:p>
          </table:table-cell>
          <table:table-cell office:value-type="string" table:style-name="ce263">
            <text:p><text:span text:style-name="T18">The rating remains 'weak' using our new rules .</text:span><text:span text:style-name="T18"/></text:p>
            <text:p>"In the event of an unexpected event, each decision to transfer was made by the nursing staff and the primary care physician supervising the unit in conjunction with the resident and or the family members on a case-by-case basis with reference to the patients stated preferences. Prior to this study when a resident became acutely ill, the decision to transfer was made by a primary care physician".</text:p>
          </table:table-cell>
          <table:table-cell table:number-columns-repeated="2" table:style-name="ce196"/>
          <table:table-cell office:value-type="string" table:style-name="ce196">
            <text:p>3 <text:s/>Weak</text:p>
          </table:table-cell>
          <table:table-cell office:value-type="string" table:style-name="ce264">
            <text:p>Rating remains weak using our new rules (Hospital Admissions category 4).</text:p>
          </table:table-cell>
          <table:table-cell office:value-type="string" table:style-name="ce196">
            <text:p>1 <text:s/>Yes</text:p>
          </table:table-cell>
          <table:table-cell office:value-type="string" table:style-name="ce196">
            <text:p>1 <text:s/>80 - 100%</text:p>
          </table:table-cell>
          <table:table-cell office:value-type="string" table:style-name="ce196">
            <text:p>1 <text:s/>Strong</text:p>
          </table:table-cell>
          <table:table-cell office:value-type="string" table:style-name="ce196">
            <text:p>Although they did not report this, the 3 homes were clearly in the study for the duration so I think it would be harsh to code Q.1 as 'no' and to rate as weak.</text:p>
          </table:table-cell>
          <table:table-cell office:value-type="string" table:style-name="ce196">
            <text:p>1 <text:s/>80 - 100%</text:p>
          </table:table-cell>
          <table:table-cell office:value-type="string" table:style-name="ce196">
            <text:p>2 <text:s/>No</text:p>
          </table:table-cell>
          <table:table-cell office:value-type="string" table:style-name="ce196">
            <text:p>2 <text:s/>No</text:p>
          </table:table-cell>
          <table:table-cell office:value-type="string" table:style-name="ce196">
            <text:p>Authors explicity discuss this and suggest is unlikely. <text:s/>Trends were for hospitalisation to increase if anything…</text:p>
          </table:table-cell>
          <table:table-cell office:value-type="string" table:style-name="ce196">
            <text:p>organization/institution</text:p>
          </table:table-cell>
          <table:table-cell office:value-type="string" table:style-name="ce196">
            <text:p>individual</text:p>
          </table:table-cell>
          <table:table-cell office:value-type="string" table:style-name="ce196">
            <text:p>1 <text:s/>Yes</text:p>
          </table:table-cell>
          <table:table-cell office:value-type="string" table:style-name="ce196">
            <text:p>2 <text:s/>No</text:p>
          </table:table-cell>
          <table:table-cell office:value-type="string" table:style-name="ce196">
            <text:p>Q.2 - Analysis predominantly uses numbers / percentages</text:p>
          </table:table-cell>
          <table:table-cell office:value-type="string" table:style-name="ce196">
            <text:p>3 <text:s/>Weak (two or more WEAK ratings)</text:p>
          </table:table-cell>
          <table:table-cell table:number-columns-repeated="2" table:style-name="ce196"/>
          <table:table-cell office:value-type="string" table:style-name="ce196">
            <text:p>3 <text:s/>Weak</text:p>
          </table:table-cell>
          <table:table-cell table:style-name="ce282"/>
          <table:table-cell table:style-name="ce196"/>
          <table:table-cell table:number-columns-repeated="26" table:style-name="ce54"/>
          <table:table-cell table:number-columns-repeated="16314"/>
        </table:table-row>
        <table:table-row table:style-name="ro221">
          <table:table-cell office:value-type="string" table:style-name="ce9">
            <text:p>793</text:p>
            <text:p/>
          </table:table-cell>
          <table:table-cell table:style-name="ce226"/>
          <table:table-cell office:value-type="string" table:style-name="ce196">
            <text:p>4 <text:s/>Can't tell</text:p>
          </table:table-cell>
          <table:table-cell office:value-type="string" table:style-name="ce196">
            <text:p>5 <text:s/>Can't tell</text:p>
          </table:table-cell>
          <table:table-cell office:value-type="string" table:style-name="ce196">
            <text:p>3 <text:s/>Weak</text:p>
          </table:table-cell>
          <table:table-cell office:value-type="string" table:style-name="ce196">
            <text:p>The authors weren't comparing equivalent groups.</text:p>
            <text:p>The control group consisted of everyone at risk of dying within the next 6-12 months who stayed in the care home for at least 3 months before their death. In contrast, only the subset of the equivalent sample who actively said they wanted a palliative care response (and thus received the intervention) were included in the analysis.</text:p>
            <text:p/>
            <text:p>Also, we don't know how many eligible residents did not accept the CARE programme or whether there were any important differences between those who did and those who did not. Only 96 residents were idenfitied over 18 months of 'recruitment' whereas 197 were identified retrospectively from a 24 month period prior to the start of the programme.</text:p>
          </table:table-cell>
          <table:table-cell office:value-type="string" table:style-name="ce196">
            <text:p>5 <text:s/>Cohort (one group pre + post (before and after))</text:p>
          </table:table-cell>
          <table:table-cell table:style-name="ce196"/>
          <table:table-cell office:value-type="string" table:style-name="ce196">
            <text:p>No</text:p>
          </table:table-cell>
          <table:table-cell table:number-columns-repeated="2" table:style-name="ce196"/>
          <table:table-cell office:value-type="string" table:style-name="ce196">
            <text:p>2 <text:s/>Moderate</text:p>
          </table:table-cell>
          <table:table-cell table:style-name="ce196"/>
          <table:table-cell office:value-type="string" table:style-name="ce196">
            <text:p>1 <text:s/>Yes</text:p>
          </table:table-cell>
          <table:table-cell office:value-type="string" table:style-name="ce196">
            <text:p>3 <text:s/>Less than 60% (few or none)</text:p>
          </table:table-cell>
          <table:table-cell office:value-type="string" table:style-name="ce196">
            <text:p>3 <text:s/>Weak</text:p>
          </table:table-cell>
          <table:table-cell office:value-type="string" table:style-name="ce196">
            <text:p>Although the authors controlled for baseline differences in their economic analysis, they don't seem to have done so in reporting resource use.</text:p>
            <text:p>Also, the two groups didn't contain equivalent samples in the first place,</text:p>
          </table:table-cell>
          <table:table-cell office:value-type="string" table:style-name="ce196">
            <text:p>1 <text:s/>Yes</text:p>
          </table:table-cell>
          <table:table-cell office:value-type="string" table:style-name="ce196">
            <text:p>2 <text:s/>No</text:p>
          </table:table-cell>
          <table:table-cell office:value-type="string" table:style-name="ce196">
            <text:p>3 <text:s/>Weak</text:p>
          </table:table-cell>
          <table:table-cell office:value-type="string" table:style-name="ce265">
            <text:p>The support provided included visits to nursing homes by family physicians. With our newest rules the rating should change from 'moderate' to 'weak'.</text:p>
          </table:table-cell>
          <table:table-cell office:value-type="string" table:style-name="ce196">
            <text:p>3 <text:s/>Can't tell</text:p>
          </table:table-cell>
          <table:table-cell office:value-type="string" table:style-name="ce196">
            <text:p>2 <text:s/>No</text:p>
          </table:table-cell>
          <table:table-cell office:value-type="string" table:style-name="ce196">
            <text:p>2 <text:s/>Moderate</text:p>
          </table:table-cell>
          <table:table-cell office:value-type="string" table:style-name="ce264">
            <text:p>I think given that they cross checked with medical records it would be unfair to rate as weak.</text:p>
            <text:p>Rating remains 'moderate' when using new rules (Hospital Admissions category 2a).</text:p>
          </table:table-cell>
          <table:table-cell office:value-type="string" table:style-name="ce196">
            <text:p>4 <text:s/>Not Applicable (i.e. one time surveys or interviews)</text:p>
          </table:table-cell>
          <table:table-cell office:value-type="string" table:style-name="ce196">
            <text:p>5 <text:s/>Not Applicable (i.e. Retrospective case-control)</text:p>
          </table:table-cell>
          <table:table-cell office:value-type="string" table:style-name="ce196">
            <text:p>2 <text:s/>Moderate</text:p>
          </table:table-cell>
          <table:table-cell table:style-name="ce196"/>
          <table:table-cell office:value-type="string" table:style-name="ce196">
            <text:p>1 <text:s/>80 - 100%</text:p>
          </table:table-cell>
          <table:table-cell office:value-type="string" table:style-name="ce196">
            <text:p>3 <text:s/>Can't tell</text:p>
          </table:table-cell>
          <table:table-cell office:value-type="string" table:style-name="ce196">
            <text:p>1 <text:s/>Yes</text:p>
          </table:table-cell>
          <table:table-cell office:value-type="string" table:style-name="ce196">
            <text:p>Given that the time periods were so long (2 years for each group) <text:s/>normal practice / hospital admission thresholds may have changed.</text:p>
          </table:table-cell>
          <table:table-cell office:value-type="string" table:style-name="ce196">
            <text:p>individual</text:p>
          </table:table-cell>
          <table:table-cell office:value-type="string" table:style-name="ce196">
            <text:p>organization/institution</text:p>
          </table:table-cell>
          <table:table-cell office:value-type="string" table:style-name="ce196">
            <text:p>2 <text:s/>No</text:p>
          </table:table-cell>
          <table:table-cell office:value-type="string" table:style-name="ce196">
            <text:p>2 <text:s/>No</text:p>
          </table:table-cell>
          <table:table-cell office:value-type="string" table:style-name="ce196">
            <text:p>Q.2 - Analysis includes aggregated data</text:p>
            <text:p>Q.3 - 'No' based on the analysis of resource utilisation not their economic analyses.</text:p>
          </table:table-cell>
          <table:table-cell office:value-type="string" table:style-name="ce196">
            <text:p>3 <text:s/>Weak (two or more WEAK ratings)</text:p>
          </table:table-cell>
          <table:table-cell table:number-columns-repeated="2" table:style-name="ce196"/>
          <table:table-cell office:value-type="string" table:style-name="ce196">
            <text:p>3 <text:s/>Weak</text:p>
          </table:table-cell>
          <table:table-cell table:style-name="ce282"/>
          <table:table-cell table:style-name="ce196"/>
          <table:table-cell table:number-columns-repeated="26" table:style-name="ce54"/>
          <table:table-cell table:number-columns-repeated="16314"/>
        </table:table-row>
        <table:table-row table:style-name="ro79">
          <table:table-cell office:value-type="float" office:value="854" table:style-name="ce9">
            <text:p>854</text:p>
          </table:table-cell>
          <table:table-cell table:style-name="ce226"/>
          <table:table-cell office:value-type="string" table:style-name="ce196">
            <text:p>4 <text:s/>Can't tell</text:p>
          </table:table-cell>
          <table:table-cell office:value-type="string" table:style-name="ce196">
            <text:p>3 <text:s/>Less than 60% agreement</text:p>
          </table:table-cell>
          <table:table-cell office:value-type="string" table:style-name="ce196">
            <text:p>3 <text:s/>Weak</text:p>
          </table:table-cell>
          <table:table-cell office:value-type="string" table:style-name="ce196">
            <text:p>Q.1 (I'm basing this on the representativeness of the homes themselves given that participation &amp; randomisation was at the facility level.) It's not clear how representative the homes were of all eligible homes approached, and we don't know if there were any important differences between those who agreed v refused. Reasons for declining to participate included a lack of interest in research, other research projects or confidence in their case conferencing and palliative care programs.</text:p>
            <text:p>Q.2 definitely less than 60% agreed</text:p>
            <text:p><text:span text:style-name="T3">According to Figure 1, 36 homes declined to participate which imples all 56 eligible homes were approached, but in the text the authors state that 49 homes were approached to recruit the 20 needed.</text:span><text:span text:style-name="T3"/></text:p>
            <text:p>Although randomisation involved stratifying by "organizational affiliation", the authors note that "Whilst we introduced measures to limit sampling bias, it seems likely that participating nursing homes were more proactive in palliative care and quality improvement than the sector average."</text:p>
            <text:p/>
          </table:table-cell>
          <table:table-cell office:value-type="string" table:style-name="ce196">
            <text:p>1 <text:s/>Randomized controlled trial</text:p>
          </table:table-cell>
          <table:table-cell table:style-name="ce196"/>
          <table:table-cell office:value-type="string" table:style-name="ce196">
            <text:p>Yes</text:p>
          </table:table-cell>
          <table:table-cell office:value-type="string" table:style-name="ce196">
            <text:p>Yes</text:p>
          </table:table-cell>
          <table:table-cell office:value-type="string" table:style-name="ce196">
            <text:p>Yes</text:p>
          </table:table-cell>
          <table:table-cell office:value-type="string" table:style-name="ce196">
            <text:p>1 <text:s/>Strong</text:p>
          </table:table-cell>
          <table:table-cell table:style-name="ce196"/>
          <table:table-cell office:value-type="string" table:style-name="ce196">
            <text:p>1 <text:s/>Yes</text:p>
          </table:table-cell>
          <table:table-cell office:value-type="string" table:style-name="ce196">
            <text:p>1 <text:s/>80 - 100% (most)</text:p>
          </table:table-cell>
          <table:table-cell office:value-type="string" table:style-name="ce196">
            <text:p>1 <text:s/>Strong</text:p>
          </table:table-cell>
          <table:table-cell office:value-type="string" table:style-name="ce229">
            <text:p>Nurses and care assistants in the FCC arm had significantly higher baseline qPAD knowledge scores, indicating a greater knowledge of palliative care for advanced dementia.</text:p>
            <text:p/>
            <text:p>The authors note that: "It is possible that we did not control for important confounder, mediator or suppressor variables amongst the myriad resident, family and nursing home factors that may have been influential". However, the authors used models to "account for nested sources of variability in data, such as when residents with different characteristics are clustered within nursing homes" and they say "some nursing home level variables were included in the models, the inclusion of a random effect allows for other unmeasured nursing home level effects."</text:p>
          </table:table-cell>
          <table:table-cell office:value-type="string" table:style-name="ce196">
            <text:p>2 <text:s/>No</text:p>
          </table:table-cell>
          <table:table-cell office:value-type="string" table:style-name="ce196">
            <text:p>2 <text:s/>No</text:p>
          </table:table-cell>
          <table:table-cell office:value-type="string" table:style-name="ce196">
            <text:p>2 <text:s/>Moderate</text:p>
          </table:table-cell>
          <table:table-cell office:value-type="string" table:style-name="ce265">
            <text:p>Rating remains moderate using our newest rules.</text:p>
          </table:table-cell>
          <table:table-cell office:value-type="string" table:style-name="ce196">
            <text:p>3 <text:s/>Can't tell</text:p>
          </table:table-cell>
          <table:table-cell office:value-type="string" table:style-name="ce196">
            <text:p>3 <text:s/>Can't tell</text:p>
          </table:table-cell>
          <table:table-cell office:value-type="string" table:style-name="ce196">
            <text:p>2 <text:s/>Moderate</text:p>
          </table:table-cell>
          <table:table-cell office:value-type="string" table:style-name="ce266">
            <text:p>Data were collected from both the care homes' records and from medical records.<text:s text:c="2"/></text:p>
          </table:table-cell>
          <table:table-cell office:value-type="string" table:style-name="ce196">
            <text:p>1 <text:s/>Yes</text:p>
          </table:table-cell>
          <table:table-cell office:value-type="string" table:style-name="ce196">
            <text:p>1 <text:s/>80 - 100%</text:p>
          </table:table-cell>
          <table:table-cell office:value-type="string" table:style-name="ce196">
            <text:p>1 <text:s/>Strong</text:p>
          </table:table-cell>
          <table:table-cell table:style-name="ce196"/>
          <table:table-cell office:value-type="string" table:style-name="ce196">
            <text:p>1 <text:s/>80 - 100%</text:p>
          </table:table-cell>
          <table:table-cell office:value-type="string" table:style-name="ce196">
            <text:p>1 <text:s/>Yes</text:p>
          </table:table-cell>
          <table:table-cell office:value-type="string" table:style-name="ce196">
            <text:p>2 <text:s/>No</text:p>
          </table:table-cell>
          <table:table-cell office:value-type="string" table:style-name="ce196">
            <text:p>Q.1 Based on the homes themselves (i.e. at the facility level) rather than the residents</text:p>
            <text:p/>
            <text:p>Q.3 The study used a parallel cluster RCT design "because the intervention required system-level changes that make it impossible to randomise individual residents within the same nursing home to different arms without contamination".</text:p>
          </table:table-cell>
          <table:table-cell office:value-type="string" table:style-name="ce196">
            <text:p>organization/institution</text:p>
          </table:table-cell>
          <table:table-cell office:value-type="string" table:style-name="ce196">
            <text:p>organization/institution</text:p>
          </table:table-cell>
          <table:table-cell office:value-type="string" table:style-name="ce196">
            <text:p>1 <text:s/>Yes</text:p>
          </table:table-cell>
          <table:table-cell office:value-type="string" table:style-name="ce196">
            <text:p>1 <text:s/>Yes</text:p>
          </table:table-cell>
          <table:table-cell office:value-type="string" table:style-name="ce196">
            <text:p>Q.3 It would've been helpful for us to know the actual number of admissions but it seems unfair to rate this as a 'no' given that hospitalisation was not one of their main outcomes (only indirecly in terms of whether non-palliative treatment etc. was administered)</text:p>
          </table:table-cell>
          <table:table-cell office:value-type="string" table:style-name="ce196">
            <text:p>2 <text:s/>Moderate (one WEAK rating)</text:p>
          </table:table-cell>
          <table:table-cell table:number-columns-repeated="2" table:style-name="ce196"/>
          <table:table-cell office:value-type="string" table:style-name="ce196">
            <text:p>2 <text:s/>Moderate</text:p>
          </table:table-cell>
          <table:table-cell table:style-name="ce282"/>
          <table:table-cell table:style-name="ce196"/>
          <table:table-cell table:number-columns-repeated="26" table:style-name="ce54"/>
          <table:table-cell table:number-columns-repeated="16314"/>
        </table:table-row>
        <table:table-row table:style-name="ro104">
          <table:table-cell office:value-type="float" office:value="884" table:style-name="ce9">
            <text:p>884</text:p>
          </table:table-cell>
          <table:table-cell table:style-name="ce226"/>
          <table:table-cell office:value-type="string" table:style-name="ce196">
            <text:p>1 <text:s/>Very likely</text:p>
          </table:table-cell>
          <table:table-cell office:value-type="string" table:style-name="ce196">
            <text:p>1 <text:s/>80 - 100% agreement</text:p>
          </table:table-cell>
          <table:table-cell office:value-type="string" table:style-name="ce196">
            <text:p>1 <text:s/>Strong</text:p>
          </table:table-cell>
          <table:table-cell office:value-type="string" table:style-name="ce196">
            <text:p>Q1. The authors note that "The selection of the intervention RACFs on the basis of frequent previous ED transfers could be seen as a form of selection bias, however the direction of this bias would be towards the null, i.e. reduce the likelihood of seeing an effect of the ACE program."</text:p>
            <text:p>It is not entirely clear<text:s/><text:span text:style-name="T14">how</text:span><text:s/>the control RACFs were selected, but they were matched by size and type.</text:p>
            <text:p>Q2. Although it isn't clear how many were invited to participate, I have checked the study they referred to (their ref 13), in which the homes were previously involved. That study only included 4 RACFs, so we can code this as 100% agreement to participate in the current study.</text:p>
          </table:table-cell>
          <table:table-cell office:value-type="string" table:style-name="ce196">
            <text:p>3 <text:s/>Cohort analytic (two group pre + post)</text:p>
          </table:table-cell>
          <table:table-cell table:style-name="ce196"/>
          <table:table-cell office:value-type="string" table:style-name="ce196">
            <text:p>No</text:p>
          </table:table-cell>
          <table:table-cell table:number-columns-repeated="2" table:style-name="ce196"/>
          <table:table-cell office:value-type="string" table:style-name="ce196">
            <text:p>2 <text:s/>Moderate</text:p>
          </table:table-cell>
          <table:table-cell table:style-name="ce196"/>
          <table:table-cell office:value-type="string" table:style-name="ce196">
            <text:p>1 <text:s/>Yes</text:p>
          </table:table-cell>
          <table:table-cell office:value-type="string" table:style-name="ce196">
            <text:p>1 <text:s/>80 - 100% (most)</text:p>
          </table:table-cell>
          <table:table-cell office:value-type="string" table:style-name="ce196">
            <text:p>1 <text:s/>Strong</text:p>
          </table:table-cell>
          <table:table-cell office:value-type="string" table:style-name="ce196">
            <text:p>Based on the RACFs themselves as the analysis was done at the facility level rather than the resident level. The RACFs in the two groups were matched for size and type.</text:p>
            <text:p>Prior to the intervention, RACF patients in the intervention group were 59 % more likely to be admitted to hospital compared to the control RACFs. The authors used statistical techniques to account for this (in terms of group X time interaction).</text:p>
          </table:table-cell>
          <table:table-cell office:value-type="string" table:style-name="ce196">
            <text:p>3 <text:s/>Can't tell</text:p>
          </table:table-cell>
          <table:table-cell office:value-type="string" table:style-name="ce196">
            <text:p>2 <text:s/>No</text:p>
          </table:table-cell>
          <table:table-cell office:value-type="string" table:style-name="ce196">
            <text:p>2 <text:s/>Moderate</text:p>
          </table:table-cell>
          <table:table-cell office:value-type="string" table:style-name="ce263">
            <text:p><text:span text:style-name="T18">Rating remains moderate using our newest rules</text:span>. By focussing on care for residents for the four intervention facilities, there may have been heightened awareness for all RACF patients, influencing the ED clinicians’ decision making.</text:p>
            <text:p/>
          </table:table-cell>
          <table:table-cell office:value-type="string" table:style-name="ce196">
            <text:p>3 <text:s/>Can't tell</text:p>
          </table:table-cell>
          <table:table-cell office:value-type="string" table:style-name="ce196">
            <text:p>3 <text:s/>Can't tell</text:p>
          </table:table-cell>
          <table:table-cell office:value-type="string" table:style-name="ce196">
            <text:p>2 <text:s/>Moderate</text:p>
          </table:table-cell>
          <table:table-cell office:value-type="string" table:style-name="ce264">
            <text:p>Rating changes from 'moderate' to 'strong' using our new rules (Hospital admissions category 1b).</text:p>
          </table:table-cell>
          <table:table-cell office:value-type="string" table:style-name="ce196">
            <text:p>1 <text:s/>Yes</text:p>
          </table:table-cell>
          <table:table-cell office:value-type="string" table:style-name="ce196">
            <text:p>1 <text:s/>80 - 100%</text:p>
          </table:table-cell>
          <table:table-cell office:value-type="string" table:style-name="ce196">
            <text:p>1 <text:s/>Strong</text:p>
          </table:table-cell>
          <table:table-cell office:value-type="string" table:style-name="ce196">
            <text:p>Although not explicitly stated, there were clearly no drop outs.</text:p>
          </table:table-cell>
          <table:table-cell office:value-type="string" table:style-name="ce196">
            <text:p>1 <text:s/>80 - 100%</text:p>
          </table:table-cell>
          <table:table-cell office:value-type="string" table:style-name="ce196">
            <text:p>3 <text:s/>Can't tell</text:p>
          </table:table-cell>
          <table:table-cell office:value-type="string" table:style-name="ce196">
            <text:p>1 <text:s/>Yes</text:p>
          </table:table-cell>
          <table:table-cell office:value-type="string" table:style-name="ce196">
            <text:p>ED clinicians’ decision-making in relation to those in the control RACFs may have been influenced by their involvement with residents from the intervention RACFs; this could potentially have influenced their decision re: whether or not to admit residents presenting to ED into hopsital.</text:p>
          </table:table-cell>
          <table:table-cell office:value-type="string" table:style-name="ce196">
            <text:p>organization/institution</text:p>
          </table:table-cell>
          <table:table-cell office:value-type="string" table:style-name="ce196">
            <text:p>organization/institution</text:p>
          </table:table-cell>
          <table:table-cell office:value-type="string" table:style-name="ce196">
            <text:p>1 <text:s/>Yes</text:p>
          </table:table-cell>
          <table:table-cell office:value-type="string" table:style-name="ce196">
            <text:p>2 <text:s/>No</text:p>
          </table:table-cell>
          <table:table-cell table:style-name="ce196"/>
          <table:table-cell office:value-type="string" table:style-name="ce196">
            <text:p>1 <text:s/>Strong (no WEAK ratings)</text:p>
          </table:table-cell>
          <table:table-cell table:number-columns-repeated="2" table:style-name="ce196"/>
          <table:table-cell office:value-type="string" table:style-name="ce196">
            <text:p>1 <text:s/>Strong</text:p>
          </table:table-cell>
          <table:table-cell table:style-name="ce282"/>
          <table:table-cell table:style-name="ce196"/>
          <table:table-cell table:number-columns-repeated="26" table:style-name="ce54"/>
          <table:table-cell table:number-columns-repeated="16314"/>
        </table:table-row>
        <table:table-row table:style-name="ro282">
          <table:table-cell office:value-type="float" office:value="1096" table:style-name="ce9">
            <text:p>1096</text:p>
          </table:table-cell>
          <table:table-cell table:style-name="ce226"/>
          <table:table-cell office:value-type="string" table:style-name="ce196">
            <text:p>1 <text:s/>Very likely</text:p>
          </table:table-cell>
          <table:table-cell office:value-type="string" table:style-name="ce196">
            <text:p>3 <text:s/>Less than 60% agreement</text:p>
          </table:table-cell>
          <table:table-cell office:value-type="string" table:style-name="ce196">
            <text:p>3 <text:s/>Weak</text:p>
          </table:table-cell>
          <table:table-cell office:value-type="string" table:style-name="ce196">
            <text:p>"Consent not obtained" from 139 residents, but it isn't clear whether they were approached and declined participation, or simply not approached. I'm assuming they were invited but refused as there's no other category for this and it is highly unlikely that nobody declined (excluding the one 'drop out' post-randomisation).</text:p>
            <text:p>123+139=262</text:p>
            <text:p>123/262=47% consented</text:p>
            <text:p/>
          </table:table-cell>
          <table:table-cell office:value-type="string" table:style-name="ce196">
            <text:p>1 <text:s/>Randomized controlled trial</text:p>
          </table:table-cell>
          <table:table-cell table:style-name="ce196"/>
          <table:table-cell office:value-type="string" table:style-name="ce196">
            <text:p>Yes</text:p>
          </table:table-cell>
          <table:table-cell office:value-type="string" table:style-name="ce196">
            <text:p>Yes</text:p>
          </table:table-cell>
          <table:table-cell office:value-type="string" table:style-name="ce196">
            <text:p>Yes</text:p>
          </table:table-cell>
          <table:table-cell office:value-type="string" table:style-name="ce196">
            <text:p>1 <text:s/>Strong</text:p>
          </table:table-cell>
          <table:table-cell table:style-name="ce196"/>
          <table:table-cell office:value-type="string" table:style-name="ce196">
            <text:p>1 <text:s/>Yes</text:p>
          </table:table-cell>
          <table:table-cell office:value-type="string" table:style-name="ce196">
            <text:p>3 <text:s/>Less than 60% (few or none)</text:p>
          </table:table-cell>
          <table:table-cell office:value-type="string" table:style-name="ce196">
            <text:p>3 <text:s/>Weak</text:p>
          </table:table-cell>
          <table:table-cell table:style-name="ce196"/>
          <table:table-cell office:value-type="string" table:style-name="ce196">
            <text:p>1 <text:s/>Yes</text:p>
          </table:table-cell>
          <table:table-cell office:value-type="string" table:style-name="ce196">
            <text:p>1 <text:s/>Yes</text:p>
          </table:table-cell>
          <table:table-cell office:value-type="string" table:style-name="ce196">
            <text:p>2 <text:s/>Moderate</text:p>
          </table:table-cell>
          <table:table-cell office:value-type="string" table:style-name="ce267">
            <text:p><text:span text:style-name="T18">Rating changes from weak to moderate when using our new rules.</text:span><text:span text:style-name="T18"/></text:p>
            <text:p>"The service also provided education and support to RCF staff and the patients’ primary care physician."</text:p>
            <text:p/>
          </table:table-cell>
          <table:table-cell office:value-type="string" table:style-name="ce196">
            <text:p>3 <text:s/>Can't tell</text:p>
          </table:table-cell>
          <table:table-cell office:value-type="string" table:style-name="ce196">
            <text:p>3 <text:s/>Can't tell</text:p>
          </table:table-cell>
          <table:table-cell office:value-type="string" table:style-name="ce196">
            <text:p>2 <text:s/>Moderate</text:p>
          </table:table-cell>
          <table:table-cell office:value-type="string" table:style-name="ce264">
            <text:p>Rating remains 'moderate' when using our new rules (Hospital admissions category 1c or 1d).</text:p>
          </table:table-cell>
          <table:table-cell office:value-type="string" table:style-name="ce196">
            <text:p>1 <text:s/>Yes</text:p>
          </table:table-cell>
          <table:table-cell office:value-type="string" table:style-name="ce196">
            <text:p>2 <text:s/>60 – 79%</text:p>
          </table:table-cell>
          <table:table-cell office:value-type="string" table:style-name="ce196">
            <text:p>2 <text:s/>Moderate</text:p>
          </table:table-cell>
          <table:table-cell office:value-type="string" table:style-name="ce196">
            <text:p>72 out of 116 (62%) completed the study</text:p>
            <text:p/>
          </table:table-cell>
          <table:table-cell office:value-type="string" table:style-name="ce196">
            <text:p>1 <text:s/>80 - 100%</text:p>
          </table:table-cell>
          <table:table-cell office:value-type="string" table:style-name="ce196">
            <text:p>3 <text:s/>Can't tell</text:p>
          </table:table-cell>
          <table:table-cell office:value-type="string" table:style-name="ce196">
            <text:p>1 <text:s/>Yes</text:p>
          </table:table-cell>
          <table:table-cell office:value-type="string" table:style-name="ce196">
            <text:p>The service included provision of education and support to RCF staff and the primary care physicians - this is likely to have had some effect on their management of residents not in the intervention group.</text:p>
          </table:table-cell>
          <table:table-cell office:value-type="string" table:style-name="ce196">
            <text:p>individual</text:p>
          </table:table-cell>
          <table:table-cell office:value-type="string" table:style-name="ce196">
            <text:p>organization/institution</text:p>
          </table:table-cell>
          <table:table-cell office:value-type="string" table:style-name="ce196">
            <text:p>1 <text:s/>Yes</text:p>
          </table:table-cell>
          <table:table-cell office:value-type="string" table:style-name="ce196">
            <text:p>1 <text:s/>Yes</text:p>
          </table:table-cell>
          <table:table-cell office:value-type="string" table:style-name="ce196">
            <text:p>Although they did not account for confounders in the analysis of hosp admissions, the authors acknowledged that the trial was "underpowered to demonstrate an impact on acute healthcare readmission rates".</text:p>
          </table:table-cell>
          <table:table-cell office:value-type="string" table:style-name="ce196">
            <text:p>3 <text:s/>Weak (two or more WEAK ratings)</text:p>
          </table:table-cell>
          <table:table-cell table:number-columns-repeated="2" table:style-name="ce196"/>
          <table:table-cell office:value-type="string" table:style-name="ce196">
            <text:p>3 <text:s/>Weak</text:p>
          </table:table-cell>
          <table:table-cell table:style-name="ce282"/>
          <table:table-cell table:style-name="ce196"/>
          <table:table-cell table:number-columns-repeated="26" table:style-name="ce54"/>
          <table:table-cell table:number-columns-repeated="16314"/>
        </table:table-row>
        <table:table-row table:style-name="ro283">
          <table:table-cell office:value-type="string" table:style-name="ce9">
            <text:p>1167</text:p>
            <text:p/>
          </table:table-cell>
          <table:table-cell table:style-name="ce226"/>
          <table:table-cell office:value-type="string" table:style-name="ce196">
            <text:p>3 <text:s/>Not likely</text:p>
          </table:table-cell>
          <table:table-cell office:value-type="string" table:style-name="ce196">
            <text:p>4 <text:s/>Not applicable</text:p>
          </table:table-cell>
          <table:table-cell office:value-type="string" table:style-name="ce196">
            <text:p>3 <text:s/>Weak</text:p>
          </table:table-cell>
          <table:table-cell office:value-type="string" table:style-name="ce196">
            <text:p>All homes had a high level of admissions pre intervention, so results might not be transferable to homes with less admissions.</text:p>
          </table:table-cell>
          <table:table-cell office:value-type="string" table:style-name="ce196">
            <text:p>5 <text:s/>Cohort (one group pre + post (before and after))</text:p>
          </table:table-cell>
          <table:table-cell table:style-name="ce196"/>
          <table:table-cell office:value-type="string" table:style-name="ce196">
            <text:p>No</text:p>
          </table:table-cell>
          <table:table-cell table:number-columns-repeated="2" table:style-name="ce196"/>
          <table:table-cell office:value-type="string" table:style-name="ce196">
            <text:p>2 <text:s/>Moderate</text:p>
          </table:table-cell>
          <table:table-cell table:style-name="ce196"/>
          <table:table-cell office:value-type="string" table:style-name="ce196">
            <text:p>3 <text:s/>Can't tell</text:p>
          </table:table-cell>
          <table:table-cell table:style-name="ce196"/>
          <table:table-cell office:value-type="string" table:style-name="ce196">
            <text:p>3 <text:s/>Weak</text:p>
          </table:table-cell>
          <table:table-cell office:value-type="string" table:style-name="ce196">
            <text:p>No details provided about the residents' characteristics.</text:p>
          </table:table-cell>
          <table:table-cell office:value-type="string" table:style-name="ce196">
            <text:p>1 <text:s/>Yes</text:p>
          </table:table-cell>
          <table:table-cell office:value-type="string" table:style-name="ce196">
            <text:p>3 <text:s/>Can't tell</text:p>
          </table:table-cell>
          <table:table-cell office:value-type="string" table:style-name="ce196">
            <text:p>3 <text:s/>Weak</text:p>
          </table:table-cell>
          <table:table-cell office:value-type="string" table:style-name="ce268">
            <text:p>Rating remains 'weak' when using our new rules.</text:p>
          </table:table-cell>
          <table:table-cell office:value-type="string" table:style-name="ce196">
            <text:p>3 <text:s/>Can't tell</text:p>
          </table:table-cell>
          <table:table-cell office:value-type="string" table:style-name="ce196">
            <text:p>3 <text:s/>Can't tell</text:p>
          </table:table-cell>
          <table:table-cell office:value-type="string" table:style-name="ce196">
            <text:p>3 <text:s/>Weak</text:p>
          </table:table-cell>
          <table:table-cell office:value-type="string" table:style-name="ce264">
            <text:p>Rating remains 'weak' when using our new rules - data collection methods not described.</text:p>
            <text:p/>
          </table:table-cell>
          <table:table-cell office:value-type="string" table:style-name="ce196">
            <text:p>4 <text:s/>Not Applicable (i.e. one time surveys or interviews)</text:p>
          </table:table-cell>
          <table:table-cell office:value-type="string" table:style-name="ce196">
            <text:p>5 <text:s/>Not Applicable (i.e. Retrospective case-control)</text:p>
          </table:table-cell>
          <table:table-cell office:value-type="string" table:style-name="ce196">
            <text:p>Not applicable</text:p>
          </table:table-cell>
          <table:table-cell table:style-name="ce196"/>
          <table:table-cell office:value-type="string" table:style-name="ce196">
            <text:p>1 <text:s/>80 - 100%</text:p>
          </table:table-cell>
          <table:table-cell office:value-type="string" table:style-name="ce196">
            <text:p>3 <text:s/>Can't tell</text:p>
          </table:table-cell>
          <table:table-cell office:value-type="string" table:style-name="ce196">
            <text:p>3 <text:s/>Can't tell</text:p>
          </table:table-cell>
          <table:table-cell table:style-name="ce196"/>
          <table:table-cell office:value-type="string" table:style-name="ce196">
            <text:p>organization/institution</text:p>
          </table:table-cell>
          <table:table-cell office:value-type="string" table:style-name="ce196">
            <text:p>individual</text:p>
          </table:table-cell>
          <table:table-cell office:value-type="string" table:style-name="ce196">
            <text:p>2 <text:s/>No</text:p>
          </table:table-cell>
          <table:table-cell office:value-type="string" table:style-name="ce196">
            <text:p>2 <text:s/>No</text:p>
          </table:table-cell>
          <table:table-cell office:value-type="string" table:style-name="ce196">
            <text:p>The authors could have used more robust statistical methods (eg t tests) <text:s/>rather than simply using Chi square tests</text:p>
          </table:table-cell>
          <table:table-cell office:value-type="string" table:style-name="ce196">
            <text:p>3 <text:s/>Weak (two or more WEAK ratings)</text:p>
          </table:table-cell>
          <table:table-cell table:number-columns-repeated="2" table:style-name="ce196"/>
          <table:table-cell office:value-type="string" table:style-name="ce196">
            <text:p>3 <text:s/>Weak</text:p>
          </table:table-cell>
          <table:table-cell table:style-name="ce282"/>
          <table:table-cell table:style-name="ce196"/>
          <table:table-cell table:number-columns-repeated="26" table:style-name="ce54"/>
          <table:table-cell table:number-columns-repeated="16314"/>
        </table:table-row>
        <table:table-row table:style-name="ro20">
          <table:table-cell office:value-type="float" office:value="1171" table:style-name="ce9">
            <text:p>1171</text:p>
          </table:table-cell>
          <table:table-cell table:style-name="ce226"/>
          <table:table-cell office:value-type="string" table:style-name="ce196">
            <text:p>2 <text:s/>Somewhat likely</text:p>
          </table:table-cell>
          <table:table-cell office:value-type="string" table:style-name="ce196">
            <text:p>5 <text:s/>Can't tell</text:p>
          </table:table-cell>
          <table:table-cell office:value-type="string" table:style-name="ce196">
            <text:p>2 <text:s/>Moderate</text:p>
          </table:table-cell>
          <table:table-cell office:value-type="string" table:style-name="ce196">
            <text:p>The first 500 consecutive interactive telemedicine acts were included in the analysis, but it is not clear whether there were any eligible residents who declined participation.</text:p>
            <text:p/>
          </table:table-cell>
          <table:table-cell office:value-type="string" table:style-name="ce196">
            <text:p>7 <text:s/>Other (specify in next column)</text:p>
          </table:table-cell>
          <table:table-cell office:value-type="string" table:style-name="ce196">
            <text:p>Retrospective descriptive; one group cohort with GPs asked to specify what they would have done with each case in the absence of the service.</text:p>
          </table:table-cell>
          <table:table-cell office:value-type="string" table:style-name="ce196">
            <text:p>No</text:p>
          </table:table-cell>
          <table:table-cell table:number-columns-repeated="2" table:style-name="ce196"/>
          <table:table-cell office:value-type="string" table:style-name="ce196">
            <text:p>3 <text:s/>Weak</text:p>
          </table:table-cell>
          <table:table-cell table:style-name="ce196"/>
          <table:table-cell office:value-type="string" table:style-name="ce196">
            <text:p>Not applicable</text:p>
          </table:table-cell>
          <table:table-cell table:style-name="ce196"/>
          <table:table-cell office:value-type="string" table:style-name="ce196">
            <text:p>Not applicable</text:p>
          </table:table-cell>
          <table:table-cell office:value-type="string" table:style-name="ce196">
            <text:p>Better described as "not applicable" rather than "can't tell" given that the study does not include 2 groups as such - the cases were the same cases at the same point in time.</text:p>
          </table:table-cell>
          <table:table-cell office:value-type="string" table:style-name="ce196">
            <text:p>1 <text:s/>Yes</text:p>
          </table:table-cell>
          <table:table-cell office:value-type="string" table:style-name="ce196">
            <text:p>1 <text:s/>Yes</text:p>
          </table:table-cell>
          <table:table-cell office:value-type="string" table:style-name="ce196">
            <text:p>3 <text:s/>Weak</text:p>
          </table:table-cell>
          <table:table-cell office:value-type="string" table:style-name="ce268">
            <text:p>I think as the GP was closely involved in this and gave the data re perceived avoided hospital admissions this should still be coded as weak. <text:s/>Sue agreed.</text:p>
          </table:table-cell>
          <table:table-cell office:value-type="string" table:style-name="ce196">
            <text:p>2 <text:s/>No</text:p>
          </table:table-cell>
          <table:table-cell office:value-type="string" table:style-name="ce196">
            <text:p>2 <text:s/>No</text:p>
          </table:table-cell>
          <table:table-cell office:value-type="string" table:style-name="ce196">
            <text:p>3 <text:s/>Weak</text:p>
          </table:table-cell>
          <table:table-cell office:value-type="string" table:style-name="ce264">
            <text:p>Rating remains 'weak' when using our new rules. Not 'real' data on hospital admissions, rather GPs' perceptions of avoided hospital transfers.</text:p>
          </table:table-cell>
          <table:table-cell office:value-type="string" table:style-name="ce196">
            <text:p>3 <text:s/>Can't tell</text:p>
          </table:table-cell>
          <table:table-cell office:value-type="string" table:style-name="ce196">
            <text:p>4 <text:s/>Can't tell</text:p>
          </table:table-cell>
          <table:table-cell office:value-type="string" table:style-name="ce196">
            <text:p>3 <text:s/>Weak</text:p>
          </table:table-cell>
          <table:table-cell table:style-name="ce234"/>
          <table:table-cell office:value-type="string" table:style-name="ce196">
            <text:p>1 <text:s/>80 - 100%</text:p>
          </table:table-cell>
          <table:table-cell office:value-type="string" table:style-name="ce196">
            <text:p>3 <text:s/>Can't tell</text:p>
          </table:table-cell>
          <table:table-cell office:value-type="string" table:style-name="ce196">
            <text:p>3 <text:s/>Can't tell</text:p>
          </table:table-cell>
          <table:table-cell table:style-name="ce196"/>
          <table:table-cell office:value-type="string" table:style-name="ce196">
            <text:p>individual</text:p>
          </table:table-cell>
          <table:table-cell office:value-type="string" table:style-name="ce196">
            <text:p>individual</text:p>
          </table:table-cell>
          <table:table-cell office:value-type="string" table:style-name="ce196">
            <text:p>1 <text:s/>Yes</text:p>
          </table:table-cell>
          <table:table-cell office:value-type="string" table:style-name="ce196">
            <text:p>2 <text:s/>No</text:p>
          </table:table-cell>
          <table:table-cell table:style-name="ce196"/>
          <table:table-cell office:value-type="string" table:style-name="ce196">
            <text:p>3 <text:s/>Weak (two or more WEAK ratings)</text:p>
          </table:table-cell>
          <table:table-cell table:number-columns-repeated="2" table:style-name="ce196"/>
          <table:table-cell office:value-type="string" table:style-name="ce196">
            <text:p>3 <text:s/>Weak</text:p>
          </table:table-cell>
          <table:table-cell table:style-name="ce282"/>
          <table:table-cell table:style-name="ce196"/>
          <table:table-cell table:number-columns-repeated="16340"/>
        </table:table-row>
        <table:table-row table:style-name="ro52">
          <table:table-cell office:value-type="string" table:style-name="ce9">
            <text:p>1313</text:p>
            <text:p/>
          </table:table-cell>
          <table:table-cell table:style-name="ce226"/>
          <table:table-cell office:value-type="string" table:style-name="ce196">
            <text:p>2 <text:s/>Somewhat likely</text:p>
          </table:table-cell>
          <table:table-cell office:value-type="string" table:style-name="ce196">
            <text:p>1 <text:s/>80 - 100% agreement</text:p>
          </table:table-cell>
          <table:table-cell office:value-type="string" table:style-name="ce196">
            <text:p>2 <text:s/>Moderate</text:p>
          </table:table-cell>
          <table:table-cell table:style-name="ce196"/>
          <table:table-cell office:value-type="string" table:style-name="ce196">
            <text:p>5 <text:s/>Cohort (one group pre + post (before and after))</text:p>
          </table:table-cell>
          <table:table-cell table:style-name="ce196"/>
          <table:table-cell office:value-type="string" table:style-name="ce196">
            <text:p>No</text:p>
          </table:table-cell>
          <table:table-cell table:number-columns-repeated="2" table:style-name="ce196"/>
          <table:table-cell office:value-type="string" table:style-name="ce196">
            <text:p>2 <text:s/>Moderate</text:p>
          </table:table-cell>
          <table:table-cell table:style-name="ce196"/>
          <table:table-cell office:value-type="string" table:style-name="ce196">
            <text:p>1 <text:s/>Yes</text:p>
          </table:table-cell>
          <table:table-cell office:value-type="string" table:style-name="ce196">
            <text:p>3 <text:s/>Less than 60% (few or none)</text:p>
          </table:table-cell>
          <table:table-cell office:value-type="string" table:style-name="ce196">
            <text:p>3 <text:s/>Weak</text:p>
          </table:table-cell>
          <table:table-cell office:value-type="string" table:style-name="ce196">
            <text:p>No account was taken of statistical differences in age, gender and acuity levels although the authors state they do not believe the age difference of 2 years is clinically significant.</text:p>
            <text:p/>
          </table:table-cell>
          <table:table-cell office:value-type="string" table:style-name="ce196">
            <text:p>1 <text:s/>Yes</text:p>
          </table:table-cell>
          <table:table-cell office:value-type="string" table:style-name="ce196">
            <text:p>2 <text:s/>No</text:p>
          </table:table-cell>
          <table:table-cell office:value-type="string" table:style-name="ce196">
            <text:p>3 <text:s/>Weak</text:p>
          </table:table-cell>
          <table:table-cell office:value-type="string" table:style-name="ce267">
            <text:p><text:span text:style-name="T18">Rating is 'weak' when using our new rules.</text:span><text:span text:style-name="T18"/></text:p>
            <text:p/>
          </table:table-cell>
          <table:table-cell office:value-type="string" table:style-name="ce196">
            <text:p>1 <text:s/>Yes</text:p>
          </table:table-cell>
          <table:table-cell office:value-type="string" table:style-name="ce196">
            <text:p>3 <text:s/>Can't tell</text:p>
          </table:table-cell>
          <table:table-cell office:value-type="string" table:style-name="ce196">
            <text:p>1 <text:s/>Strong</text:p>
          </table:table-cell>
          <table:table-cell office:value-type="string" table:style-name="ce264">
            <text:p>Deterministic data linkage was used to match EHS records with hospital charts and LTC charts.</text:p>
            <text:p>Trained research nurses abstracted data on study patients from LTC and hospital charts, and from the narrative sections of EHS charts.</text:p>
            <text:p>Rating changes from 'moderate' to 'strong' when using our new rules.</text:p>
          </table:table-cell>
          <table:table-cell office:value-type="string" table:style-name="ce196">
            <text:p>4 <text:s/>Not Applicable (i.e. one time surveys or interviews)</text:p>
          </table:table-cell>
          <table:table-cell office:value-type="string" table:style-name="ce196">
            <text:p>5 <text:s/>Not Applicable (i.e. Retrospective case-control)</text:p>
          </table:table-cell>
          <table:table-cell office:value-type="string" table:style-name="ce196">
            <text:p>2 <text:s/>Moderate</text:p>
          </table:table-cell>
          <table:table-cell office:value-type="string" table:style-name="ce196">
            <text:p>The study used all eligible consecutive 911 calls.</text:p>
          </table:table-cell>
          <table:table-cell office:value-type="string" table:style-name="ce196">
            <text:p>3 <text:s/>Less than 60%</text:p>
          </table:table-cell>
          <table:table-cell office:value-type="string" table:style-name="ce196">
            <text:p>3 <text:s/>Can't tell</text:p>
          </table:table-cell>
          <table:table-cell office:value-type="string" table:style-name="ce196">
            <text:p>2 <text:s/>No</text:p>
          </table:table-cell>
          <table:table-cell table:style-name="ce196"/>
          <table:table-cell office:value-type="string" table:style-name="ce196">
            <text:p>organization/institution</text:p>
          </table:table-cell>
          <table:table-cell office:value-type="string" table:style-name="ce196">
            <text:p>individual</text:p>
          </table:table-cell>
          <table:table-cell office:value-type="string" table:style-name="ce196">
            <text:p>1 <text:s/>Yes</text:p>
          </table:table-cell>
          <table:table-cell office:value-type="string" table:style-name="ce196">
            <text:p>2 <text:s/>No</text:p>
          </table:table-cell>
          <table:table-cell table:style-name="ce196"/>
          <table:table-cell office:value-type="string" table:style-name="ce196">
            <text:p>3 <text:s/>Weak (two or more WEAK ratings)</text:p>
          </table:table-cell>
          <table:table-cell table:number-columns-repeated="2" table:style-name="ce196"/>
          <table:table-cell office:value-type="string" table:style-name="ce196">
            <text:p>3 <text:s/>Weak</text:p>
          </table:table-cell>
          <table:table-cell table:style-name="ce282"/>
          <table:table-cell table:style-name="ce196"/>
          <table:table-cell table:number-columns-repeated="16340"/>
        </table:table-row>
        <table:table-row table:style-name="ro249">
          <table:table-cell office:value-type="float" office:value="1360" table:style-name="ce9">
            <text:p>1360</text:p>
          </table:table-cell>
          <table:table-cell table:style-name="ce226"/>
          <table:table-cell office:value-type="string" table:style-name="ce196">
            <text:p>4 <text:s/>Can't tell</text:p>
          </table:table-cell>
          <table:table-cell office:value-type="string" table:style-name="ce196">
            <text:p>3 <text:s/>Less than 60% agreement</text:p>
          </table:table-cell>
          <table:table-cell office:value-type="string" table:style-name="ce196">
            <text:p>3 <text:s/>Weak</text:p>
          </table:table-cell>
          <table:table-cell office:value-type="string" table:style-name="ce196">
            <text:p>Q1. Can't really tell as only 9 residents in the intervention group.</text:p>
            <text:p/>
            <text:p>Q2. 9/28 (or 9/30?) residents who were assessed by the ICL agreed to participate.</text:p>
            <text:p/>
            <text:p>The authors note that there were residents who were eligible for the Intervention but who the ICL had not had time to assess during the Intervention period.</text:p>
            <text:p>The short time frame and difficulty in scheduling weekly meetings to discuss assessments limited the number of residents who could be assessed and who were therefore eligible for recruitment for collecting individual outcome data. Using professional consultees enabled involvement of isolated residents.</text:p>
            <text:p>Re: the two homes themselves, the authors note that the extent to which the context of NH1 or NH2 reflects the typical level of support for UK NHs is unknown.</text:p>
          </table:table-cell>
          <table:table-cell office:value-type="string" table:style-name="ce201">
            <text:p>8 <text:s/>Can’t tell</text:p>
          </table:table-cell>
          <table:table-cell table:style-name="ce201"/>
          <table:table-cell office:value-type="string" table:style-name="ce201">
            <text:p>No</text:p>
          </table:table-cell>
          <table:table-cell table:number-columns-repeated="2" table:style-name="ce201"/>
          <table:table-cell office:value-type="string" table:style-name="ce201">
            <text:p>3 <text:s/>Weak</text:p>
          </table:table-cell>
          <table:table-cell office:value-type="string" table:style-name="ce236">
            <text:p>The authors say "We used measures from our earlier cohort study for comparisons" so the comparison group is not from the same time period. But it is not clear whether it is the same homes in the 2 groups. <text:s/>So can't tell study design.</text:p>
          </table:table-cell>
          <table:table-cell office:value-type="string" table:style-name="ce201">
            <text:p>3 <text:s/>Can't tell</text:p>
          </table:table-cell>
          <table:table-cell table:style-name="ce201"/>
          <table:table-cell office:value-type="string" table:style-name="ce201">
            <text:p>3 <text:s/>Weak</text:p>
          </table:table-cell>
          <table:table-cell table:style-name="ce201"/>
          <table:table-cell office:value-type="string" table:style-name="ce196">
            <text:p>1 <text:s/>Yes</text:p>
          </table:table-cell>
          <table:table-cell office:value-type="string" table:style-name="ce196">
            <text:p>2 <text:s/>No</text:p>
          </table:table-cell>
          <table:table-cell office:value-type="string" table:style-name="ce196">
            <text:p>2 <text:s/>Moderate</text:p>
          </table:table-cell>
          <table:table-cell office:value-type="string" table:style-name="ce265">
            <text:p>Based on our newest rules.</text:p>
          </table:table-cell>
          <table:table-cell office:value-type="string" table:style-name="ce196">
            <text:p>2 <text:s/>No</text:p>
          </table:table-cell>
          <table:table-cell office:value-type="string" table:style-name="ce196">
            <text:p>2 <text:s/>No</text:p>
          </table:table-cell>
          <table:table-cell office:value-type="string" table:style-name="ce196">
            <text:p>3 <text:s/>Weak</text:p>
          </table:table-cell>
          <table:table-cell office:value-type="string" table:style-name="ce264">
            <text:p>The findings note that the NHs did not maintain electronic records of any of the NH-wide outcomes. Manual searches of daily logs and individual care plans were therefore required. The authors state that "What data were collected showed few of out-of-hours GP calls and visits, ambulance calls and unplanned hospitalisations" and that "Collecting NH-level data proved challenging; further evaluations should allocate resources for collecting reliable data."</text:p>
            <text:p>The rating remains 'weak' using our new rules.</text:p>
          </table:table-cell>
          <table:table-cell office:value-type="string" table:style-name="ce196">
            <text:p>1 <text:s/>Yes</text:p>
          </table:table-cell>
          <table:table-cell office:value-type="string" table:style-name="ce196">
            <text:p>1 <text:s/>80 - 100%</text:p>
          </table:table-cell>
          <table:table-cell office:value-type="string" table:style-name="ce196">
            <text:p>1 <text:s/>Strong</text:p>
          </table:table-cell>
          <table:table-cell table:style-name="ce196"/>
          <table:table-cell office:value-type="string" table:style-name="ce196">
            <text:p>1 <text:s/>80 - 100%</text:p>
          </table:table-cell>
          <table:table-cell office:value-type="string" table:style-name="ce196">
            <text:p>1 <text:s/>Yes</text:p>
          </table:table-cell>
          <table:table-cell office:value-type="string" table:style-name="ce196">
            <text:p>1 <text:s/>Yes</text:p>
          </table:table-cell>
          <table:table-cell office:value-type="string" table:style-name="ce196">
            <text:p>The authors note that "At NH1, 6 months prior to implementation,</text:p>
            <text:p>wider monthly meetings had been initiated. These meetings were supported by the ICL and involved both review of residents requiring palliative care and reflecting on whether EOL care processes could have been better for deceased residents" . Also state that "core components were implemented at both sites but multidisciplinary meetings were only established in nursing home 1. "</text:p>
          </table:table-cell>
          <table:table-cell office:value-type="string" table:style-name="ce196">
            <text:p>individual</text:p>
          </table:table-cell>
          <table:table-cell office:value-type="string" table:style-name="ce196">
            <text:p>organization/institution</text:p>
          </table:table-cell>
          <table:table-cell office:value-type="string" table:style-name="ce196">
            <text:p>1 <text:s/>Yes</text:p>
          </table:table-cell>
          <table:table-cell office:value-type="string" table:style-name="ce196">
            <text:p>2 <text:s/>No</text:p>
          </table:table-cell>
          <table:table-cell office:value-type="string" table:style-name="ce196">
            <text:p>As an exploratory study, the sample size was small and the authors did not aim to detect differences or calculate a sample size for future studies.</text:p>
          </table:table-cell>
          <table:table-cell office:value-type="string" table:style-name="ce196">
            <text:p>3 <text:s/>Weak (two or more WEAK ratings)</text:p>
          </table:table-cell>
          <table:table-cell table:number-columns-repeated="2" table:style-name="ce196"/>
          <table:table-cell office:value-type="string" table:style-name="ce196">
            <text:p>3 <text:s/>Weak</text:p>
          </table:table-cell>
          <table:table-cell table:style-name="ce282"/>
          <table:table-cell table:style-name="ce196"/>
          <table:table-cell table:number-columns-repeated="16340"/>
        </table:table-row>
        <table:table-row table:style-name="ro55">
          <table:table-cell office:value-type="float" office:value="1386" table:style-name="ce9">
            <text:p>1386</text:p>
          </table:table-cell>
          <table:table-cell office:value-type="float" office:value="3229" table:style-name="ce197">
            <text:p>3229</text:p>
          </table:table-cell>
          <table:table-cell office:value-type="string" table:style-name="ce196">
            <text:p>2 <text:s/>Somewhat likely</text:p>
          </table:table-cell>
          <table:table-cell office:value-type="string" table:style-name="ce196">
            <text:p>3 <text:s/>Less than 60% agreement</text:p>
          </table:table-cell>
          <table:table-cell office:value-type="string" table:style-name="ce196">
            <text:p>2 <text:s/>Moderate</text:p>
          </table:table-cell>
          <table:table-cell office:value-type="string" table:style-name="ce196">
            <text:p>We don't know if there were important differences between the homes who agreed and those who declined to participate; and we don't know how many residents refused to participate, or whether there were important differences between participating and non-participating residents (although it seems they would only have been refused if their individual GP was not happy for them to take part?)</text:p>
            <text:p>NHs in the intervention group had to meet certain criteria; those who didn't meet that criteria</text:p>
            <text:p>were allocated to the control group. Thus the two groups were quite different from the outset.</text:p>
            <text:p>243 of the 423 NHs (57%) volunteered to participate (of whom 175 fulfilled the inclusion criteria).</text:p>
            <text:p><text:span text:style-name="T3">If we adhere to the EPHPP guidance this should be coded 'weak' but we agreed it was fairer to code 'moderate' given the sample size.</text:span></text:p>
          </table:table-cell>
          <table:table-cell office:value-type="string" table:style-name="ce196">
            <text:p>2 <text:s/>Controlled clinical trial</text:p>
          </table:table-cell>
          <table:table-cell table:style-name="ce196"/>
          <table:table-cell office:value-type="string" table:style-name="ce196">
            <text:p>No</text:p>
          </table:table-cell>
          <table:table-cell table:number-columns-repeated="2" table:style-name="ce196"/>
          <table:table-cell office:value-type="string" table:style-name="ce196">
            <text:p>1 <text:s/>Strong</text:p>
          </table:table-cell>
          <table:table-cell table:style-name="ce196"/>
          <table:table-cell office:value-type="string" table:style-name="ce196">
            <text:p>1 <text:s/>Yes</text:p>
          </table:table-cell>
          <table:table-cell office:value-type="string" table:style-name="ce196">
            <text:p>1 <text:s/>80 - 100% (most)</text:p>
          </table:table-cell>
          <table:table-cell office:value-type="string" table:style-name="ce196">
            <text:p>1 <text:s/>Strong</text:p>
          </table:table-cell>
          <table:table-cell office:value-type="string" table:style-name="ce196">
            <text:p>Multivariate analyses were adjusted for all of the confounders.</text:p>
            <text:p>Baseline characteristics were similar in both study groups except for age (but only by one year) and assessment of pressure ulcer risk.</text:p>
            <text:p>The authors also report that there was no difference between groups at baseline in terms of prevalence of transfer to ED.</text:p>
          </table:table-cell>
          <table:table-cell office:value-type="string" table:style-name="ce196">
            <text:p>1 <text:s/>Yes</text:p>
          </table:table-cell>
          <table:table-cell office:value-type="string" table:style-name="ce196">
            <text:p>3 <text:s/>Can't tell</text:p>
          </table:table-cell>
          <table:table-cell office:value-type="string" table:style-name="ce196">
            <text:p>2 <text:s/>Moderate</text:p>
          </table:table-cell>
          <table:table-cell office:value-type="string" table:style-name="ce265">
            <text:p>Based on our newest rules.</text:p>
          </table:table-cell>
          <table:table-cell table:number-columns-repeated="2" table:style-name="ce196"/>
          <table:table-cell office:value-type="string" table:style-name="ce196">
            <text:p>3 <text:s/>Weak</text:p>
          </table:table-cell>
          <table:table-cell office:value-type="string" table:style-name="ce264">
            <text:p>The coordinating physician or the coordinating nurse recorded information on resident health and care.</text:p>
            <text:p>QI variables (including transfers to EDs) were "constructed from resident data".</text:p>
            <text:p>"Information on these variables is supposed to be recorded in medical charts because they represent evidence of quality of care provided in the NH."</text:p>
          </table:table-cell>
          <table:table-cell office:value-type="string" table:style-name="ce196">
            <text:p>1 <text:s/>Yes</text:p>
          </table:table-cell>
          <table:table-cell office:value-type="string" table:style-name="ce196">
            <text:p>2 <text:s/>60 – 79%</text:p>
          </table:table-cell>
          <table:table-cell office:value-type="string" table:style-name="ce196">
            <text:p>2 <text:s/>Moderate</text:p>
          </table:table-cell>
          <table:table-cell office:value-type="string" table:style-name="ce196">
            <text:p>Only 63% of subjects were still in the study at the follow-up period (3973/6275)</text:p>
            <text:p/>
            <text:p>12 homes dropped out out of 175.</text:p>
            <text:p>(There were no significant differences between the NHs that completed the study and those who dropped, apart from prevalence of assessment of depression.)</text:p>
          </table:table-cell>
          <table:table-cell office:value-type="string" table:style-name="ce196">
            <text:p>2 <text:s/>60 – 79%</text:p>
          </table:table-cell>
          <table:table-cell office:value-type="string" table:style-name="ce196">
            <text:p>1 <text:s/>Yes</text:p>
          </table:table-cell>
          <table:table-cell office:value-type="string" table:style-name="ce196">
            <text:p>2 <text:s/>No</text:p>
          </table:table-cell>
          <table:table-cell office:value-type="string" table:style-name="ce196">
            <text:p>In practice, all NHs in the intervention group implemented strategies related to their internal organization, and<text:s/><text:span text:style-name="T3">more complex collective strategies involving representatives of the healthcare administrative subarea and specific interventions of hospital geriatricians were set up in 60% and 52% of the NHs, respectively</text:span>. All hospital geriatricians held the required two half-day meetings with staff during the first 6 months.</text:p>
            <text:p>Although less than 60% ended up involving specific interventions of hospital geriatricians, it seems harsh to rate Q.1 as 3 because other aspects of the intervention were achieved in 100% of the NHs. We agreed it is fairer to code as 2 (60-79%)</text:p>
          </table:table-cell>
          <table:table-cell office:value-type="string" table:style-name="ce196">
            <text:p>organization/institution</text:p>
          </table:table-cell>
          <table:table-cell office:value-type="string" table:style-name="ce196">
            <text:p>organization/institution</text:p>
          </table:table-cell>
          <table:table-cell office:value-type="string" table:style-name="ce196">
            <text:p>1 <text:s/>Yes</text:p>
          </table:table-cell>
          <table:table-cell office:value-type="string" table:style-name="ce196">
            <text:p>2 <text:s/>No</text:p>
          </table:table-cell>
          <table:table-cell office:value-type="string" table:style-name="ce196">
            <text:p>They used a modified intention-to-treat approach.</text:p>
          </table:table-cell>
          <table:table-cell office:value-type="string" table:style-name="ce196">
            <text:p>2 <text:s/>Moderate (one WEAK rating)</text:p>
          </table:table-cell>
          <table:table-cell table:number-columns-repeated="2" table:style-name="ce196"/>
          <table:table-cell office:value-type="string" table:style-name="ce196">
            <text:p>2 <text:s/>Moderate</text:p>
          </table:table-cell>
          <table:table-cell table:style-name="ce282"/>
          <table:table-cell table:style-name="ce196"/>
          <table:table-cell table:number-columns-repeated="16340"/>
        </table:table-row>
        <table:table-row table:style-name="ro182">
          <table:table-cell office:value-type="string" table:style-name="ce9">
            <text:p>1460</text:p>
            <text:p/>
          </table:table-cell>
          <table:table-cell table:style-name="ce226"/>
          <table:table-cell office:value-type="string" table:style-name="ce196">
            <text:p>3 <text:s/>Not likely</text:p>
          </table:table-cell>
          <table:table-cell office:value-type="string" table:style-name="ce196">
            <text:p>1 <text:s/>80 - 100% agreement</text:p>
          </table:table-cell>
          <table:table-cell office:value-type="string" table:style-name="ce196">
            <text:p>3 <text:s/>Weak</text:p>
          </table:table-cell>
          <table:table-cell office:value-type="string" table:style-name="ce196">
            <text:p>They only worked in three homes which were chosen because they had the highest proportion of hospital deaths in the local area, whilst the area as a whole had a particularly low level of deaths in care homes.</text:p>
          </table:table-cell>
          <table:table-cell office:value-type="string" table:style-name="ce196">
            <text:p>5 <text:s/>Cohort (one group pre + post (before and after))</text:p>
          </table:table-cell>
          <table:table-cell table:style-name="ce196"/>
          <table:table-cell office:value-type="string" table:style-name="ce196">
            <text:p>No</text:p>
          </table:table-cell>
          <table:table-cell table:number-columns-repeated="2" table:style-name="ce196"/>
          <table:table-cell office:value-type="string" table:style-name="ce196">
            <text:p>2 <text:s/>Moderate</text:p>
          </table:table-cell>
          <table:table-cell office:value-type="string" table:style-name="ce196">
            <text:p>Historical cohort</text:p>
          </table:table-cell>
          <table:table-cell office:value-type="string" table:style-name="ce196">
            <text:p>3 <text:s/>Can't tell</text:p>
          </table:table-cell>
          <table:table-cell office:value-type="string" table:style-name="ce196">
            <text:p>4 <text:s/>Can't tell</text:p>
          </table:table-cell>
          <table:table-cell office:value-type="string" table:style-name="ce196">
            <text:p>3 <text:s/>Weak</text:p>
          </table:table-cell>
          <table:table-cell office:value-type="string" table:style-name="ce196">
            <text:p>Can't tell as no details provided other than "The majority of the residents were either elderly, had dementia or suffered from a physical disability", and that the 3 homes varied in size.</text:p>
            <text:p>We know that the 3 homes in the pilot differed from other homes in the locality in terms of numbers of hospital deaths (presume they mean<text:s/><text:span text:style-name="T2">proportion</text:span><text:s/>of hospital deaths?).</text:p>
            <text:p/>
          </table:table-cell>
          <table:table-cell table:number-columns-repeated="2" table:style-name="ce196"/>
          <table:table-cell office:value-type="string" table:style-name="ce196">
            <text:p>2 <text:s/>Moderate</text:p>
          </table:table-cell>
          <table:table-cell office:value-type="string" table:style-name="ce265">
            <text:p>Based on our newest rules.</text:p>
          </table:table-cell>
          <table:table-cell table:number-columns-repeated="2" table:style-name="ce196"/>
          <table:table-cell office:value-type="string" table:style-name="ce196">
            <text:p>3 <text:s/>Weak</text:p>
          </table:table-cell>
          <table:table-cell office:value-type="string" table:style-name="ce264">
            <text:p>Source and method of data collection isn't reported.</text:p>
          </table:table-cell>
          <table:table-cell office:value-type="string" table:style-name="ce196">
            <text:p>1 <text:s/>Yes</text:p>
          </table:table-cell>
          <table:table-cell office:value-type="string" table:style-name="ce196">
            <text:p>1 <text:s/>80 - 100%</text:p>
          </table:table-cell>
          <table:table-cell office:value-type="string" table:style-name="ce196">
            <text:p>1 <text:s/>Strong</text:p>
          </table:table-cell>
          <table:table-cell office:value-type="string" table:style-name="ce196">
            <text:p>Not reported as such but clearly no drop outs among the 3 homes; and not applicable in terms of the residents.</text:p>
          </table:table-cell>
          <table:table-cell office:value-type="string" table:style-name="ce196">
            <text:p>1 <text:s/>80 - 100%</text:p>
          </table:table-cell>
          <table:table-cell office:value-type="string" table:style-name="ce196">
            <text:p>3 <text:s/>Can't tell</text:p>
          </table:table-cell>
          <table:table-cell office:value-type="string" table:style-name="ce196">
            <text:p>2 <text:s/>No</text:p>
          </table:table-cell>
          <table:table-cell table:style-name="ce196"/>
          <table:table-cell office:value-type="string" table:style-name="ce196">
            <text:p>organization/institution</text:p>
          </table:table-cell>
          <table:table-cell office:value-type="string" table:style-name="ce196">
            <text:p>individual</text:p>
          </table:table-cell>
          <table:table-cell office:value-type="string" table:style-name="ce196">
            <text:p>2 <text:s/>No</text:p>
          </table:table-cell>
          <table:table-cell office:value-type="string" table:style-name="ce196">
            <text:p>2 <text:s/>No</text:p>
          </table:table-cell>
          <table:table-cell office:value-type="string" table:style-name="ce196">
            <text:p>It would've been helpful if proportions were reported rather than simply the number of hospital deaths.</text:p>
          </table:table-cell>
          <table:table-cell office:value-type="string" table:style-name="ce196">
            <text:p>3 <text:s/>Weak (two or more WEAK ratings)</text:p>
          </table:table-cell>
          <table:table-cell table:number-columns-repeated="2" table:style-name="ce196"/>
          <table:table-cell office:value-type="string" table:style-name="ce196">
            <text:p>3 <text:s/>Weak</text:p>
          </table:table-cell>
          <table:table-cell table:style-name="ce282"/>
          <table:table-cell office:value-type="string" table:style-name="ce196">
            <text:p>Yes: no separate analysis for longer stay residents</text:p>
          </table:table-cell>
          <table:table-cell table:number-columns-repeated="16340"/>
        </table:table-row>
        <table:table-row table:style-name="ro142">
          <table:table-cell office:value-type="float" office:value="1515" table:style-name="ce9">
            <text:p>1515</text:p>
          </table:table-cell>
          <table:table-cell table:style-name="ce226"/>
          <table:table-cell office:value-type="string" table:style-name="ce196">
            <text:p>4 <text:s/>Can't tell</text:p>
          </table:table-cell>
          <table:table-cell office:value-type="string" table:style-name="ce196">
            <text:p>1 <text:s/>80 - 100% agreement</text:p>
          </table:table-cell>
          <table:table-cell office:value-type="string" table:style-name="ce196">
            <text:p>3 <text:s/>Weak</text:p>
          </table:table-cell>
          <table:table-cell office:value-type="string" table:style-name="ce196">
            <text:p>Q1. Can't tell as we don't know if this one home differs from other homes in Japan (it was in a rural area) and therefore don’t know how representative its residents were.</text:p>
            <text:p>Q2. Obviously 100% agreement as only one home was eligible anyway.</text:p>
            <text:p><text:span text:style-name="T3">Sticking to EPHPP guidance this should be coded as moderate but we agreed it should be coded as weak in this instance.</text:span><text:span text:style-name="T3"/></text:p>
            <text:p/>
          </table:table-cell>
          <table:table-cell office:value-type="string" table:style-name="ce196">
            <text:p>5 <text:s/>Cohort (one group pre + post (before and after))</text:p>
          </table:table-cell>
          <table:table-cell table:style-name="ce196"/>
          <table:table-cell office:value-type="string" table:style-name="ce196">
            <text:p>No</text:p>
          </table:table-cell>
          <table:table-cell table:number-columns-repeated="2" table:style-name="ce196"/>
          <table:table-cell office:value-type="string" table:style-name="ce196">
            <text:p>2 <text:s/>Moderate</text:p>
          </table:table-cell>
          <table:table-cell table:style-name="ce196"/>
          <table:table-cell office:value-type="string" table:style-name="ce196">
            <text:p>1 <text:s/>Yes</text:p>
          </table:table-cell>
          <table:table-cell office:value-type="string" table:style-name="ce196">
            <text:p>3 <text:s/>Less than 60% (few or none)</text:p>
          </table:table-cell>
          <table:table-cell office:value-type="string" table:style-name="ce196">
            <text:p>2 <text:s/>Moderate</text:p>
          </table:table-cell>
          <table:table-cell office:value-type="string" table:style-name="ce229">
            <text:p>Although there was a statistically significant difference in dependency, it isn’t clear if this was clinically meaningful so it was agreed to rate this section as moderate</text:p>
          </table:table-cell>
          <table:table-cell table:number-columns-repeated="2" table:style-name="ce196"/>
          <table:table-cell office:value-type="string" table:style-name="ce196">
            <text:p>2 <text:s/>Moderate</text:p>
          </table:table-cell>
          <table:table-cell table:style-name="ce265"/>
          <table:table-cell table:number-columns-repeated="2" table:style-name="ce196"/>
          <table:table-cell office:value-type="string" table:style-name="ce196">
            <text:p>3 <text:s/>Weak</text:p>
          </table:table-cell>
          <table:table-cell office:value-type="string" table:style-name="ce264">
            <text:p>Weak as the data came from the NH itself and there is no other information regarding how it was collected/by whom.</text:p>
          </table:table-cell>
          <table:table-cell office:value-type="string" table:style-name="ce196">
            <text:p>4 <text:s/>Not Applicable (i.e. one time surveys or interviews)</text:p>
          </table:table-cell>
          <table:table-cell office:value-type="string" table:style-name="ce196">
            <text:p>5 <text:s/>Not Applicable (i.e. Retrospective case-control)</text:p>
          </table:table-cell>
          <table:table-cell office:value-type="string" table:style-name="ce196">
            <text:p>1 <text:s/>Strong</text:p>
          </table:table-cell>
          <table:table-cell office:value-type="string" table:style-name="ce196">
            <text:p>Not reported as such but only one NH and the residents did not have to consent therefore could not 'withdraw' or drop out; one of the outcomes was facility length of stay.</text:p>
          </table:table-cell>
          <table:table-cell office:value-type="string" table:style-name="ce196">
            <text:p>4 <text:s/>Can't tell</text:p>
          </table:table-cell>
          <table:table-cell office:value-type="string" table:style-name="ce196">
            <text:p>2 <text:s/>No</text:p>
          </table:table-cell>
          <table:table-cell office:value-type="string" table:style-name="ce196">
            <text:p>1 <text:s/>Yes</text:p>
          </table:table-cell>
          <table:table-cell office:value-type="string" table:style-name="ce196">
            <text:p>Possible given the long timeframe (2 years for pre- and 2 years for post- intervention).</text:p>
          </table:table-cell>
          <table:table-cell office:value-type="string" table:style-name="ce196">
            <text:p>organization/institution</text:p>
          </table:table-cell>
          <table:table-cell office:value-type="string" table:style-name="ce196">
            <text:p>individual</text:p>
          </table:table-cell>
          <table:table-cell office:value-type="string" table:style-name="ce196">
            <text:p>1 <text:s/>Yes</text:p>
          </table:table-cell>
          <table:table-cell office:value-type="string" table:style-name="ce196">
            <text:p>2 <text:s/>No</text:p>
          </table:table-cell>
          <table:table-cell table:style-name="ce196"/>
          <table:table-cell office:value-type="string" table:style-name="ce196">
            <text:p>3 <text:s/>Weak (two or more WEAK ratings)</text:p>
          </table:table-cell>
          <table:table-cell table:number-columns-repeated="2" table:style-name="ce196"/>
          <table:table-cell office:value-type="string" table:style-name="ce196">
            <text:p>3 <text:s/>Weak</text:p>
          </table:table-cell>
          <table:table-cell table:style-name="ce282"/>
          <table:table-cell office:value-type="string" table:style-name="ce196">
            <text:p>Yes: no separate analysis for longer stay residents</text:p>
          </table:table-cell>
          <table:table-cell table:number-columns-repeated="16340"/>
        </table:table-row>
        <table:table-row table:style-name="ro284">
          <table:table-cell office:value-type="string" table:style-name="ce9">
            <text:p>1675</text:p>
            <text:p/>
          </table:table-cell>
          <table:table-cell table:style-name="ce226"/>
          <table:table-cell office:value-type="string" table:style-name="ce196">
            <text:p>3 <text:s/>Not likely</text:p>
          </table:table-cell>
          <table:table-cell office:value-type="string" table:style-name="ce196">
            <text:p>1 <text:s/>80 - 100% agreement</text:p>
          </table:table-cell>
          <table:table-cell office:value-type="string" table:style-name="ce196">
            <text:p>3 <text:s/>Weak</text:p>
          </table:table-cell>
          <table:table-cell office:value-type="string" table:style-name="ce196">
            <text:p>Q.1 We don't know whether the homes that agreed to participate were any different to those that didn't (assuming others were also invited). Also just too few residents in the sample.</text:p>
            <text:p>Also excluded 75 people who couldn't give consent.</text:p>
            <text:p>Q.2 25/389 declined the invitation to participate (although we don't know how many of these were in NHs)</text:p>
          </table:table-cell>
          <table:table-cell office:value-type="string" table:style-name="ce196">
            <text:p>2 <text:s/>Controlled clinical trial</text:p>
          </table:table-cell>
          <table:table-cell table:style-name="ce196"/>
          <table:table-cell office:value-type="string" table:style-name="ce196">
            <text:p>Yes</text:p>
          </table:table-cell>
          <table:table-cell office:value-type="string" table:style-name="ce196">
            <text:p>No</text:p>
          </table:table-cell>
          <table:table-cell table:style-name="ce196"/>
          <table:table-cell office:value-type="string" table:style-name="ce196">
            <text:p>1 <text:s/>Strong</text:p>
          </table:table-cell>
          <table:table-cell table:style-name="ce196"/>
          <table:table-cell office:value-type="string" table:style-name="ce196">
            <text:p>2 <text:s/>No</text:p>
          </table:table-cell>
          <table:table-cell table:style-name="ce196"/>
          <table:table-cell office:value-type="string" table:style-name="ce196">
            <text:p>1 <text:s/>Strong</text:p>
          </table:table-cell>
          <table:table-cell office:value-type="string" table:style-name="ce196">
            <text:p>Albeit there is no demographic info specifically for NH residents</text:p>
          </table:table-cell>
          <table:table-cell office:value-type="string" table:style-name="ce196">
            <text:p>1 <text:s/>Yes</text:p>
          </table:table-cell>
          <table:table-cell office:value-type="string" table:style-name="ce196">
            <text:p>3 <text:s/>Can't tell</text:p>
          </table:table-cell>
          <table:table-cell office:value-type="string" table:style-name="ce196">
            <text:p>1 <text:s/>Strong</text:p>
          </table:table-cell>
          <table:table-cell office:value-type="string" table:style-name="ce265">
            <text:p>Assuming the residents' own GPs would have made decision re hospitalisation. No indication of GP involvement or being informed of the trial?</text:p>
          </table:table-cell>
          <table:table-cell table:number-columns-repeated="2" table:style-name="ce196"/>
          <table:table-cell office:value-type="string" table:style-name="ce196">
            <text:p>2 <text:s/>Moderate</text:p>
          </table:table-cell>
          <table:table-cell office:value-type="string" table:style-name="ce264">
            <text:p>Hospital admission data was gathered from the municipality care register system.</text:p>
          </table:table-cell>
          <table:table-cell office:value-type="string" table:style-name="ce196">
            <text:p>1 <text:s/>Yes</text:p>
          </table:table-cell>
          <table:table-cell office:value-type="string" table:style-name="ce196">
            <text:p>1 <text:s/>80 - 100%</text:p>
          </table:table-cell>
          <table:table-cell office:value-type="string" table:style-name="ce196">
            <text:p>1 <text:s/>Strong</text:p>
          </table:table-cell>
          <table:table-cell table:style-name="ce196"/>
          <table:table-cell office:value-type="string" table:style-name="ce196">
            <text:p>4 <text:s/>Can't tell</text:p>
          </table:table-cell>
          <table:table-cell office:value-type="string" table:style-name="ce196">
            <text:p>1 <text:s/>Yes</text:p>
          </table:table-cell>
          <table:table-cell office:value-type="string" table:style-name="ce196">
            <text:p>2 <text:s/>No</text:p>
          </table:table-cell>
          <table:table-cell office:value-type="string" table:style-name="ce196">
            <text:p>"To avoid contamination from the intervention, the participants were randomized in clusters, with home-care or nursing home as the unit of randomization."</text:p>
            <text:p/>
          </table:table-cell>
          <table:table-cell office:value-type="string" table:style-name="ce196">
            <text:p>organization/institution</text:p>
          </table:table-cell>
          <table:table-cell office:value-type="string" table:style-name="ce196">
            <text:p>individual</text:p>
          </table:table-cell>
          <table:table-cell office:value-type="string" table:style-name="ce196">
            <text:p>1 <text:s/>Yes</text:p>
          </table:table-cell>
          <table:table-cell office:value-type="string" table:style-name="ce196">
            <text:p>1 <text:s/>Yes</text:p>
          </table:table-cell>
          <table:table-cell office:value-type="string" table:style-name="ce196">
            <text:p>"All participants were included in the analysis, regardless of whether they had</text:p>
            <text:p>completed the study or not."</text:p>
          </table:table-cell>
          <table:table-cell office:value-type="string" table:style-name="ce194">
            <text:p>2 <text:s/>Moderate (one WEAK rating)</text:p>
          </table:table-cell>
          <table:table-cell table:number-columns-repeated="2" table:style-name="ce196"/>
          <table:table-cell office:value-type="string" table:style-name="ce196">
            <text:p>2 <text:s/>Moderate</text:p>
          </table:table-cell>
          <table:table-cell table:style-name="ce276"/>
          <table:table-cell office:value-type="string" table:style-name="ce196">
            <text:p>Yes: although they reported outcomes separately for NH residents the numbers are too small to be meaningful.</text:p>
          </table:table-cell>
          <table:table-cell table:number-columns-repeated="16340"/>
        </table:table-row>
        <table:table-row table:style-name="ro142">
          <table:table-cell office:value-type="float" office:value="2076" table:style-name="ce9">
            <text:p>2076</text:p>
          </table:table-cell>
          <table:table-cell table:style-name="ce226"/>
          <table:table-cell office:value-type="string" table:style-name="ce196">
            <text:p>4 <text:s/>Can't tell</text:p>
          </table:table-cell>
          <table:table-cell office:value-type="string" table:style-name="ce196">
            <text:p>3 <text:s/>Less than 60% agreement</text:p>
          </table:table-cell>
          <table:table-cell office:value-type="string" table:style-name="ce196">
            <text:p>3 <text:s/>Weak</text:p>
          </table:table-cell>
          <table:table-cell office:value-type="string" table:style-name="ce196">
            <text:p>(Ratings based on the LTCFs)</text:p>
            <text:p>Q.1 Can't tell because we don't know whether the homes that agreed to participate were any different to those that were approached but declined (and there were far more decliners!)</text:p>
            <text:p>Q.2 42 care homes declined or didn't respond out of 63 approached whilst about 17% of the individual residents assessed for eligibility either declined to participate or didn't provide written consent.</text:p>
          </table:table-cell>
          <table:table-cell office:value-type="string" table:style-name="ce196">
            <text:p>1 <text:s/>Randomized controlled trial</text:p>
          </table:table-cell>
          <table:table-cell table:style-name="ce196"/>
          <table:table-cell office:value-type="string" table:style-name="ce196">
            <text:p>Yes</text:p>
          </table:table-cell>
          <table:table-cell office:value-type="string" table:style-name="ce196">
            <text:p>Yes</text:p>
          </table:table-cell>
          <table:table-cell office:value-type="string" table:style-name="ce196">
            <text:p>Yes</text:p>
          </table:table-cell>
          <table:table-cell office:value-type="string" table:style-name="ce196">
            <text:p>1 <text:s/>Strong</text:p>
          </table:table-cell>
          <table:table-cell table:style-name="ce196"/>
          <table:table-cell office:value-type="string" table:style-name="ce196">
            <text:p>1 <text:s/>Yes</text:p>
          </table:table-cell>
          <table:table-cell office:value-type="string" table:style-name="ce196">
            <text:p>1 <text:s/>80 - 100% (most)</text:p>
          </table:table-cell>
          <table:table-cell office:value-type="string" table:style-name="ce196">
            <text:p>1 <text:s/>Strong</text:p>
          </table:table-cell>
          <table:table-cell table:style-name="ce196"/>
          <table:table-cell office:value-type="string" table:style-name="ce196">
            <text:p>1 <text:s/>Yes</text:p>
          </table:table-cell>
          <table:table-cell office:value-type="string" table:style-name="ce196">
            <text:p>1 <text:s/>Yes</text:p>
          </table:table-cell>
          <table:table-cell office:value-type="string" table:style-name="ce196">
            <text:p>1 <text:s/>Strong</text:p>
          </table:table-cell>
          <table:table-cell office:value-type="string" table:style-name="ce265">
            <text:p>Assuming the residents' own GPs would have made decision re hospitalisation. No indication of GP involvement or being informed of the trial.</text:p>
          </table:table-cell>
          <table:table-cell table:number-columns-repeated="2" table:style-name="ce196"/>
          <table:table-cell office:value-type="string" table:style-name="ce196">
            <text:p>2 <text:s/>Moderate</text:p>
          </table:table-cell>
          <table:table-cell office:value-type="string" table:style-name="ce264">
            <text:p>A research assistant, trained in chart abstraction, abstracted data from resident’s facility charts at the end of the study period to capture hospital admissions and ED visits. There is some indication that they were scrupulous about data collection generally.</text:p>
          </table:table-cell>
          <table:table-cell office:value-type="string" table:style-name="ce196">
            <text:p>1 <text:s/>Yes</text:p>
          </table:table-cell>
          <table:table-cell office:value-type="string" table:style-name="ce196">
            <text:p>1 <text:s/>80 - 100%</text:p>
          </table:table-cell>
          <table:table-cell office:value-type="string" table:style-name="ce196">
            <text:p>1 <text:s/>Strong</text:p>
          </table:table-cell>
          <table:table-cell table:style-name="ce196"/>
          <table:table-cell office:value-type="string" table:style-name="ce196">
            <text:p>1 <text:s/>80 - 100%</text:p>
          </table:table-cell>
          <table:table-cell office:value-type="string" table:style-name="ce196">
            <text:p>1 <text:s/>Yes</text:p>
          </table:table-cell>
          <table:table-cell office:value-type="string" table:style-name="ce196">
            <text:p>2 <text:s/>No</text:p>
          </table:table-cell>
          <table:table-cell office:value-type="string" table:style-name="ce196">
            <text:p>Q.2 The authors did record the extent of involvement of the MDT</text:p>
          </table:table-cell>
          <table:table-cell office:value-type="string" table:style-name="ce196">
            <text:p>organization/institution</text:p>
          </table:table-cell>
          <table:table-cell office:value-type="string" table:style-name="ce196">
            <text:p>organization/institution</text:p>
          </table:table-cell>
          <table:table-cell office:value-type="string" table:style-name="ce196">
            <text:p>1 <text:s/>Yes</text:p>
          </table:table-cell>
          <table:table-cell office:value-type="string" table:style-name="ce196">
            <text:p>1 <text:s/>Yes</text:p>
          </table:table-cell>
          <table:table-cell table:style-name="ce196"/>
          <table:table-cell office:value-type="string" table:style-name="ce194">
            <text:p>2 <text:s/>Moderate (one WEAK rating)</text:p>
          </table:table-cell>
          <table:table-cell table:number-columns-repeated="2" table:style-name="ce196"/>
          <table:table-cell office:value-type="string" table:style-name="ce196">
            <text:p>2 <text:s/>Moderate</text:p>
          </table:table-cell>
          <table:table-cell table:style-name="ce278"/>
          <table:table-cell table:style-name="ce196"/>
          <table:table-cell table:number-columns-repeated="16340"/>
        </table:table-row>
        <table:table-row table:style-name="ro275">
          <table:table-cell office:value-type="float" office:value="2449" table:style-name="ce16">
            <text:p>2449</text:p>
          </table:table-cell>
          <table:table-cell table:style-name="ce226"/>
          <table:table-cell office:value-type="string" table:style-name="ce196">
            <text:p>2 <text:s/>Somewhat likely</text:p>
          </table:table-cell>
          <table:table-cell office:value-type="string" table:style-name="ce196">
            <text:p>4 <text:s/>Not applicable</text:p>
          </table:table-cell>
          <table:table-cell office:value-type="string" table:style-name="ce196">
            <text:p>2 <text:s/>Moderate</text:p>
          </table:table-cell>
          <table:table-cell office:value-type="string" table:style-name="ce196">
            <text:p>Q.1 Somewhat likely because while there appeared to be no differences between groups in terms of residents' age and gender split, those in the intervention group were more frail. Also we don't whether any of the hospital admissions/ED visits were actually people living in their own homes but it's unlikely to be a large proportion.</text:p>
            <text:p>Q.2 n/a as retrospective review</text:p>
          </table:table-cell>
          <table:table-cell office:value-type="string" table:style-name="ce196">
            <text:p>3 <text:s/>Cohort analytic (two group pre + post)</text:p>
          </table:table-cell>
          <table:table-cell table:style-name="ce196"/>
          <table:table-cell office:value-type="string" table:style-name="ce196">
            <text:p>No</text:p>
          </table:table-cell>
          <table:table-cell table:number-columns-repeated="2" table:style-name="ce196"/>
          <table:table-cell office:value-type="string" table:style-name="ce196">
            <text:p>3 <text:s/>Weak</text:p>
          </table:table-cell>
          <table:table-cell office:value-type="string" table:style-name="ce196">
            <text:p>Although according to the guidelines study design should be coded as 'moderate' I think given the important differences between groups (eg <text:s/>varying timeframes, no. of beds, and frailty of residents), together with the possible inclusion of people living in their own homes, it is a 'weak' design.</text:p>
          </table:table-cell>
          <table:table-cell office:value-type="string" table:style-name="ce196">
            <text:p>1 <text:s/>Yes</text:p>
          </table:table-cell>
          <table:table-cell office:value-type="string" table:style-name="ce196">
            <text:p>3 <text:s/>Less than 60% (few or none)</text:p>
          </table:table-cell>
          <table:table-cell office:value-type="string" table:style-name="ce196">
            <text:p>3 <text:s/>Weak</text:p>
          </table:table-cell>
          <table:table-cell office:value-type="string" table:style-name="ce196">
            <text:p>"The care homes where telemedicine was installed were those that tended to have a more frail population and had historically been higher users of hospital services." They also tended to be larger (968 beds vs 557).</text:p>
          </table:table-cell>
          <table:table-cell table:number-columns-repeated="2" table:style-name="ce196"/>
          <table:table-cell office:value-type="string" table:style-name="ce196">
            <text:p>1 <text:s/>Strong</text:p>
          </table:table-cell>
          <table:table-cell office:value-type="string" table:style-name="ce265">
            <text:p>Retrospective review.</text:p>
          </table:table-cell>
          <table:table-cell table:number-columns-repeated="2" table:style-name="ce196"/>
          <table:table-cell office:value-type="string" table:style-name="ce196">
            <text:p>2 <text:s/>Moderate</text:p>
          </table:table-cell>
          <table:table-cell office:value-type="string" table:style-name="ce264">
            <text:p>The authors noted that "Hospital data was searched for admissions from postcodes of care homes". The source of this data is not stated but assume hospital records? It isn't clear who collected the data, but assume it's a member of the study team.</text:p>
            <text:p>The authors also note that there were some "methodological limitations due to poor data".</text:p>
          </table:table-cell>
          <table:table-cell office:value-type="string" table:style-name="ce196">
            <text:p>4 <text:s/>Not Applicable (i.e. one time surveys or interviews)</text:p>
          </table:table-cell>
          <table:table-cell office:value-type="string" table:style-name="ce196">
            <text:p>5 <text:s/>Not Applicable (i.e. Retrospective case-control)</text:p>
          </table:table-cell>
          <table:table-cell office:value-type="string" table:style-name="ce196">
            <text:p>2 <text:s/>Moderate</text:p>
          </table:table-cell>
          <table:table-cell table:style-name="ce196"/>
          <table:table-cell office:value-type="string" table:style-name="ce196">
            <text:p>4 <text:s/>Can't tell</text:p>
          </table:table-cell>
          <table:table-cell office:value-type="string" table:style-name="ce196">
            <text:p>3 <text:s/>Can't tell</text:p>
          </table:table-cell>
          <table:table-cell office:value-type="string" table:style-name="ce196">
            <text:p>1 <text:s/>Yes</text:p>
          </table:table-cell>
          <table:table-cell office:value-type="string" table:style-name="ce196">
            <text:p>The authors note that "Potential confounding factors include other initiatives that are taking place in the area that might also affect the use of healthcare resources. The impact of the “assess to admit” scheme to avoid non-elective admissions at Airedale Hospital was examined but it was found that only a small number of people from care homes had been treated through that scheme by the hospital since 2009. The overall observed reduction in nonelective admissions for care homes with telemedicine was around 1,700 and the numbers seen through the assess to admit scheme were only around a tenth of that number. That would seem to indicate that the scheme is not a major factor in the observed reduction in healthcare resource use." (Presume both groups would've been equally affected)</text:p>
          </table:table-cell>
          <table:table-cell office:value-type="string" table:style-name="ce196">
            <text:p>organization/institution</text:p>
          </table:table-cell>
          <table:table-cell office:value-type="string" table:style-name="ce196">
            <text:p>individual</text:p>
          </table:table-cell>
          <table:table-cell office:value-type="string" table:style-name="ce196">
            <text:p>2 <text:s/>No</text:p>
          </table:table-cell>
          <table:table-cell office:value-type="string" table:style-name="ce196">
            <text:p>2 <text:s/>No</text:p>
          </table:table-cell>
          <table:table-cell office:value-type="string" table:style-name="ce196">
            <text:p>No statistical testing and no attempts to take account of confounding factors.</text:p>
          </table:table-cell>
          <table:table-cell office:value-type="string" table:style-name="ce196">
            <text:p>3 <text:s/>Weak (two or more WEAK ratings)</text:p>
          </table:table-cell>
          <table:table-cell table:number-columns-repeated="2" table:style-name="ce196"/>
          <table:table-cell office:value-type="string" table:style-name="ce196">
            <text:p>3 <text:s/>Weak</text:p>
          </table:table-cell>
          <table:table-cell table:style-name="ce276"/>
          <table:table-cell table:style-name="ce196"/>
          <table:table-cell table:number-columns-repeated="16340"/>
        </table:table-row>
        <table:table-row table:style-name="ro142">
          <table:table-cell office:value-type="float" office:value="2476" table:style-name="ce9">
            <text:p>2476</text:p>
          </table:table-cell>
          <table:table-cell table:style-name="ce226"/>
          <table:table-cell office:value-type="string" table:style-name="ce196">
            <text:p>4 <text:s/>Can't tell</text:p>
          </table:table-cell>
          <table:table-cell office:value-type="string" table:style-name="ce196">
            <text:p>5 <text:s/>Can't tell</text:p>
          </table:table-cell>
          <table:table-cell office:value-type="string" table:style-name="ce196">
            <text:p>3 <text:s/>Weak</text:p>
          </table:table-cell>
          <table:table-cell office:value-type="string" table:style-name="ce196">
            <text:p>"This service was implemented in an urban setting where proximity between care homes and acute hospital may favour high admission rates. The reduction observed here might not occur in areas with care homes with lower hospital admission rates, such as rural areas."</text:p>
            <text:p>"All the care homes were within 5 miles of the local hospital, and there were no other secondary care providers within 28 miles."</text:p>
            <text:p/>
          </table:table-cell>
          <table:table-cell office:value-type="string" table:style-name="ce196">
            <text:p>5 <text:s/>Cohort (one group pre + post (before and after))</text:p>
          </table:table-cell>
          <table:table-cell table:style-name="ce196"/>
          <table:table-cell office:value-type="string" table:style-name="ce196">
            <text:p>No</text:p>
          </table:table-cell>
          <table:table-cell table:number-columns-repeated="2" table:style-name="ce196"/>
          <table:table-cell office:value-type="string" table:style-name="ce196">
            <text:p>2 <text:s/>Moderate</text:p>
          </table:table-cell>
          <table:table-cell table:style-name="ce196"/>
          <table:table-cell office:value-type="string" table:style-name="ce196">
            <text:p>3 <text:s/>Can't tell</text:p>
          </table:table-cell>
          <table:table-cell office:value-type="string" table:style-name="ce196">
            <text:p>4 <text:s/>Can't tell</text:p>
          </table:table-cell>
          <table:table-cell office:value-type="string" table:style-name="ce196">
            <text:p>3 <text:s/>Weak</text:p>
          </table:table-cell>
          <table:table-cell table:number-columns-repeated="3" table:style-name="ce196"/>
          <table:table-cell office:value-type="string" table:style-name="ce196">
            <text:p>2 <text:s/>Moderate</text:p>
          </table:table-cell>
          <table:table-cell office:value-type="string" table:style-name="ce265">
            <text:p>GPs had to refer residents to the service, and endorse the advance care plans, but were not directly involved in the 'intervention'.</text:p>
          </table:table-cell>
          <table:table-cell table:number-columns-repeated="2" table:style-name="ce196"/>
          <table:table-cell office:value-type="string" table:style-name="ce196">
            <text:p>2 <text:s/>Moderate</text:p>
          </table:table-cell>
          <table:table-cell office:value-type="string" table:style-name="ce264">
            <text:p>Hospital admissions data were collected from the local hospital information department. Data were collected by staff responsible for the service.</text:p>
          </table:table-cell>
          <table:table-cell office:value-type="string" table:style-name="ce196">
            <text:p>4 <text:s/>Not Applicable (i.e. one time surveys or interviews)</text:p>
          </table:table-cell>
          <table:table-cell office:value-type="string" table:style-name="ce196">
            <text:p>5 <text:s/>Not Applicable (i.e. Retrospective case-control)</text:p>
          </table:table-cell>
          <table:table-cell office:value-type="string" table:style-name="ce196">
            <text:p>2 <text:s/>Moderate</text:p>
          </table:table-cell>
          <table:table-cell office:value-type="string" table:style-name="ce196">
            <text:p>A service evaluation rather than a research project.</text:p>
          </table:table-cell>
          <table:table-cell office:value-type="string" table:style-name="ce196">
            <text:p>4 <text:s/>Can't tell</text:p>
          </table:table-cell>
          <table:table-cell office:value-type="string" table:style-name="ce196">
            <text:p>3 <text:s/>Can't tell</text:p>
          </table:table-cell>
          <table:table-cell office:value-type="string" table:style-name="ce196">
            <text:p>1 <text:s/>Yes</text:p>
          </table:table-cell>
          <table:table-cell office:value-type="string" table:style-name="ce196">
            <text:p>The service being evaluated ran for 2 years.</text:p>
          </table:table-cell>
          <table:table-cell office:value-type="string" table:style-name="ce196">
            <text:p>organization/institution</text:p>
          </table:table-cell>
          <table:table-cell office:value-type="string" table:style-name="ce196">
            <text:p>individual</text:p>
          </table:table-cell>
          <table:table-cell office:value-type="string" table:style-name="ce196">
            <text:p>2 <text:s/>No</text:p>
          </table:table-cell>
          <table:table-cell office:value-type="string" table:style-name="ce196">
            <text:p>2 <text:s/>No</text:p>
          </table:table-cell>
          <table:table-cell office:value-type="string" table:style-name="ce196">
            <text:p>No statistical testing of the fall in hospital admissions (although highly likely to be significant).</text:p>
          </table:table-cell>
          <table:table-cell office:value-type="string" table:style-name="ce196">
            <text:p>3 <text:s/>Weak (two or more WEAK ratings)</text:p>
          </table:table-cell>
          <table:table-cell table:number-columns-repeated="2" table:style-name="ce196"/>
          <table:table-cell office:value-type="string" table:style-name="ce196">
            <text:p>3 <text:s/>Weak</text:p>
          </table:table-cell>
          <table:table-cell table:style-name="ce276"/>
          <table:table-cell table:style-name="ce196"/>
          <table:table-cell table:number-columns-repeated="16340"/>
        </table:table-row>
        <table:table-row table:style-name="ro102">
          <table:table-cell office:value-type="float" office:value="2483" table:style-name="ce9">
            <text:p>2483</text:p>
          </table:table-cell>
          <table:table-cell table:style-name="ce226"/>
          <table:table-cell office:value-type="string" table:style-name="ce196">
            <text:p>3 <text:s/>Not likely</text:p>
          </table:table-cell>
          <table:table-cell office:value-type="string" table:style-name="ce196">
            <text:p>1 <text:s/>80 - 100% agreement</text:p>
          </table:table-cell>
          <table:table-cell office:value-type="string" table:style-name="ce196">
            <text:p>3 <text:s/>Weak</text:p>
          </table:table-cell>
          <table:table-cell office:value-type="string" table:style-name="ce196">
            <text:p>"because our data came from eleven nursing homes in a single for-profit chain in Massachusetts during a two-year study period, the results might not be generalizable to other nursing homes or time periods."</text:p>
            <text:p>"The two groups were relatively equal in terms of their overall five-star ratings. Compared to the control facilities, the treatment facilities were larger, but they had fewer admissions per bed.</text:p>
            <text:p>Compared to all of the nursing homes in Massachusetts, the participating nursing homes in</text:p>
            <text:p>both the treatment and control groups had a worse five-star rating, lower staffing levels, and more beds."</text:p>
            <text:p>Q.2 It isn't clear whether the 11 homes in the study were just a selection of those owned by the chain, or whether this waas all of their homes. But presumably it was the owner of the chain rather than the managers of the homes who agreed to participate so code as 100%?</text:p>
          </table:table-cell>
          <table:table-cell office:value-type="string" table:style-name="ce196">
            <text:p>3 <text:s/>Cohort analytic (two group pre + post)</text:p>
          </table:table-cell>
          <table:table-cell table:style-name="ce196"/>
          <table:table-cell office:value-type="string" table:style-name="ce196">
            <text:p>Yes</text:p>
          </table:table-cell>
          <table:table-cell office:value-type="string" table:style-name="ce196">
            <text:p>No</text:p>
          </table:table-cell>
          <table:table-cell table:style-name="ce196"/>
          <table:table-cell office:value-type="string" table:style-name="ce196">
            <text:p>2 <text:s/>Moderate</text:p>
          </table:table-cell>
          <table:table-cell table:style-name="ce196"/>
          <table:table-cell office:value-type="string" table:style-name="ce196">
            <text:p>3 <text:s/>Can't tell</text:p>
          </table:table-cell>
          <table:table-cell table:style-name="ce196"/>
          <table:table-cell office:value-type="string" table:style-name="ce196">
            <text:p>2 <text:s/>Moderate</text:p>
          </table:table-cell>
          <table:table-cell office:value-type="string" table:style-name="ce196">
            <text:p>Although it should be 'weak' if we adhere to the EPHPP guidance, they did control for some factors (facility and month) so I think it's fairer to code as 'moderate'?</text:p>
          </table:table-cell>
          <table:table-cell table:number-columns-repeated="2" table:style-name="ce196"/>
          <table:table-cell office:value-type="string" table:style-name="ce196">
            <text:p>2 <text:s/>Moderate</text:p>
          </table:table-cell>
          <table:table-cell table:number-columns-repeated="3" table:style-name="ce196"/>
          <table:table-cell office:value-type="string" table:style-name="ce196">
            <text:p>3 <text:s/>Weak</text:p>
          </table:table-cell>
          <table:table-cell office:value-type="string" table:style-name="ce196">
            <text:p>Hospital admissions data were obtained from the nursing home chain’s electronic health record system.</text:p>
          </table:table-cell>
          <table:table-cell office:value-type="string" table:style-name="ce196">
            <text:p>4 <text:s/>Not Applicable (i.e. one time surveys or interviews)</text:p>
          </table:table-cell>
          <table:table-cell office:value-type="string" table:style-name="ce196">
            <text:p>5 <text:s/>Not Applicable (i.e. Retrospective case-control)</text:p>
          </table:table-cell>
          <table:table-cell office:value-type="string" table:style-name="ce196">
            <text:p>2 <text:s/>Moderate</text:p>
          </table:table-cell>
          <table:table-cell office:value-type="string" table:style-name="ce196">
            <text:p>Residents / homes weren't invited as such, the home chain itself participated.</text:p>
          </table:table-cell>
          <table:table-cell office:value-type="string" table:style-name="ce196">
            <text:p>1 <text:s/>80 - 100%</text:p>
          </table:table-cell>
          <table:table-cell office:value-type="string" table:style-name="ce196">
            <text:p>3 <text:s/>Can't tell</text:p>
          </table:table-cell>
          <table:table-cell office:value-type="string" table:style-name="ce196">
            <text:p>2 <text:s/>No</text:p>
          </table:table-cell>
          <table:table-cell office:value-type="string" table:style-name="ce196">
            <text:p>Q.1 Presume 100% of residents who needed out of hours medical care received the telemed intervention.</text:p>
            <text:p/>
            <text:p>Q.3 "The facilities were not engaged in any other intervention that was specifically designed to reduce residents’ hospitalizations, such as the INTERACT program."</text:p>
          </table:table-cell>
          <table:table-cell office:value-type="string" table:style-name="ce196">
            <text:p>organization/institution</text:p>
          </table:table-cell>
          <table:table-cell office:value-type="string" table:style-name="ce196">
            <text:p>organization/institution</text:p>
          </table:table-cell>
          <table:table-cell office:value-type="string" table:style-name="ce196">
            <text:p>1 <text:s/>Yes</text:p>
          </table:table-cell>
          <table:table-cell office:value-type="string" table:style-name="ce196">
            <text:p>2 <text:s/>No</text:p>
          </table:table-cell>
          <table:table-cell table:style-name="ce196"/>
          <table:table-cell office:value-type="string" table:style-name="ce196">
            <text:p>3 <text:s/>Weak (two or more WEAK ratings)</text:p>
          </table:table-cell>
          <table:table-cell table:number-columns-repeated="2" table:style-name="ce196"/>
          <table:table-cell office:value-type="string" table:style-name="ce196">
            <text:p>3 <text:s/>Weak</text:p>
          </table:table-cell>
          <table:table-cell table:style-name="ce276"/>
          <table:table-cell office:value-type="string" table:style-name="ce196">
            <text:p>Unable to distinguish between hospitalizations for short-stay residents and those for long-stay resident</text:p>
          </table:table-cell>
          <table:table-cell table:number-columns-repeated="16340"/>
        </table:table-row>
        <table:table-row table:style-name="ro196">
          <table:table-cell office:value-type="string" table:style-name="ce9">
            <text:p>R20</text:p>
          </table:table-cell>
          <table:table-cell table:style-name="ce226"/>
          <table:table-cell office:value-type="string" table:style-name="ce196">
            <text:p>3 <text:s/>Not likely</text:p>
          </table:table-cell>
          <table:table-cell office:value-type="string" table:style-name="ce196">
            <text:p>5 <text:s/>Can't tell</text:p>
          </table:table-cell>
          <table:table-cell office:value-type="string" table:style-name="ce196">
            <text:p>3 <text:s/>Weak</text:p>
          </table:table-cell>
          <table:table-cell office:value-type="string" table:style-name="ce196">
            <text:p>Not likely as although there was a mix of home characteristics there were only 2 homes in the pilot.</text:p>
          </table:table-cell>
          <table:table-cell office:value-type="string" table:style-name="ce196">
            <text:p>5 <text:s/>Cohort (one group pre + post (before and after))</text:p>
          </table:table-cell>
          <table:table-cell table:number-columns-repeated="4" table:style-name="ce196"/>
          <table:table-cell office:value-type="string" table:style-name="ce196">
            <text:p>2 <text:s/>Moderate</text:p>
          </table:table-cell>
          <table:table-cell table:style-name="ce196"/>
          <table:table-cell office:value-type="string" table:style-name="ce196">
            <text:p>2 <text:s/>No</text:p>
          </table:table-cell>
          <table:table-cell table:style-name="ce196"/>
          <table:table-cell office:value-type="string" table:style-name="ce196">
            <text:p>1 <text:s/>Strong</text:p>
          </table:table-cell>
          <table:table-cell table:number-columns-repeated="3" table:style-name="ce196"/>
          <table:table-cell office:value-type="string" table:style-name="ce196">
            <text:p>2 <text:s/>Moderate</text:p>
          </table:table-cell>
          <table:table-cell table:number-columns-repeated="3" table:style-name="ce196"/>
          <table:table-cell office:value-type="string" table:style-name="ce196">
            <text:p>3 <text:s/>Weak</text:p>
          </table:table-cell>
          <table:table-cell table:style-name="ce196"/>
          <table:table-cell office:value-type="string" table:style-name="ce196">
            <text:p>1 <text:s/>Yes</text:p>
          </table:table-cell>
          <table:table-cell office:value-type="string" table:style-name="ce196">
            <text:p>2 <text:s/>60 – 79%</text:p>
          </table:table-cell>
          <table:table-cell office:value-type="string" table:style-name="ce196">
            <text:p>2 <text:s/>Moderate</text:p>
          </table:table-cell>
          <table:table-cell table:style-name="ce196"/>
          <table:table-cell office:value-type="string" table:style-name="ce196">
            <text:p>4 <text:s/>Can't tell</text:p>
          </table:table-cell>
          <table:table-cell office:value-type="string" table:style-name="ce196">
            <text:p>1 <text:s/>Yes</text:p>
          </table:table-cell>
          <table:table-cell office:value-type="string" table:style-name="ce196">
            <text:p>1 <text:s/>Yes</text:p>
          </table:table-cell>
          <table:table-cell office:value-type="string" table:style-name="ce196">
            <text:p>Q.1 "it was not feasible to train all staff members on the units where</text:p>
            <text:p>the residents lived due to staff shortages"</text:p>
            <text:p>Q.2 Site 1 was reported to have less 'buy in' than site 2.</text:p>
            <text:p>Q.3 The pilot ran for 12 months</text:p>
            <text:p/>
          </table:table-cell>
          <table:table-cell office:value-type="string" table:style-name="ce196">
            <text:p>organization/institution</text:p>
          </table:table-cell>
          <table:table-cell office:value-type="string" table:style-name="ce196">
            <text:p>individual</text:p>
          </table:table-cell>
          <table:table-cell office:value-type="string" table:style-name="ce196">
            <text:p>2 <text:s/>No</text:p>
          </table:table-cell>
          <table:table-cell office:value-type="string" table:style-name="ce196">
            <text:p>2 <text:s/>No</text:p>
          </table:table-cell>
          <table:table-cell office:value-type="string" table:style-name="ce196">
            <text:p>Results of statistical tests described in the Methods weren't actually reported in the Results.</text:p>
          </table:table-cell>
          <table:table-cell office:value-type="string" table:style-name="ce196">
            <text:p>3 <text:s/>Weak (two or more WEAK ratings)</text:p>
          </table:table-cell>
          <table:table-cell table:number-columns-repeated="2" table:style-name="ce196"/>
          <table:table-cell office:value-type="string" table:style-name="ce196">
            <text:p>3 <text:s/>Weak</text:p>
          </table:table-cell>
          <table:table-cell table:style-name="ce276"/>
          <table:table-cell table:style-name="ce196"/>
          <table:table-cell table:number-columns-repeated="16340"/>
        </table:table-row>
        <table:table-row table:style-name="ro182">
          <table:table-cell office:value-type="string" table:style-name="ce9">
            <text:p>R49</text:p>
          </table:table-cell>
          <table:table-cell table:style-name="ce226"/>
          <table:table-cell office:value-type="string" table:style-name="ce196">
            <text:p>1 <text:s/>Very likely</text:p>
          </table:table-cell>
          <table:table-cell office:value-type="string" table:style-name="ce196">
            <text:p>1 <text:s/>80 - 100% agreement</text:p>
          </table:table-cell>
          <table:table-cell office:value-type="string" table:style-name="ce196">
            <text:p>1 <text:s/>Strong</text:p>
          </table:table-cell>
          <table:table-cell table:style-name="ce196"/>
          <table:table-cell office:value-type="string" table:style-name="ce196">
            <text:p>1 <text:s/>Randomized controlled trial</text:p>
          </table:table-cell>
          <table:table-cell table:style-name="ce196"/>
          <table:table-cell office:value-type="string" table:style-name="ce196">
            <text:p>Yes</text:p>
          </table:table-cell>
          <table:table-cell office:value-type="string" table:style-name="ce196">
            <text:p>Yes</text:p>
          </table:table-cell>
          <table:table-cell office:value-type="string" table:style-name="ce196">
            <text:p>Yes</text:p>
          </table:table-cell>
          <table:table-cell office:value-type="string" table:style-name="ce196">
            <text:p>1 <text:s/>Strong</text:p>
          </table:table-cell>
          <table:table-cell table:style-name="ce196"/>
          <table:table-cell office:value-type="string" table:style-name="ce196">
            <text:p>2 <text:s/>No</text:p>
          </table:table-cell>
          <table:table-cell table:style-name="ce196"/>
          <table:table-cell office:value-type="string" table:style-name="ce196">
            <text:p>1 <text:s/>Strong</text:p>
          </table:table-cell>
          <table:table-cell table:number-columns-repeated="3" table:style-name="ce196"/>
          <table:table-cell office:value-type="string" table:style-name="ce196">
            <text:p>1 <text:s/>Strong</text:p>
          </table:table-cell>
          <table:table-cell table:number-columns-repeated="3" table:style-name="ce196"/>
          <table:table-cell office:value-type="string" table:style-name="ce196">
            <text:p>2 <text:s/>Moderate</text:p>
          </table:table-cell>
          <table:table-cell table:style-name="ce196"/>
          <table:table-cell office:value-type="string" table:style-name="ce196">
            <text:p>1 <text:s/>Yes</text:p>
          </table:table-cell>
          <table:table-cell office:value-type="string" table:style-name="ce196">
            <text:p>1 <text:s/>80 - 100%</text:p>
          </table:table-cell>
          <table:table-cell office:value-type="string" table:style-name="ce196">
            <text:p>1 <text:s/>Strong</text:p>
          </table:table-cell>
          <table:table-cell table:style-name="ce196"/>
          <table:table-cell office:value-type="string" table:style-name="ce196">
            <text:p>1 <text:s/>80 - 100%</text:p>
          </table:table-cell>
          <table:table-cell office:value-type="string" table:style-name="ce196">
            <text:p>3 <text:s/>Can't tell</text:p>
          </table:table-cell>
          <table:table-cell office:value-type="string" table:style-name="ce196">
            <text:p>1 <text:s/>Yes</text:p>
          </table:table-cell>
          <table:table-cell office:value-type="string" table:style-name="ce196">
            <text:p>Q.3 The authors note "There was also a possibility of contamination between the intervention and control groups with regard to the introduction of the strategies. This almost certainly happened, because falls prevention was promoted widely by NSW Health to aged care facilities during this period. In addition, doctors responsible for prescription of calcium and vitamin D supplements visited both the intervention and control facilities."</text:p>
            <text:p/>
          </table:table-cell>
          <table:table-cell office:value-type="string" table:style-name="ce196">
            <text:p>organization/institution</text:p>
          </table:table-cell>
          <table:table-cell office:value-type="string" table:style-name="ce196">
            <text:p>individual</text:p>
          </table:table-cell>
          <table:table-cell office:value-type="string" table:style-name="ce196">
            <text:p>1 <text:s/>Yes</text:p>
          </table:table-cell>
          <table:table-cell office:value-type="string" table:style-name="ce196">
            <text:p>1 <text:s/>Yes</text:p>
          </table:table-cell>
          <table:table-cell table:style-name="ce196"/>
          <table:table-cell office:value-type="string" table:style-name="ce196">
            <text:p>1 <text:s/>Strong (no WEAK ratings)</text:p>
          </table:table-cell>
          <table:table-cell table:number-columns-repeated="2" table:style-name="ce196"/>
          <table:table-cell office:value-type="string" table:style-name="ce196">
            <text:p>1 <text:s/>Strong</text:p>
          </table:table-cell>
          <table:table-cell office:value-type="string" table:style-name="ce276">
            <text:p>Strong design but relatively weak intervention!</text:p>
          </table:table-cell>
          <table:table-cell office:value-type="string" table:style-name="ce196">
            <text:p>See Column AQ</text:p>
          </table:table-cell>
          <table:table-cell table:number-columns-repeated="16340"/>
        </table:table-row>
        <table:table-row table:style-name="ro53">
          <table:table-cell office:value-type="string" table:style-name="ce9">
            <text:p>R53</text:p>
          </table:table-cell>
          <table:table-cell table:style-name="ce226"/>
          <table:table-cell office:value-type="string" table:style-name="ce196">
            <text:p>2 <text:s/>Somewhat likely</text:p>
          </table:table-cell>
          <table:table-cell office:value-type="string" table:style-name="ce196">
            <text:p>1 <text:s/>80 - 100% agreement</text:p>
          </table:table-cell>
          <table:table-cell office:value-type="string" table:style-name="ce196">
            <text:p>2 <text:s/>Moderate</text:p>
          </table:table-cell>
          <table:table-cell office:value-type="string" table:style-name="ce196">
            <text:p/>
            <text:p/>
          </table:table-cell>
          <table:table-cell office:value-type="string" table:style-name="ce196">
            <text:p>3 <text:s/>Cohort analytic (two group pre + post)</text:p>
          </table:table-cell>
          <table:table-cell table:style-name="ce196"/>
          <table:table-cell office:value-type="string" table:style-name="ce196">
            <text:p>No</text:p>
          </table:table-cell>
          <table:table-cell table:number-columns-repeated="2" table:style-name="ce196"/>
          <table:table-cell office:value-type="string" table:style-name="ce196">
            <text:p>2 <text:s/>Moderate</text:p>
          </table:table-cell>
          <table:table-cell table:style-name="ce196"/>
          <table:table-cell office:value-type="string" table:style-name="ce196">
            <text:p>2 <text:s/>No</text:p>
          </table:table-cell>
          <table:table-cell table:style-name="ce196"/>
          <table:table-cell office:value-type="string" table:style-name="ce196">
            <text:p>1 <text:s/>Strong</text:p>
          </table:table-cell>
          <table:table-cell office:value-type="string" table:style-name="ce196">
            <text:p>Demographics of residents were very similar at baseline; and the authors stress that the residents in the homes would be very similar.</text:p>
          </table:table-cell>
          <table:table-cell table:number-columns-repeated="2" table:style-name="ce196"/>
          <table:table-cell office:value-type="string" table:style-name="ce196">
            <text:p>3 <text:s/>Weak</text:p>
          </table:table-cell>
          <table:table-cell table:number-columns-repeated="3" table:style-name="ce196"/>
          <table:table-cell office:value-type="string" table:style-name="ce196">
            <text:p>2 <text:s/>Moderate</text:p>
          </table:table-cell>
          <table:table-cell office:value-type="string" table:style-name="ce196">
            <text:p>" Admissions to hospital were counted in the inpatient register."</text:p>
            <text:p>It isn't clear who collected this.</text:p>
          </table:table-cell>
          <table:table-cell office:value-type="string" table:style-name="ce196">
            <text:p>1 <text:s/>Yes</text:p>
          </table:table-cell>
          <table:table-cell office:value-type="string" table:style-name="ce196">
            <text:p>2 <text:s/>60 – 79%</text:p>
          </table:table-cell>
          <table:table-cell office:value-type="string" table:style-name="ce196">
            <text:p>2 <text:s/>Moderate</text:p>
          </table:table-cell>
          <table:table-cell table:style-name="ce196"/>
          <table:table-cell office:value-type="string" table:style-name="ce196">
            <text:p>4 <text:s/>Can't tell</text:p>
          </table:table-cell>
          <table:table-cell office:value-type="string" table:style-name="ce196">
            <text:p>3 <text:s/>Can't tell</text:p>
          </table:table-cell>
          <table:table-cell office:value-type="string" table:style-name="ce196">
            <text:p>1 <text:s/>Yes</text:p>
          </table:table-cell>
          <table:table-cell office:value-type="string" table:style-name="ce196">
            <text:p>Q1. The section on the physician's responsibilities suggests that all the residents will have received the intervention, although we don’t know for sure if this happened</text:p>
            <text:p>Q3. The authors suggest that a lot of attention was being given to the problems of polypharmacy at the time of the intervention which may have affected practice in the control homes?</text:p>
          </table:table-cell>
          <table:table-cell office:value-type="string" table:style-name="ce196">
            <text:p>organization/institution</text:p>
          </table:table-cell>
          <table:table-cell office:value-type="string" table:style-name="ce196">
            <text:p>individual</text:p>
          </table:table-cell>
          <table:table-cell office:value-type="string" table:style-name="ce196">
            <text:p>1 <text:s/>Yes</text:p>
          </table:table-cell>
          <table:table-cell office:value-type="string" table:style-name="ce196">
            <text:p>2 <text:s/>No</text:p>
          </table:table-cell>
          <table:table-cell table:style-name="ce196"/>
          <table:table-cell office:value-type="string" table:style-name="ce196">
            <text:p>2 <text:s/>Moderate (one WEAK rating)</text:p>
          </table:table-cell>
          <table:table-cell table:number-columns-repeated="2" table:style-name="ce196"/>
          <table:table-cell office:value-type="string" table:style-name="ce196">
            <text:p>2 <text:s/>Moderate</text:p>
          </table:table-cell>
          <table:table-cell table:style-name="ce276"/>
          <table:table-cell table:style-name="ce196"/>
          <table:table-cell table:number-columns-repeated="16340"/>
        </table:table-row>
        <table:table-row table:style-name="ro173">
          <table:table-cell office:value-type="float" office:value="3013" table:style-name="ce9">
            <text:p>3013</text:p>
          </table:table-cell>
          <table:table-cell table:style-name="ce226"/>
          <table:table-cell office:value-type="string" table:style-name="ce196">
            <text:p>4 <text:s/>Can't tell</text:p>
          </table:table-cell>
          <table:table-cell office:value-type="string" table:style-name="ce196">
            <text:p>5 <text:s/>Can't tell</text:p>
          </table:table-cell>
          <table:table-cell office:value-type="string" table:style-name="ce196">
            <text:p>3 <text:s/>Weak</text:p>
          </table:table-cell>
          <table:table-cell office:value-type="string" table:style-name="ce196">
            <text:p>Only one unit in each of 2 facilities (40 staff) participated. It is not reported how the 2 facilities were selected, or how many staff were invited.</text:p>
          </table:table-cell>
          <table:table-cell office:value-type="string" table:style-name="ce196">
            <text:p>5 <text:s/>Cohort (one group pre + post (before and after))</text:p>
          </table:table-cell>
          <table:table-cell table:number-columns-repeated="4" table:style-name="ce196"/>
          <table:table-cell office:value-type="string" table:style-name="ce196">
            <text:p>2 <text:s/>Moderate</text:p>
          </table:table-cell>
          <table:table-cell table:style-name="ce196"/>
          <table:table-cell office:value-type="string" table:style-name="ce196">
            <text:p>2 <text:s/>No</text:p>
          </table:table-cell>
          <table:table-cell table:style-name="ce196"/>
          <table:table-cell office:value-type="string" table:style-name="ce196">
            <text:p>1 <text:s/>Strong</text:p>
          </table:table-cell>
          <table:table-cell table:style-name="ce234"/>
          <table:table-cell table:number-columns-repeated="2" table:style-name="ce196"/>
          <table:table-cell office:value-type="string" table:style-name="ce196">
            <text:p>1 <text:s/>Strong</text:p>
          </table:table-cell>
          <table:table-cell table:number-columns-repeated="3" table:style-name="ce196"/>
          <table:table-cell office:value-type="string" table:style-name="ce196">
            <text:p>3 <text:s/>Weak</text:p>
          </table:table-cell>
          <table:table-cell office:value-type="string" table:style-name="ce196">
            <text:p>It isn't clear who collected the data. Sounds like hospital admissions data came from the factilities' own records.</text:p>
          </table:table-cell>
          <table:table-cell office:value-type="string" table:style-name="ce196">
            <text:p>1 <text:s/>Yes</text:p>
          </table:table-cell>
          <table:table-cell office:value-type="string" table:style-name="ce196">
            <text:p>2 <text:s/>60 – 79%</text:p>
          </table:table-cell>
          <table:table-cell office:value-type="string" table:style-name="ce196">
            <text:p>2 <text:s/>Moderate</text:p>
          </table:table-cell>
          <table:table-cell office:value-type="string" table:style-name="ce196">
            <text:p>Based on the 35% attrition rate of the nurses.</text:p>
          </table:table-cell>
          <table:table-cell office:value-type="string" table:style-name="ce196">
            <text:p>4 <text:s/>Can't tell</text:p>
          </table:table-cell>
          <table:table-cell office:value-type="string" table:style-name="ce196">
            <text:p>2 <text:s/>No</text:p>
          </table:table-cell>
          <table:table-cell office:value-type="string" table:style-name="ce196">
            <text:p>1 <text:s/>Yes</text:p>
          </table:table-cell>
          <table:table-cell office:value-type="string" table:style-name="ce196">
            <text:p>Q2. Note that the limitations section suggests that they weren't really able to implement the intervention properly with scant time for any training.</text:p>
            <text:p>Q.3 The authors refer to "the creation of the Hospital Readmissions Reduction Program by the Centers for Medicare and Medicaid Services, which discourages</text:p>
            <text:p>hospitalizations by penalizing health care institutions for preventable readmissions. In the 2 months post implementation of the project, we noted a dramatic decrease of almost 44%in resident transfers to the hospital/ ED. These outcomes should be interpreted cautiously, given the short time span of the evaluation. The decrease in resident transfers to the hospital during that period</text:p>
            <text:p>may be explained by a low incidence of resident acute care needs, an improvement in managing episodic acute events on site, or a result of the Readmissions Reductions Program."</text:p>
          </table:table-cell>
          <table:table-cell office:value-type="string" table:style-name="ce196">
            <text:p>organization/institution</text:p>
          </table:table-cell>
          <table:table-cell office:value-type="string" table:style-name="ce196">
            <text:p>individual</text:p>
          </table:table-cell>
          <table:table-cell office:value-type="string" table:style-name="ce196">
            <text:p>2 <text:s/>No</text:p>
          </table:table-cell>
          <table:table-cell office:value-type="string" table:style-name="ce196">
            <text:p>2 <text:s/>No</text:p>
          </table:table-cell>
          <table:table-cell office:value-type="string" table:style-name="ce196">
            <text:p>No statistical testing.</text:p>
          </table:table-cell>
          <table:table-cell office:value-type="string" table:style-name="ce196">
            <text:p>3 <text:s/>Weak (two or more WEAK ratings)</text:p>
          </table:table-cell>
          <table:table-cell table:number-columns-repeated="2" table:style-name="ce196"/>
          <table:table-cell office:value-type="string" table:style-name="ce196">
            <text:p>3 <text:s/>Weak</text:p>
          </table:table-cell>
          <table:table-cell table:style-name="ce276"/>
          <table:table-cell office:value-type="string" table:style-name="ce196">
            <text:p>Ages ranged from 29 to 104; we don't know the mean or median age.</text:p>
          </table:table-cell>
          <table:table-cell table:number-columns-repeated="16340"/>
        </table:table-row>
        <table:table-row table:style-name="ro270">
          <table:table-cell office:value-type="float" office:value="3163" table:style-name="ce9">
            <text:p>3163</text:p>
          </table:table-cell>
          <table:table-cell table:style-name="ce226"/>
          <table:table-cell office:value-type="string" table:style-name="ce196">
            <text:p>2 <text:s/>Somewhat likely</text:p>
          </table:table-cell>
          <table:table-cell office:value-type="string" table:style-name="ce196">
            <text:p>2 <text:s/>60 – 79% agreement</text:p>
          </table:table-cell>
          <table:table-cell office:value-type="string" table:style-name="ce196">
            <text:p>2 <text:s/>Moderate</text:p>
          </table:table-cell>
          <table:table-cell office:value-type="string" table:style-name="ce196">
            <text:p>It isn't clear why/how the 6 RACFs were selected, or how many homes were invited to participate, but the authors did match them on the basis of resident characteristics and staff:resident ratios.</text:p>
            <text:p>96/296 residents declined over the study period.</text:p>
          </table:table-cell>
          <table:table-cell office:value-type="string" table:style-name="ce196">
            <text:p>2 <text:s/>Controlled clinical trial</text:p>
          </table:table-cell>
          <table:table-cell table:style-name="ce196"/>
          <table:table-cell office:value-type="string" table:style-name="ce196">
            <text:p>No</text:p>
          </table:table-cell>
          <table:table-cell table:number-columns-repeated="2" table:style-name="ce196"/>
          <table:table-cell office:value-type="string" table:style-name="ce196">
            <text:p>1 <text:s/>Strong</text:p>
          </table:table-cell>
          <table:table-cell office:value-type="string" table:style-name="ce196">
            <text:p>Described the homes as being randomised, but didn't describe the method of randomisation</text:p>
          </table:table-cell>
          <table:table-cell office:value-type="string" table:style-name="ce196">
            <text:p>1 <text:s/>Yes</text:p>
          </table:table-cell>
          <table:table-cell office:value-type="string" table:style-name="ce196">
            <text:p>1 <text:s/>80 - 100% (most)</text:p>
          </table:table-cell>
          <table:table-cell office:value-type="string" table:style-name="ce196">
            <text:p>1 <text:s/>Strong</text:p>
          </table:table-cell>
          <table:table-cell office:value-type="string" table:style-name="ce196">
            <text:p>The authors conducted a logistic regression analysis adjusting for gender, number of comorbidities and medications, treatment group and baseline MBI and PAS on the likelihood of ED attendance.</text:p>
          </table:table-cell>
          <table:table-cell table:number-columns-repeated="2" table:style-name="ce196"/>
          <table:table-cell office:value-type="string" table:style-name="ce196">
            <text:p>2 <text:s/>Moderate</text:p>
          </table:table-cell>
          <table:table-cell table:number-columns-repeated="3" table:style-name="ce196"/>
          <table:table-cell office:value-type="string" table:style-name="ce196">
            <text:p>3 <text:s/>Weak</text:p>
          </table:table-cell>
          <table:table-cell office:value-type="string" table:style-name="ce196">
            <text:p>It sounds as if ED attendances were probably recorded by care home staff, but hospital admissions themselves were confirmed from hospital data. Borderline but it was agreed to code as weak as no other weak sections but we feel the study overall is moderate not strong.</text:p>
          </table:table-cell>
          <table:table-cell office:value-type="string" table:style-name="ce196">
            <text:p>1 <text:s/>Yes</text:p>
          </table:table-cell>
          <table:table-cell office:value-type="string" table:style-name="ce196">
            <text:p>2 <text:s/>60 – 79%</text:p>
          </table:table-cell>
          <table:table-cell office:value-type="string" table:style-name="ce196">
            <text:p>2 <text:s/>Moderate</text:p>
          </table:table-cell>
          <table:table-cell office:value-type="string" table:style-name="ce196">
            <text:p>They report the numbers who died in each group - 53 in total died (out of 200 participants); presume no residents withdrew.</text:p>
          </table:table-cell>
          <table:table-cell office:value-type="string" table:style-name="ce196">
            <text:p>4 <text:s/>Can't tell</text:p>
          </table:table-cell>
          <table:table-cell office:value-type="string" table:style-name="ce196">
            <text:p>3 <text:s/>Can't tell</text:p>
          </table:table-cell>
          <table:table-cell office:value-type="string" table:style-name="ce196">
            <text:p>2 <text:s/>No</text:p>
          </table:table-cell>
          <table:table-cell table:style-name="ce196"/>
          <table:table-cell office:value-type="string" table:style-name="ce196">
            <text:p>organization/institution</text:p>
          </table:table-cell>
          <table:table-cell office:value-type="string" table:style-name="ce196">
            <text:p>individual</text:p>
          </table:table-cell>
          <table:table-cell office:value-type="string" table:style-name="ce196">
            <text:p>1 <text:s/>Yes</text:p>
          </table:table-cell>
          <table:table-cell office:value-type="string" table:style-name="ce196">
            <text:p>2 <text:s/>No</text:p>
          </table:table-cell>
          <table:table-cell table:style-name="ce196"/>
          <table:table-cell office:value-type="string" table:style-name="ce196">
            <text:p>2 <text:s/>Moderate (one WEAK rating)</text:p>
          </table:table-cell>
          <table:table-cell table:number-columns-repeated="2" table:style-name="ce196"/>
          <table:table-cell office:value-type="string" table:style-name="ce196">
            <text:p>2 <text:s/>Moderate</text:p>
          </table:table-cell>
          <table:table-cell table:style-name="ce276"/>
          <table:table-cell table:style-name="ce196"/>
          <table:table-cell table:number-columns-repeated="16340"/>
        </table:table-row>
        <table:table-row table:style-name="ro191">
          <table:table-cell office:value-type="float" office:value="2410" table:style-name="ce9">
            <text:p>2410</text:p>
          </table:table-cell>
          <table:table-cell table:style-name="ce226"/>
          <table:table-cell office:value-type="string" table:style-name="ce196">
            <text:p>2 <text:s/>Somewhat likely</text:p>
          </table:table-cell>
          <table:table-cell office:value-type="string" table:style-name="ce196">
            <text:p>5 <text:s/>Can't tell</text:p>
          </table:table-cell>
          <table:table-cell office:value-type="string" table:style-name="ce196">
            <text:p>2 <text:s/>Moderate</text:p>
          </table:table-cell>
          <table:table-cell office:value-type="string" table:style-name="ce196">
            <text:p>The authors note that "there is regional variation on hospitalization rates, with Missouri being among the highest at nearly 24% compared to Wyoming, the lowest, at 16%."</text:p>
            <text:p>The authors note that limitations of the study "include the targeted sample of facilities willing to participate in the region of the state and country where readmission to hospital of nursing home Medicare beneficiaries are high. Targeting the sample in this way limits the generalizability of results. Although limiting the nursing homes to one state helps to control regulatory and regional differences for interpretation of results, it also limits generalizability."</text:p>
            <text:p>We don't know how many NHs may have been invited to participate but declined, but there was a reasonable number taking part. We don't know how many residents refused consent.</text:p>
          </table:table-cell>
          <table:table-cell office:value-type="string" table:style-name="ce196">
            <text:p>5 <text:s/>Cohort (one group pre + post (before and after))</text:p>
          </table:table-cell>
          <table:table-cell table:style-name="ce196"/>
          <table:table-cell office:value-type="string" table:style-name="ce196">
            <text:p>No</text:p>
          </table:table-cell>
          <table:table-cell table:number-columns-repeated="2" table:style-name="ce196"/>
          <table:table-cell office:value-type="string" table:style-name="ce196">
            <text:p>2 <text:s/>Moderate</text:p>
          </table:table-cell>
          <table:table-cell table:style-name="ce196"/>
          <table:table-cell office:value-type="string" table:style-name="ce196">
            <text:p>3 <text:s/>Can't tell</text:p>
          </table:table-cell>
          <table:table-cell table:style-name="ce196"/>
          <table:table-cell office:value-type="string" table:style-name="ce196">
            <text:p>2 <text:s/>Moderate</text:p>
          </table:table-cell>
          <table:table-cell office:value-type="string" table:style-name="ce196">
            <text:p>We don't know if the demographics of the sample changed between baseline (first quarter) and later quarters; data were collected for 3 years. <text:s/>Adhering to the EPHPP guidelines we should therefore code as weak. However as it isn't a proper control group as such we agreed it's fairer to code as 'moderate'</text:p>
          </table:table-cell>
          <table:table-cell table:number-columns-repeated="2" table:style-name="ce196"/>
          <table:table-cell office:value-type="string" table:style-name="ce196">
            <text:p>3 <text:s/>Weak</text:p>
          </table:table-cell>
          <table:table-cell office:value-type="string" table:style-name="ce196">
            <text:p>The primary care physicians were clearly encouraged to think carefully about about decisions to transfer NH residents to hospital.</text:p>
          </table:table-cell>
          <table:table-cell table:number-columns-repeated="2" table:style-name="ce196"/>
          <table:table-cell office:value-type="string" table:style-name="ce196">
            <text:p>3 <text:s/>Weak</text:p>
          </table:table-cell>
          <table:table-cell table:style-name="ce196"/>
          <table:table-cell office:value-type="string" table:style-name="ce196">
            <text:p>3 <text:s/>Can't tell</text:p>
          </table:table-cell>
          <table:table-cell office:value-type="string" table:style-name="ce196">
            <text:p>3 <text:s/>Can't tell</text:p>
          </table:table-cell>
          <table:table-cell office:value-type="string" table:style-name="ce196">
            <text:p>2 <text:s/>Moderate</text:p>
          </table:table-cell>
          <table:table-cell office:value-type="string" table:style-name="ce196">
            <text:p>It was agreed to rate 'moderate' given the number of residents involved and the nature of the study. It isn't as if residents opted out of the intervention as such…</text:p>
          </table:table-cell>
          <table:table-cell office:value-type="string" table:style-name="ce196">
            <text:p>1 <text:s/>80 - 100%</text:p>
          </table:table-cell>
          <table:table-cell office:value-type="string" table:style-name="ce196">
            <text:p>3 <text:s/>Can't tell</text:p>
          </table:table-cell>
          <table:table-cell office:value-type="string" table:style-name="ce196">
            <text:p>2 <text:s/>No</text:p>
          </table:table-cell>
          <table:table-cell table:style-name="ce196"/>
          <table:table-cell office:value-type="string" table:style-name="ce196">
            <text:p>organization/institution</text:p>
          </table:table-cell>
          <table:table-cell office:value-type="string" table:style-name="ce196">
            <text:p>organization/institution</text:p>
          </table:table-cell>
          <table:table-cell office:value-type="string" table:style-name="ce196">
            <text:p>1 <text:s/>Yes</text:p>
          </table:table-cell>
          <table:table-cell office:value-type="string" table:style-name="ce196">
            <text:p>2 <text:s/>No</text:p>
          </table:table-cell>
          <table:table-cell table:style-name="ce196"/>
          <table:table-cell office:value-type="string" table:style-name="ce196">
            <text:p>3 <text:s/>Weak (two or more WEAK ratings)</text:p>
          </table:table-cell>
          <table:table-cell table:number-columns-repeated="2" table:style-name="ce196"/>
          <table:table-cell office:value-type="string" table:style-name="ce196">
            <text:p>3 <text:s/>Weak</text:p>
          </table:table-cell>
          <table:table-cell table:style-name="ce276"/>
          <table:table-cell table:style-name="ce196"/>
          <table:table-cell table:number-columns-repeated="16340"/>
        </table:table-row>
        <table:table-row table:style-name="ro166">
          <table:table-cell office:value-type="string" table:style-name="ce9">
            <text:p>R42</text:p>
          </table:table-cell>
          <table:table-cell table:style-name="ce226"/>
          <table:table-cell office:value-type="string" table:style-name="ce196">
            <text:p>1 <text:s/>Very likely</text:p>
          </table:table-cell>
          <table:table-cell office:value-type="string" table:style-name="ce196">
            <text:p>3 <text:s/>Less than 60% agreement</text:p>
          </table:table-cell>
          <table:table-cell office:value-type="string" table:style-name="ce196">
            <text:p>3 <text:s/>Weak</text:p>
          </table:table-cell>
          <table:table-cell office:value-type="string" table:style-name="ce196">
            <text:p>Although all member facilities of Continuing Care Leadership Coalition (approximately 100) were invited to participate, only approx 30% agreed.</text:p>
            <text:p/>
          </table:table-cell>
          <table:table-cell office:value-type="string" table:style-name="ce196">
            <text:p>5 <text:s/>Cohort (one group pre + post (before and after))</text:p>
          </table:table-cell>
          <table:table-cell table:style-name="ce196"/>
          <table:table-cell office:value-type="string" table:style-name="ce196">
            <text:p>No</text:p>
          </table:table-cell>
          <table:table-cell table:number-columns-repeated="2" table:style-name="ce196"/>
          <table:table-cell office:value-type="string" table:style-name="ce196">
            <text:p>2 <text:s/>Moderate</text:p>
          </table:table-cell>
          <table:table-cell table:style-name="ce196"/>
          <table:table-cell office:value-type="string" table:style-name="ce196">
            <text:p>2 <text:s/>No</text:p>
          </table:table-cell>
          <table:table-cell table:style-name="ce196"/>
          <table:table-cell office:value-type="string" table:style-name="ce196">
            <text:p>1 <text:s/>Strong</text:p>
          </table:table-cell>
          <table:table-cell office:value-type="string" table:style-name="ce196">
            <text:p>The residents were in effect their own controls.</text:p>
          </table:table-cell>
          <table:table-cell table:number-columns-repeated="2" table:style-name="ce196"/>
          <table:table-cell office:value-type="string" table:style-name="ce196">
            <text:p>2 <text:s/>Moderate</text:p>
          </table:table-cell>
          <table:table-cell office:value-type="string" table:style-name="ce196">
            <text:p>Attending physicians (at least some) attended the sessions, and given that the primary outcome was reduction in hospital transfer rates? Also they "Targeted physicians, nurse practitioners, physician assistants, and other clinicians with interest in evidence-based care paths"</text:p>
          </table:table-cell>
          <table:table-cell table:number-columns-repeated="2" table:style-name="ce196"/>
          <table:table-cell office:value-type="string" table:style-name="ce196">
            <text:p>3 <text:s/>Weak</text:p>
          </table:table-cell>
          <table:table-cell table:style-name="ce196"/>
          <table:table-cell office:value-type="string" table:style-name="ce196">
            <text:p>1 <text:s/>Yes</text:p>
          </table:table-cell>
          <table:table-cell office:value-type="string" table:style-name="ce196">
            <text:p>2 <text:s/>60 – 79%</text:p>
          </table:table-cell>
          <table:table-cell office:value-type="string" table:style-name="ce196">
            <text:p>2 <text:s/>Moderate</text:p>
          </table:table-cell>
          <table:table-cell office:value-type="string" table:style-name="ce196">
            <text:p>I've based this on the fact that 12 of the 30 NHs were not included in the analysis due to incomplete hospitalisation data.</text:p>
            <text:p/>
          </table:table-cell>
          <table:table-cell office:value-type="string" table:style-name="ce196">
            <text:p>1 <text:s/>80 - 100%</text:p>
          </table:table-cell>
          <table:table-cell office:value-type="string" table:style-name="ce196">
            <text:p>1 <text:s/>Yes</text:p>
          </table:table-cell>
          <table:table-cell office:value-type="string" table:style-name="ce196">
            <text:p>2 <text:s/>No</text:p>
          </table:table-cell>
          <table:table-cell table:style-name="ce196"/>
          <table:table-cell office:value-type="string" table:style-name="ce196">
            <text:p>organization/institution</text:p>
          </table:table-cell>
          <table:table-cell office:value-type="string" table:style-name="ce196">
            <text:p>individual</text:p>
          </table:table-cell>
          <table:table-cell office:value-type="string" table:style-name="ce196">
            <text:p>1 <text:s/>Yes</text:p>
          </table:table-cell>
          <table:table-cell office:value-type="string" table:style-name="ce196">
            <text:p>2 <text:s/>No</text:p>
          </table:table-cell>
          <table:table-cell table:style-name="ce196"/>
          <table:table-cell office:value-type="string" table:style-name="ce196">
            <text:p>3 <text:s/>Weak (two or more WEAK ratings)</text:p>
          </table:table-cell>
          <table:table-cell table:number-columns-repeated="2" table:style-name="ce196"/>
          <table:table-cell office:value-type="string" table:style-name="ce196">
            <text:p>3 <text:s/>Weak</text:p>
          </table:table-cell>
          <table:table-cell table:style-name="ce282"/>
          <table:table-cell table:style-name="ce196"/>
          <table:table-cell table:number-columns-repeated="16340"/>
        </table:table-row>
        <table:table-row table:style-name="ro166">
          <table:table-cell office:value-type="string" table:style-name="ce9">
            <text:p>43</text:p>
            <text:p/>
          </table:table-cell>
          <table:table-cell table:style-name="ce226"/>
          <table:table-cell office:value-type="string" table:style-name="ce196">
            <text:p>3 <text:s/>Not likely</text:p>
          </table:table-cell>
          <table:table-cell office:value-type="string" table:style-name="ce196">
            <text:p>4 <text:s/>Not applicable</text:p>
          </table:table-cell>
          <table:table-cell office:value-type="string" table:style-name="ce196">
            <text:p>3 <text:s/>Weak</text:p>
          </table:table-cell>
          <table:table-cell table:style-name="ce196"/>
          <table:table-cell office:value-type="string" table:style-name="ce196">
            <text:p>5 <text:s/>Cohort (one group pre + post (before and after))</text:p>
          </table:table-cell>
          <table:table-cell table:style-name="ce196"/>
          <table:table-cell office:value-type="string" table:style-name="ce196">
            <text:p>No</text:p>
          </table:table-cell>
          <table:table-cell table:number-columns-repeated="2" table:style-name="ce196"/>
          <table:table-cell office:value-type="string" table:style-name="ce196">
            <text:p>2 <text:s/>Moderate</text:p>
          </table:table-cell>
          <table:table-cell table:style-name="ce196"/>
          <table:table-cell office:value-type="string" table:style-name="ce196">
            <text:p>2 <text:s/>No</text:p>
          </table:table-cell>
          <table:table-cell table:style-name="ce196"/>
          <table:table-cell office:value-type="string" table:style-name="ce196">
            <text:p>1 <text:s/>Strong</text:p>
          </table:table-cell>
          <table:table-cell office:value-type="string" table:style-name="ce196">
            <text:p>The residents were in effect their own controls.</text:p>
          </table:table-cell>
          <table:table-cell table:number-columns-repeated="2" table:style-name="ce196"/>
          <table:table-cell office:value-type="string" table:style-name="ce196">
            <text:p>3 <text:s/>Weak</text:p>
          </table:table-cell>
          <table:table-cell office:value-type="string" table:style-name="ce196">
            <text:p><text:s/>borderline weak/moderate but we agreed to rate 'weak' making the global rating weak, given that there was only one home involved</text:p>
          </table:table-cell>
          <table:table-cell table:number-columns-repeated="2" table:style-name="ce196"/>
          <table:table-cell office:value-type="string" table:style-name="ce196">
            <text:p>2 <text:s/>Moderate</text:p>
          </table:table-cell>
          <table:table-cell office:value-type="string" table:style-name="ce196">
            <text:p>It seems that the researchers interrogated the hospital database but there is no mention of checks</text:p>
            <text:p/>
            <text:p/>
          </table:table-cell>
          <table:table-cell office:value-type="string" table:style-name="ce196">
            <text:p>4 <text:s/>Not Applicable (i.e. one time surveys or interviews)</text:p>
          </table:table-cell>
          <table:table-cell office:value-type="string" table:style-name="ce196">
            <text:p>5 <text:s/>Not Applicable (i.e. Retrospective case-control)</text:p>
          </table:table-cell>
          <table:table-cell office:value-type="string" table:style-name="ce196">
            <text:p>2 <text:s/>Moderate</text:p>
          </table:table-cell>
          <table:table-cell table:style-name="ce196"/>
          <table:table-cell office:value-type="string" table:style-name="ce196">
            <text:p>1 <text:s/>80 - 100%</text:p>
          </table:table-cell>
          <table:table-cell office:value-type="string" table:style-name="ce196">
            <text:p>1 <text:s/>Yes</text:p>
          </table:table-cell>
          <table:table-cell office:value-type="string" table:style-name="ce196">
            <text:p>2 <text:s/>No</text:p>
          </table:table-cell>
          <table:table-cell table:style-name="ce196"/>
          <table:table-cell office:value-type="string" table:style-name="ce196">
            <text:p>organization/institution</text:p>
          </table:table-cell>
          <table:table-cell office:value-type="string" table:style-name="ce196">
            <text:p>individual</text:p>
          </table:table-cell>
          <table:table-cell office:value-type="string" table:style-name="ce196">
            <text:p>1 <text:s/>Yes</text:p>
          </table:table-cell>
          <table:table-cell office:value-type="string" table:style-name="ce196">
            <text:p>2 <text:s/>No</text:p>
          </table:table-cell>
          <table:table-cell office:value-type="string" table:style-name="ce196">
            <text:p>Stats methods appropriate but could have tested the number of admissions too instead of just the LoS.</text:p>
          </table:table-cell>
          <table:table-cell office:value-type="string" table:style-name="ce196">
            <text:p>3 <text:s/>Weak (two or more WEAK ratings)</text:p>
          </table:table-cell>
          <table:table-cell table:number-columns-repeated="2" table:style-name="ce196"/>
          <table:table-cell office:value-type="string" table:style-name="ce196">
            <text:p>3 <text:s/>Weak</text:p>
          </table:table-cell>
          <table:table-cell table:style-name="ce282"/>
          <table:table-cell table:style-name="ce196"/>
          <table:table-cell table:number-columns-repeated="16340"/>
        </table:table-row>
        <table:table-row table:style-name="ro64">
          <table:table-cell office:value-type="float" office:value="229" table:style-name="ce9">
            <text:p>229</text:p>
          </table:table-cell>
          <table:table-cell table:style-name="ce226"/>
          <table:table-cell office:value-type="string" table:style-name="ce196">
            <text:p>2 <text:s/>Somewhat likely</text:p>
          </table:table-cell>
          <table:table-cell office:value-type="string" table:style-name="ce196">
            <text:p>1 <text:s/>80 - 100% agreement</text:p>
          </table:table-cell>
          <table:table-cell office:value-type="string" table:style-name="ce196">
            <text:p>2 <text:s/>Moderate</text:p>
          </table:table-cell>
          <table:table-cell office:value-type="string" table:style-name="ce196">
            <text:p>Q.1 The homes were all within one private organisation, albeit dispersed across 9 different regions; all in urban areas. But large number of homes and residents.</text:p>
            <text:p>Q.2 Based on the number of residents who declined to have their outcome data included (71/1018).</text:p>
            <text:p/>
          </table:table-cell>
          <table:table-cell office:value-type="string" table:style-name="ce196">
            <text:p>1 <text:s/>Randomized controlled trial</text:p>
          </table:table-cell>
          <table:table-cell table:style-name="ce196"/>
          <table:table-cell office:value-type="string" table:style-name="ce196">
            <text:p>Yes</text:p>
          </table:table-cell>
          <table:table-cell office:value-type="string" table:style-name="ce196">
            <text:p>Yes</text:p>
          </table:table-cell>
          <table:table-cell office:value-type="string" table:style-name="ce196">
            <text:p>Yes</text:p>
          </table:table-cell>
          <table:table-cell office:value-type="string" table:style-name="ce196">
            <text:p>1 <text:s/>Strong</text:p>
          </table:table-cell>
          <table:table-cell table:style-name="ce196"/>
          <table:table-cell office:value-type="string" table:style-name="ce196">
            <text:p>1 <text:s/>Yes</text:p>
          </table:table-cell>
          <table:table-cell office:value-type="string" table:style-name="ce196">
            <text:p>1 <text:s/>80 - 100% (most)</text:p>
          </table:table-cell>
          <table:table-cell office:value-type="string" table:style-name="ce196">
            <text:p>2 <text:s/>Moderate</text:p>
          </table:table-cell>
          <table:table-cell office:value-type="string" table:style-name="ce234">
            <text:p>The authors noted that adjusting for differences in baseline Barthel (ADL) scores did not significantly change the results, although they didn’t clarify how they adjusted for these differences. Therefore I wonder if it's fairer to rate as 'moderate' in this instance, rather than 'strong'?<text:s/><text:span text:style-name="T5">Update Oct 2018: I now think this should be strong given that they did mention adjusting for differences and particularly given that those in the intervention group were frailer at baseline compared to controls group?</text:span><text:span text:style-name="T5"/></text:p>
            <text:p/>
          </table:table-cell>
          <table:table-cell table:number-columns-repeated="2" table:style-name="ce196"/>
          <table:table-cell office:value-type="string" table:style-name="ce196">
            <text:p>1 <text:s/>Strong</text:p>
          </table:table-cell>
          <table:table-cell table:number-columns-repeated="3" table:style-name="ce196"/>
          <table:table-cell office:value-type="string" table:style-name="ce196">
            <text:p>3 <text:s/>Weak</text:p>
          </table:table-cell>
          <table:table-cell table:style-name="ce234"/>
          <table:table-cell office:value-type="string" table:style-name="ce196">
            <text:p>1 <text:s/>Yes</text:p>
          </table:table-cell>
          <table:table-cell office:value-type="string" table:style-name="ce196">
            <text:p>2 <text:s/>60 – 79%</text:p>
          </table:table-cell>
          <table:table-cell office:value-type="string" table:style-name="ce196">
            <text:p>2 <text:s/>Moderate</text:p>
          </table:table-cell>
          <table:table-cell table:style-name="ce196"/>
          <table:table-cell office:value-type="string" table:style-name="ce196">
            <text:p>1 <text:s/>80 - 100%</text:p>
          </table:table-cell>
          <table:table-cell office:value-type="string" table:style-name="ce196">
            <text:p>3 <text:s/>Can't tell</text:p>
          </table:table-cell>
          <table:table-cell office:value-type="string" table:style-name="ce196">
            <text:p>2 <text:s/>No</text:p>
          </table:table-cell>
          <table:table-cell office:value-type="string" table:style-name="ce196">
            <text:p><text:s/></text:p>
          </table:table-cell>
          <table:table-cell office:value-type="string" table:style-name="ce196">
            <text:p>organization/institution</text:p>
          </table:table-cell>
          <table:table-cell office:value-type="string" table:style-name="ce196">
            <text:p>organization/institution</text:p>
          </table:table-cell>
          <table:table-cell office:value-type="string" table:style-name="ce196">
            <text:p>1 <text:s/>Yes</text:p>
          </table:table-cell>
          <table:table-cell office:value-type="string" table:style-name="ce196">
            <text:p>2 <text:s/>No</text:p>
          </table:table-cell>
          <table:table-cell office:value-type="string" table:style-name="ce196">
            <text:p>Q.3 I almost coded as 'no' because they didn't actually say which test they used, but this seems unfair, we know they used non parametric statistical tests.</text:p>
            <text:p/>
          </table:table-cell>
          <table:table-cell office:value-type="string" table:style-name="ce196">
            <text:p>2 <text:s/>Moderate (one WEAK rating)</text:p>
          </table:table-cell>
          <table:table-cell table:number-columns-repeated="2" table:style-name="ce196"/>
          <table:table-cell office:value-type="string" table:style-name="ce196">
            <text:p>2 <text:s/>Moderate</text:p>
          </table:table-cell>
          <table:table-cell table:style-name="ce282"/>
          <table:table-cell table:style-name="ce196"/>
          <table:table-cell table:number-columns-repeated="16340"/>
        </table:table-row>
        <table:table-row table:style-name="ro50">
          <table:table-cell office:value-type="float" office:value="250" table:style-name="ce9">
            <text:p>250</text:p>
          </table:table-cell>
          <table:table-cell table:style-name="ce226"/>
          <table:table-cell office:value-type="string" table:style-name="ce196">
            <text:p>4 <text:s/>Can't tell</text:p>
          </table:table-cell>
          <table:table-cell office:value-type="string" table:style-name="ce196">
            <text:p>4 <text:s/>Not applicable</text:p>
          </table:table-cell>
          <table:table-cell office:value-type="string" table:style-name="ce196">
            <text:p>3 <text:s/>Weak</text:p>
          </table:table-cell>
          <table:table-cell office:value-type="string" table:style-name="ce196">
            <text:p>Q.1 Can't tell based on the fact that some residents who were eligible were not enrolled into the programme (number not known).</text:p>
            <text:p><text:span text:style-name="T3">Note: I haven't rated any other sections as weak which would mean the study overall would've been rated as strong. However, I don't feel the study overall is strong, so by rating this section weak, the study comes out as moderate overall! (Sue agrees)</text:span></text:p>
          </table:table-cell>
          <table:table-cell office:value-type="string" table:style-name="ce196">
            <text:p>3 <text:s/>Cohort analytic (two group pre + post)</text:p>
          </table:table-cell>
          <table:table-cell table:style-name="ce196"/>
          <table:table-cell office:value-type="string" table:style-name="ce196">
            <text:p>No</text:p>
          </table:table-cell>
          <table:table-cell table:number-columns-repeated="2" table:style-name="ce196"/>
          <table:table-cell office:value-type="string" table:style-name="ce196">
            <text:p>2 <text:s/>Moderate</text:p>
          </table:table-cell>
          <table:table-cell office:value-type="string" table:style-name="ce196">
            <text:p>Q.1 This is the best of the options available, but the design isn't actually pre and post</text:p>
          </table:table-cell>
          <table:table-cell office:value-type="string" table:style-name="ce196">
            <text:p>2 <text:s/>No</text:p>
          </table:table-cell>
          <table:table-cell table:style-name="ce196"/>
          <table:table-cell office:value-type="string" table:style-name="ce196">
            <text:p>1 <text:s/>Strong</text:p>
          </table:table-cell>
          <table:table-cell table:number-columns-repeated="3" table:style-name="ce196"/>
          <table:table-cell office:value-type="string" table:style-name="ce196">
            <text:p>2 <text:s/>Moderate</text:p>
          </table:table-cell>
          <table:table-cell table:number-columns-repeated="3" table:style-name="ce196"/>
          <table:table-cell office:value-type="string" table:style-name="ce196">
            <text:p>1 <text:s/>Strong</text:p>
          </table:table-cell>
          <table:table-cell table:style-name="ce196"/>
          <table:table-cell office:value-type="string" table:style-name="ce196">
            <text:p>4 <text:s/>Not Applicable (i.e. one time surveys or interviews)</text:p>
          </table:table-cell>
          <table:table-cell office:value-type="string" table:style-name="ce196">
            <text:p>5 <text:s/>Not Applicable (i.e. Retrospective case-control)</text:p>
          </table:table-cell>
          <table:table-cell office:value-type="string" table:style-name="ce196">
            <text:p>2 <text:s/>Moderate</text:p>
          </table:table-cell>
          <table:table-cell table:style-name="ce196"/>
          <table:table-cell office:value-type="string" table:style-name="ce196">
            <text:p>4 <text:s/>Can't tell</text:p>
          </table:table-cell>
          <table:table-cell office:value-type="string" table:style-name="ce196">
            <text:p>3 <text:s/>Can't tell</text:p>
          </table:table-cell>
          <table:table-cell office:value-type="string" table:style-name="ce196">
            <text:p>2 <text:s/>No</text:p>
          </table:table-cell>
          <table:table-cell office:value-type="string" table:style-name="ce196">
            <text:p>Q.1 <text:s/>The authors note that "there were missed referrals and other administrative limitations that resulted in several unserved patients who were nevertheless eligible for HINH. Potentially eligible patients could also have been unserved by the programme <text:s/>because of resource availability ."</text:p>
          </table:table-cell>
          <table:table-cell office:value-type="string" table:style-name="ce196">
            <text:p>individual</text:p>
          </table:table-cell>
          <table:table-cell office:value-type="string" table:style-name="ce196">
            <text:p>individual</text:p>
          </table:table-cell>
          <table:table-cell office:value-type="string" table:style-name="ce196">
            <text:p>1 <text:s/>Yes</text:p>
          </table:table-cell>
          <table:table-cell office:value-type="string" table:style-name="ce196">
            <text:p>2 <text:s/>No</text:p>
          </table:table-cell>
          <table:table-cell table:style-name="ce196"/>
          <table:table-cell office:value-type="string" table:style-name="ce196">
            <text:p>2 <text:s/>Moderate (one WEAK rating)</text:p>
          </table:table-cell>
          <table:table-cell table:number-columns-repeated="2" table:style-name="ce196"/>
          <table:table-cell office:value-type="string" table:style-name="ce196">
            <text:p>2 <text:s/>Moderate</text:p>
          </table:table-cell>
          <table:table-cell table:style-name="ce282"/>
          <table:table-cell table:style-name="ce196"/>
          <table:table-cell table:number-columns-repeated="16340"/>
        </table:table-row>
        <table:table-row table:style-name="ro198">
          <table:table-cell office:value-type="float" office:value="1490" table:style-name="ce9">
            <text:p>1490</text:p>
          </table:table-cell>
          <table:table-cell table:style-name="ce226"/>
          <table:table-cell office:value-type="string" table:style-name="ce196">
            <text:p>3 <text:s/>Not likely</text:p>
          </table:table-cell>
          <table:table-cell office:value-type="string" table:style-name="ce196">
            <text:p>5 <text:s/>Can't tell</text:p>
          </table:table-cell>
          <table:table-cell office:value-type="string" table:style-name="ce196">
            <text:p>3 <text:s/>Weak</text:p>
          </table:table-cell>
          <table:table-cell office:value-type="string" table:style-name="ce196">
            <text:p>Q.1 <text:s/>Although variation was sought in terms of size, location etc of the homes, they were all specifically chosen via suggestions from state organisations and from the study team's contacts. The authors also note that the homes had higher than average hospitalisation rates pre intervention</text:p>
          </table:table-cell>
          <table:table-cell office:value-type="string" table:style-name="ce196">
            <text:p>5 <text:s/>Cohort (one group pre + post (before and after))</text:p>
          </table:table-cell>
          <table:table-cell table:style-name="ce196"/>
          <table:table-cell office:value-type="string" table:style-name="ce196">
            <text:p>No</text:p>
          </table:table-cell>
          <table:table-cell table:number-columns-repeated="2" table:style-name="ce196"/>
          <table:table-cell office:value-type="string" table:style-name="ce196">
            <text:p>2 <text:s/>Moderate</text:p>
          </table:table-cell>
          <table:table-cell office:value-type="string" table:style-name="ce196">
            <text:p>Originally coded as a 2 group cohort but we agreed the main results are actually from one group pre and post</text:p>
          </table:table-cell>
          <table:table-cell office:value-type="string" table:style-name="ce196">
            <text:p>2 <text:s/>No</text:p>
          </table:table-cell>
          <table:table-cell table:style-name="ce196"/>
          <table:table-cell office:value-type="string" table:style-name="ce196">
            <text:p>1 <text:s/>Strong</text:p>
          </table:table-cell>
          <table:table-cell office:value-type="string" table:style-name="ce196">
            <text:p>Acted as own controls</text:p>
          </table:table-cell>
          <table:table-cell table:number-columns-repeated="2" table:style-name="ce196"/>
          <table:table-cell office:value-type="string" table:style-name="ce196">
            <text:p>2 <text:s/>Moderate</text:p>
          </table:table-cell>
          <table:table-cell table:number-columns-repeated="3" table:style-name="ce196"/>
          <table:table-cell office:value-type="string" table:style-name="ce196">
            <text:p>3 <text:s/>Weak</text:p>
          </table:table-cell>
          <table:table-cell office:value-type="string" table:style-name="ce196">
            <text:p><text:s/></text:p>
          </table:table-cell>
          <table:table-cell office:value-type="string" table:style-name="ce196">
            <text:p>1 <text:s/>Yes</text:p>
          </table:table-cell>
          <table:table-cell office:value-type="string" table:style-name="ce196">
            <text:p>1 <text:s/>80 - 100%</text:p>
          </table:table-cell>
          <table:table-cell office:value-type="string" table:style-name="ce196">
            <text:p>1 <text:s/>Strong</text:p>
          </table:table-cell>
          <table:table-cell office:value-type="string" table:style-name="ce196">
            <text:p>Based on the participating NHs.</text:p>
          </table:table-cell>
          <table:table-cell office:value-type="string" table:style-name="ce196">
            <text:p>4 <text:s/>Can't tell</text:p>
          </table:table-cell>
          <table:table-cell office:value-type="string" table:style-name="ce196">
            <text:p>1 <text:s/>Yes</text:p>
          </table:table-cell>
          <table:table-cell office:value-type="string" table:style-name="ce196">
            <text:p>1 <text:s/>Yes</text:p>
          </table:table-cell>
          <table:table-cell office:value-type="string" table:style-name="ce196">
            <text:p>Q.3 <text:s/>"Most of the participating NHs reported being involved in one to two quality improvement initiatives in addition to the INTERACT II during the project period."</text:p>
          </table:table-cell>
          <table:table-cell office:value-type="string" table:style-name="ce196">
            <text:p>organization/institution</text:p>
          </table:table-cell>
          <table:table-cell office:value-type="string" table:style-name="ce196">
            <text:p>organization/institution</text:p>
          </table:table-cell>
          <table:table-cell office:value-type="string" table:style-name="ce196">
            <text:p>1 <text:s/>Yes</text:p>
          </table:table-cell>
          <table:table-cell office:value-type="string" table:style-name="ce196">
            <text:p>2 <text:s/>No</text:p>
          </table:table-cell>
          <table:table-cell table:style-name="ce196"/>
          <table:table-cell office:value-type="string" table:style-name="ce196">
            <text:p>3 <text:s/>Weak (two or more WEAK ratings)</text:p>
          </table:table-cell>
          <table:table-cell table:number-columns-repeated="2" table:style-name="ce196"/>
          <table:table-cell office:value-type="string" table:style-name="ce196">
            <text:p>3 <text:s/>Weak</text:p>
          </table:table-cell>
          <table:table-cell table:style-name="ce282"/>
          <table:table-cell table:style-name="ce196"/>
          <table:table-cell table:number-columns-repeated="16340"/>
        </table:table-row>
        <table:table-row table:style-name="ro170">
          <table:table-cell office:value-type="float" office:value="2482" table:style-name="ce9">
            <text:p>2482</text:p>
          </table:table-cell>
          <table:table-cell table:style-name="ce226"/>
          <table:table-cell office:value-type="string" table:style-name="ce196">
            <text:p>3 <text:s/>Not likely</text:p>
          </table:table-cell>
          <table:table-cell office:value-type="string" table:style-name="ce196">
            <text:p>4 <text:s/>Not applicable</text:p>
          </table:table-cell>
          <table:table-cell office:value-type="string" table:style-name="ce196">
            <text:p>3 <text:s/>Weak</text:p>
          </table:table-cell>
          <table:table-cell office:value-type="string" table:style-name="ce196">
            <text:p>Based on generalisability to care homes generally.</text:p>
            <text:p/>
            <text:p>Q.1 "Data were not available to adjust for socioeconomic status. However, residents of the communities pay high out-of-pocket fees, which suggests that subjects at all four sites are relatively affluent. The relative homogeneity of our study site populations—generally white, affluent, and receiving care in a setting subsidized by high out-of- pocket expenses—has the advantage of improving the validity of the comparisons in spite of our inability to adjust for socioeconomic status. At the same time, that relative homogeneity may limit the application of our results to more diverse populations. However, the same demographics tend to characterize assisted living residents in general."</text:p>
            <text:p/>
          </table:table-cell>
          <table:table-cell office:value-type="string" table:style-name="ce196">
            <text:p>7 <text:s/>Other (specify in next column)</text:p>
          </table:table-cell>
          <table:table-cell office:value-type="string" table:style-name="ce196">
            <text:p>Two-group observational cohort</text:p>
            <text:p/>
          </table:table-cell>
          <table:table-cell office:value-type="string" table:style-name="ce196">
            <text:p>No</text:p>
          </table:table-cell>
          <table:table-cell table:number-columns-repeated="2" table:style-name="ce196"/>
          <table:table-cell office:value-type="string" table:style-name="ce196">
            <text:p>3 <text:s/>Weak</text:p>
          </table:table-cell>
          <table:table-cell table:style-name="ce196"/>
          <table:table-cell office:value-type="string" table:style-name="ce196">
            <text:p>3 <text:s/>Can't tell</text:p>
          </table:table-cell>
          <table:table-cell office:value-type="string" table:style-name="ce196">
            <text:p>4 <text:s/>Can't tell</text:p>
          </table:table-cell>
          <table:table-cell office:value-type="string" table:style-name="ce196">
            <text:p>3 <text:s/>Weak</text:p>
          </table:table-cell>
          <table:table-cell office:value-type="string" table:style-name="ce196">
            <text:p>Although the authors controlled for age, gender and race (which appear to be very similar across the sites), there is no information re: functional status or type/severity of illness.</text:p>
          </table:table-cell>
          <table:table-cell table:number-columns-repeated="2" table:style-name="ce196"/>
          <table:table-cell office:value-type="string" table:style-name="ce196">
            <text:p>1 <text:s/>Strong</text:p>
          </table:table-cell>
          <table:table-cell table:number-columns-repeated="3" table:style-name="ce196"/>
          <table:table-cell office:value-type="string" table:style-name="ce196">
            <text:p>1 <text:s/>Strong</text:p>
          </table:table-cell>
          <table:table-cell table:style-name="ce196"/>
          <table:table-cell office:value-type="string" table:style-name="ce196">
            <text:p>4 <text:s/>Not Applicable (i.e. one time surveys or interviews)</text:p>
          </table:table-cell>
          <table:table-cell office:value-type="string" table:style-name="ce196">
            <text:p>5 <text:s/>Not Applicable (i.e. Retrospective case-control)</text:p>
          </table:table-cell>
          <table:table-cell office:value-type="string" table:style-name="ce196">
            <text:p>2 <text:s/>Moderate</text:p>
          </table:table-cell>
          <table:table-cell table:style-name="ce196"/>
          <table:table-cell office:value-type="string" table:style-name="ce196">
            <text:p>1 <text:s/>80 - 100%</text:p>
          </table:table-cell>
          <table:table-cell table:style-name="ce196"/>
          <table:table-cell office:value-type="string" table:style-name="ce196">
            <text:p>1 <text:s/>Yes</text:p>
          </table:table-cell>
          <table:table-cell office:value-type="string" table:style-name="ce196">
            <text:p>Q.2 Not applicable?</text:p>
            <text:p/>
            <text:p>Q.3 Given the long study period (9 years)</text:p>
          </table:table-cell>
          <table:table-cell office:value-type="string" table:style-name="ce196">
            <text:p>organization/institution</text:p>
          </table:table-cell>
          <table:table-cell office:value-type="string" table:style-name="ce196">
            <text:p>organization/institution</text:p>
          </table:table-cell>
          <table:table-cell office:value-type="string" table:style-name="ce196">
            <text:p>1 <text:s/>Yes</text:p>
          </table:table-cell>
          <table:table-cell office:value-type="string" table:style-name="ce196">
            <text:p>2 <text:s/>No</text:p>
          </table:table-cell>
          <table:table-cell table:style-name="ce196"/>
          <table:table-cell office:value-type="string" table:style-name="ce196">
            <text:p>3 <text:s/>Weak (two or more WEAK ratings)</text:p>
          </table:table-cell>
          <table:table-cell table:number-columns-repeated="2" table:style-name="ce196"/>
          <table:table-cell office:value-type="string" table:style-name="ce196">
            <text:p>3 <text:s/>Weak</text:p>
          </table:table-cell>
          <table:table-cell table:style-name="ce282"/>
          <table:table-cell table:style-name="ce196"/>
          <table:table-cell table:number-columns-repeated="16340"/>
        </table:table-row>
        <table:table-row table:style-name="ro182">
          <table:table-cell office:value-type="string" table:style-name="ce9">
            <text:p>R8</text:p>
          </table:table-cell>
          <table:table-cell table:style-name="ce226"/>
          <table:table-cell office:value-type="string" table:style-name="ce196">
            <text:p>5 <text:s/>Can't tell</text:p>
          </table:table-cell>
          <table:table-cell office:value-type="string" table:style-name="ce196">
            <text:p>5 <text:s/>Can't tell</text:p>
          </table:table-cell>
          <table:table-cell office:value-type="string" table:style-name="ce196">
            <text:p>3 <text:s/>Weak</text:p>
          </table:table-cell>
          <table:table-cell office:value-type="string" table:style-name="ce196">
            <text:p>They invited all NHS trusts employing ECPs in England and Scotland to participate, but we don't know how many agreed and how many declined/failed to respond.</text:p>
            <text:p/>
            <text:p/>
          </table:table-cell>
          <table:table-cell office:value-type="string" table:style-name="ce196">
            <text:p>7 <text:s/>Other (specify in next column)</text:p>
          </table:table-cell>
          <table:table-cell office:value-type="string" table:style-name="ce196">
            <text:p>Two-group observational cohort</text:p>
            <text:p/>
          </table:table-cell>
          <table:table-cell office:value-type="string" table:style-name="ce196">
            <text:p>No</text:p>
          </table:table-cell>
          <table:table-cell table:number-columns-repeated="2" table:style-name="ce196"/>
          <table:table-cell office:value-type="string" table:style-name="ce196">
            <text:p>3 <text:s/>Weak</text:p>
          </table:table-cell>
          <table:table-cell table:style-name="ce196"/>
          <table:table-cell office:value-type="string" table:style-name="ce196">
            <text:p>3 <text:s/>Can't tell</text:p>
          </table:table-cell>
          <table:table-cell office:value-type="string" table:style-name="ce196">
            <text:p>4 <text:s/>Can't tell</text:p>
          </table:table-cell>
          <table:table-cell office:value-type="string" table:style-name="ce196">
            <text:p>3 <text:s/>Weak</text:p>
          </table:table-cell>
          <table:table-cell office:value-type="string" table:style-name="ce196">
            <text:p><text:span text:style-name="T3">The authors did control for some possible confounding factors but it isn't clear if they did this for each pair separately or just overall. Based on the care home pair only… we know the patients were similar in terms of age and gender but we don't know if the residents had similar levels of disability etc. So I think we should base this on the homes only and code as weak?</text:span><text:span text:style-name="T3"/></text:p>
            <text:p/>
          </table:table-cell>
          <table:table-cell table:number-columns-repeated="2" table:style-name="ce196"/>
          <table:table-cell office:value-type="string" table:style-name="ce196">
            <text:p>1 <text:s/>Strong</text:p>
          </table:table-cell>
          <table:table-cell office:value-type="string" table:style-name="ce196">
            <text:p>We think the ECPs or ambulance staff would <text:s/>make the decision about admission to hospital. <text:s/>However, we felt it highly unlikely that the study was underway at the time the decisions were made / the data collected</text:p>
          </table:table-cell>
          <table:table-cell table:number-columns-repeated="2" table:style-name="ce196"/>
          <table:table-cell office:value-type="string" table:style-name="ce196">
            <text:p>3 <text:s/>Weak</text:p>
          </table:table-cell>
          <table:table-cell table:style-name="ce196"/>
          <table:table-cell office:value-type="string" table:style-name="ce196">
            <text:p>4 <text:s/>Not Applicable (i.e. one time surveys or interviews)</text:p>
          </table:table-cell>
          <table:table-cell office:value-type="string" table:style-name="ce196">
            <text:p>5 <text:s/>Not Applicable (i.e. Retrospective case-control)</text:p>
          </table:table-cell>
          <table:table-cell office:value-type="string" table:style-name="ce196">
            <text:p>2 <text:s/>Moderate</text:p>
          </table:table-cell>
          <table:table-cell table:style-name="ce196"/>
          <table:table-cell office:value-type="string" table:style-name="ce196">
            <text:p>1 <text:s/>80 - 100%</text:p>
          </table:table-cell>
          <table:table-cell office:value-type="string" table:style-name="ce196">
            <text:p>3 <text:s/>Can't tell</text:p>
          </table:table-cell>
          <table:table-cell office:value-type="string" table:style-name="ce196">
            <text:p>3 <text:s/>Can't tell</text:p>
          </table:table-cell>
          <table:table-cell office:value-type="string" table:style-name="ce196">
            <text:p>Q.1 The intervention was in effect usual practice, so all residents would have received it</text:p>
          </table:table-cell>
          <table:table-cell office:value-type="string" table:style-name="ce196">
            <text:p>practice/office</text:p>
          </table:table-cell>
          <table:table-cell office:value-type="string" table:style-name="ce196">
            <text:p>individual</text:p>
          </table:table-cell>
          <table:table-cell office:value-type="string" table:style-name="ce196">
            <text:p>1 <text:s/>Yes</text:p>
          </table:table-cell>
          <table:table-cell office:value-type="string" table:style-name="ce196">
            <text:p>2 <text:s/>No</text:p>
          </table:table-cell>
          <table:table-cell office:value-type="string" table:style-name="ce196">
            <text:p>Q.1 The practice/service</text:p>
          </table:table-cell>
          <table:table-cell office:value-type="string" table:style-name="ce196">
            <text:p>3 <text:s/>Weak (two or more WEAK ratings)</text:p>
          </table:table-cell>
          <table:table-cell table:number-columns-repeated="2" table:style-name="ce196"/>
          <table:table-cell office:value-type="string" table:style-name="ce196">
            <text:p>3 <text:s/>Weak</text:p>
          </table:table-cell>
          <table:table-cell table:style-name="ce276"/>
          <table:table-cell table:style-name="ce196"/>
          <table:table-cell table:number-columns-repeated="16340"/>
        </table:table-row>
        <table:table-row table:style-name="ro285">
          <table:table-cell office:value-type="float" office:value="3028" table:style-name="ce9">
            <text:p>3028</text:p>
          </table:table-cell>
          <table:table-cell table:style-name="ce226"/>
          <table:table-cell office:value-type="string" table:style-name="ce196">
            <text:p>3 <text:s/>Not likely</text:p>
          </table:table-cell>
          <table:table-cell office:value-type="string" table:style-name="ce196">
            <text:p>1 <text:s/>80 - 100% agreement</text:p>
          </table:table-cell>
          <table:table-cell office:value-type="string" table:style-name="ce196">
            <text:p>3 <text:s/>Weak</text:p>
          </table:table-cell>
          <table:table-cell office:value-type="string" table:style-name="ce196">
            <text:p>Small sample size, and the authors acknowledge that more disabled patients were excluded owing to anticipated difficulties with completion of the study questionnaires.</text:p>
          </table:table-cell>
          <table:table-cell office:value-type="string" table:style-name="ce196">
            <text:p>1 <text:s/>Randomized controlled trial</text:p>
          </table:table-cell>
          <table:table-cell table:style-name="ce196"/>
          <table:table-cell office:value-type="string" table:style-name="ce196">
            <text:p>Yes</text:p>
          </table:table-cell>
          <table:table-cell office:value-type="string" table:style-name="ce196">
            <text:p>Yes</text:p>
          </table:table-cell>
          <table:table-cell office:value-type="string" table:style-name="ce196">
            <text:p>Yes</text:p>
          </table:table-cell>
          <table:table-cell office:value-type="string" table:style-name="ce196">
            <text:p>1 <text:s/>Strong</text:p>
          </table:table-cell>
          <table:table-cell table:style-name="ce196"/>
          <table:table-cell office:value-type="string" table:style-name="ce196">
            <text:p>1 <text:s/>Yes</text:p>
          </table:table-cell>
          <table:table-cell office:value-type="string" table:style-name="ce196">
            <text:p>1 <text:s/>80 - 100% (most)</text:p>
          </table:table-cell>
          <table:table-cell office:value-type="string" table:style-name="ce196">
            <text:p>1 <text:s/>Strong</text:p>
          </table:table-cell>
          <table:table-cell office:value-type="string" table:style-name="ce196">
            <text:p>There were significantly more females in the intervention group but the authors did not control for this. However the groups were similar in terms of other baseline measures.</text:p>
          </table:table-cell>
          <table:table-cell table:number-columns-repeated="2" table:style-name="ce196"/>
          <table:table-cell office:value-type="string" table:style-name="ce196">
            <text:p>2 <text:s/>Moderate</text:p>
          </table:table-cell>
          <table:table-cell table:number-columns-repeated="3" table:style-name="ce196"/>
          <table:table-cell office:value-type="string" table:style-name="ce196">
            <text:p>1 <text:s/>Strong</text:p>
          </table:table-cell>
          <table:table-cell table:style-name="ce196"/>
          <table:table-cell office:value-type="string" table:style-name="ce196">
            <text:p>1 <text:s/>Yes</text:p>
          </table:table-cell>
          <table:table-cell office:value-type="string" table:style-name="ce196">
            <text:p>1 <text:s/>80 - 100%</text:p>
          </table:table-cell>
          <table:table-cell office:value-type="string" table:style-name="ce196">
            <text:p>1 <text:s/>Strong</text:p>
          </table:table-cell>
          <table:table-cell table:style-name="ce196"/>
          <table:table-cell office:value-type="string" table:style-name="ce196">
            <text:p>1 <text:s/>80 - 100%</text:p>
          </table:table-cell>
          <table:table-cell office:value-type="string" table:style-name="ce196">
            <text:p>1 <text:s/>Yes</text:p>
          </table:table-cell>
          <table:table-cell office:value-type="string" table:style-name="ce196">
            <text:p>2 <text:s/>No</text:p>
          </table:table-cell>
          <table:table-cell table:style-name="ce196"/>
          <table:table-cell office:value-type="string" table:style-name="ce196">
            <text:p>individual</text:p>
          </table:table-cell>
          <table:table-cell office:value-type="string" table:style-name="ce196">
            <text:p>individual</text:p>
          </table:table-cell>
          <table:table-cell office:value-type="string" table:style-name="ce196">
            <text:p>1 <text:s/>Yes</text:p>
          </table:table-cell>
          <table:table-cell office:value-type="string" table:style-name="ce196">
            <text:p>2 <text:s/>No</text:p>
          </table:table-cell>
          <table:table-cell table:style-name="ce196"/>
          <table:table-cell office:value-type="string" table:style-name="ce196">
            <text:p>2 <text:s/>Moderate (one WEAK rating)</text:p>
          </table:table-cell>
          <table:table-cell table:number-columns-repeated="2" table:style-name="ce196"/>
          <table:table-cell office:value-type="string" table:style-name="ce196">
            <text:p>2 <text:s/>Moderate</text:p>
          </table:table-cell>
          <table:table-cell office:value-type="string" table:style-name="ce276">
            <text:p>This paper contains a good discussion of the relative influence of the different elements of the intervention which we might want to draw on in our write up.</text:p>
          </table:table-cell>
          <table:table-cell office:value-type="string" table:style-name="ce196">
            <text:p>No but see previous column</text:p>
          </table:table-cell>
          <table:table-cell table:number-columns-repeated="16340"/>
        </table:table-row>
        <table:table-row table:style-name="ro259">
          <table:table-cell office:value-type="float" office:value="235" table:style-name="ce9">
            <text:p>235</text:p>
          </table:table-cell>
          <table:table-cell table:style-name="ce226"/>
          <table:table-cell office:value-type="string" table:style-name="ce196">
            <text:p>4 <text:s/>Can't tell</text:p>
          </table:table-cell>
          <table:table-cell office:value-type="string" table:style-name="ce196">
            <text:p>5 <text:s/>Can't tell</text:p>
          </table:table-cell>
          <table:table-cell office:value-type="string" table:style-name="ce196">
            <text:p>3 <text:s/>Weak</text:p>
          </table:table-cell>
          <table:table-cell office:value-type="string" table:style-name="ce196">
            <text:p>There isn't enough information to know how much bias there was in the sample selection. We don't even know how many homes they initially approached. It seems very unlikely that it would have been representative.</text:p>
            <text:p/>
            <text:p/>
          </table:table-cell>
          <table:table-cell office:value-type="string" table:style-name="ce196">
            <text:p>7 <text:s/>Other (specify in next column)</text:p>
          </table:table-cell>
          <table:table-cell office:value-type="string" table:style-name="ce196">
            <text:p>A one group, descriptive study with the comparator being 'perceived avoided hospital attendance'</text:p>
          </table:table-cell>
          <table:table-cell office:value-type="string" table:style-name="ce196">
            <text:p>No</text:p>
          </table:table-cell>
          <table:table-cell table:number-columns-repeated="2" table:style-name="ce196"/>
          <table:table-cell office:value-type="string" table:style-name="ce196">
            <text:p>3 <text:s/>Weak</text:p>
          </table:table-cell>
          <table:table-cell table:style-name="ce196"/>
          <table:table-cell office:value-type="string" table:style-name="ce196">
            <text:p>Not applicable</text:p>
          </table:table-cell>
          <table:table-cell table:style-name="ce196"/>
          <table:table-cell office:value-type="string" table:style-name="ce196">
            <text:p>Not applicable</text:p>
          </table:table-cell>
          <table:table-cell office:value-type="string" table:style-name="ce196">
            <text:p>Better described as "not applicable" rather than "can't tell" given that the study does not include 2 groups as such - the cases were the same cases at the same point in time</text:p>
          </table:table-cell>
          <table:table-cell table:number-columns-repeated="2" table:style-name="ce196"/>
          <table:table-cell office:value-type="string" table:style-name="ce196">
            <text:p>3 <text:s/>Weak</text:p>
          </table:table-cell>
          <table:table-cell table:number-columns-repeated="3" table:style-name="ce196"/>
          <table:table-cell office:value-type="string" table:style-name="ce196">
            <text:p>3 <text:s/>Weak</text:p>
          </table:table-cell>
          <table:table-cell table:style-name="ce196"/>
          <table:table-cell office:value-type="string" table:style-name="ce196">
            <text:p>1 <text:s/>Yes</text:p>
          </table:table-cell>
          <table:table-cell office:value-type="string" table:style-name="ce196">
            <text:p>1 <text:s/>80 - 100%</text:p>
          </table:table-cell>
          <table:table-cell office:value-type="string" table:style-name="ce196">
            <text:p>1 <text:s/>Strong</text:p>
          </table:table-cell>
          <table:table-cell office:value-type="string" table:style-name="ce194">
            <text:p>Based on the RACFs</text:p>
          </table:table-cell>
          <table:table-cell office:value-type="string" table:style-name="ce196">
            <text:p>4 <text:s/>Can't tell</text:p>
          </table:table-cell>
          <table:table-cell office:value-type="string" table:style-name="ce196">
            <text:p>1 <text:s/>Yes</text:p>
          </table:table-cell>
          <table:table-cell office:value-type="string" table:style-name="ce196">
            <text:p>3 <text:s/>Can't tell</text:p>
          </table:table-cell>
          <table:table-cell office:value-type="string" table:style-name="ce196">
            <text:p>Note that the intervention WASN'T consistently implemented!</text:p>
          </table:table-cell>
          <table:table-cell office:value-type="string" table:style-name="ce196">
            <text:p>organization/institution</text:p>
          </table:table-cell>
          <table:table-cell office:value-type="string" table:style-name="ce196">
            <text:p>individual</text:p>
          </table:table-cell>
          <table:table-cell office:value-type="string" table:style-name="ce196">
            <text:p>1 <text:s/>Yes</text:p>
          </table:table-cell>
          <table:table-cell office:value-type="string" table:style-name="ce196">
            <text:p>2 <text:s/>No</text:p>
          </table:table-cell>
          <table:table-cell office:value-type="string" table:style-name="ce196">
            <text:p>Q.3 &amp; Q.4 not really applicable</text:p>
          </table:table-cell>
          <table:table-cell office:value-type="string" table:style-name="ce196">
            <text:p>3 <text:s/>Weak (two or more WEAK ratings)</text:p>
          </table:table-cell>
          <table:table-cell table:number-columns-repeated="2" table:style-name="ce196"/>
          <table:table-cell office:value-type="string" table:style-name="ce196">
            <text:p>3 <text:s/>Weak</text:p>
          </table:table-cell>
          <table:table-cell table:style-name="ce276"/>
          <table:table-cell office:value-type="string" table:style-name="ce196">
            <text:p>Some of the weakest data we have seen</text:p>
          </table:table-cell>
          <table:table-cell table:number-columns-repeated="16340"/>
        </table:table-row>
        <table:table-row table:style-name="ro171">
          <table:table-cell office:value-type="float" office:value="674" table:style-name="ce46">
            <text:p>674</text:p>
          </table:table-cell>
          <table:table-cell table:style-name="ce226"/>
          <table:table-cell office:value-type="string" table:style-name="ce196">
            <text:p>3 <text:s/>Not likely</text:p>
          </table:table-cell>
          <table:table-cell office:value-type="string" table:style-name="ce196">
            <text:p>1 <text:s/>80 - 100% agreement</text:p>
          </table:table-cell>
          <table:table-cell office:value-type="string" table:style-name="ce196">
            <text:p>3 <text:s/>Weak</text:p>
          </table:table-cell>
          <table:table-cell office:value-type="string" table:style-name="ce196">
            <text:p>Q.1 The CHs were selected because they had referred the greatest number of residents to hospital for EOL care</text:p>
            <text:p>Q.2 Based on the CHs themselves</text:p>
            <text:p/>
          </table:table-cell>
          <table:table-cell office:value-type="string" table:style-name="ce196">
            <text:p>3 <text:s/>Cohort analytic (two group pre + post)</text:p>
          </table:table-cell>
          <table:table-cell table:style-name="ce196"/>
          <table:table-cell office:value-type="string" table:style-name="ce196">
            <text:p>No</text:p>
          </table:table-cell>
          <table:table-cell table:number-columns-repeated="2" table:style-name="ce196"/>
          <table:table-cell office:value-type="string" table:style-name="ce196">
            <text:p>2 <text:s/>Moderate</text:p>
          </table:table-cell>
          <table:table-cell table:style-name="ce196"/>
          <table:table-cell office:value-type="string" table:style-name="ce196">
            <text:p>3 <text:s/>Can't tell</text:p>
          </table:table-cell>
          <table:table-cell office:value-type="string" table:style-name="ce196">
            <text:p>3 <text:s/>Can't tell</text:p>
          </table:table-cell>
          <table:table-cell office:value-type="string" table:style-name="ce196">
            <text:p>3 <text:s/>Weak</text:p>
          </table:table-cell>
          <table:table-cell table:number-columns-repeated="3" table:style-name="ce196"/>
          <table:table-cell office:value-type="string" table:style-name="ce196">
            <text:p>1 <text:s/>Strong</text:p>
          </table:table-cell>
          <table:table-cell table:number-columns-repeated="3" table:style-name="ce196"/>
          <table:table-cell office:value-type="string" table:style-name="ce196">
            <text:p>1 <text:s/>Strong</text:p>
          </table:table-cell>
          <table:table-cell table:style-name="ce234"/>
          <table:table-cell office:value-type="string" table:style-name="ce196">
            <text:p>1 <text:s/>Yes</text:p>
          </table:table-cell>
          <table:table-cell office:value-type="string" table:style-name="ce196">
            <text:p>1 <text:s/>80 - 100%</text:p>
          </table:table-cell>
          <table:table-cell office:value-type="string" table:style-name="ce196">
            <text:p>1 <text:s/>Strong</text:p>
          </table:table-cell>
          <table:table-cell office:value-type="string" table:style-name="ce196">
            <text:p>Q.1 Not reported as such but clearly no homes dropped out.</text:p>
          </table:table-cell>
          <table:table-cell office:value-type="string" table:style-name="ce196">
            <text:p>4 <text:s/>Can't tell</text:p>
          </table:table-cell>
          <table:table-cell office:value-type="string" table:style-name="ce196">
            <text:p>1 <text:s/>Yes</text:p>
          </table:table-cell>
          <table:table-cell office:value-type="string" table:style-name="ce196">
            <text:p>2 <text:s/>No</text:p>
          </table:table-cell>
          <table:table-cell office:value-type="string" table:style-name="ce196">
            <text:p>Q. 3 The authors note that "No other variable was identified by the expert steering group that could explain the reduction in hospital deaths from these homes."</text:p>
          </table:table-cell>
          <table:table-cell office:value-type="string" table:style-name="ce196">
            <text:p>organization/institution</text:p>
          </table:table-cell>
          <table:table-cell office:value-type="string" table:style-name="ce196">
            <text:p>individual</text:p>
          </table:table-cell>
          <table:table-cell office:value-type="string" table:style-name="ce196">
            <text:p>2 <text:s/>No</text:p>
          </table:table-cell>
          <table:table-cell office:value-type="string" table:style-name="ce196">
            <text:p>2 <text:s/>No</text:p>
          </table:table-cell>
          <table:table-cell office:value-type="string" table:style-name="ce196">
            <text:p>Q.3 No statistical testing for the deaths data</text:p>
          </table:table-cell>
          <table:table-cell office:value-type="string" table:style-name="ce196">
            <text:p>3 <text:s/>Weak (two or more WEAK ratings)</text:p>
          </table:table-cell>
          <table:table-cell table:number-columns-repeated="2" table:style-name="ce196"/>
          <table:table-cell office:value-type="string" table:style-name="ce196">
            <text:p>3 <text:s/>Weak</text:p>
          </table:table-cell>
          <table:table-cell table:style-name="ce276"/>
          <table:table-cell table:style-name="ce196"/>
          <table:table-cell table:number-columns-repeated="16340"/>
        </table:table-row>
        <table:table-row table:style-name="ro286">
          <table:table-cell office:value-type="float" office:value="797" table:style-name="ce46">
            <text:p>797</text:p>
          </table:table-cell>
          <table:table-cell table:style-name="ce226"/>
          <table:table-cell office:value-type="string" table:style-name="ce196">
            <text:p>2 <text:s/>Somewhat likely</text:p>
          </table:table-cell>
          <table:table-cell office:value-type="string" table:style-name="ce196">
            <text:p>2 <text:s/>60 – 79% agreement</text:p>
          </table:table-cell>
          <table:table-cell office:value-type="string" table:style-name="ce196">
            <text:p>2 <text:s/>Moderate</text:p>
          </table:table-cell>
          <table:table-cell office:value-type="string" table:style-name="ce196">
            <text:p>"of the 307 eligible residents, 227 residents or their proxies provided consent to participate"</text:p>
            <text:p>'Somewhat likely' given the confusion over the number of wards/Units.</text:p>
          </table:table-cell>
          <table:table-cell office:value-type="string" table:style-name="ce196">
            <text:p>1 <text:s/>Randomized controlled trial</text:p>
          </table:table-cell>
          <table:table-cell table:style-name="ce196"/>
          <table:table-cell office:value-type="string" table:style-name="ce196">
            <text:p>Yes</text:p>
          </table:table-cell>
          <table:table-cell office:value-type="string" table:style-name="ce196">
            <text:p>Yes</text:p>
          </table:table-cell>
          <table:table-cell office:value-type="string" table:style-name="ce196">
            <text:p>Yes</text:p>
          </table:table-cell>
          <table:table-cell office:value-type="string" table:style-name="ce196">
            <text:p>1 <text:s/>Strong</text:p>
          </table:table-cell>
          <table:table-cell table:style-name="ce196"/>
          <table:table-cell office:value-type="string" table:style-name="ce196">
            <text:p>1 <text:s/>Yes</text:p>
          </table:table-cell>
          <table:table-cell office:value-type="string" table:style-name="ce196">
            <text:p>1 <text:s/>80 - 100% (most)</text:p>
          </table:table-cell>
          <table:table-cell office:value-type="string" table:style-name="ce196">
            <text:p>1 <text:s/>Strong</text:p>
          </table:table-cell>
          <table:table-cell table:number-columns-repeated="3" table:style-name="ce196"/>
          <table:table-cell office:value-type="string" table:style-name="ce196">
            <text:p>2 <text:s/>Moderate</text:p>
          </table:table-cell>
          <table:table-cell table:number-columns-repeated="3" table:style-name="ce196"/>
          <table:table-cell office:value-type="string" table:style-name="ce196">
            <text:p>1 <text:s/>Strong</text:p>
          </table:table-cell>
          <table:table-cell table:style-name="ce196"/>
          <table:table-cell office:value-type="string" table:style-name="ce196">
            <text:p>1 <text:s/>Yes</text:p>
          </table:table-cell>
          <table:table-cell office:value-type="string" table:style-name="ce196">
            <text:p>2 <text:s/>60 – 79%</text:p>
          </table:table-cell>
          <table:table-cell office:value-type="string" table:style-name="ce196">
            <text:p>2 <text:s/>Moderate</text:p>
          </table:table-cell>
          <table:table-cell table:style-name="ce196"/>
          <table:table-cell office:value-type="string" table:style-name="ce196">
            <text:p>4 <text:s/>Can't tell</text:p>
          </table:table-cell>
          <table:table-cell office:value-type="string" table:style-name="ce196">
            <text:p>1 <text:s/>Yes</text:p>
          </table:table-cell>
          <table:table-cell office:value-type="string" table:style-name="ce196">
            <text:p>2 <text:s/>No</text:p>
          </table:table-cell>
          <table:table-cell table:style-name="ce196"/>
          <table:table-cell office:value-type="string" table:style-name="ce196">
            <text:p>organization/institution</text:p>
          </table:table-cell>
          <table:table-cell office:value-type="string" table:style-name="ce196">
            <text:p>organization/institution</text:p>
          </table:table-cell>
          <table:table-cell office:value-type="string" table:style-name="ce196">
            <text:p>1 <text:s/>Yes</text:p>
          </table:table-cell>
          <table:table-cell office:value-type="string" table:style-name="ce196">
            <text:p>1 <text:s/>Yes</text:p>
          </table:table-cell>
          <table:table-cell table:style-name="ce196"/>
          <table:table-cell office:value-type="string" table:style-name="ce196">
            <text:p>1 <text:s/>Strong (no WEAK ratings)</text:p>
          </table:table-cell>
          <table:table-cell table:number-columns-repeated="2" table:style-name="ce196"/>
          <table:table-cell office:value-type="string" table:style-name="ce196">
            <text:p>1 <text:s/>Strong</text:p>
          </table:table-cell>
          <table:table-cell table:style-name="ce276"/>
          <table:table-cell office:value-type="string" table:style-name="ce196">
            <text:p>Strong design but unclear pathway to results with regard to reduced hospital use.</text:p>
          </table:table-cell>
          <table:table-cell table:number-columns-repeated="16340"/>
        </table:table-row>
        <table:table-row table:style-name="ro165">
          <table:table-cell office:value-type="float" office:value="798" table:style-name="ce46">
            <text:p>798</text:p>
          </table:table-cell>
          <table:table-cell table:style-name="ce226"/>
          <table:table-cell office:value-type="string" table:style-name="ce196">
            <text:p>2 <text:s/>Somewhat likely</text:p>
          </table:table-cell>
          <table:table-cell office:value-type="string" table:style-name="ce196">
            <text:p>1 <text:s/>80 - 100% agreement</text:p>
          </table:table-cell>
          <table:table-cell office:value-type="string" table:style-name="ce196">
            <text:p>2 <text:s/>Moderate</text:p>
          </table:table-cell>
          <table:table-cell office:value-type="string" table:style-name="ce229">
            <text:p>Q.1 All residents were included and the sample size was good, but there were very specific criteria for the homes.</text:p>
          </table:table-cell>
          <table:table-cell office:value-type="string" table:style-name="ce196">
            <text:p>2 <text:s/>Controlled clinical trial</text:p>
          </table:table-cell>
          <table:table-cell table:style-name="ce196"/>
          <table:table-cell office:value-type="string" table:style-name="ce196">
            <text:p>Yes</text:p>
          </table:table-cell>
          <table:table-cell office:value-type="string" table:style-name="ce196">
            <text:p>No</text:p>
          </table:table-cell>
          <table:table-cell table:style-name="ce196"/>
          <table:table-cell office:value-type="string" table:style-name="ce196">
            <text:p>1 <text:s/>Strong</text:p>
          </table:table-cell>
          <table:table-cell table:style-name="ce196"/>
          <table:table-cell office:value-type="string" table:style-name="ce196">
            <text:p>1 <text:s/>Yes</text:p>
          </table:table-cell>
          <table:table-cell office:value-type="string" table:style-name="ce196">
            <text:p>1 <text:s/>80 - 100% (most)</text:p>
          </table:table-cell>
          <table:table-cell office:value-type="string" table:style-name="ce196">
            <text:p>1 <text:s/>Strong</text:p>
          </table:table-cell>
          <table:table-cell table:number-columns-repeated="3" table:style-name="ce196"/>
          <table:table-cell office:value-type="string" table:style-name="ce196">
            <text:p>1 <text:s/>Strong</text:p>
          </table:table-cell>
          <table:table-cell table:number-columns-repeated="3" table:style-name="ce196"/>
          <table:table-cell office:value-type="string" table:style-name="ce196">
            <text:p>1 <text:s/>Strong</text:p>
          </table:table-cell>
          <table:table-cell table:style-name="ce196"/>
          <table:table-cell office:value-type="string" table:style-name="ce196">
            <text:p>1 <text:s/>Yes</text:p>
          </table:table-cell>
          <table:table-cell office:value-type="string" table:style-name="ce196">
            <text:p>2 <text:s/>60 – 79%</text:p>
          </table:table-cell>
          <table:table-cell office:value-type="string" table:style-name="ce196">
            <text:p>2 <text:s/>Moderate</text:p>
          </table:table-cell>
          <table:table-cell office:value-type="string" table:style-name="ce196">
            <text:p>426 out of 1,552 died during the intervention period (27%)</text:p>
          </table:table-cell>
          <table:table-cell office:value-type="string" table:style-name="ce196">
            <text:p>1 <text:s/>80 - 100%</text:p>
          </table:table-cell>
          <table:table-cell office:value-type="string" table:style-name="ce196">
            <text:p>2 <text:s/>No</text:p>
          </table:table-cell>
          <table:table-cell office:value-type="string" table:style-name="ce196">
            <text:p>2 <text:s/>No</text:p>
          </table:table-cell>
          <table:table-cell office:value-type="string" table:style-name="ce196">
            <text:p>Q.3 The authors note that "nursing staff worked in intervention or comparison homes, limiting the potential for contamination, although it is possible that consultant pharmacists and physicians exposed to GRAM reports for residents in the intervention homes learned from these reports and changed clinical practice for residents in the comparison homes. Yet the hospitalizations and adverse outcomes were essentially consistent throughout the study period in the usual care homes. If contamination occurred, it would have diluted the measurable intervention effects."</text:p>
          </table:table-cell>
          <table:table-cell office:value-type="string" table:style-name="ce196">
            <text:p>organization/institution</text:p>
          </table:table-cell>
          <table:table-cell office:value-type="string" table:style-name="ce196">
            <text:p>organization/institution</text:p>
          </table:table-cell>
          <table:table-cell office:value-type="string" table:style-name="ce196">
            <text:p>1 <text:s/>Yes</text:p>
          </table:table-cell>
          <table:table-cell office:value-type="string" table:style-name="ce196">
            <text:p>2 <text:s/>No</text:p>
          </table:table-cell>
          <table:table-cell table:style-name="ce196"/>
          <table:table-cell office:value-type="string" table:style-name="ce196">
            <text:p>1 <text:s/>Strong (no WEAK ratings)</text:p>
          </table:table-cell>
          <table:table-cell table:number-columns-repeated="2" table:style-name="ce196"/>
          <table:table-cell office:value-type="string" table:style-name="ce196">
            <text:p>1 <text:s/>Strong</text:p>
          </table:table-cell>
          <table:table-cell table:style-name="ce276"/>
          <table:table-cell office:value-type="string" table:style-name="ce196">
            <text:p><text:s/></text:p>
          </table:table-cell>
          <table:table-cell table:number-columns-repeated="16340"/>
        </table:table-row>
        <table:table-row table:style-name="ro287">
          <table:table-cell office:value-type="float" office:value="1449" table:style-name="ce9">
            <text:p>1449</text:p>
          </table:table-cell>
          <table:table-cell table:style-name="ce226"/>
          <table:table-cell office:value-type="string" table:style-name="ce196">
            <text:p>1 <text:s/>Very likely</text:p>
          </table:table-cell>
          <table:table-cell office:value-type="string" table:style-name="ce196">
            <text:p>1 <text:s/>80 - 100% agreement</text:p>
          </table:table-cell>
          <table:table-cell office:value-type="string" table:style-name="ce196">
            <text:p>1 <text:s/>Strong</text:p>
          </table:table-cell>
          <table:table-cell table:style-name="ce196"/>
          <table:table-cell office:value-type="string" table:style-name="ce196">
            <text:p>5 <text:s/>Cohort (one group pre + post (before and after))</text:p>
          </table:table-cell>
          <table:table-cell table:style-name="ce196"/>
          <table:table-cell office:value-type="string" table:style-name="ce196">
            <text:p>No</text:p>
          </table:table-cell>
          <table:table-cell table:number-columns-repeated="2" table:style-name="ce196"/>
          <table:table-cell office:value-type="string" table:style-name="ce196">
            <text:p>2 <text:s/>Moderate</text:p>
          </table:table-cell>
          <table:table-cell table:style-name="ce196"/>
          <table:table-cell office:value-type="string" table:style-name="ce196">
            <text:p>2 <text:s/>No</text:p>
          </table:table-cell>
          <table:table-cell table:style-name="ce196"/>
          <table:table-cell office:value-type="string" table:style-name="ce196">
            <text:p>1 <text:s/>Strong</text:p>
          </table:table-cell>
          <table:table-cell table:number-columns-repeated="3" table:style-name="ce196"/>
          <table:table-cell office:value-type="string" table:style-name="ce196">
            <text:p>1 <text:s/>Strong</text:p>
          </table:table-cell>
          <table:table-cell office:value-type="string" table:style-name="ce196">
            <text:p>Retrospective cohort.</text:p>
          </table:table-cell>
          <table:table-cell table:number-columns-repeated="2" table:style-name="ce196"/>
          <table:table-cell office:value-type="string" table:style-name="ce196">
            <text:p>1 <text:s/>Strong</text:p>
          </table:table-cell>
          <table:table-cell table:style-name="ce196"/>
          <table:table-cell office:value-type="string" table:style-name="ce196">
            <text:p>4 <text:s/>Not Applicable (i.e. one time surveys or interviews)</text:p>
          </table:table-cell>
          <table:table-cell office:value-type="string" table:style-name="ce196">
            <text:p>1 <text:s/>80 - 100%</text:p>
          </table:table-cell>
          <table:table-cell office:value-type="string" table:style-name="ce196">
            <text:p>1 <text:s/>Strong</text:p>
          </table:table-cell>
          <table:table-cell table:style-name="ce196"/>
          <table:table-cell office:value-type="string" table:style-name="ce196">
            <text:p>4 <text:s/>Can't tell</text:p>
          </table:table-cell>
          <table:table-cell office:value-type="string" table:style-name="ce196">
            <text:p>3 <text:s/>Can't tell</text:p>
          </table:table-cell>
          <table:table-cell office:value-type="string" table:style-name="ce196">
            <text:p>1 <text:s/>Yes</text:p>
          </table:table-cell>
          <table:table-cell office:value-type="string" table:style-name="ce196">
            <text:p/>
            <text:p>Q.3 The hospital in the home service (not unintended as such but could've influenced the findings?</text:p>
            <text:p>Also... "The authors acknowledge that other changes outside the scope of the health service in the same time period could have affected patient outcomes in the ED. For example, increased service provision by general practitioners within</text:p>
            <text:p>residential aged care has occurred over the past 10 years [32] as a result of changes to federal funding."</text:p>
            <text:p/>
          </table:table-cell>
          <table:table-cell office:value-type="string" table:style-name="ce196">
            <text:p>organization/institution</text:p>
          </table:table-cell>
          <table:table-cell office:value-type="string" table:style-name="ce196">
            <text:p>individual</text:p>
          </table:table-cell>
          <table:table-cell office:value-type="string" table:style-name="ce196">
            <text:p>1 <text:s/>Yes</text:p>
          </table:table-cell>
          <table:table-cell office:value-type="string" table:style-name="ce196">
            <text:p>2 <text:s/>No</text:p>
          </table:table-cell>
          <table:table-cell table:style-name="ce196"/>
          <table:table-cell office:value-type="string" table:style-name="ce196">
            <text:p>2 <text:s/>Moderate (one WEAK rating)</text:p>
          </table:table-cell>
          <table:table-cell table:number-columns-repeated="2" table:style-name="ce196"/>
          <table:table-cell office:value-type="string" table:style-name="ce196">
            <text:p>2 <text:s/>Moderate</text:p>
          </table:table-cell>
          <table:table-cell table:style-name="ce276"/>
          <table:table-cell office:value-type="string" table:style-name="ce196">
            <text:p>It was agreed to rate as moderate overall in light of inabilty to separate out effect of intervention.</text:p>
          </table:table-cell>
          <table:table-cell table:number-columns-repeated="16340"/>
        </table:table-row>
        <table:table-row table:style-name="ro175">
          <table:table-cell office:value-type="float" office:value="843" table:style-name="ce9">
            <text:p>843</text:p>
          </table:table-cell>
          <table:table-cell table:style-name="ce226"/>
          <table:table-cell office:value-type="string" table:style-name="ce196">
            <text:p>2 <text:s/>Somewhat likely</text:p>
          </table:table-cell>
          <table:table-cell office:value-type="string" table:style-name="ce229">
            <text:p>1 <text:s/>80 - 100% agreement</text:p>
          </table:table-cell>
          <table:table-cell office:value-type="string" table:style-name="ce229">
            <text:p>2 <text:s/>Moderate</text:p>
          </table:table-cell>
          <table:table-cell office:value-type="string" table:style-name="ce196">
            <text:p/>
            <text:p/>
            <text:p/>
          </table:table-cell>
          <table:table-cell office:value-type="string" table:style-name="ce196">
            <text:p>3 <text:s/>Cohort analytic (two group pre + post)</text:p>
          </table:table-cell>
          <table:table-cell table:style-name="ce196"/>
          <table:table-cell office:value-type="string" table:style-name="ce196">
            <text:p>Yes</text:p>
          </table:table-cell>
          <table:table-cell table:number-columns-repeated="2" table:style-name="ce196"/>
          <table:table-cell office:value-type="string" table:style-name="ce196">
            <text:p>2 <text:s/>Moderate</text:p>
          </table:table-cell>
          <table:table-cell office:value-type="string" table:style-name="ce196">
            <text:p>Described the 2 administrative areas as being randomly assigned, but didn't describe the method of randomisation</text:p>
          </table:table-cell>
          <table:table-cell office:value-type="string" table:style-name="ce196">
            <text:p>1 <text:s/>Yes</text:p>
          </table:table-cell>
          <table:table-cell office:value-type="string" table:style-name="ce196">
            <text:p>3 <text:s/>Less than 60% (few or none)</text:p>
          </table:table-cell>
          <table:table-cell office:value-type="string" table:style-name="ce196">
            <text:p>2 <text:s/>Moderate</text:p>
          </table:table-cell>
          <table:table-cell office:value-type="string" table:style-name="ce196">
            <text:p>Significant differences between the 2 groups in terms of dementia being a cause of death, which were not taken into account.</text:p>
          </table:table-cell>
          <table:table-cell table:number-columns-repeated="2" table:style-name="ce196"/>
          <table:table-cell office:value-type="string" table:style-name="ce196">
            <text:p>2 <text:s/>Moderate</text:p>
          </table:table-cell>
          <table:table-cell table:number-columns-repeated="3" table:style-name="ce196"/>
          <table:table-cell office:value-type="string" table:style-name="ce196">
            <text:p>2 <text:s/>Moderate</text:p>
          </table:table-cell>
          <table:table-cell office:value-type="string" table:style-name="ce196">
            <text:p>Likely some of the data came from centralised records (deaths in hospital), some from contact nurses (all deaths)?</text:p>
          </table:table-cell>
          <table:table-cell office:value-type="string" table:style-name="ce196">
            <text:p>4 <text:s/>Not Applicable (i.e. one time surveys or interviews)</text:p>
          </table:table-cell>
          <table:table-cell table:style-name="ce234"/>
          <table:table-cell office:value-type="string" table:style-name="ce229">
            <text:p>1 <text:s/>Strong</text:p>
          </table:table-cell>
          <table:table-cell table:style-name="ce234"/>
          <table:table-cell office:value-type="string" table:style-name="ce234">
            <text:p>2 <text:s/>60 – 79%</text:p>
          </table:table-cell>
          <table:table-cell office:value-type="string" table:style-name="ce196">
            <text:p>3 <text:s/>Can't tell</text:p>
          </table:table-cell>
          <table:table-cell office:value-type="string" table:style-name="ce196">
            <text:p>2 <text:s/>No</text:p>
          </table:table-cell>
          <table:table-cell office:value-type="string" table:style-name="ce229">
            <text:p>Q.1 Based on the 153/220 deaths for whom LCP WAS initiated?!</text:p>
            <text:p/>
            <text:p>Q.3 Although the study occurred during a period of other, ongoing development to improve EOL care in the municipality, this applied to both groups.</text:p>
          </table:table-cell>
          <table:table-cell office:value-type="string" table:style-name="ce196">
            <text:p>organization/institution</text:p>
          </table:table-cell>
          <table:table-cell office:value-type="string" table:style-name="ce196">
            <text:p>individual</text:p>
          </table:table-cell>
          <table:table-cell office:value-type="string" table:style-name="ce196">
            <text:p>1 <text:s/>Yes</text:p>
          </table:table-cell>
          <table:table-cell office:value-type="string" table:style-name="ce196">
            <text:p>2 <text:s/>No</text:p>
          </table:table-cell>
          <table:table-cell table:style-name="ce196"/>
          <table:table-cell office:value-type="string" table:style-name="ce196">
            <text:p>2 <text:s/>Moderate (one WEAK rating)</text:p>
          </table:table-cell>
          <table:table-cell table:number-columns-repeated="2" table:style-name="ce196"/>
          <table:table-cell office:value-type="string" table:style-name="ce196">
            <text:p>2 <text:s/>Moderate</text:p>
          </table:table-cell>
          <table:table-cell table:style-name="ce276"/>
          <table:table-cell office:value-type="string" table:style-name="ce196">
            <text:p>although there were no weak ratings, there is not sufficient detail provided to rate as strong</text:p>
          </table:table-cell>
          <table:table-cell table:number-columns-repeated="16340"/>
        </table:table-row>
        <table:table-row table:style-name="ro165">
          <table:table-cell office:value-type="string" table:style-name="ce9">
            <text:p>935</text:p>
            <text:p/>
          </table:table-cell>
          <table:table-cell table:style-name="ce226"/>
          <table:table-cell office:value-type="string" table:style-name="ce196">
            <text:p>3 <text:s/>Not likely</text:p>
          </table:table-cell>
          <table:table-cell office:value-type="string" table:style-name="ce196">
            <text:p>4 <text:s/>Not applicable</text:p>
          </table:table-cell>
          <table:table-cell office:value-type="string" table:style-name="ce229">
            <text:p>3 <text:s/>Weak</text:p>
          </table:table-cell>
          <table:table-cell office:value-type="string" table:style-name="ce196">
            <text:p>Q.2 - <text:s/>n/a as residents were not invited as such.</text:p>
          </table:table-cell>
          <table:table-cell office:value-type="string" table:style-name="ce196">
            <text:p>5 <text:s/>Cohort (one group pre + post (before and after))</text:p>
          </table:table-cell>
          <table:table-cell table:style-name="ce196"/>
          <table:table-cell office:value-type="string" table:style-name="ce196">
            <text:p>No</text:p>
          </table:table-cell>
          <table:table-cell table:number-columns-repeated="2" table:style-name="ce196"/>
          <table:table-cell office:value-type="string" table:style-name="ce196">
            <text:p>2 <text:s/>Moderate</text:p>
          </table:table-cell>
          <table:table-cell office:value-type="string" table:style-name="ce196">
            <text:p>Historical cohort</text:p>
          </table:table-cell>
          <table:table-cell table:number-columns-repeated="2" table:style-name="ce196"/>
          <table:table-cell office:value-type="string" table:style-name="ce196">
            <text:p>1 <text:s/>Strong</text:p>
          </table:table-cell>
          <table:table-cell office:value-type="string" table:style-name="ce196">
            <text:p>n/a</text:p>
          </table:table-cell>
          <table:table-cell table:number-columns-repeated="2" table:style-name="ce196"/>
          <table:table-cell office:value-type="string" table:style-name="ce196">
            <text:p>2 <text:s/>Moderate</text:p>
          </table:table-cell>
          <table:table-cell table:number-columns-repeated="3" table:style-name="ce196"/>
          <table:table-cell office:value-type="string" table:style-name="ce196">
            <text:p>3 <text:s/>Weak</text:p>
          </table:table-cell>
          <table:table-cell table:style-name="ce196"/>
          <table:table-cell office:value-type="string" table:style-name="ce196">
            <text:p>4 <text:s/>Not Applicable (i.e. one time surveys or interviews)</text:p>
          </table:table-cell>
          <table:table-cell office:value-type="string" table:style-name="ce196">
            <text:p>5 <text:s/>Not Applicable (i.e. Retrospective case-control)</text:p>
          </table:table-cell>
          <table:table-cell office:value-type="string" table:style-name="ce196">
            <text:p>2 <text:s/>Moderate</text:p>
          </table:table-cell>
          <table:table-cell table:style-name="ce196"/>
          <table:table-cell office:value-type="string" table:style-name="ce196">
            <text:p>1 <text:s/>80 - 100%</text:p>
          </table:table-cell>
          <table:table-cell office:value-type="string" table:style-name="ce196">
            <text:p>1 <text:s/>Yes</text:p>
          </table:table-cell>
          <table:table-cell office:value-type="string" table:style-name="ce196">
            <text:p>1 <text:s/>Yes</text:p>
          </table:table-cell>
          <table:table-cell office:value-type="string" table:style-name="ce196">
            <text:p><text:span text:style-name="T3">Q.1 Can we assume most/all given that it was just one home and relatively few residents?</text:span><text:span text:style-name="T3"/></text:p>
            <text:p><text:span text:style-name="T3">Q.3 Based on the fact that the reported time period spans 5 years.</text:span><text:span text:style-name="T3"/></text:p>
            <text:p/>
          </table:table-cell>
          <table:table-cell office:value-type="string" table:style-name="ce196">
            <text:p>organization/institution</text:p>
          </table:table-cell>
          <table:table-cell office:value-type="string" table:style-name="ce196">
            <text:p>individual</text:p>
          </table:table-cell>
          <table:table-cell office:value-type="string" table:style-name="ce196">
            <text:p>1 <text:s/>Yes</text:p>
          </table:table-cell>
          <table:table-cell office:value-type="string" table:style-name="ce196">
            <text:p>2 <text:s/>No</text:p>
          </table:table-cell>
          <table:table-cell office:value-type="string" table:style-name="ce196">
            <text:p>Q.3 There were no stats but given the small numbers statistical testing would not have been very meaningful; therefore descriptives were acceptable.</text:p>
            <text:p/>
          </table:table-cell>
          <table:table-cell office:value-type="string" table:style-name="ce196">
            <text:p>3 <text:s/>Weak (two or more WEAK ratings)</text:p>
          </table:table-cell>
          <table:table-cell table:number-columns-repeated="2" table:style-name="ce196"/>
          <table:table-cell office:value-type="string" table:style-name="ce196">
            <text:p>3 <text:s/>Weak</text:p>
          </table:table-cell>
          <table:table-cell table:style-name="ce282"/>
          <table:table-cell table:style-name="ce196"/>
          <table:table-cell table:number-columns-repeated="16340"/>
        </table:table-row>
        <table:table-row table:style-name="ro19">
          <table:table-cell office:value-type="float" office:value="994" table:style-name="ce9">
            <text:p>994</text:p>
          </table:table-cell>
          <table:table-cell table:style-name="ce226"/>
          <table:table-cell office:value-type="string" table:style-name="ce196">
            <text:p>2 <text:s/>Somewhat likely</text:p>
          </table:table-cell>
          <table:table-cell office:value-type="string" table:style-name="ce196">
            <text:p>1 <text:s/>80 - 100% agreement</text:p>
          </table:table-cell>
          <table:table-cell office:value-type="string" table:style-name="ce229">
            <text:p>2 <text:s/>Moderate</text:p>
          </table:table-cell>
          <table:table-cell office:value-type="string" table:style-name="ce196">
            <text:p>Q.1 Although the total number of beds was high, the study took place in one town only, all homes were private, and we don't know anything about the characteristics of the residents or whether they differ from those in homes that did not agree to participate.</text:p>
            <text:p>Q.2 Based on the 16/20 homes that agreed</text:p>
          </table:table-cell>
          <table:table-cell office:value-type="string" table:style-name="ce196">
            <text:p>3 <text:s/>Cohort analytic (two group pre + post)</text:p>
          </table:table-cell>
          <table:table-cell table:style-name="ce196"/>
          <table:table-cell office:value-type="string" table:style-name="ce196">
            <text:p>No</text:p>
          </table:table-cell>
          <table:table-cell table:number-columns-repeated="2" table:style-name="ce196"/>
          <table:table-cell office:value-type="string" table:style-name="ce196">
            <text:p>2 <text:s/>Moderate</text:p>
          </table:table-cell>
          <table:table-cell table:style-name="ce196"/>
          <table:table-cell office:value-type="string" table:style-name="ce196">
            <text:p>3 <text:s/>Can't tell</text:p>
          </table:table-cell>
          <table:table-cell office:value-type="string" table:style-name="ce196">
            <text:p>3 <text:s/>Can't tell</text:p>
          </table:table-cell>
          <table:table-cell office:value-type="string" table:style-name="ce196">
            <text:p>3 <text:s/>Weak</text:p>
          </table:table-cell>
          <table:table-cell office:value-type="string" table:style-name="ce196">
            <text:p>No details provided about the residents' characteristics.</text:p>
          </table:table-cell>
          <table:table-cell table:number-columns-repeated="2" table:style-name="ce196"/>
          <table:table-cell office:value-type="string" table:style-name="ce196">
            <text:p>1 <text:s/>Strong</text:p>
          </table:table-cell>
          <table:table-cell office:value-type="string" table:style-name="ce196">
            <text:p>No mention of the GPs, and unlikely they would be aware which homes may have had training and which were yet to have it</text:p>
          </table:table-cell>
          <table:table-cell table:number-columns-repeated="2" table:style-name="ce196"/>
          <table:table-cell office:value-type="string" table:style-name="ce196">
            <text:p>3 <text:s/>Weak</text:p>
          </table:table-cell>
          <table:table-cell table:style-name="ce196"/>
          <table:table-cell office:value-type="string" table:style-name="ce196">
            <text:p>1 <text:s/>Yes</text:p>
          </table:table-cell>
          <table:table-cell office:value-type="string" table:style-name="ce196">
            <text:p>2 <text:s/>60 – 79%</text:p>
          </table:table-cell>
          <table:table-cell office:value-type="string" table:style-name="ce196">
            <text:p>2 <text:s/>Moderate</text:p>
          </table:table-cell>
          <table:table-cell office:value-type="string" table:style-name="ce196">
            <text:p>Not reported as such, but basing this on the fact there were 2 homes with no hospital data and 2 with no comparable data</text:p>
          </table:table-cell>
          <table:table-cell office:value-type="string" table:style-name="ce196">
            <text:p>4 <text:s/>Can't tell</text:p>
          </table:table-cell>
          <table:table-cell office:value-type="string" table:style-name="ce196">
            <text:p>1 <text:s/>Yes</text:p>
          </table:table-cell>
          <table:table-cell office:value-type="string" table:style-name="ce196">
            <text:p>2 <text:s/>No</text:p>
          </table:table-cell>
          <table:table-cell office:value-type="string" table:style-name="ce196">
            <text:p>Q.1 &amp; Q.2 Some staff in homes with training did not attend the training but we don't know the proportion</text:p>
            <text:p>Q.3 The authors note that "There were superior scores [re: ACP knowledge] in the group of staff that did not attend training when it was delivered in their home compared to those staff in homes that have not yet received the training." (not significant)... Demonstrating "the effect of ‘knowledge drift’ in the nursing home population workforce". However I don't think this is truly 'contamination' as the findings are reportedas 'pooled' data for the homes themselves rather than individual staff?</text:p>
            <text:p/>
            <text:p/>
          </table:table-cell>
          <table:table-cell office:value-type="string" table:style-name="ce196">
            <text:p>organization/institution</text:p>
          </table:table-cell>
          <table:table-cell office:value-type="string" table:style-name="ce196">
            <text:p>individual</text:p>
          </table:table-cell>
          <table:table-cell office:value-type="string" table:style-name="ce196">
            <text:p>2 <text:s/>No</text:p>
          </table:table-cell>
          <table:table-cell office:value-type="string" table:style-name="ce196">
            <text:p>2 <text:s/>No</text:p>
          </table:table-cell>
          <table:table-cell office:value-type="string" table:style-name="ce196">
            <text:p>Q.3 Descriptives only, but I think there were sufficient numbers for fairly meaningful statistical testing (if they had grouped together the homes with training and those without)?</text:p>
          </table:table-cell>
          <table:table-cell office:value-type="string" table:style-name="ce196">
            <text:p>3 <text:s/>Weak (two or more WEAK ratings)</text:p>
          </table:table-cell>
          <table:table-cell table:number-columns-repeated="2" table:style-name="ce196"/>
          <table:table-cell office:value-type="string" table:style-name="ce196">
            <text:p>3 <text:s/>Weak</text:p>
          </table:table-cell>
          <table:table-cell table:style-name="ce282"/>
          <table:table-cell table:style-name="ce196"/>
          <table:table-cell table:number-columns-repeated="16340"/>
        </table:table-row>
        <table:table-row table:style-name="ro59">
          <table:table-cell office:value-type="float" office:value="1352" table:style-name="ce16">
            <text:p>1352</text:p>
          </table:table-cell>
          <table:table-cell table:style-name="ce226"/>
          <table:table-cell office:value-type="string" table:style-name="ce196">
            <text:p>4 <text:s/>Can't tell</text:p>
          </table:table-cell>
          <table:table-cell office:value-type="string" table:style-name="ce196">
            <text:p>1 <text:s/>80 - 100% agreement</text:p>
          </table:table-cell>
          <table:table-cell office:value-type="string" table:style-name="ce229">
            <text:p>3 <text:s/>Weak</text:p>
          </table:table-cell>
          <table:table-cell office:value-type="string" table:style-name="ce196">
            <text:p>Q.1 There are few details about the facilities other than they were all in rural communities which largely consisted of below- or at-poverty individuals. No details about the characteristics of the residents.</text:p>
            <text:p/>
          </table:table-cell>
          <table:table-cell office:value-type="string" table:style-name="ce196">
            <text:p>7 <text:s/>Other (specify in next column)</text:p>
          </table:table-cell>
          <table:table-cell office:value-type="string" table:style-name="ce269">
            <text:p>One group, descriptive study with the comparator being 'perceived avoided transfers'</text:p>
          </table:table-cell>
          <table:table-cell office:value-type="string" table:style-name="ce196">
            <text:p>No</text:p>
          </table:table-cell>
          <table:table-cell table:number-columns-repeated="2" table:style-name="ce196"/>
          <table:table-cell office:value-type="string" table:style-name="ce194">
            <text:p>2 <text:s/>Moderate</text:p>
          </table:table-cell>
          <table:table-cell table:style-name="ce194"/>
          <table:table-cell office:value-type="string" table:style-name="ce196">
            <text:p>2 <text:s/>No</text:p>
          </table:table-cell>
          <table:table-cell table:style-name="ce196"/>
          <table:table-cell office:value-type="string" table:style-name="ce196">
            <text:p>1 <text:s/>Strong</text:p>
          </table:table-cell>
          <table:table-cell office:value-type="string" table:style-name="ce196">
            <text:p>The residents were in effect their own controls.</text:p>
          </table:table-cell>
          <table:table-cell table:number-columns-repeated="2" table:style-name="ce196"/>
          <table:table-cell office:value-type="string" table:style-name="ce196">
            <text:p>2 <text:s/>Moderate</text:p>
          </table:table-cell>
          <table:table-cell office:value-type="string" table:style-name="ce229">
            <text:p>It looks like physicians were sent letters informing them of the service</text:p>
          </table:table-cell>
          <table:table-cell table:number-columns-repeated="2" table:style-name="ce196"/>
          <table:table-cell office:value-type="string" table:style-name="ce196">
            <text:p>3 <text:s/>Weak</text:p>
          </table:table-cell>
          <table:table-cell office:value-type="string" table:style-name="ce196">
            <text:p>Comparison data based on assumptions about what would have happened</text:p>
          </table:table-cell>
          <table:table-cell office:value-type="string" table:style-name="ce196">
            <text:p>1 <text:s/>Yes</text:p>
          </table:table-cell>
          <table:table-cell office:value-type="string" table:style-name="ce196">
            <text:p>1 <text:s/>80 - 100%</text:p>
          </table:table-cell>
          <table:table-cell office:value-type="string" table:style-name="ce196">
            <text:p>1 <text:s/>Strong</text:p>
          </table:table-cell>
          <table:table-cell office:value-type="string" table:style-name="ce229">
            <text:p>Not reported as such but assuming no facilities refused/withdrew from the service</text:p>
          </table:table-cell>
          <table:table-cell office:value-type="string" table:style-name="ce196">
            <text:p>1 <text:s/>80 - 100%</text:p>
          </table:table-cell>
          <table:table-cell office:value-type="string" table:style-name="ce196">
            <text:p>3 <text:s/>Can't tell</text:p>
          </table:table-cell>
          <table:table-cell office:value-type="string" table:style-name="ce196">
            <text:p>2 <text:s/>No</text:p>
          </table:table-cell>
          <table:table-cell office:value-type="string" table:style-name="ce229">
            <text:p>Q.1 Assume all residents would've been potentially exposed to the service</text:p>
            <text:p/>
          </table:table-cell>
          <table:table-cell office:value-type="string" table:style-name="ce196">
            <text:p>organization/institution</text:p>
          </table:table-cell>
          <table:table-cell office:value-type="string" table:style-name="ce196">
            <text:p>individual</text:p>
          </table:table-cell>
          <table:table-cell office:value-type="string" table:style-name="ce196">
            <text:p>2 <text:s/>No</text:p>
          </table:table-cell>
          <table:table-cell office:value-type="string" table:style-name="ce196">
            <text:p>2 <text:s/>No</text:p>
          </table:table-cell>
          <table:table-cell office:value-type="string" table:style-name="ce196">
            <text:p>Q.3 Descriptives only</text:p>
          </table:table-cell>
          <table:table-cell office:value-type="string" table:style-name="ce196">
            <text:p>3 <text:s/>Weak (two or more WEAK ratings)</text:p>
          </table:table-cell>
          <table:table-cell table:number-columns-repeated="2" table:style-name="ce196"/>
          <table:table-cell office:value-type="string" table:style-name="ce196">
            <text:p>3 <text:s/>Weak</text:p>
          </table:table-cell>
          <table:table-cell table:style-name="ce282"/>
          <table:table-cell table:style-name="ce196"/>
          <table:table-cell table:number-columns-repeated="16340" table:style-name="ce54"/>
        </table:table-row>
        <table:table-row table:style-name="ro272">
          <table:table-cell office:value-type="float" office:value="1357" table:style-name="ce16">
            <text:p>1357</text:p>
          </table:table-cell>
          <table:table-cell table:style-name="ce226"/>
          <table:table-cell office:value-type="string" table:style-name="ce196">
            <text:p>3 <text:s/>Not likely</text:p>
          </table:table-cell>
          <table:table-cell office:value-type="string" table:style-name="ce196">
            <text:p>2 <text:s/>60 – 79% agreement</text:p>
          </table:table-cell>
          <table:table-cell office:value-type="string" table:style-name="ce229">
            <text:p>3 <text:s/>Weak</text:p>
          </table:table-cell>
          <table:table-cell office:value-type="string" table:style-name="ce196">
            <text:p>Q.1 "This program was implemented in a VAMC located at an academic medical center in an urban area, so the results may not be generalizable to all medical centers, all veteran’s hospitals, all populations of older adults, or even all older veterans." Also we don't know how many participants were living at home and how many in assisted living facilities.</text:p>
            <text:p>Q.2 - Figure 1; and in discussion authors note that 89 out of 428 refused</text:p>
            <text:p/>
          </table:table-cell>
          <table:table-cell office:value-type="string" table:style-name="ce196">
            <text:p>3 <text:s/>Cohort analytic (two group pre + post)</text:p>
          </table:table-cell>
          <table:table-cell table:style-name="ce196"/>
          <table:table-cell office:value-type="string" table:style-name="ce196">
            <text:p>No</text:p>
          </table:table-cell>
          <table:table-cell table:number-columns-repeated="2" table:style-name="ce196"/>
          <table:table-cell office:value-type="string" table:style-name="ce229">
            <text:p>2 <text:s/>Moderate</text:p>
          </table:table-cell>
          <table:table-cell table:style-name="ce234"/>
          <table:table-cell office:value-type="string" table:style-name="ce196">
            <text:p>3 <text:s/>Can't tell</text:p>
          </table:table-cell>
          <table:table-cell office:value-type="string" table:style-name="ce196">
            <text:p>4 <text:s/>Can't tell</text:p>
          </table:table-cell>
          <table:table-cell office:value-type="string" table:style-name="ce196">
            <text:p>3 <text:s/>Weak</text:p>
          </table:table-cell>
          <table:table-cell office:value-type="string" table:style-name="ce229">
            <text:p>We don't know if the people we are interested in were matched, or even what their outcomes were!</text:p>
          </table:table-cell>
          <table:table-cell table:number-columns-repeated="2" table:style-name="ce196"/>
          <table:table-cell office:value-type="string" table:style-name="ce196">
            <text:p>2 <text:s/>Moderate</text:p>
          </table:table-cell>
          <table:table-cell table:number-columns-repeated="3" table:style-name="ce196"/>
          <table:table-cell office:value-type="string" table:style-name="ce196">
            <text:p>1 <text:s/>Strong</text:p>
          </table:table-cell>
          <table:table-cell table:style-name="ce196"/>
          <table:table-cell office:value-type="string" table:style-name="ce196">
            <text:p>1 <text:s/>Yes</text:p>
          </table:table-cell>
          <table:table-cell office:value-type="string" table:style-name="ce196">
            <text:p>1 <text:s/>80 - 100%</text:p>
          </table:table-cell>
          <table:table-cell office:value-type="string" table:style-name="ce196">
            <text:p>1 <text:s/>Strong</text:p>
          </table:table-cell>
          <table:table-cell office:value-type="string" table:style-name="ce196">
            <text:p>Note, 160 veterans were not included because of inability to contact/team at capacity</text:p>
          </table:table-cell>
          <table:table-cell office:value-type="string" table:style-name="ce196">
            <text:p>1 <text:s/>80 - 100%</text:p>
          </table:table-cell>
          <table:table-cell office:value-type="string" table:style-name="ce196">
            <text:p>1 <text:s/>Yes</text:p>
          </table:table-cell>
          <table:table-cell office:value-type="string" table:style-name="ce196">
            <text:p>2 <text:s/>No</text:p>
          </table:table-cell>
          <table:table-cell table:style-name="ce196"/>
          <table:table-cell office:value-type="string" table:style-name="ce196">
            <text:p>organization/institution</text:p>
          </table:table-cell>
          <table:table-cell office:value-type="string" table:style-name="ce196">
            <text:p>individual</text:p>
          </table:table-cell>
          <table:table-cell office:value-type="string" table:style-name="ce196">
            <text:p>1 <text:s/>Yes</text:p>
          </table:table-cell>
          <table:table-cell office:value-type="string" table:style-name="ce196">
            <text:p>2 <text:s/>No</text:p>
          </table:table-cell>
          <table:table-cell table:style-name="ce196"/>
          <table:table-cell office:value-type="string" table:style-name="ce196">
            <text:p>3 <text:s/>Weak (two or more WEAK ratings)</text:p>
          </table:table-cell>
          <table:table-cell table:number-columns-repeated="2" table:style-name="ce196"/>
          <table:table-cell office:value-type="string" table:style-name="ce196">
            <text:p>3 <text:s/>Weak</text:p>
          </table:table-cell>
          <table:table-cell table:style-name="ce282"/>
          <table:table-cell office:value-type="string" table:style-name="ce196">
            <text:p>Not clear how many were living in own homes and how many were in assisted living</text:p>
          </table:table-cell>
          <table:table-cell table:number-columns-repeated="16340" table:style-name="ce54"/>
        </table:table-row>
        <table:table-row table:style-name="ro142">
          <table:table-cell office:value-type="float" office:value="2554" table:style-name="ce16">
            <text:p>2554</text:p>
          </table:table-cell>
          <table:table-cell table:style-name="ce226"/>
          <table:table-cell office:value-type="string" table:style-name="ce196">
            <text:p>3 <text:s/>Not likely</text:p>
          </table:table-cell>
          <table:table-cell office:value-type="string" table:style-name="ce196">
            <text:p>1 <text:s/>80 - 100% agreement</text:p>
          </table:table-cell>
          <table:table-cell office:value-type="string" table:style-name="ce229">
            <text:p>3 <text:s/>Weak</text:p>
          </table:table-cell>
          <table:table-cell office:value-type="string" table:style-name="ce196">
            <text:p>The authors note that "Care home characteristics,such as gender distribution, average age and average dependency were in line with national data." However the sample size was small, was in one region only. Also, only 15% of homes replied expressing an interest and of those the six that participated were purposively chosen.</text:p>
            <text:p/>
          </table:table-cell>
          <table:table-cell office:value-type="string" table:style-name="ce196">
            <text:p>1 <text:s/>Randomized controlled trial</text:p>
          </table:table-cell>
          <table:table-cell table:style-name="ce196"/>
          <table:table-cell office:value-type="string" table:style-name="ce196">
            <text:p>Yes</text:p>
          </table:table-cell>
          <table:table-cell office:value-type="string" table:style-name="ce196">
            <text:p>Yes</text:p>
          </table:table-cell>
          <table:table-cell office:value-type="string" table:style-name="ce196">
            <text:p>Yes</text:p>
          </table:table-cell>
          <table:table-cell office:value-type="string" table:style-name="ce196">
            <text:p>1 <text:s/>Strong</text:p>
          </table:table-cell>
          <table:table-cell table:style-name="ce196"/>
          <table:table-cell office:value-type="string" table:style-name="ce196">
            <text:p>1 <text:s/>Yes</text:p>
          </table:table-cell>
          <table:table-cell office:value-type="string" table:style-name="ce196">
            <text:p>3 <text:s/>Less than 60% (few or none)</text:p>
          </table:table-cell>
          <table:table-cell office:value-type="string" table:style-name="ce196">
            <text:p>2 <text:s/>Moderate</text:p>
          </table:table-cell>
          <table:table-cell office:value-type="string" table:style-name="ce229">
            <text:p>Those in the intervention group were significantly less likely to be able to consent themselves, suggesting more cognitive impairment and dependency.</text:p>
          </table:table-cell>
          <table:table-cell table:number-columns-repeated="2" table:style-name="ce196"/>
          <table:table-cell office:value-type="string" table:style-name="ce196">
            <text:p>1 <text:s/>Strong</text:p>
          </table:table-cell>
          <table:table-cell table:number-columns-repeated="3" table:style-name="ce196"/>
          <table:table-cell office:value-type="string" table:style-name="ce196">
            <text:p>3 <text:s/>Weak</text:p>
          </table:table-cell>
          <table:table-cell office:value-type="string" table:style-name="ce196">
            <text:p>Although collected by a blinded researcher, there is no mention of quality checks for hospital admission data.</text:p>
          </table:table-cell>
          <table:table-cell office:value-type="string" table:style-name="ce196">
            <text:p>1 <text:s/>Yes</text:p>
          </table:table-cell>
          <table:table-cell office:value-type="string" table:style-name="ce196">
            <text:p>1 <text:s/>80 - 100%</text:p>
          </table:table-cell>
          <table:table-cell office:value-type="string" table:style-name="ce196">
            <text:p>1 <text:s/>Strong</text:p>
          </table:table-cell>
          <table:table-cell table:style-name="ce196"/>
          <table:table-cell office:value-type="string" table:style-name="ce196">
            <text:p>3 <text:s/>Less than 60%</text:p>
          </table:table-cell>
          <table:table-cell office:value-type="string" table:style-name="ce196">
            <text:p>1 <text:s/>Yes</text:p>
          </table:table-cell>
          <table:table-cell office:value-type="string" table:style-name="ce196">
            <text:p>1 <text:s/>Yes</text:p>
          </table:table-cell>
          <table:table-cell office:value-type="string" table:style-name="ce196">
            <text:p>Q.3 "There was minor contamination of treatment in two homes. One had acquired a copy of the Guide to Action for Community Settings, which was designed for use in people’s own homes, and one had a Guide to Action Care Home poster on the wall, which publicized the intervention. No control homes received training or the intervention manual." Given that the intervention was so minimal it was agreed we should code this 'yes'.</text:p>
          </table:table-cell>
          <table:table-cell office:value-type="string" table:style-name="ce196">
            <text:p>organization/institution</text:p>
          </table:table-cell>
          <table:table-cell office:value-type="string" table:style-name="ce196">
            <text:p>individual</text:p>
          </table:table-cell>
          <table:table-cell office:value-type="string" table:style-name="ce196">
            <text:p>1 <text:s/>Yes</text:p>
          </table:table-cell>
          <table:table-cell office:value-type="string" table:style-name="ce196">
            <text:p>2 <text:s/>No</text:p>
          </table:table-cell>
          <table:table-cell table:style-name="ce196"/>
          <table:table-cell office:value-type="string" table:style-name="ce196">
            <text:p>3 <text:s/>Weak (two or more WEAK ratings)</text:p>
          </table:table-cell>
          <table:table-cell table:number-columns-repeated="2" table:style-name="ce196"/>
          <table:table-cell office:value-type="string" table:style-name="ce196">
            <text:p>3 <text:s/>Weak</text:p>
          </table:table-cell>
          <table:table-cell table:style-name="ce282"/>
          <table:table-cell office:value-type="string" table:style-name="ce196">
            <text:p>The sample included homes which specialised in "old age and learning disability" (one in each group)</text:p>
          </table:table-cell>
          <table:table-cell table:number-columns-repeated="16340" table:style-name="ce54"/>
        </table:table-row>
        <table:table-row table:style-name="ro50">
          <table:table-cell office:value-type="string" table:style-name="ce9">
            <text:p>R15</text:p>
          </table:table-cell>
          <table:table-cell table:style-name="ce226"/>
          <table:table-cell office:value-type="string" table:style-name="ce196">
            <text:p>4 <text:s/>Can't tell</text:p>
          </table:table-cell>
          <table:table-cell office:value-type="string" table:style-name="ce196">
            <text:p>5 <text:s/>Can't tell</text:p>
          </table:table-cell>
          <table:table-cell office:value-type="string" table:style-name="ce196">
            <text:p>3 <text:s/>Weak</text:p>
          </table:table-cell>
          <table:table-cell office:value-type="string" table:style-name="ce196">
            <text:p>Only 7 homes with comparative (before and after) data, and we don't know whether any other homes were invited but declined to take part or how typical the homes were of homes generally. We know nothing about the residents' characteristics.</text:p>
          </table:table-cell>
          <table:table-cell office:value-type="string" table:style-name="ce196">
            <text:p>5 <text:s/>Cohort (one group pre + post (before and after))</text:p>
          </table:table-cell>
          <table:table-cell table:style-name="ce196"/>
          <table:table-cell office:value-type="string" table:style-name="ce196">
            <text:p>No</text:p>
          </table:table-cell>
          <table:table-cell table:number-columns-repeated="2" table:style-name="ce196"/>
          <table:table-cell office:value-type="string" table:style-name="ce196">
            <text:p>2 <text:s/>Moderate</text:p>
          </table:table-cell>
          <table:table-cell table:style-name="ce196"/>
          <table:table-cell office:value-type="string" table:style-name="ce196">
            <text:p>2 <text:s/>No</text:p>
          </table:table-cell>
          <table:table-cell table:style-name="ce196"/>
          <table:table-cell office:value-type="string" table:style-name="ce196">
            <text:p>2 <text:s/>Moderate</text:p>
          </table:table-cell>
          <table:table-cell office:value-type="string" table:style-name="ce196">
            <text:p>The residents were in effect their own controls but the 2 sets of data are at least 12 months apart.</text:p>
          </table:table-cell>
          <table:table-cell table:number-columns-repeated="2" table:style-name="ce196"/>
          <table:table-cell office:value-type="string" table:style-name="ce196">
            <text:p>3 <text:s/>Weak</text:p>
          </table:table-cell>
          <table:table-cell table:number-columns-repeated="3" table:style-name="ce196"/>
          <table:table-cell office:value-type="string" table:style-name="ce196">
            <text:p>3 <text:s/>Weak</text:p>
          </table:table-cell>
          <table:table-cell office:value-type="string" table:style-name="ce196">
            <text:p>Actual admissions data came from a questionnaire completed by the nurses; no mention of quality checks</text:p>
          </table:table-cell>
          <table:table-cell table:number-columns-repeated="2" table:style-name="ce196"/>
          <table:table-cell office:value-type="string" table:style-name="ce196">
            <text:p>1 <text:s/>Strong</text:p>
          </table:table-cell>
          <table:table-cell office:value-type="string" table:style-name="ce229">
            <text:p>n/a</text:p>
          </table:table-cell>
          <table:table-cell office:value-type="string" table:style-name="ce196">
            <text:p>4 <text:s/>Can't tell</text:p>
          </table:table-cell>
          <table:table-cell office:value-type="string" table:style-name="ce196">
            <text:p>1 <text:s/>Yes</text:p>
          </table:table-cell>
          <table:table-cell office:value-type="string" table:style-name="ce196">
            <text:p>2 <text:s/>No</text:p>
          </table:table-cell>
          <table:table-cell table:style-name="ce196"/>
          <table:table-cell office:value-type="string" table:style-name="ce196">
            <text:p>organization/institution</text:p>
          </table:table-cell>
          <table:table-cell office:value-type="string" table:style-name="ce196">
            <text:p>individual</text:p>
          </table:table-cell>
          <table:table-cell office:value-type="string" table:style-name="ce196">
            <text:p>2 <text:s/>No</text:p>
          </table:table-cell>
          <table:table-cell office:value-type="string" table:style-name="ce196">
            <text:p>2 <text:s/>No</text:p>
          </table:table-cell>
          <table:table-cell office:value-type="string" table:style-name="ce196">
            <text:p>Q.3 No statistical testing</text:p>
            <text:p/>
          </table:table-cell>
          <table:table-cell office:value-type="string" table:style-name="ce196">
            <text:p>3 <text:s/>Weak (two or more WEAK ratings)</text:p>
          </table:table-cell>
          <table:table-cell table:number-columns-repeated="2" table:style-name="ce196"/>
          <table:table-cell office:value-type="string" table:style-name="ce196">
            <text:p>3 <text:s/>Weak</text:p>
          </table:table-cell>
          <table:table-cell office:value-type="string" table:style-name="ce276">
            <text:p>Quality ratings based on the ACTUAL data re. change in ED referrals</text:p>
          </table:table-cell>
          <table:table-cell table:style-name="ce196"/>
          <table:table-cell table:number-columns-repeated="16340" table:style-name="ce54"/>
        </table:table-row>
        <table:table-row table:style-name="ro55">
          <table:table-cell office:value-type="float" office:value="1004" table:style-name="ce9">
            <text:p>1004</text:p>
          </table:table-cell>
          <table:table-cell table:style-name="ce226"/>
          <table:table-cell office:value-type="string" table:style-name="ce196">
            <text:p>1 <text:s/>Very likely</text:p>
          </table:table-cell>
          <table:table-cell office:value-type="string" table:style-name="ce196">
            <text:p>5 <text:s/>Can't tell</text:p>
          </table:table-cell>
          <table:table-cell office:value-type="string" table:style-name="ce196">
            <text:p>2 <text:s/>Moderate</text:p>
          </table:table-cell>
          <table:table-cell office:value-type="string" table:style-name="ce229">
            <text:p>Q.1 Good sample size and no. of homes</text:p>
            <text:p>Q.2 We don't know if the homes that agreed to take part were any different to homes which were eligible but not approached or may have refused</text:p>
          </table:table-cell>
          <table:table-cell office:value-type="string" table:style-name="ce196">
            <text:p>3 <text:s/>Cohort analytic (two group pre + post)</text:p>
          </table:table-cell>
          <table:table-cell table:style-name="ce196"/>
          <table:table-cell office:value-type="string" table:style-name="ce196">
            <text:p>No</text:p>
          </table:table-cell>
          <table:table-cell table:number-columns-repeated="2" table:style-name="ce196"/>
          <table:table-cell office:value-type="string" table:style-name="ce196">
            <text:p>2 <text:s/>Moderate</text:p>
          </table:table-cell>
          <table:table-cell table:style-name="ce196"/>
          <table:table-cell office:value-type="string" table:style-name="ce196">
            <text:p>1 <text:s/>Yes</text:p>
          </table:table-cell>
          <table:table-cell office:value-type="string" table:style-name="ce196">
            <text:p>1 <text:s/>80 - 100% (most)</text:p>
          </table:table-cell>
          <table:table-cell office:value-type="string" table:style-name="ce196">
            <text:p>1 <text:s/>Strong</text:p>
          </table:table-cell>
          <table:table-cell table:number-columns-repeated="3" table:style-name="ce196"/>
          <table:table-cell office:value-type="string" table:style-name="ce196">
            <text:p>1 <text:s/>Strong</text:p>
          </table:table-cell>
          <table:table-cell table:number-columns-repeated="3" table:style-name="ce196"/>
          <table:table-cell office:value-type="string" table:style-name="ce196">
            <text:p>1 <text:s/>Strong</text:p>
          </table:table-cell>
          <table:table-cell table:style-name="ce196"/>
          <table:table-cell office:value-type="string" table:style-name="ce196">
            <text:p>1 <text:s/>Yes</text:p>
          </table:table-cell>
          <table:table-cell office:value-type="string" table:style-name="ce196">
            <text:p>1 <text:s/>80 - 100%</text:p>
          </table:table-cell>
          <table:table-cell office:value-type="string" table:style-name="ce196">
            <text:p>1 <text:s/>Strong</text:p>
          </table:table-cell>
          <table:table-cell table:style-name="ce196"/>
          <table:table-cell office:value-type="string" table:style-name="ce196">
            <text:p>4 <text:s/>Can't tell</text:p>
          </table:table-cell>
          <table:table-cell office:value-type="string" table:style-name="ce196">
            <text:p>1 <text:s/>Yes</text:p>
          </table:table-cell>
          <table:table-cell office:value-type="string" table:style-name="ce196">
            <text:p>1 <text:s/>Yes</text:p>
          </table:table-cell>
          <table:table-cell office:value-type="string" table:style-name="ce196">
            <text:p>Q.1 The authors report the percentage of newly admitted residents who received the intervention but we can't tell how many longer-stay residents received it.</text:p>
            <text:p>Q.2 The authors report the rates at which the high risk triggers were activated, and the extent and duration of the intervention made by consultant pharmacists.</text:p>
            <text:p>Q.3 During the course of the study, another intervention (a Medicaid program targeting reduction in inappropriate medications by paying pharmacists for their interventions) was rolled out in the area. The authors state that this may have affected their findings relating to medication use, but not to hospitalisations<text:span text:style-name="T3"/></text:p>
            <text:p/>
            <text:p/>
          </table:table-cell>
          <table:table-cell office:value-type="string" table:style-name="ce196">
            <text:p>organization/institution</text:p>
          </table:table-cell>
          <table:table-cell office:value-type="string" table:style-name="ce196">
            <text:p>organization/institution</text:p>
          </table:table-cell>
          <table:table-cell office:value-type="string" table:style-name="ce196">
            <text:p>1 <text:s/>Yes</text:p>
          </table:table-cell>
          <table:table-cell office:value-type="string" table:style-name="ce196">
            <text:p>2 <text:s/>No</text:p>
          </table:table-cell>
          <table:table-cell table:style-name="ce196"/>
          <table:table-cell office:value-type="string" table:style-name="ce196">
            <text:p>1 <text:s/>Strong (no WEAK ratings)</text:p>
          </table:table-cell>
          <table:table-cell table:number-columns-repeated="2" table:style-name="ce196"/>
          <table:table-cell office:value-type="string" table:style-name="ce196">
            <text:p>1 <text:s/>Strong</text:p>
          </table:table-cell>
          <table:table-cell table:style-name="ce276"/>
          <table:table-cell table:style-name="ce196"/>
          <table:table-cell table:number-columns-repeated="16340" table:style-name="ce54"/>
        </table:table-row>
        <table:table-row table:style-name="ro288">
          <table:table-cell office:value-type="float" office:value="1227" table:style-name="ce9">
            <text:p>1227</text:p>
          </table:table-cell>
          <table:table-cell table:style-name="ce226"/>
          <table:table-cell office:value-type="string" table:style-name="ce196">
            <text:p>2 <text:s/>Somewhat likely</text:p>
          </table:table-cell>
          <table:table-cell office:value-type="string" table:style-name="ce196">
            <text:p>5 <text:s/>Can't tell</text:p>
          </table:table-cell>
          <table:table-cell office:value-type="string" table:style-name="ce229">
            <text:p>2 <text:s/>Moderate</text:p>
          </table:table-cell>
          <table:table-cell office:value-type="string" table:style-name="ce229">
            <text:p>Q.1 Good sample size, and only one out of 22 facilities declined, but all served by the same geriatric practice. The authors selected which facilites would receive the intervention. We don't know how many residents in the intervention facilities didn't provide consent, but they were included in the control group.</text:p>
            <text:p/>
            <text:p/>
          </table:table-cell>
          <table:table-cell office:value-type="string" table:style-name="ce196">
            <text:p>3 <text:s/>Cohort analytic (two group pre + post)</text:p>
          </table:table-cell>
          <table:table-cell table:style-name="ce196"/>
          <table:table-cell office:value-type="string" table:style-name="ce196">
            <text:p>No</text:p>
          </table:table-cell>
          <table:table-cell table:number-columns-repeated="2" table:style-name="ce196"/>
          <table:table-cell office:value-type="string" table:style-name="ce196">
            <text:p>2 <text:s/>Moderate</text:p>
          </table:table-cell>
          <table:table-cell table:style-name="ce196"/>
          <table:table-cell office:value-type="string" table:style-name="ce196">
            <text:p>1 <text:s/>Yes</text:p>
          </table:table-cell>
          <table:table-cell office:value-type="string" table:style-name="ce196">
            <text:p>1 <text:s/>80 - 100% (most)</text:p>
          </table:table-cell>
          <table:table-cell office:value-type="string" table:style-name="ce196">
            <text:p>1 <text:s/>Strong</text:p>
          </table:table-cell>
          <table:table-cell office:value-type="string" table:style-name="ce196">
            <text:p>Q.1 Intervention participants were significantly more likely than control participants to live in an independent living facility<text:s text:c="2"/></text:p>
          </table:table-cell>
          <table:table-cell table:number-columns-repeated="2" table:style-name="ce196"/>
          <table:table-cell office:value-type="string" table:style-name="ce196">
            <text:p>3 <text:s/>Weak</text:p>
          </table:table-cell>
          <table:table-cell table:number-columns-repeated="3" table:style-name="ce196"/>
          <table:table-cell office:value-type="string" table:style-name="ce196">
            <text:p>1 <text:s/>Strong</text:p>
          </table:table-cell>
          <table:table-cell office:value-type="string" table:style-name="ce196">
            <text:p>Assuming medical records from geriatric practices were used for ED visit data.</text:p>
            <text:p>There was also some subjective data (what the telemedicine provider thought would've happened in the absence of the service) but this was not the primary outcome.</text:p>
            <text:p/>
            <text:p>The authors note that they may have failed to identify some acute care visits, but that this would've applied to both groups.</text:p>
          </table:table-cell>
          <table:table-cell office:value-type="string" table:style-name="ce196">
            <text:p>1 <text:s/>Yes</text:p>
          </table:table-cell>
          <table:table-cell office:value-type="string" table:style-name="ce196">
            <text:p>1 <text:s/>80 - 100%</text:p>
          </table:table-cell>
          <table:table-cell office:value-type="string" table:style-name="ce196">
            <text:p>1 <text:s/>Strong</text:p>
          </table:table-cell>
          <table:table-cell office:value-type="string" table:style-name="ce196">
            <text:p>Based on the facilities.</text:p>
          </table:table-cell>
          <table:table-cell office:value-type="string" table:style-name="ce196">
            <text:p>3 <text:s/>Less than 60%</text:p>
          </table:table-cell>
          <table:table-cell office:value-type="string" table:style-name="ce196">
            <text:p>3 <text:s/>Can't tell</text:p>
          </table:table-cell>
          <table:table-cell office:value-type="string" table:style-name="ce196">
            <text:p>1 <text:s/>Yes</text:p>
          </table:table-cell>
          <table:table-cell office:value-type="string" table:style-name="ce196">
            <text:p>Q.1 96 telemedicine visits out of 479 participants (although it isn't clear how many of the others had acute ACSCs)</text:p>
            <text:p/>
            <text:p>Q.3 Because of the timeframe of the study (May 2010 to Nov 2013)</text:p>
          </table:table-cell>
          <table:table-cell office:value-type="string" table:style-name="ce196">
            <text:p>organization/institution</text:p>
          </table:table-cell>
          <table:table-cell office:value-type="string" table:style-name="ce196">
            <text:p>individual</text:p>
          </table:table-cell>
          <table:table-cell office:value-type="string" table:style-name="ce196">
            <text:p>2 <text:s/>No</text:p>
          </table:table-cell>
          <table:table-cell office:value-type="string" table:style-name="ce196">
            <text:p>2 <text:s/>No</text:p>
          </table:table-cell>
          <table:table-cell office:value-type="string" table:style-name="ce196">
            <text:p>Although what they did do seems appropriate, they could've also done a sub group analysis trying to match participants on all characteristics including type of residence, and excluding those in the control group who were actually living in the intervention facilities.</text:p>
          </table:table-cell>
          <table:table-cell office:value-type="string" table:style-name="ce196">
            <text:p>2 <text:s/>Moderate (one WEAK rating)</text:p>
          </table:table-cell>
          <table:table-cell table:number-columns-repeated="2" table:style-name="ce196"/>
          <table:table-cell office:value-type="string" table:style-name="ce196">
            <text:p>2 <text:s/>Moderate</text:p>
          </table:table-cell>
          <table:table-cell table:style-name="ce276"/>
          <table:table-cell office:value-type="string" table:style-name="ce229">
            <text:p>42% of those in the intervention group were in independent facilities as opposed to assisted ones</text:p>
          </table:table-cell>
          <table:table-cell table:number-columns-repeated="16340" table:style-name="ce54"/>
        </table:table-row>
        <table:table-row table:style-name="ro59">
          <table:table-cell office:value-type="float" office:value="2594" table:style-name="ce16">
            <text:p>2594</text:p>
          </table:table-cell>
          <table:table-cell office:value-type="float" office:value="1376" table:style-name="ce270">
            <text:p>1376</text:p>
          </table:table-cell>
          <table:table-cell office:value-type="string" table:style-name="ce196">
            <text:p>2 <text:s/>Somewhat likely</text:p>
          </table:table-cell>
          <table:table-cell office:value-type="string" table:style-name="ce196">
            <text:p>1 <text:s/>80 - 100% agreement</text:p>
          </table:table-cell>
          <table:table-cell office:value-type="string" table:style-name="ce229">
            <text:p>2 <text:s/>Moderate</text:p>
          </table:table-cell>
          <table:table-cell office:value-type="string" table:style-name="ce196">
            <text:p>Only 7 homes, all private and from one region, but reasonable sample size.</text:p>
            <text:p/>
          </table:table-cell>
          <table:table-cell office:value-type="string" table:style-name="ce196">
            <text:p>5 <text:s/>Cohort (one group pre + post (before and after))</text:p>
          </table:table-cell>
          <table:table-cell table:style-name="ce196"/>
          <table:table-cell office:value-type="string" table:style-name="ce196">
            <text:p>No</text:p>
          </table:table-cell>
          <table:table-cell table:number-columns-repeated="2" table:style-name="ce196"/>
          <table:table-cell office:value-type="string" table:style-name="ce194">
            <text:p>2 <text:s/>Moderate</text:p>
          </table:table-cell>
          <table:table-cell office:value-type="string" table:style-name="ce194">
            <text:p>Control group used a historical cohort who died before intervention</text:p>
          </table:table-cell>
          <table:table-cell table:number-columns-repeated="2" table:style-name="ce196"/>
          <table:table-cell office:value-type="string" table:style-name="ce196">
            <text:p>1 <text:s/>Strong</text:p>
          </table:table-cell>
          <table:table-cell office:value-type="string" table:style-name="ce196">
            <text:p>Not applicable as it's unlikely that residents in the previous year who died were any different to those who died during the study period, given that they were in the same homes. If anything, <text:s/>dependency levels are likely to have risen...</text:p>
          </table:table-cell>
          <table:table-cell table:number-columns-repeated="2" table:style-name="ce196"/>
          <table:table-cell office:value-type="string" table:style-name="ce196">
            <text:p>2 <text:s/>Moderate</text:p>
          </table:table-cell>
          <table:table-cell table:number-columns-repeated="3" table:style-name="ce196"/>
          <table:table-cell office:value-type="string" table:style-name="ce196">
            <text:p>3 <text:s/>Weak</text:p>
          </table:table-cell>
          <table:table-cell office:value-type="string" table:style-name="ce196">
            <text:p>Collected by the palliative care nurse (who was one of the authors); no mention of quality checks</text:p>
          </table:table-cell>
          <table:table-cell office:value-type="string" table:style-name="ce196">
            <text:p>1 <text:s/>Yes</text:p>
          </table:table-cell>
          <table:table-cell office:value-type="string" table:style-name="ce196">
            <text:p>1 <text:s/>80 - 100%</text:p>
          </table:table-cell>
          <table:table-cell office:value-type="string" table:style-name="ce196">
            <text:p>1 <text:s/>Strong</text:p>
          </table:table-cell>
          <table:table-cell office:value-type="string" table:style-name="ce196">
            <text:p>Based on the homes.</text:p>
          </table:table-cell>
          <table:table-cell office:value-type="string" table:style-name="ce196">
            <text:p>2 <text:s/>60 – 79%</text:p>
          </table:table-cell>
          <table:table-cell office:value-type="string" table:style-name="ce196">
            <text:p>1 <text:s/>Yes</text:p>
          </table:table-cell>
          <table:table-cell office:value-type="string" table:style-name="ce196">
            <text:p>2 <text:s/>No</text:p>
          </table:table-cell>
          <table:table-cell office:value-type="string" table:style-name="ce196">
            <text:p>Although within 6 months all homes had a monthly register review meeting, not all homes had other aspects in place such as ACPs and 2 homes didn't receive the training.</text:p>
          </table:table-cell>
          <table:table-cell office:value-type="string" table:style-name="ce196">
            <text:p>organization/institution</text:p>
          </table:table-cell>
          <table:table-cell office:value-type="string" table:style-name="ce196">
            <text:p>individual</text:p>
          </table:table-cell>
          <table:table-cell office:value-type="string" table:style-name="ce196">
            <text:p>2 <text:s/>No</text:p>
          </table:table-cell>
          <table:table-cell office:value-type="string" table:style-name="ce196">
            <text:p>2 <text:s/>No</text:p>
          </table:table-cell>
          <table:table-cell office:value-type="string" table:style-name="ce196">
            <text:p>Q.3 No statistical testing for the deaths or hospitalisation data</text:p>
            <text:p/>
          </table:table-cell>
          <table:table-cell office:value-type="string" table:style-name="ce196">
            <text:p>2 <text:s/>Moderate (one WEAK rating)</text:p>
          </table:table-cell>
          <table:table-cell table:number-columns-repeated="2" table:style-name="ce196"/>
          <table:table-cell office:value-type="string" table:style-name="ce196">
            <text:p>2 <text:s/>Moderate</text:p>
          </table:table-cell>
          <table:table-cell table:style-name="ce276"/>
          <table:table-cell table:style-name="ce196"/>
          <table:table-cell table:number-columns-repeated="16340" table:style-name="ce54"/>
        </table:table-row>
        <table:table-row table:style-name="ro224">
          <table:table-cell office:value-type="float" office:value="1376" table:style-name="ce16">
            <text:p>1376</text:p>
          </table:table-cell>
          <table:table-cell office:value-type="float" office:value="2594" table:style-name="ce270">
            <text:p>2594</text:p>
          </table:table-cell>
          <table:table-cell office:value-type="string" table:style-name="ce196">
            <text:p>2 <text:s/>Somewhat likely</text:p>
          </table:table-cell>
          <table:table-cell office:value-type="string" table:style-name="ce196">
            <text:p>1 <text:s/>80 - 100% agreement</text:p>
          </table:table-cell>
          <table:table-cell office:value-type="string" table:style-name="ce229">
            <text:p>2 <text:s/>Moderate</text:p>
          </table:table-cell>
          <table:table-cell office:value-type="string" table:style-name="ce196">
            <text:p>Only 7 homes, all private and from one region, but reasonable sample size.</text:p>
            <text:p/>
          </table:table-cell>
          <table:table-cell office:value-type="string" table:style-name="ce196">
            <text:p>5 <text:s/>Cohort (one group pre + post (before and after))</text:p>
          </table:table-cell>
          <table:table-cell table:style-name="ce196"/>
          <table:table-cell office:value-type="string" table:style-name="ce196">
            <text:p>No</text:p>
          </table:table-cell>
          <table:table-cell table:number-columns-repeated="2" table:style-name="ce196"/>
          <table:table-cell office:value-type="string" table:style-name="ce194">
            <text:p>2 <text:s/>Moderate</text:p>
          </table:table-cell>
          <table:table-cell office:value-type="string" table:style-name="ce194">
            <text:p>A historical cohort as control group; died before intervention</text:p>
          </table:table-cell>
          <table:table-cell table:number-columns-repeated="2" table:style-name="ce196"/>
          <table:table-cell office:value-type="string" table:style-name="ce196">
            <text:p>1 <text:s/>Strong</text:p>
          </table:table-cell>
          <table:table-cell office:value-type="string" table:style-name="ce196">
            <text:p>Not applicable as it's unlikely that residents in the control group had poorer health/greater dependency levels than those in the intervention group. If anything, <text:s/>dependency levels are likely to have rise as the authors note "the type and needs of individuals being admitted to care homes are changing. Residents are older and have more complex symptoms"</text:p>
          </table:table-cell>
          <table:table-cell table:number-columns-repeated="2" table:style-name="ce196"/>
          <table:table-cell office:value-type="string" table:style-name="ce196">
            <text:p>2 <text:s/>Moderate</text:p>
          </table:table-cell>
          <table:table-cell table:number-columns-repeated="3" table:style-name="ce196"/>
          <table:table-cell office:value-type="string" table:style-name="ce196">
            <text:p>3 <text:s/>Weak</text:p>
          </table:table-cell>
          <table:table-cell table:style-name="ce196"/>
          <table:table-cell office:value-type="string" table:style-name="ce196">
            <text:p>1 <text:s/>Yes</text:p>
          </table:table-cell>
          <table:table-cell office:value-type="string" table:style-name="ce196">
            <text:p>1 <text:s/>80 - 100%</text:p>
          </table:table-cell>
          <table:table-cell office:value-type="string" table:style-name="ce196">
            <text:p>1 <text:s/>Strong</text:p>
          </table:table-cell>
          <table:table-cell office:value-type="string" table:style-name="ce196">
            <text:p>Based on the homes.</text:p>
          </table:table-cell>
          <table:table-cell office:value-type="string" table:style-name="ce196">
            <text:p>1 <text:s/>80 - 100%</text:p>
          </table:table-cell>
          <table:table-cell office:value-type="string" table:style-name="ce196">
            <text:p>1 <text:s/>Yes</text:p>
          </table:table-cell>
          <table:table-cell office:value-type="string" table:style-name="ce196">
            <text:p>2 <text:s/>No</text:p>
          </table:table-cell>
          <table:table-cell office:value-type="string" table:style-name="ce196">
            <text:p>Q. 2 "In all cases, care home staff did not know whether the resident had been on an integrated care pathway prior to death. In contrast, residents who died in a care home tended to have a DNACPR in place (97%), had an ACP in place (99%) and were more likely to have been on the LCP prior to death (57%). All residents who died in the care home had had their preferences for place of death recorded."</text:p>
            <text:p/>
          </table:table-cell>
          <table:table-cell office:value-type="string" table:style-name="ce196">
            <text:p>organization/institution</text:p>
          </table:table-cell>
          <table:table-cell office:value-type="string" table:style-name="ce196">
            <text:p>individual</text:p>
          </table:table-cell>
          <table:table-cell office:value-type="string" table:style-name="ce196">
            <text:p>2 <text:s/>No</text:p>
          </table:table-cell>
          <table:table-cell office:value-type="string" table:style-name="ce196">
            <text:p>2 <text:s/>No</text:p>
          </table:table-cell>
          <table:table-cell office:value-type="string" table:style-name="ce196">
            <text:p>Q.3 No statistical testing for the hospital death data</text:p>
            <text:p/>
          </table:table-cell>
          <table:table-cell office:value-type="string" table:style-name="ce196">
            <text:p>2 <text:s/>Moderate (one WEAK rating)</text:p>
          </table:table-cell>
          <table:table-cell table:number-columns-repeated="2" table:style-name="ce196"/>
          <table:table-cell office:value-type="string" table:style-name="ce196">
            <text:p>2 <text:s/>Moderate</text:p>
          </table:table-cell>
          <table:table-cell table:style-name="ce282"/>
          <table:table-cell table:style-name="ce196"/>
          <table:table-cell table:number-columns-repeated="16340" table:style-name="ce54"/>
        </table:table-row>
        <table:table-row table:style-name="ro45">
          <table:table-cell office:value-type="string" table:style-name="ce16">
            <text:p>OR1</text:p>
          </table:table-cell>
          <table:table-cell table:style-name="ce226"/>
          <table:table-cell office:value-type="string" table:style-name="ce196">
            <text:p>3 <text:s/>Not likely</text:p>
          </table:table-cell>
          <table:table-cell office:value-type="string" table:style-name="ce196">
            <text:p>4 <text:s/>Not applicable</text:p>
          </table:table-cell>
          <table:table-cell office:value-type="string" table:style-name="ce196">
            <text:p>3 <text:s/>Weak</text:p>
          </table:table-cell>
          <table:table-cell office:value-type="string" table:style-name="ce196">
            <text:p>Only one home; and although the population was predominatly long-stay residents it may have included some residents aged under 60.</text:p>
          </table:table-cell>
          <table:table-cell office:value-type="string" table:style-name="ce196">
            <text:p>5 <text:s/>Cohort (one group pre + post (before and after))</text:p>
          </table:table-cell>
          <table:table-cell table:style-name="ce196"/>
          <table:table-cell office:value-type="string" table:style-name="ce196">
            <text:p>No</text:p>
          </table:table-cell>
          <table:table-cell table:number-columns-repeated="2" table:style-name="ce196"/>
          <table:table-cell office:value-type="string" table:style-name="ce194">
            <text:p>2 <text:s/>Moderate</text:p>
          </table:table-cell>
          <table:table-cell table:number-columns-repeated="3" table:style-name="ce196"/>
          <table:table-cell office:value-type="string" table:style-name="ce196">
            <text:p>2 <text:s/>Moderate</text:p>
          </table:table-cell>
          <table:table-cell office:value-type="string" table:style-name="ce196">
            <text:p>Mean age increased from 80 in 1992 to 83 in 1997; long study period.</text:p>
            <text:p/>
          </table:table-cell>
          <table:table-cell table:number-columns-repeated="2" table:style-name="ce196"/>
          <table:table-cell office:value-type="string" table:style-name="ce196">
            <text:p>3 <text:s/>Weak</text:p>
          </table:table-cell>
          <table:table-cell office:value-type="string" table:style-name="ce196">
            <text:p>Likely that the PA will have made most of these decisions… at least in normal working hours, and the PA and the 'family practice resident physician' worked closely</text:p>
          </table:table-cell>
          <table:table-cell table:number-columns-repeated="2" table:style-name="ce196"/>
          <table:table-cell office:value-type="string" table:style-name="ce196">
            <text:p>1 <text:s/>Strong</text:p>
          </table:table-cell>
          <table:table-cell table:style-name="ce196"/>
          <table:table-cell office:value-type="string" table:style-name="ce196">
            <text:p>4 <text:s/>Not Applicable (i.e. one time surveys or interviews)</text:p>
          </table:table-cell>
          <table:table-cell office:value-type="string" table:style-name="ce196">
            <text:p>5 <text:s/>Not Applicable (i.e. Retrospective case-control)</text:p>
          </table:table-cell>
          <table:table-cell office:value-type="string" table:style-name="ce196">
            <text:p>2 <text:s/>Moderate</text:p>
          </table:table-cell>
          <table:table-cell table:style-name="ce196"/>
          <table:table-cell office:value-type="string" table:style-name="ce196">
            <text:p>1 <text:s/>80 - 100%</text:p>
          </table:table-cell>
          <table:table-cell office:value-type="string" table:style-name="ce196">
            <text:p>2 <text:s/>No</text:p>
          </table:table-cell>
          <table:table-cell office:value-type="string" table:style-name="ce196">
            <text:p>2 <text:s/>No</text:p>
          </table:table-cell>
          <table:table-cell office:value-type="string" table:style-name="ce196">
            <text:p>Q.2 they did report the number of visits as part of the costing but I don't think this qualifies as really monitoring the consistency?</text:p>
            <text:p>Q.3 Long study period<text:s/><text:span text:style-name="T14">but</text:span><text:s/>authors did specifically say that nothing else significant changed</text:p>
            <text:p/>
          </table:table-cell>
          <table:table-cell office:value-type="string" table:style-name="ce196">
            <text:p>organization/institution</text:p>
          </table:table-cell>
          <table:table-cell office:value-type="string" table:style-name="ce234">
            <text:p>individual</text:p>
          </table:table-cell>
          <table:table-cell office:value-type="string" table:style-name="ce196">
            <text:p>1 <text:s/>Yes</text:p>
          </table:table-cell>
          <table:table-cell office:value-type="string" table:style-name="ce196">
            <text:p>2 <text:s/>No</text:p>
          </table:table-cell>
          <table:table-cell office:value-type="string" table:style-name="ce196">
            <text:p>Q.2 A combination of individual and institution level</text:p>
            <text:p>Q.3 Yes although they should've reported statistical tests for all outcomes?</text:p>
          </table:table-cell>
          <table:table-cell office:value-type="string" table:style-name="ce196">
            <text:p>3 <text:s/>Weak (two or more WEAK ratings)</text:p>
          </table:table-cell>
          <table:table-cell table:number-columns-repeated="2" table:style-name="ce196"/>
          <table:table-cell office:value-type="string" table:style-name="ce196">
            <text:p>3 <text:s/>Weak</text:p>
          </table:table-cell>
          <table:table-cell table:style-name="ce282"/>
          <table:table-cell office:value-type="string" table:style-name="ce196">
            <text:p>We don't know how many (if any) in the sample were aged under 60. <text:s/>Included some short-stay residents but most (89%) were long-stayers.</text:p>
          </table:table-cell>
          <table:table-cell table:number-columns-repeated="16340" table:style-name="ce54"/>
        </table:table-row>
        <table:table-row table:style-name="ro184">
          <table:table-cell office:value-type="string" table:style-name="ce9">
            <text:p>OR2</text:p>
          </table:table-cell>
          <table:table-cell table:style-name="ce226"/>
          <table:table-cell office:value-type="string" table:style-name="ce196">
            <text:p>4 <text:s/>Can't tell</text:p>
          </table:table-cell>
          <table:table-cell office:value-type="string" table:style-name="ce196">
            <text:p>4 <text:s/>Not applicable</text:p>
          </table:table-cell>
          <table:table-cell office:value-type="string" table:style-name="ce196">
            <text:p>3 <text:s/>Weak</text:p>
          </table:table-cell>
          <table:table-cell office:value-type="string" table:style-name="ce196">
            <text:p>Authors don't say how selected homes and we don't know anything about their residents.</text:p>
          </table:table-cell>
          <table:table-cell office:value-type="string" table:style-name="ce196">
            <text:p>5 <text:s/>Cohort (one group pre + post (before and after))</text:p>
          </table:table-cell>
          <table:table-cell table:style-name="ce196"/>
          <table:table-cell office:value-type="string" table:style-name="ce196">
            <text:p>No</text:p>
          </table:table-cell>
          <table:table-cell table:number-columns-repeated="2" table:style-name="ce196"/>
          <table:table-cell office:value-type="string" table:style-name="ce194">
            <text:p>2 <text:s/>Moderate</text:p>
          </table:table-cell>
          <table:table-cell table:style-name="ce196"/>
          <table:table-cell office:value-type="string" table:style-name="ce196">
            <text:p>3 <text:s/>Can't tell</text:p>
          </table:table-cell>
          <table:table-cell table:style-name="ce196"/>
          <table:table-cell office:value-type="string" table:style-name="ce196">
            <text:p>2 <text:s/>Moderate</text:p>
          </table:table-cell>
          <table:table-cell office:value-type="string" table:style-name="ce196">
            <text:p>Based on our 'rule' that if it's a one group pre-post design and there are no demographic characteristics, but the study period was over 12 months, then code as can't tell and rate as moderate</text:p>
          </table:table-cell>
          <table:table-cell table:number-columns-repeated="2" table:style-name="ce196"/>
          <table:table-cell office:value-type="string" table:style-name="ce196">
            <text:p>3 <text:s/>Weak</text:p>
          </table:table-cell>
          <table:table-cell table:number-columns-repeated="3" table:style-name="ce196"/>
          <table:table-cell office:value-type="string" table:style-name="ce196">
            <text:p>3 <text:s/>Weak</text:p>
          </table:table-cell>
          <table:table-cell table:style-name="ce196"/>
          <table:table-cell office:value-type="string" table:style-name="ce196">
            <text:p>1 <text:s/>Yes</text:p>
          </table:table-cell>
          <table:table-cell office:value-type="string" table:style-name="ce196">
            <text:p>1 <text:s/>80 - 100%</text:p>
          </table:table-cell>
          <table:table-cell office:value-type="string" table:style-name="ce196">
            <text:p>1 <text:s/>Strong</text:p>
          </table:table-cell>
          <table:table-cell office:value-type="string" table:style-name="ce196">
            <text:p>Based on the 5 who were excluded due to missing or poor data.</text:p>
          </table:table-cell>
          <table:table-cell office:value-type="string" table:style-name="ce196">
            <text:p>1 <text:s/>80 - 100%</text:p>
          </table:table-cell>
          <table:table-cell office:value-type="string" table:style-name="ce196">
            <text:p>1 <text:s/>Yes</text:p>
          </table:table-cell>
          <table:table-cell office:value-type="string" table:style-name="ce196">
            <text:p>2 <text:s/>No</text:p>
          </table:table-cell>
          <table:table-cell office:value-type="string" table:style-name="ce196">
            <text:p>Q.1 I think we can assume all residents? 5 were excluded from the analysis but presumably were still exposed to the intervention?</text:p>
            <text:p>Q.2<text:s/><text:span text:style-name="T4">Although home administrators were receptive to the service some nursing staff were sceptical and implementation was especially difficult in 1/3 homes.</text:span><text:span text:style-name="T4"/></text:p>
            <text:p>"The GNP spent significantly more time at [the larger] facility and was used more there."</text:p>
            <text:p/>
            <text:p/>
          </table:table-cell>
          <table:table-cell office:value-type="string" table:style-name="ce196">
            <text:p>organization/institution</text:p>
          </table:table-cell>
          <table:table-cell office:value-type="string" table:style-name="ce234">
            <text:p>individual</text:p>
          </table:table-cell>
          <table:table-cell office:value-type="string" table:style-name="ce196">
            <text:p>3 <text:s/>Can't tell</text:p>
          </table:table-cell>
          <table:table-cell office:value-type="string" table:style-name="ce196">
            <text:p>2 <text:s/>No</text:p>
          </table:table-cell>
          <table:table-cell office:value-type="string" table:style-name="ce196">
            <text:p>Q.2 A combination of individual and institution level</text:p>
            <text:p>Q.3 They do refer to statistical tests but it is not clear if they used them on all of their outcome data.</text:p>
          </table:table-cell>
          <table:table-cell office:value-type="string" table:style-name="ce196">
            <text:p>3 <text:s/>Weak (two or more WEAK ratings)</text:p>
          </table:table-cell>
          <table:table-cell table:number-columns-repeated="2" table:style-name="ce196"/>
          <table:table-cell office:value-type="string" table:style-name="ce196">
            <text:p>3 <text:s/>Weak</text:p>
          </table:table-cell>
          <table:table-cell table:style-name="ce282"/>
          <table:table-cell table:style-name="ce196"/>
          <table:table-cell table:number-columns-repeated="16340" table:style-name="ce54"/>
        </table:table-row>
        <table:table-row table:style-name="ro170">
          <table:table-cell office:value-type="string" table:style-name="ce16">
            <text:p>OR3</text:p>
          </table:table-cell>
          <table:table-cell table:style-name="ce226"/>
          <table:table-cell office:value-type="string" table:style-name="ce196">
            <text:p>2 <text:s/>Somewhat likely</text:p>
          </table:table-cell>
          <table:table-cell office:value-type="string" table:style-name="ce196">
            <text:p>4 <text:s/>Not applicable</text:p>
          </table:table-cell>
          <table:table-cell office:value-type="string" table:style-name="ce196">
            <text:p>2 <text:s/>Moderate</text:p>
          </table:table-cell>
          <table:table-cell office:value-type="string" table:style-name="ce196">
            <text:p>Large cohort size but no info about the frailty/severity of illness (although method suggests case managers may have been more likely to place complex patients in intervention homes).</text:p>
          </table:table-cell>
          <table:table-cell office:value-type="string" table:style-name="ce196">
            <text:p>7 <text:s/>Other (specify in next column)</text:p>
          </table:table-cell>
          <table:table-cell office:value-type="string" table:style-name="ce196">
            <text:p>Two-group observational cohort</text:p>
          </table:table-cell>
          <table:table-cell office:value-type="string" table:style-name="ce196">
            <text:p>No</text:p>
          </table:table-cell>
          <table:table-cell table:number-columns-repeated="2" table:style-name="ce196"/>
          <table:table-cell office:value-type="string" table:style-name="ce196">
            <text:p>3 <text:s/>Weak</text:p>
          </table:table-cell>
          <table:table-cell table:style-name="ce196"/>
          <table:table-cell office:value-type="string" table:style-name="ce196">
            <text:p>3 <text:s/>Can't tell</text:p>
          </table:table-cell>
          <table:table-cell table:style-name="ce196"/>
          <table:table-cell office:value-type="string" table:style-name="ce196">
            <text:p>3 <text:s/>Weak</text:p>
          </table:table-cell>
          <table:table-cell office:value-type="string" table:style-name="ce196">
            <text:p>No significant differences in terms of age but frailty/severity of illness was not measured.</text:p>
            <text:p>"Although we do not believe that there were significant differences in acuity between the two groups in this analysis, the results here cannot be considered definitive because essential</text:p>
            <text:p>covariables to determine whether the two cohorts were similar are lacking."</text:p>
            <text:p>Weak unlike their preliminary study, because we just can't tell coupled with the fact that the groups in this study were two groups at one time, whereas in the previous study (#OR2) they used a one group pre-post design</text:p>
          </table:table-cell>
          <table:table-cell table:number-columns-repeated="2" table:style-name="ce196"/>
          <table:table-cell office:value-type="string" table:style-name="ce196">
            <text:p>3 <text:s/>Weak</text:p>
          </table:table-cell>
          <table:table-cell table:number-columns-repeated="3" table:style-name="ce196"/>
          <table:table-cell office:value-type="string" table:style-name="ce196">
            <text:p>3 <text:s/>Weak</text:p>
          </table:table-cell>
          <table:table-cell table:style-name="ce196"/>
          <table:table-cell office:value-type="string" table:style-name="ce196">
            <text:p>4 <text:s/>Not Applicable (i.e. one time surveys or interviews)</text:p>
          </table:table-cell>
          <table:table-cell office:value-type="string" table:style-name="ce196">
            <text:p>5 <text:s/>Not Applicable (i.e. Retrospective case-control)</text:p>
          </table:table-cell>
          <table:table-cell office:value-type="string" table:style-name="ce196">
            <text:p>2 <text:s/>Moderate</text:p>
          </table:table-cell>
          <table:table-cell table:style-name="ce196"/>
          <table:table-cell office:value-type="string" table:style-name="ce196">
            <text:p>1 <text:s/>80 - 100%</text:p>
          </table:table-cell>
          <table:table-cell office:value-type="string" table:style-name="ce196">
            <text:p>3 <text:s/>Can't tell</text:p>
          </table:table-cell>
          <table:table-cell office:value-type="string" table:style-name="ce196">
            <text:p>2 <text:s/>No</text:p>
          </table:table-cell>
          <table:table-cell office:value-type="string" table:style-name="ce196">
            <text:p>Q.1 I think we can assume all residents would've been exposed to the intervention?</text:p>
          </table:table-cell>
          <table:table-cell office:value-type="string" table:style-name="ce196">
            <text:p>organization/institution</text:p>
          </table:table-cell>
          <table:table-cell office:value-type="string" table:style-name="ce196">
            <text:p>individual</text:p>
          </table:table-cell>
          <table:table-cell office:value-type="string" table:style-name="ce196">
            <text:p>3 <text:s/>Can't tell</text:p>
          </table:table-cell>
          <table:table-cell office:value-type="string" table:style-name="ce196">
            <text:p>2 <text:s/>No</text:p>
          </table:table-cell>
          <table:table-cell office:value-type="string" table:style-name="ce196">
            <text:p>Q.3 - P values reported but not clear what tests were used.</text:p>
          </table:table-cell>
          <table:table-cell office:value-type="string" table:style-name="ce196">
            <text:p>3 <text:s/>Weak (two or more WEAK ratings)</text:p>
          </table:table-cell>
          <table:table-cell table:number-columns-repeated="2" table:style-name="ce196"/>
          <table:table-cell office:value-type="string" table:style-name="ce196">
            <text:p>3 <text:s/>Weak</text:p>
          </table:table-cell>
          <table:table-cell table:style-name="ce282"/>
          <table:table-cell office:value-type="string" table:style-name="ce229">
            <text:p>Cohort probably included some short-stay / new admissions? Presume the same for their preliminary study although it's not apparent from the paper?</text:p>
            <text:p/>
          </table:table-cell>
          <table:table-cell table:number-columns-repeated="16340" table:style-name="ce54"/>
        </table:table-row>
        <table:table-row table:style-name="ro142">
          <table:table-cell office:value-type="string" table:style-name="ce16">
            <text:p>OR4</text:p>
          </table:table-cell>
          <table:table-cell table:style-name="ce226"/>
          <table:table-cell office:value-type="string" table:style-name="ce196">
            <text:p>2 <text:s/>Somewhat likely</text:p>
          </table:table-cell>
          <table:table-cell office:value-type="string" table:style-name="ce196">
            <text:p>2 <text:s/>60 – 79% agreement</text:p>
          </table:table-cell>
          <table:table-cell office:value-type="string" table:style-name="ce196">
            <text:p>2 <text:s/>Moderate</text:p>
          </table:table-cell>
          <table:table-cell office:value-type="string" table:style-name="ce196">
            <text:p>Q.1 Reasonable sample size but only in one area of one city; not clear how the homes were selected.<text:s/><text:span text:style-name="T4">Not clear if there were differences between those who did and did not consent to participate in the study.</text:span><text:span text:style-name="T4"/></text:p>
            <text:p/>
            <text:p/>
          </table:table-cell>
          <table:table-cell office:value-type="string" table:style-name="ce196">
            <text:p>1 <text:s/>Randomized controlled trial</text:p>
          </table:table-cell>
          <table:table-cell table:style-name="ce196"/>
          <table:table-cell office:value-type="string" table:style-name="ce196">
            <text:p>Yes</text:p>
          </table:table-cell>
          <table:table-cell office:value-type="string" table:style-name="ce196">
            <text:p>Yes</text:p>
          </table:table-cell>
          <table:table-cell office:value-type="string" table:style-name="ce196">
            <text:p>Yes</text:p>
          </table:table-cell>
          <table:table-cell office:value-type="string" table:style-name="ce196">
            <text:p>1 <text:s/>Strong</text:p>
          </table:table-cell>
          <table:table-cell table:style-name="ce196"/>
          <table:table-cell office:value-type="string" table:style-name="ce196">
            <text:p>1 <text:s/>Yes</text:p>
          </table:table-cell>
          <table:table-cell office:value-type="string" table:style-name="ce196">
            <text:p>1 <text:s/>80 - 100% (most)</text:p>
          </table:table-cell>
          <table:table-cell office:value-type="string" table:style-name="ce196">
            <text:p>1 <text:s/>Strong</text:p>
          </table:table-cell>
          <table:table-cell table:number-columns-repeated="3" table:style-name="ce196"/>
          <table:table-cell office:value-type="string" table:style-name="ce196">
            <text:p>2 <text:s/>Moderate</text:p>
          </table:table-cell>
          <table:table-cell office:value-type="string" table:style-name="ce196">
            <text:p>GPs were closely involved but not actually part of the specialist intervention team.</text:p>
          </table:table-cell>
          <table:table-cell table:number-columns-repeated="2" table:style-name="ce196"/>
          <table:table-cell office:value-type="string" table:style-name="ce196">
            <text:p>3 <text:s/>Weak</text:p>
          </table:table-cell>
          <table:table-cell office:value-type="string" table:style-name="ce196">
            <text:p>Not clear where the in-patient days data came from.</text:p>
          </table:table-cell>
          <table:table-cell office:value-type="string" table:style-name="ce196">
            <text:p>1 <text:s/>Yes</text:p>
          </table:table-cell>
          <table:table-cell office:value-type="string" table:style-name="ce196">
            <text:p>1 <text:s/>80 - 100%</text:p>
          </table:table-cell>
          <table:table-cell office:value-type="string" table:style-name="ce196">
            <text:p>1 <text:s/>Strong</text:p>
          </table:table-cell>
          <table:table-cell office:value-type="string" table:style-name="ce196">
            <text:p>Based on the number of deaths during the intervention phase.</text:p>
          </table:table-cell>
          <table:table-cell office:value-type="string" table:style-name="ce196">
            <text:p>1 <text:s/>80 - 100%</text:p>
          </table:table-cell>
          <table:table-cell office:value-type="string" table:style-name="ce196">
            <text:p>3 <text:s/>Can't tell</text:p>
          </table:table-cell>
          <table:table-cell office:value-type="string" table:style-name="ce196">
            <text:p>2 <text:s/>No</text:p>
          </table:table-cell>
          <table:table-cell office:value-type="string" table:style-name="ce196">
            <text:p>Q.1 The authors state that the reviews were carried out on 330 residents.</text:p>
            <text:p/>
          </table:table-cell>
          <table:table-cell office:value-type="string" table:style-name="ce196">
            <text:p>organization/institution</text:p>
          </table:table-cell>
          <table:table-cell office:value-type="string" table:style-name="ce196">
            <text:p>organization/institution</text:p>
          </table:table-cell>
          <table:table-cell office:value-type="string" table:style-name="ce196">
            <text:p>2 <text:s/>No</text:p>
          </table:table-cell>
          <table:table-cell office:value-type="string" table:style-name="ce196">
            <text:p>2 <text:s/>No</text:p>
          </table:table-cell>
          <table:table-cell office:value-type="string" table:style-name="ce196">
            <text:p>Q.3 Not from our point of view as although they conducted statistical testing on some data they didn't do so for the changes / differences in the in-patient days data</text:p>
            <text:p/>
          </table:table-cell>
          <table:table-cell office:value-type="string" table:style-name="ce196">
            <text:p>2 <text:s/>Moderate (one WEAK rating)</text:p>
          </table:table-cell>
          <table:table-cell table:number-columns-repeated="2" table:style-name="ce196"/>
          <table:table-cell office:value-type="string" table:style-name="ce196">
            <text:p>2 <text:s/>Moderate</text:p>
          </table:table-cell>
          <table:table-cell table:style-name="ce282"/>
          <table:table-cell table:style-name="ce196"/>
          <table:table-cell table:number-columns-repeated="16340" table:style-name="ce54"/>
        </table:table-row>
        <table:table-row table:style-name="ro240">
          <table:table-cell office:value-type="string" table:style-name="ce16">
            <text:p>OR5</text:p>
          </table:table-cell>
          <table:table-cell office:value-type="string" table:style-name="ce271">
            <text:p>Linked to #OR6</text:p>
          </table:table-cell>
          <table:table-cell office:value-type="string" table:style-name="ce196">
            <text:p>3 <text:s/>Not likely</text:p>
          </table:table-cell>
          <table:table-cell office:value-type="string" table:style-name="ce196">
            <text:p>4 <text:s/>Not applicable</text:p>
          </table:table-cell>
          <table:table-cell office:value-type="string" table:style-name="ce196">
            <text:p>3 <text:s/>Weak</text:p>
          </table:table-cell>
          <table:table-cell office:value-type="string" table:style-name="ce196">
            <text:p>Only one home</text:p>
          </table:table-cell>
          <table:table-cell office:value-type="string" table:style-name="ce196">
            <text:p>5 <text:s/>Cohort (one group pre + post (before and after))</text:p>
          </table:table-cell>
          <table:table-cell table:style-name="ce196"/>
          <table:table-cell office:value-type="string" table:style-name="ce196">
            <text:p>No</text:p>
          </table:table-cell>
          <table:table-cell table:number-columns-repeated="2" table:style-name="ce196"/>
          <table:table-cell office:value-type="string" table:style-name="ce196">
            <text:p>2 <text:s/>Moderate</text:p>
          </table:table-cell>
          <table:table-cell table:style-name="ce196"/>
          <table:table-cell office:value-type="string" table:style-name="ce196">
            <text:p>3 <text:s/>Can't tell</text:p>
          </table:table-cell>
          <table:table-cell table:style-name="ce196"/>
          <table:table-cell office:value-type="string" table:style-name="ce196">
            <text:p>1 <text:s/>Strong</text:p>
          </table:table-cell>
          <table:table-cell office:value-type="string" table:style-name="ce196">
            <text:p>One group pre-post design, unlikely that resident characteristics would have changed significantly over the 12 months of the observation phase compared with the subsequent 12 months of the intervention phase.</text:p>
          </table:table-cell>
          <table:table-cell table:number-columns-repeated="2" table:style-name="ce196"/>
          <table:table-cell office:value-type="string" table:style-name="ce196">
            <text:p>3 <text:s/>Weak</text:p>
          </table:table-cell>
          <table:table-cell table:number-columns-repeated="3" table:style-name="ce196"/>
          <table:table-cell office:value-type="string" table:style-name="ce196">
            <text:p>3 <text:s/>Weak</text:p>
          </table:table-cell>
          <table:table-cell table:style-name="ce196"/>
          <table:table-cell office:value-type="string" table:style-name="ce196">
            <text:p>4 <text:s/>Not Applicable (i.e. one time surveys or interviews)</text:p>
          </table:table-cell>
          <table:table-cell office:value-type="string" table:style-name="ce196">
            <text:p>5 <text:s/>Not Applicable (i.e. Retrospective case-control)</text:p>
          </table:table-cell>
          <table:table-cell office:value-type="string" table:style-name="ce196">
            <text:p>2 <text:s/>Moderate</text:p>
          </table:table-cell>
          <table:table-cell table:style-name="ce196"/>
          <table:table-cell office:value-type="string" table:style-name="ce196">
            <text:p>1 <text:s/>80 - 100%</text:p>
          </table:table-cell>
          <table:table-cell office:value-type="string" table:style-name="ce196">
            <text:p>3 <text:s/>Can't tell</text:p>
          </table:table-cell>
          <table:table-cell office:value-type="string" table:style-name="ce196">
            <text:p>2 <text:s/>No</text:p>
          </table:table-cell>
          <table:table-cell table:style-name="ce196"/>
          <table:table-cell office:value-type="string" table:style-name="ce196">
            <text:p>organization/institution</text:p>
          </table:table-cell>
          <table:table-cell office:value-type="string" table:style-name="ce196">
            <text:p>individual</text:p>
          </table:table-cell>
          <table:table-cell office:value-type="string" table:style-name="ce196">
            <text:p>2 <text:s/>No</text:p>
          </table:table-cell>
          <table:table-cell office:value-type="string" table:style-name="ce196">
            <text:p>2 <text:s/>No</text:p>
          </table:table-cell>
          <table:table-cell table:style-name="ce196"/>
          <table:table-cell office:value-type="string" table:style-name="ce196">
            <text:p>3 <text:s/>Weak (two or more WEAK ratings)</text:p>
          </table:table-cell>
          <table:table-cell table:number-columns-repeated="2" table:style-name="ce196"/>
          <table:table-cell office:value-type="string" table:style-name="ce196">
            <text:p>3 <text:s/>Weak</text:p>
          </table:table-cell>
          <table:table-cell table:style-name="ce282"/>
          <table:table-cell table:style-name="ce196"/>
          <table:table-cell table:number-columns-repeated="16340" table:style-name="ce54"/>
        </table:table-row>
        <table:table-row table:style-name="ro225">
          <table:table-cell office:value-type="string" table:style-name="ce16">
            <text:p>OR6</text:p>
          </table:table-cell>
          <table:table-cell office:value-type="string" table:style-name="ce271">
            <text:p>Linked to #OR5</text:p>
          </table:table-cell>
          <table:table-cell office:value-type="string" table:style-name="ce196">
            <text:p>3 <text:s/>Not likely</text:p>
          </table:table-cell>
          <table:table-cell office:value-type="string" table:style-name="ce196">
            <text:p>4 <text:s/>Not applicable</text:p>
          </table:table-cell>
          <table:table-cell office:value-type="string" table:style-name="ce196">
            <text:p>3 <text:s/>Weak</text:p>
          </table:table-cell>
          <table:table-cell office:value-type="string" table:style-name="ce196">
            <text:p>Only one home</text:p>
          </table:table-cell>
          <table:table-cell office:value-type="string" table:style-name="ce196">
            <text:p>5 <text:s/>Cohort (one group pre + post (before and after))</text:p>
          </table:table-cell>
          <table:table-cell table:style-name="ce196"/>
          <table:table-cell office:value-type="string" table:style-name="ce196">
            <text:p>No</text:p>
          </table:table-cell>
          <table:table-cell table:number-columns-repeated="2" table:style-name="ce196"/>
          <table:table-cell office:value-type="string" table:style-name="ce196">
            <text:p>2 <text:s/>Moderate</text:p>
          </table:table-cell>
          <table:table-cell table:style-name="ce196"/>
          <table:table-cell office:value-type="string" table:style-name="ce196">
            <text:p>3 <text:s/>Can't tell</text:p>
          </table:table-cell>
          <table:table-cell table:style-name="ce196"/>
          <table:table-cell office:value-type="string" table:style-name="ce196">
            <text:p>3 <text:s/>Weak</text:p>
          </table:table-cell>
          <table:table-cell office:value-type="string" table:style-name="ce196">
            <text:p>From this particular paper we can't tell because the authors do not say anything about the comparison group! So I think this should be weak.<text:s/><text:span text:style-name="T3">However we know from their earlier paper that they compared with information from the home from the previous 12 months, so for the study itself it should be 'strong' as suggested for #OR5.</text:span><text:span text:style-name="T3"/></text:p>
            <text:p/>
          </table:table-cell>
          <table:table-cell table:number-columns-repeated="2" table:style-name="ce196"/>
          <table:table-cell office:value-type="string" table:style-name="ce196">
            <text:p>3 <text:s/>Weak</text:p>
          </table:table-cell>
          <table:table-cell table:number-columns-repeated="3" table:style-name="ce196"/>
          <table:table-cell office:value-type="string" table:style-name="ce196">
            <text:p>3 <text:s/>Weak</text:p>
          </table:table-cell>
          <table:table-cell table:style-name="ce196"/>
          <table:table-cell office:value-type="string" table:style-name="ce196">
            <text:p>4 <text:s/>Not Applicable (i.e. one time surveys or interviews)</text:p>
          </table:table-cell>
          <table:table-cell office:value-type="string" table:style-name="ce196">
            <text:p>5 <text:s/>Not Applicable (i.e. Retrospective case-control)</text:p>
          </table:table-cell>
          <table:table-cell office:value-type="string" table:style-name="ce196">
            <text:p>2 <text:s/>Moderate</text:p>
          </table:table-cell>
          <table:table-cell table:style-name="ce196"/>
          <table:table-cell office:value-type="string" table:style-name="ce196">
            <text:p>1 <text:s/>80 - 100%</text:p>
          </table:table-cell>
          <table:table-cell office:value-type="string" table:style-name="ce196">
            <text:p>3 <text:s/>Can't tell</text:p>
          </table:table-cell>
          <table:table-cell office:value-type="string" table:style-name="ce196">
            <text:p>2 <text:s/>No</text:p>
          </table:table-cell>
          <table:table-cell table:style-name="ce196"/>
          <table:table-cell office:value-type="string" table:style-name="ce196">
            <text:p>organization/institution</text:p>
          </table:table-cell>
          <table:table-cell office:value-type="string" table:style-name="ce196">
            <text:p>individual</text:p>
          </table:table-cell>
          <table:table-cell office:value-type="string" table:style-name="ce196">
            <text:p>2 <text:s/>No</text:p>
          </table:table-cell>
          <table:table-cell office:value-type="string" table:style-name="ce196">
            <text:p>2 <text:s/>No</text:p>
          </table:table-cell>
          <table:table-cell table:style-name="ce196"/>
          <table:table-cell office:value-type="string" table:style-name="ce196">
            <text:p>3 <text:s/>Weak (two or more WEAK ratings)</text:p>
          </table:table-cell>
          <table:table-cell table:number-columns-repeated="2" table:style-name="ce196"/>
          <table:table-cell office:value-type="string" table:style-name="ce196">
            <text:p>3 <text:s/>Weak</text:p>
          </table:table-cell>
          <table:table-cell table:style-name="ce282"/>
          <table:table-cell table:style-name="ce196"/>
          <table:table-cell table:number-columns-repeated="16340" table:style-name="ce54"/>
        </table:table-row>
        <table:table-row table:style-name="ro170">
          <table:table-cell office:value-type="string" table:style-name="ce9">
            <text:p>OR7</text:p>
          </table:table-cell>
          <table:table-cell office:value-type="string" table:style-name="ce271">
            <text:p>Linked to #OR8</text:p>
          </table:table-cell>
          <table:table-cell office:value-type="string" table:style-name="ce196">
            <text:p>4 <text:s/>Can't tell</text:p>
          </table:table-cell>
          <table:table-cell office:value-type="string" table:style-name="ce196">
            <text:p>5 <text:s/>Can't tell</text:p>
          </table:table-cell>
          <table:table-cell office:value-type="string" table:style-name="ce196">
            <text:p>3 <text:s/>Weak</text:p>
          </table:table-cell>
          <table:table-cell office:value-type="string" table:style-name="ce196">
            <text:p>The authors state that "Because resident enrollment in Evercare was voluntary, two different control groups were used to reduce the potential effects of selection bias." However it is not clear how many homes were approached/invited but then declined to participate and whether they differed in any important ways to those that agreed. (As per our rules, code Q.1 and Q.2 as can't tell, and rate as weak)</text:p>
            <text:p/>
            <text:p/>
          </table:table-cell>
          <table:table-cell office:value-type="string" table:style-name="ce196">
            <text:p>7 <text:s/>Other (specify in next column)</text:p>
          </table:table-cell>
          <table:table-cell office:value-type="string" table:style-name="ce196">
            <text:p>Three-group observational cohort</text:p>
          </table:table-cell>
          <table:table-cell office:value-type="string" table:style-name="ce196">
            <text:p>No</text:p>
          </table:table-cell>
          <table:table-cell table:number-columns-repeated="2" table:style-name="ce196"/>
          <table:table-cell office:value-type="string" table:style-name="ce229">
            <text:p>2 <text:s/>Moderate</text:p>
          </table:table-cell>
          <table:table-cell office:value-type="string" table:style-name="ce229">
            <text:p>Although this design comes closest to our rule "Studies with two groups but NOT a pre/post design should be coded as 'Other', 'Two-group observational cohort', and rate weak)"… we agreed this seemed harsh as they used 2 controls groups, one within the EverCare home and one from a different home. We therefore added another rule:</text:p>
            <text:p>"Studies with 3 or more groups but NOT a pre/post design should be coded as 'Other', 'Three-group observational cohort', and rate moderate"</text:p>
          </table:table-cell>
          <table:table-cell office:value-type="string" table:style-name="ce196">
            <text:p>1 <text:s/>Yes</text:p>
          </table:table-cell>
          <table:table-cell office:value-type="string" table:style-name="ce196">
            <text:p>1 <text:s/>80 - 100% (most)</text:p>
          </table:table-cell>
          <table:table-cell office:value-type="string" table:style-name="ce196">
            <text:p>1 <text:s/>Strong</text:p>
          </table:table-cell>
          <table:table-cell table:number-columns-repeated="3" table:style-name="ce196"/>
          <table:table-cell office:value-type="string" table:style-name="ce196">
            <text:p>2 <text:s/>Moderate</text:p>
          </table:table-cell>
          <table:table-cell table:number-columns-repeated="3" table:style-name="ce196"/>
          <table:table-cell office:value-type="string" table:style-name="ce196">
            <text:p>1 <text:s/>Strong</text:p>
          </table:table-cell>
          <table:table-cell table:style-name="ce196"/>
          <table:table-cell office:value-type="string" table:style-name="ce196">
            <text:p>1 <text:s/>Yes</text:p>
          </table:table-cell>
          <table:table-cell office:value-type="string" table:style-name="ce196">
            <text:p>1 <text:s/>80 - 100%</text:p>
          </table:table-cell>
          <table:table-cell office:value-type="string" table:style-name="ce196">
            <text:p>1 <text:s/>Strong</text:p>
          </table:table-cell>
          <table:table-cell office:value-type="string" table:style-name="ce196">
            <text:p>Not reported as such but assuming no facilities refused/withdrew from the service</text:p>
          </table:table-cell>
          <table:table-cell office:value-type="string" table:style-name="ce196">
            <text:p>4 <text:s/>Can't tell</text:p>
          </table:table-cell>
          <table:table-cell office:value-type="string" table:style-name="ce196">
            <text:p>3 <text:s/>Can't tell</text:p>
          </table:table-cell>
          <table:table-cell office:value-type="string" table:style-name="ce196">
            <text:p>2 <text:s/>No</text:p>
          </table:table-cell>
          <table:table-cell office:value-type="string" table:style-name="ce196">
            <text:p>Q.3 <text:s/>No on the basis of the information in this paper, but yes for the study overall (see their subsequent paper #OR8)</text:p>
          </table:table-cell>
          <table:table-cell office:value-type="string" table:style-name="ce196">
            <text:p>organization/institution</text:p>
          </table:table-cell>
          <table:table-cell office:value-type="string" table:style-name="ce196">
            <text:p>individual</text:p>
          </table:table-cell>
          <table:table-cell office:value-type="string" table:style-name="ce196">
            <text:p>1 <text:s/>Yes</text:p>
          </table:table-cell>
          <table:table-cell office:value-type="string" table:style-name="ce196">
            <text:p>2 <text:s/>No</text:p>
          </table:table-cell>
          <table:table-cell table:style-name="ce196"/>
          <table:table-cell office:value-type="string" table:style-name="ce196">
            <text:p>2 <text:s/>Moderate (one WEAK rating)</text:p>
          </table:table-cell>
          <table:table-cell table:number-columns-repeated="2" table:style-name="ce196"/>
          <table:table-cell office:value-type="string" table:style-name="ce196">
            <text:p>2 <text:s/>Moderate</text:p>
          </table:table-cell>
          <table:table-cell office:value-type="string" table:style-name="ce276">
            <text:p>Linked PAPER (#OR8)</text:p>
          </table:table-cell>
          <table:table-cell table:style-name="ce196"/>
          <table:table-cell table:number-columns-repeated="16340" table:style-name="ce54"/>
        </table:table-row>
        <table:table-row table:style-name="ro289">
          <table:table-cell office:value-type="string" table:style-name="ce9">
            <text:p>OR8</text:p>
          </table:table-cell>
          <table:table-cell office:value-type="string" table:style-name="ce271">
            <text:p>Linked to #OR7</text:p>
          </table:table-cell>
          <table:table-cell office:value-type="string" table:style-name="ce196">
            <text:p>4 <text:s/>Can't tell</text:p>
          </table:table-cell>
          <table:table-cell office:value-type="string" table:style-name="ce196">
            <text:p>5 <text:s/>Can't tell</text:p>
          </table:table-cell>
          <table:table-cell office:value-type="string" table:style-name="ce196">
            <text:p>3 <text:s/>Weak</text:p>
          </table:table-cell>
          <table:table-cell office:value-type="string" table:style-name="ce196">
            <text:p/>
            <text:p/>
            <text:p/>
          </table:table-cell>
          <table:table-cell office:value-type="string" table:style-name="ce196">
            <text:p>7 <text:s/>Other (specify in next column)</text:p>
          </table:table-cell>
          <table:table-cell office:value-type="string" table:style-name="ce196">
            <text:p>Three-group observational cohort</text:p>
          </table:table-cell>
          <table:table-cell office:value-type="string" table:style-name="ce196">
            <text:p>No</text:p>
          </table:table-cell>
          <table:table-cell table:number-columns-repeated="2" table:style-name="ce196"/>
          <table:table-cell office:value-type="string" table:style-name="ce234">
            <text:p>2 <text:s/>Moderate</text:p>
          </table:table-cell>
          <table:table-cell office:value-type="string" table:style-name="ce196">
            <text:p><text:span text:style-name="T3">As above.</text:span><text:span text:style-name="T3"/></text:p>
            <text:p/>
            <text:p>The facilities were randomly selected for recruitment but the method of randomisation was not described.</text:p>
          </table:table-cell>
          <table:table-cell office:value-type="string" table:style-name="ce234">
            <text:p>3 <text:s/>Can't tell</text:p>
          </table:table-cell>
          <table:table-cell office:value-type="string" table:style-name="ce234">
            <text:p>4 <text:s/>Can't tell</text:p>
          </table:table-cell>
          <table:table-cell office:value-type="string" table:style-name="ce234">
            <text:p>3 <text:s/>Weak</text:p>
          </table:table-cell>
          <table:table-cell office:value-type="string" table:style-name="ce196">
            <text:p>The authors don't report resident characteristics in this paper. We know from their previous paper (#OR7) that they did control for confounders but for this paper I think we need to say can't tell and rate as weak but note that it is 'strong' for the study overall? <text:s/>Sue agrees.</text:p>
          </table:table-cell>
          <table:table-cell table:number-columns-repeated="2" table:style-name="ce196"/>
          <table:table-cell office:value-type="string" table:style-name="ce196">
            <text:p>2 <text:s/>Moderate</text:p>
          </table:table-cell>
          <table:table-cell table:number-columns-repeated="3" table:style-name="ce196"/>
          <table:table-cell office:value-type="string" table:style-name="ce196">
            <text:p>1 <text:s/>Strong</text:p>
          </table:table-cell>
          <table:table-cell table:style-name="ce196"/>
          <table:table-cell office:value-type="string" table:style-name="ce196">
            <text:p>1 <text:s/>Yes</text:p>
          </table:table-cell>
          <table:table-cell office:value-type="string" table:style-name="ce196">
            <text:p>1 <text:s/>80 - 100%</text:p>
          </table:table-cell>
          <table:table-cell office:value-type="string" table:style-name="ce196">
            <text:p>1 <text:s/>Strong</text:p>
          </table:table-cell>
          <table:table-cell office:value-type="string" table:style-name="ce196">
            <text:p>Not reported as such but assuming no facilities refused/withdrew from the service</text:p>
          </table:table-cell>
          <table:table-cell office:value-type="string" table:style-name="ce196">
            <text:p>4 <text:s/>Can't tell</text:p>
          </table:table-cell>
          <table:table-cell office:value-type="string" table:style-name="ce196">
            <text:p>3 <text:s/>Can't tell</text:p>
          </table:table-cell>
          <table:table-cell office:value-type="string" table:style-name="ce196">
            <text:p>1 <text:s/>Yes</text:p>
          </table:table-cell>
          <table:table-cell office:value-type="string" table:style-name="ce196">
            <text:p>Q.3 <text:s/>The authors note that "Facilities were eliminated from both control and experimental groups if more than 30% of the residents were enrolled in another NP-based capitated program" which implies that up to 30% of those in the control group(s) may have been receiving some form of NP care (albeit this should have made it less likely that found an effect)</text:p>
          </table:table-cell>
          <table:table-cell office:value-type="string" table:style-name="ce196">
            <text:p>organization/institution</text:p>
          </table:table-cell>
          <table:table-cell office:value-type="string" table:style-name="ce196">
            <text:p>individual</text:p>
          </table:table-cell>
          <table:table-cell office:value-type="string" table:style-name="ce196">
            <text:p>1 <text:s/>Yes</text:p>
          </table:table-cell>
          <table:table-cell office:value-type="string" table:style-name="ce196">
            <text:p>2 <text:s/>No</text:p>
          </table:table-cell>
          <table:table-cell office:value-type="string" table:style-name="ce196">
            <text:p><text:span text:style-name="T4">Over complex data analysis. Basic pre post enrolment comparison would have been more useful and due to the reduced # of comparisons may have allowed differences to be found in the data.</text:span><text:span text:style-name="T4"/></text:p>
            <text:p/>
            <text:p/>
          </table:table-cell>
          <table:table-cell office:value-type="string" table:style-name="ce196">
            <text:p>3 <text:s/>Weak (two or more WEAK ratings)</text:p>
          </table:table-cell>
          <table:table-cell table:number-columns-repeated="2" table:style-name="ce196"/>
          <table:table-cell office:value-type="string" table:style-name="ce196">
            <text:p>3 <text:s/>Weak</text:p>
          </table:table-cell>
          <table:table-cell office:value-type="string" table:style-name="ce283">
            <text:p>Weak for this particular paper, but moderate for the study overall.</text:p>
            <text:p/>
            <text:p>Linked PAPER (#OR7)</text:p>
          </table:table-cell>
          <table:table-cell table:style-name="ce196"/>
          <table:table-cell table:number-columns-repeated="16340" table:style-name="ce54"/>
        </table:table-row>
        <table:table-row table:style-name="ro174">
          <table:table-cell office:value-type="string" table:style-name="ce9">
            <text:p>OR9</text:p>
          </table:table-cell>
          <table:table-cell table:style-name="ce226"/>
          <table:table-cell office:value-type="string" table:style-name="ce196">
            <text:p>4 <text:s/>Can't tell</text:p>
          </table:table-cell>
          <table:table-cell office:value-type="string" table:style-name="ce196">
            <text:p>4 <text:s/>Not applicable</text:p>
          </table:table-cell>
          <table:table-cell office:value-type="string" table:style-name="ce196">
            <text:p>3 <text:s/>Weak</text:p>
          </table:table-cell>
          <table:table-cell office:value-type="string" table:style-name="ce246">
            <text:p>KPSD selects nursing homes to work with, so these may not be representative of all homes.</text:p>
            <text:p><text:span text:style-name="T1">Q.1 - can't tell given we don't know anything about the homes in the control groups</text:span></text:p>
          </table:table-cell>
          <table:table-cell office:value-type="string" table:style-name="ce196">
            <text:p>7 <text:s/>Other (specify in next column)</text:p>
          </table:table-cell>
          <table:table-cell office:value-type="string" table:style-name="ce246">
            <text:p><text:span text:style-name="T1">One group, descriptive study with comparator being other published data)</text:span><text:span text:style-name="T1"/></text:p>
            <text:p/>
            <text:p>Cross sectional study (1 group, ? retrospective).</text:p>
            <text:p>(NB: Agreed not true comparison. Originally stated cohort study).</text:p>
          </table:table-cell>
          <table:table-cell office:value-type="string" table:style-name="ce196">
            <text:p>No</text:p>
          </table:table-cell>
          <table:table-cell table:number-columns-repeated="2" table:style-name="ce196"/>
          <table:table-cell office:value-type="string" table:style-name="ce196">
            <text:p>3 <text:s/>Weak</text:p>
          </table:table-cell>
          <table:table-cell table:style-name="ce229"/>
          <table:table-cell office:value-type="string" table:style-name="ce196">
            <text:p>3 <text:s/>Can't tell</text:p>
          </table:table-cell>
          <table:table-cell office:value-type="string" table:style-name="ce196">
            <text:p>4 <text:s/>Can't tell</text:p>
          </table:table-cell>
          <table:table-cell office:value-type="string" table:style-name="ce196">
            <text:p>3 <text:s/>Weak</text:p>
          </table:table-cell>
          <table:table-cell table:number-columns-repeated="3" table:style-name="ce196"/>
          <table:table-cell office:value-type="string" table:style-name="ce196">
            <text:p>3 <text:s/>Weak</text:p>
          </table:table-cell>
          <table:table-cell table:number-columns-repeated="3" table:style-name="ce196"/>
          <table:table-cell office:value-type="string" table:style-name="ce196">
            <text:p>1 <text:s/>Strong</text:p>
          </table:table-cell>
          <table:table-cell table:style-name="ce196"/>
          <table:table-cell office:value-type="string" table:style-name="ce196">
            <text:p>4 <text:s/>Not Applicable (i.e. one time surveys or interviews)</text:p>
          </table:table-cell>
          <table:table-cell office:value-type="string" table:style-name="ce196">
            <text:p>4 <text:s/>Not Applicable (i.e. one time surveys or interviews)</text:p>
          </table:table-cell>
          <table:table-cell office:value-type="string" table:style-name="ce196">
            <text:p>2 <text:s/>Moderate</text:p>
          </table:table-cell>
          <table:table-cell office:value-type="string" table:style-name="ce229">
            <text:p>Although the authors do say there was no loss to follow up, withdrawals/dropouts aren't really applicable in this study, as residents/homes were not invited to participate as such.</text:p>
            <text:p/>
          </table:table-cell>
          <table:table-cell office:value-type="string" table:style-name="ce196">
            <text:p>1 <text:s/>80 - 100%</text:p>
          </table:table-cell>
          <table:table-cell office:value-type="string" table:style-name="ce196">
            <text:p>3 <text:s/>Can't tell</text:p>
          </table:table-cell>
          <table:table-cell office:value-type="string" table:style-name="ce196">
            <text:p>1 <text:s/>Yes</text:p>
          </table:table-cell>
          <table:table-cell table:style-name="ce196"/>
          <table:table-cell office:value-type="string" table:style-name="ce196">
            <text:p>individual</text:p>
          </table:table-cell>
          <table:table-cell office:value-type="string" table:style-name="ce196">
            <text:p>individual</text:p>
          </table:table-cell>
          <table:table-cell office:value-type="string" table:style-name="ce196">
            <text:p>2 <text:s/>No</text:p>
          </table:table-cell>
          <table:table-cell office:value-type="string" table:style-name="ce196">
            <text:p>2 <text:s/>No</text:p>
          </table:table-cell>
          <table:table-cell table:style-name="ce196"/>
          <table:table-cell office:value-type="string" table:style-name="ce196">
            <text:p>3 <text:s/>Weak (two or more WEAK ratings)</text:p>
          </table:table-cell>
          <table:table-cell table:number-columns-repeated="2" table:style-name="ce196"/>
          <table:table-cell office:value-type="string" table:style-name="ce196">
            <text:p>3 <text:s/>Weak</text:p>
          </table:table-cell>
          <table:table-cell table:style-name="ce276"/>
          <table:table-cell table:style-name="ce196"/>
          <table:table-cell table:number-columns-repeated="16340" table:style-name="ce54"/>
        </table:table-row>
        <table:table-row table:style-name="ro184">
          <table:table-cell office:value-type="string" table:style-name="ce9">
            <text:p>OR10</text:p>
            <text:p/>
          </table:table-cell>
          <table:table-cell table:style-name="ce226"/>
          <table:table-cell office:value-type="string" table:style-name="ce196">
            <text:p>3 <text:s/>Not likely</text:p>
          </table:table-cell>
          <table:table-cell office:value-type="string" table:style-name="ce196">
            <text:p>4 <text:s/>Not applicable</text:p>
          </table:table-cell>
          <table:table-cell office:value-type="string" table:style-name="ce196">
            <text:p>3 <text:s/>Weak</text:p>
          </table:table-cell>
          <table:table-cell table:style-name="ce196"/>
          <table:table-cell office:value-type="string" table:style-name="ce196">
            <text:p>5 <text:s/>Cohort (one group pre + post (before and after))</text:p>
          </table:table-cell>
          <table:table-cell table:style-name="ce196"/>
          <table:table-cell office:value-type="string" table:style-name="ce196">
            <text:p>No</text:p>
          </table:table-cell>
          <table:table-cell table:number-columns-repeated="2" table:style-name="ce196"/>
          <table:table-cell office:value-type="string" table:style-name="ce196">
            <text:p>2 <text:s/>Moderate</text:p>
          </table:table-cell>
          <table:table-cell office:value-type="string" table:style-name="ce196">
            <text:p>The first 3 months of the post-implementation phase reflected the previous practice model, so not a 'pure' before and after design, but I still think 'moderate' is fair because those 3 months would've potentially made it more difficult to influence a positive change</text:p>
            <text:p/>
            <text:p/>
          </table:table-cell>
          <table:table-cell office:value-type="string" table:style-name="ce196">
            <text:p>3 <text:s/>Can't tell</text:p>
          </table:table-cell>
          <table:table-cell office:value-type="string" table:style-name="ce196">
            <text:p>4 <text:s/>Can't tell</text:p>
          </table:table-cell>
          <table:table-cell office:value-type="string" table:style-name="ce196">
            <text:p>1 <text:s/>Strong</text:p>
          </table:table-cell>
          <table:table-cell office:value-type="string" table:style-name="ce196">
            <text:p>Based on our rules.</text:p>
          </table:table-cell>
          <table:table-cell table:number-columns-repeated="2" table:style-name="ce196"/>
          <table:table-cell office:value-type="string" table:style-name="ce196">
            <text:p>3 <text:s/>Weak</text:p>
          </table:table-cell>
          <table:table-cell table:number-columns-repeated="3" table:style-name="ce196"/>
          <table:table-cell office:value-type="string" table:style-name="ce196">
            <text:p>3 <text:s/>Weak</text:p>
          </table:table-cell>
          <table:table-cell table:style-name="ce196"/>
          <table:table-cell office:value-type="string" table:style-name="ce196">
            <text:p>4 <text:s/>Not Applicable (i.e. one time surveys or interviews)</text:p>
          </table:table-cell>
          <table:table-cell office:value-type="string" table:style-name="ce196">
            <text:p>4 <text:s/>Not Applicable (i.e. one time surveys or interviews)</text:p>
          </table:table-cell>
          <table:table-cell office:value-type="string" table:style-name="ce196">
            <text:p>2 <text:s/>Moderate</text:p>
          </table:table-cell>
          <table:table-cell table:style-name="ce196"/>
          <table:table-cell office:value-type="string" table:style-name="ce196">
            <text:p>1 <text:s/>80 - 100%</text:p>
          </table:table-cell>
          <table:table-cell office:value-type="string" table:style-name="ce196">
            <text:p>3 <text:s/>Can't tell</text:p>
          </table:table-cell>
          <table:table-cell office:value-type="string" table:style-name="ce196">
            <text:p>3 <text:s/>Can't tell</text:p>
          </table:table-cell>
          <table:table-cell table:style-name="ce196"/>
          <table:table-cell office:value-type="string" table:style-name="ce196">
            <text:p>organization/institution</text:p>
          </table:table-cell>
          <table:table-cell office:value-type="string" table:style-name="ce196">
            <text:p>individual</text:p>
          </table:table-cell>
          <table:table-cell office:value-type="string" table:style-name="ce196">
            <text:p>2 <text:s/>No</text:p>
          </table:table-cell>
          <table:table-cell office:value-type="string" table:style-name="ce196">
            <text:p>2 <text:s/>No</text:p>
          </table:table-cell>
          <table:table-cell office:value-type="string" table:style-name="ce196">
            <text:p>No statistical testing at all.</text:p>
          </table:table-cell>
          <table:table-cell office:value-type="string" table:style-name="ce196">
            <text:p>3 <text:s/>Weak (two or more WEAK ratings)</text:p>
          </table:table-cell>
          <table:table-cell table:number-columns-repeated="2" table:style-name="ce196"/>
          <table:table-cell office:value-type="string" table:style-name="ce196">
            <text:p>3 <text:s/>Weak</text:p>
          </table:table-cell>
          <table:table-cell table:style-name="ce276"/>
          <table:table-cell table:style-name="ce196"/>
          <table:table-cell table:number-columns-repeated="16340" table:style-name="ce54"/>
        </table:table-row>
        <table:table-row table:style-name="ro142">
          <table:table-cell office:value-type="string" table:style-name="ce9">
            <text:p>OR11</text:p>
          </table:table-cell>
          <table:table-cell table:style-name="ce226"/>
          <table:table-cell office:value-type="string" table:style-name="ce196">
            <text:p>2 <text:s/>Somewhat likely</text:p>
          </table:table-cell>
          <table:table-cell office:value-type="string" table:style-name="ce196">
            <text:p>4 <text:s/>Not applicable</text:p>
          </table:table-cell>
          <table:table-cell office:value-type="string" table:style-name="ce196">
            <text:p>2 <text:s/>Moderate</text:p>
          </table:table-cell>
          <table:table-cell office:value-type="string" table:style-name="ce196">
            <text:p>Large cohort size but no info re: resident characteristics</text:p>
          </table:table-cell>
          <table:table-cell office:value-type="string" table:style-name="ce196">
            <text:p>7 <text:s/>Other (specify in next column)</text:p>
          </table:table-cell>
          <table:table-cell office:value-type="string" table:style-name="ce196">
            <text:p>A one group, descriptive study with the comparator being 'perceived avoided admissions'</text:p>
            <text:p/>
          </table:table-cell>
          <table:table-cell office:value-type="string" table:style-name="ce196">
            <text:p>No</text:p>
          </table:table-cell>
          <table:table-cell table:number-columns-repeated="2" table:style-name="ce196"/>
          <table:table-cell office:value-type="string" table:style-name="ce196">
            <text:p>3 <text:s/>Weak</text:p>
          </table:table-cell>
          <table:table-cell table:style-name="ce196"/>
          <table:table-cell office:value-type="string" table:style-name="ce196">
            <text:p>Not applicable</text:p>
          </table:table-cell>
          <table:table-cell table:style-name="ce196"/>
          <table:table-cell office:value-type="string" table:style-name="ce196">
            <text:p>Not applicable</text:p>
          </table:table-cell>
          <table:table-cell office:value-type="string" table:style-name="ce196">
            <text:p>Better described as "not applicable" rather than "can't tell" given that the study does not include 2 groups as such - the cases were the same cases at the same point in time. (As per #1171)</text:p>
            <text:p/>
            <text:p/>
          </table:table-cell>
          <table:table-cell table:number-columns-repeated="2" table:style-name="ce196"/>
          <table:table-cell office:value-type="string" table:style-name="ce196">
            <text:p>2 <text:s/>Moderate</text:p>
          </table:table-cell>
          <table:table-cell table:number-columns-repeated="3" table:style-name="ce196"/>
          <table:table-cell office:value-type="string" table:style-name="ce196">
            <text:p>3 <text:s/>Weak</text:p>
          </table:table-cell>
          <table:table-cell table:style-name="ce196"/>
          <table:table-cell office:value-type="string" table:style-name="ce196">
            <text:p>4 <text:s/>Not Applicable (i.e. one time surveys or interviews)</text:p>
          </table:table-cell>
          <table:table-cell office:value-type="string" table:style-name="ce196">
            <text:p>4 <text:s/>Not Applicable (i.e. one time surveys or interviews)</text:p>
          </table:table-cell>
          <table:table-cell office:value-type="string" table:style-name="ce196">
            <text:p>2 <text:s/>Moderate</text:p>
          </table:table-cell>
          <table:table-cell table:style-name="ce196"/>
          <table:table-cell office:value-type="string" table:style-name="ce196">
            <text:p>4 <text:s/>Can't tell</text:p>
          </table:table-cell>
          <table:table-cell office:value-type="string" table:style-name="ce196">
            <text:p>3 <text:s/>Can't tell</text:p>
          </table:table-cell>
          <table:table-cell office:value-type="string" table:style-name="ce196">
            <text:p>3 <text:s/>Can't tell</text:p>
          </table:table-cell>
          <table:table-cell office:value-type="string" table:style-name="ce196">
            <text:p>Q.1 2315 client contacts out of 2901 beds = 79.8%, however about two-thirds were follow up contacts…? Can't tell as some residents may have had multiple contacts?</text:p>
            <text:p>Q.2<text:s/><text:span text:style-name="T4">No details on #/% of staff trained or recommendations implemented.</text:span><text:span text:style-name="T4"/></text:p>
            <text:p/>
          </table:table-cell>
          <table:table-cell office:value-type="string" table:style-name="ce196">
            <text:p>organization/institution</text:p>
          </table:table-cell>
          <table:table-cell office:value-type="string" table:style-name="ce196">
            <text:p>individual</text:p>
          </table:table-cell>
          <table:table-cell office:value-type="string" table:style-name="ce196">
            <text:p>1 <text:s/>Yes</text:p>
          </table:table-cell>
          <table:table-cell office:value-type="string" table:style-name="ce196">
            <text:p>2 <text:s/>No</text:p>
          </table:table-cell>
          <table:table-cell office:value-type="string" table:style-name="ce196">
            <text:p>Q.3 &amp; Q.4 not really applicable</text:p>
          </table:table-cell>
          <table:table-cell office:value-type="string" table:style-name="ce196">
            <text:p>3 <text:s/>Weak (two or more WEAK ratings)</text:p>
          </table:table-cell>
          <table:table-cell table:number-columns-repeated="2" table:style-name="ce196"/>
          <table:table-cell office:value-type="string" table:style-name="ce196">
            <text:p>3 <text:s/>Weak</text:p>
          </table:table-cell>
          <table:table-cell table:style-name="ce282"/>
          <table:table-cell table:style-name="ce196"/>
          <table:table-cell table:number-columns-repeated="16340" table:style-name="ce54"/>
        </table:table-row>
        <table:table-row table:style-name="ro182">
          <table:table-cell office:value-type="string" table:style-name="ce9">
            <text:p>OR12</text:p>
            <text:p/>
          </table:table-cell>
          <table:table-cell table:style-name="ce226"/>
          <table:table-cell office:value-type="string" table:style-name="ce196">
            <text:p>3 <text:s/>Not likely</text:p>
          </table:table-cell>
          <table:table-cell office:value-type="string" table:style-name="ce196">
            <text:p>4 <text:s/>Not applicable</text:p>
          </table:table-cell>
          <table:table-cell office:value-type="string" table:style-name="ce196">
            <text:p>3 <text:s/>Weak</text:p>
          </table:table-cell>
          <table:table-cell office:value-type="string" table:style-name="ce196">
            <text:p>“The patients were all assessed for their suitability for HHU care, and as such may not be representative of all NH patients admitted to hospital.”</text:p>
            <text:p>Very small sample; not clear how many residents in the homes overall (or how many homes were involved)</text:p>
            <text:p/>
            <text:p/>
            <text:p/>
          </table:table-cell>
          <table:table-cell office:value-type="string" table:style-name="ce196">
            <text:p>7 <text:s/>Other (specify in next column)</text:p>
          </table:table-cell>
          <table:table-cell office:value-type="string" table:style-name="ce196">
            <text:p>A one group, descriptive study with the comparator being 'implied avoided admissions' due to being admitted to HHU</text:p>
            <text:p/>
          </table:table-cell>
          <table:table-cell office:value-type="string" table:style-name="ce196">
            <text:p>No</text:p>
          </table:table-cell>
          <table:table-cell table:number-columns-repeated="2" table:style-name="ce196"/>
          <table:table-cell office:value-type="string" table:style-name="ce196">
            <text:p>3 <text:s/>Weak</text:p>
          </table:table-cell>
          <table:table-cell table:style-name="ce196"/>
          <table:table-cell office:value-type="string" table:style-name="ce196">
            <text:p>Not applicable</text:p>
          </table:table-cell>
          <table:table-cell table:style-name="ce196"/>
          <table:table-cell office:value-type="string" table:style-name="ce196">
            <text:p>Not applicable</text:p>
          </table:table-cell>
          <table:table-cell office:value-type="string" table:style-name="ce196">
            <text:p>Better described as "not applicable" rather than "can't tell" given that the study does not include 2 groups as such - the cases were the same cases at the same point in time.</text:p>
            <text:p>'Implied avoided admissions'.</text:p>
          </table:table-cell>
          <table:table-cell table:number-columns-repeated="2" table:style-name="ce196"/>
          <table:table-cell office:value-type="string" table:style-name="ce196">
            <text:p>2 <text:s/>Moderate</text:p>
          </table:table-cell>
          <table:table-cell table:number-columns-repeated="3" table:style-name="ce196"/>
          <table:table-cell office:value-type="string" table:style-name="ce196">
            <text:p>2 <text:s/>Moderate</text:p>
          </table:table-cell>
          <table:table-cell table:style-name="ce196"/>
          <table:table-cell office:value-type="string" table:style-name="ce196">
            <text:p>4 <text:s/>Not Applicable (i.e. one time surveys or interviews)</text:p>
          </table:table-cell>
          <table:table-cell office:value-type="string" table:style-name="ce196">
            <text:p>4 <text:s/>Not Applicable (i.e. one time surveys or interviews)</text:p>
          </table:table-cell>
          <table:table-cell office:value-type="string" table:style-name="ce196">
            <text:p>2 <text:s/>Moderate</text:p>
          </table:table-cell>
          <table:table-cell table:style-name="ce196"/>
          <table:table-cell office:value-type="string" table:style-name="ce196">
            <text:p>4 <text:s/>Can't tell</text:p>
          </table:table-cell>
          <table:table-cell office:value-type="string" table:style-name="ce196">
            <text:p>3 <text:s/>Can't tell</text:p>
          </table:table-cell>
          <table:table-cell office:value-type="string" table:style-name="ce196">
            <text:p>1 <text:s/>Yes</text:p>
          </table:table-cell>
          <table:table-cell office:value-type="string" table:style-name="ce196">
            <text:p>Given the very long duration of the study period.</text:p>
          </table:table-cell>
          <table:table-cell office:value-type="string" table:style-name="ce196">
            <text:p>individual</text:p>
          </table:table-cell>
          <table:table-cell office:value-type="string" table:style-name="ce196">
            <text:p>individual</text:p>
          </table:table-cell>
          <table:table-cell office:value-type="string" table:style-name="ce196">
            <text:p>Q.3 &amp; Q.4 not really applicable</text:p>
          </table:table-cell>
          <table:table-cell office:value-type="string" table:style-name="ce196">
            <text:p>Q.3 &amp; Q.4 not really applicable</text:p>
          </table:table-cell>
          <table:table-cell table:style-name="ce196"/>
          <table:table-cell office:value-type="string" table:style-name="ce196">
            <text:p>3 <text:s/>Weak (two or more WEAK ratings)</text:p>
          </table:table-cell>
          <table:table-cell table:number-columns-repeated="2" table:style-name="ce196"/>
          <table:table-cell office:value-type="string" table:style-name="ce196">
            <text:p>3 <text:s/>Weak</text:p>
          </table:table-cell>
          <table:table-cell table:style-name="ce282"/>
          <table:table-cell table:style-name="ce196"/>
          <table:table-cell table:number-columns-repeated="16340" table:style-name="ce54"/>
        </table:table-row>
        <table:table-row table:style-name="ro191">
          <table:table-cell office:value-type="string" table:style-name="ce9">
            <text:p>OR13</text:p>
          </table:table-cell>
          <table:table-cell table:style-name="ce226"/>
          <table:table-cell office:value-type="string" table:style-name="ce196">
            <text:p>4 <text:s/>Can't tell</text:p>
          </table:table-cell>
          <table:table-cell office:value-type="string" table:style-name="ce196">
            <text:p>3 <text:s/>Less than 60% agreement</text:p>
          </table:table-cell>
          <table:table-cell office:value-type="string" table:style-name="ce196">
            <text:p>3 <text:s/>Weak</text:p>
          </table:table-cell>
          <table:table-cell office:value-type="string" table:style-name="ce196">
            <text:p>Q.1 Although large number of homes, we don't know anything about the difference between the residents that agreed to participate and those that didn't.</text:p>
            <text:p>Q.2 1163/2779 (42%)</text:p>
          </table:table-cell>
          <table:table-cell office:value-type="string" table:style-name="ce196">
            <text:p>1 <text:s/>Randomized controlled trial</text:p>
          </table:table-cell>
          <table:table-cell table:style-name="ce196"/>
          <table:table-cell office:value-type="string" table:style-name="ce196">
            <text:p>Yes</text:p>
          </table:table-cell>
          <table:table-cell office:value-type="string" table:style-name="ce196">
            <text:p>Yes</text:p>
          </table:table-cell>
          <table:table-cell office:value-type="string" table:style-name="ce196">
            <text:p>No</text:p>
          </table:table-cell>
          <table:table-cell office:value-type="string" table:style-name="ce234">
            <text:p>1 <text:s/>Strong</text:p>
          </table:table-cell>
          <table:table-cell office:value-type="string" table:style-name="ce196">
            <text:p>The authors note the order in which data was obtained for residents was unpredictable but not truly random.</text:p>
            <text:p>(They couldn't randomise all those who had consented because they didn't have time/resources to collect the full datasets required)</text:p>
            <text:p>We weren't 100% sure that it shouldn't be moderate (doesn't affect global rating either way)</text:p>
          </table:table-cell>
          <table:table-cell office:value-type="string" table:style-name="ce196">
            <text:p>2 <text:s/>No</text:p>
          </table:table-cell>
          <table:table-cell table:style-name="ce196"/>
          <table:table-cell office:value-type="string" table:style-name="ce196">
            <text:p>1 <text:s/>Strong</text:p>
          </table:table-cell>
          <table:table-cell table:number-columns-repeated="3" table:style-name="ce196"/>
          <table:table-cell office:value-type="string" table:style-name="ce196">
            <text:p>2 <text:s/>Moderate</text:p>
          </table:table-cell>
          <table:table-cell table:number-columns-repeated="3" table:style-name="ce196"/>
          <table:table-cell office:value-type="string" table:style-name="ce196">
            <text:p>1 <text:s/>Strong</text:p>
          </table:table-cell>
          <table:table-cell office:value-type="string" table:style-name="ce196">
            <text:p>We assume the hospital admissions data were collected from GP records. The authors say "We collected clinical data from GP records" and then in the 'Outcome Measures' section they list hospital admissions under the 'Clinical outcomes in 6 months' sub-heading.</text:p>
          </table:table-cell>
          <table:table-cell office:value-type="string" table:style-name="ce196">
            <text:p>1 <text:s/>Yes</text:p>
          </table:table-cell>
          <table:table-cell office:value-type="string" table:style-name="ce196">
            <text:p>1 <text:s/>80 - 100%</text:p>
          </table:table-cell>
          <table:table-cell office:value-type="string" table:style-name="ce196">
            <text:p>1 <text:s/>Strong</text:p>
          </table:table-cell>
          <table:table-cell table:style-name="ce196"/>
          <table:table-cell office:value-type="string" table:style-name="ce196">
            <text:p>1 <text:s/>80 - 100%</text:p>
          </table:table-cell>
          <table:table-cell office:value-type="string" table:style-name="ce196">
            <text:p>1 <text:s/>Yes</text:p>
          </table:table-cell>
          <table:table-cell office:value-type="string" table:style-name="ce196">
            <text:p>2 <text:s/>No</text:p>
          </table:table-cell>
          <table:table-cell office:value-type="string" table:style-name="ce196">
            <text:p><text:span text:style-name="T4">Medication reviews carried out for 95% intervention cf. 19% (62) control.</text:span><text:span text:style-name="T4"/></text:p>
            <text:p><text:span text:style-name="T4">Pharmacist recommending interventions for 256, (77%).</text:span><text:span text:style-name="T4"/></text:p>
            <text:p><text:span text:style-name="T4">76% (565/747) of recommendations were accepted by the GP and 77% (433/565) of these were implemented.</text:span><text:span text:style-name="T4"/></text:p>
            <text:p>It is possible that the pharmacist's recommendations for any particular resident may have influenced the GP's practice for others, but this would have weakened rather than strengthened the perceived effect of the intervention.</text:p>
            <text:p/>
          </table:table-cell>
          <table:table-cell office:value-type="string" table:style-name="ce196">
            <text:p>individual</text:p>
          </table:table-cell>
          <table:table-cell office:value-type="string" table:style-name="ce196">
            <text:p>individual</text:p>
          </table:table-cell>
          <table:table-cell office:value-type="string" table:style-name="ce196">
            <text:p>1 <text:s/>Yes</text:p>
          </table:table-cell>
          <table:table-cell office:value-type="string" table:style-name="ce196">
            <text:p>1 <text:s/>Yes</text:p>
          </table:table-cell>
          <table:table-cell table:style-name="ce196"/>
          <table:table-cell office:value-type="string" table:style-name="ce196">
            <text:p>2 <text:s/>Moderate (one WEAK rating)</text:p>
          </table:table-cell>
          <table:table-cell table:number-columns-repeated="2" table:style-name="ce196"/>
          <table:table-cell office:value-type="string" table:style-name="ce196">
            <text:p>2 <text:s/>Moderate</text:p>
          </table:table-cell>
          <table:table-cell table:style-name="ce282"/>
          <table:table-cell table:style-name="ce196"/>
          <table:table-cell table:number-columns-repeated="16340" table:style-name="ce54"/>
        </table:table-row>
        <table:table-row table:style-name="ro173">
          <table:table-cell office:value-type="string" table:style-name="ce9">
            <text:p>OR14</text:p>
          </table:table-cell>
          <table:table-cell table:style-name="ce226"/>
          <table:table-cell office:value-type="string" table:style-name="ce196">
            <text:p>2 <text:s/>Somewhat likely</text:p>
          </table:table-cell>
          <table:table-cell office:value-type="string" table:style-name="ce196">
            <text:p>1 <text:s/>80 - 100% agreement</text:p>
          </table:table-cell>
          <table:table-cell office:value-type="string" table:style-name="ce196">
            <text:p>2 <text:s/>Moderate</text:p>
          </table:table-cell>
          <table:table-cell office:value-type="string" table:style-name="ce196">
            <text:p>Small sample size and only 2 facilities.</text:p>
            <text:p>16/120 (13%) declined to participate.</text:p>
          </table:table-cell>
          <table:table-cell office:value-type="string" table:style-name="ce196">
            <text:p>1 <text:s/>Randomized controlled trial</text:p>
          </table:table-cell>
          <table:table-cell table:style-name="ce196"/>
          <table:table-cell office:value-type="string" table:style-name="ce196">
            <text:p>Yes</text:p>
          </table:table-cell>
          <table:table-cell office:value-type="string" table:style-name="ce196">
            <text:p>Yes</text:p>
          </table:table-cell>
          <table:table-cell office:value-type="string" table:style-name="ce196">
            <text:p>Yes</text:p>
          </table:table-cell>
          <table:table-cell office:value-type="string" table:style-name="ce196">
            <text:p>1 <text:s/>Strong</text:p>
          </table:table-cell>
          <table:table-cell table:style-name="ce196"/>
          <table:table-cell office:value-type="string" table:style-name="ce196">
            <text:p>1 <text:s/>Yes</text:p>
          </table:table-cell>
          <table:table-cell office:value-type="string" table:style-name="ce196">
            <text:p>1 <text:s/>80 - 100% (most)</text:p>
          </table:table-cell>
          <table:table-cell office:value-type="string" table:style-name="ce196">
            <text:p>1 <text:s/>Strong</text:p>
          </table:table-cell>
          <table:table-cell office:value-type="string" table:style-name="ce196">
            <text:p><text:span text:style-name="T4">There was a greater proportion of men in the intervention group and men had a greater risk of unanticipated transition (significantly so for hospitalisations and death) but this was adjusted for in the analysis.</text:span><text:span text:style-name="T4"/></text:p>
            <text:p/>
          </table:table-cell>
          <table:table-cell table:number-columns-repeated="2" table:style-name="ce196"/>
          <table:table-cell office:value-type="string" table:style-name="ce196">
            <text:p>2 <text:s/>Moderate</text:p>
          </table:table-cell>
          <table:table-cell table:number-columns-repeated="3" table:style-name="ce196"/>
          <table:table-cell office:value-type="string" table:style-name="ce196">
            <text:p>3 <text:s/>Weak</text:p>
          </table:table-cell>
          <table:table-cell office:value-type="string" table:style-name="ce196">
            <text:p>Ascertained by a research assistant through contact with staff but no mention of quality checks/cross referencing.</text:p>
          </table:table-cell>
          <table:table-cell office:value-type="string" table:style-name="ce196">
            <text:p>1 <text:s/>Yes</text:p>
          </table:table-cell>
          <table:table-cell office:value-type="string" table:style-name="ce196">
            <text:p>1 <text:s/>80 - 100%</text:p>
          </table:table-cell>
          <table:table-cell office:value-type="string" table:style-name="ce196">
            <text:p>1 <text:s/>Strong</text:p>
          </table:table-cell>
          <table:table-cell office:value-type="string" table:style-name="ce196">
            <text:p>Not reported as such but assuming no residents withdrew from the trial.</text:p>
          </table:table-cell>
          <table:table-cell office:value-type="string" table:style-name="ce196">
            <text:p>1 <text:s/>80 - 100%</text:p>
          </table:table-cell>
          <table:table-cell office:value-type="string" table:style-name="ce196">
            <text:p>3 <text:s/>Can't tell</text:p>
          </table:table-cell>
          <table:table-cell office:value-type="string" table:style-name="ce196">
            <text:p>1 <text:s/>Yes</text:p>
          </table:table-cell>
          <table:table-cell office:value-type="string" table:style-name="ce196">
            <text:p>Q.1 Assume all ?</text:p>
            <text:p/>
            <text:p>Q.3 The authors note that "the randomization design might have facilitated contamination, because residents in both facilities were randomly assigned to the intervention or control group."</text:p>
            <text:p>"Although members of the intervention team did not provide team care to any residents in the control group in each facility, it is possible that individual team members provided ad hoc health or medical care advice for control group members to nursing and personal care assistant staff during the 9 months of the intervention period."</text:p>
            <text:p/>
            <text:p/>
          </table:table-cell>
          <table:table-cell office:value-type="string" table:style-name="ce196">
            <text:p>individual</text:p>
          </table:table-cell>
          <table:table-cell office:value-type="string" table:style-name="ce196">
            <text:p>individual</text:p>
          </table:table-cell>
          <table:table-cell office:value-type="string" table:style-name="ce196">
            <text:p>1 <text:s/>Yes</text:p>
          </table:table-cell>
          <table:table-cell office:value-type="string" table:style-name="ce196">
            <text:p>1 <text:s/>Yes</text:p>
          </table:table-cell>
          <table:table-cell office:value-type="string" table:style-name="ce196">
            <text:p>Q.4 - not stated but assume so?</text:p>
          </table:table-cell>
          <table:table-cell office:value-type="string" table:style-name="ce196">
            <text:p>2 <text:s/>Moderate (one WEAK rating)</text:p>
          </table:table-cell>
          <table:table-cell table:number-columns-repeated="2" table:style-name="ce196"/>
          <table:table-cell office:value-type="string" table:style-name="ce196">
            <text:p>2 <text:s/>Moderate</text:p>
          </table:table-cell>
          <table:table-cell table:style-name="ce282"/>
          <table:table-cell table:style-name="ce196"/>
          <table:table-cell table:number-columns-repeated="16340" table:style-name="ce54"/>
        </table:table-row>
        <table:table-row table:style-name="ro290">
          <table:table-cell office:value-type="string" table:style-name="ce9">
            <text:p>OR15</text:p>
          </table:table-cell>
          <table:table-cell table:style-name="ce226"/>
          <table:table-cell office:value-type="string" table:style-name="ce196">
            <text:p>2 <text:s/>Somewhat likely</text:p>
          </table:table-cell>
          <table:table-cell office:value-type="string" table:style-name="ce196">
            <text:p>2 <text:s/>60 – 79% agreement</text:p>
          </table:table-cell>
          <table:table-cell office:value-type="string" table:style-name="ce196">
            <text:p>2 <text:s/>Moderate</text:p>
          </table:table-cell>
          <table:table-cell office:value-type="string" table:style-name="ce196">
            <text:p><text:span text:style-name="T4">Those who did not consent were similar to those who did in terms of demographics, except 81% of non-consent were non-Hispanic white cf. 72% consent.</text:span><text:span text:style-name="T4"/></text:p>
            <text:p><text:span text:style-name="T4">NHs only included if had space and equipment resources - results may not be generalisable to other NHs, and other homes may have included residents with greater needs.</text:span><text:span text:style-name="T4"/></text:p>
            <text:p><text:span text:style-name="T4">47% of long-stay residents not considered for screening as treatment slots not available, not clear if this could have biased the sample.</text:span><text:span text:style-name="T4"/></text:p>
            <text:p>The authors note that ”These results should not be generalised to residents with acute causes of worsening disability, such as recent hip fracture and stroke, where PT may be especially beneficial. In addition, the results should not be generalised to less frail long-stay residents.” However this was not their target population.</text:p>
            <text:p>Q.1 to 'somewhat likely' given that there was a very specific target population but on the other hand almost half of the residents were not considered for screening.</text:p>
            <text:p>Not clear if any homes declined participation.</text:p>
            <text:p/>
            <text:p>Of 252 eligible subjects, 194 agreed (77%)</text:p>
            <text:p/>
          </table:table-cell>
          <table:table-cell office:value-type="string" table:style-name="ce196">
            <text:p>1 <text:s/>Randomized controlled trial</text:p>
          </table:table-cell>
          <table:table-cell table:style-name="ce196"/>
          <table:table-cell office:value-type="string" table:style-name="ce196">
            <text:p>Yes</text:p>
          </table:table-cell>
          <table:table-cell office:value-type="string" table:style-name="ce196">
            <text:p>Yes</text:p>
          </table:table-cell>
          <table:table-cell office:value-type="string" table:style-name="ce196">
            <text:p>Yes</text:p>
          </table:table-cell>
          <table:table-cell office:value-type="string" table:style-name="ce196">
            <text:p>1 <text:s/>Strong</text:p>
          </table:table-cell>
          <table:table-cell table:style-name="ce196"/>
          <table:table-cell office:value-type="string" table:style-name="ce196">
            <text:p>2 <text:s/>No</text:p>
          </table:table-cell>
          <table:table-cell table:style-name="ce196"/>
          <table:table-cell office:value-type="string" table:style-name="ce196">
            <text:p>1 <text:s/>Strong</text:p>
          </table:table-cell>
          <table:table-cell table:number-columns-repeated="3" table:style-name="ce196"/>
          <table:table-cell office:value-type="string" table:style-name="ce196">
            <text:p>1 <text:s/>Strong</text:p>
          </table:table-cell>
          <table:table-cell table:number-columns-repeated="3" table:style-name="ce196"/>
          <table:table-cell office:value-type="string" table:style-name="ce196">
            <text:p>1 <text:s/>Strong</text:p>
          </table:table-cell>
          <table:table-cell office:value-type="string" table:style-name="ce196">
            <text:p>Not explicitly state but we assume hospitalisation data came from hospital records.</text:p>
          </table:table-cell>
          <table:table-cell office:value-type="string" table:style-name="ce196">
            <text:p>1 <text:s/>Yes</text:p>
          </table:table-cell>
          <table:table-cell office:value-type="string" table:style-name="ce196">
            <text:p>1 <text:s/>80 - 100%</text:p>
          </table:table-cell>
          <table:table-cell office:value-type="string" table:style-name="ce196">
            <text:p>1 <text:s/>Strong</text:p>
          </table:table-cell>
          <table:table-cell table:style-name="ce196"/>
          <table:table-cell office:value-type="string" table:style-name="ce196">
            <text:p>1 <text:s/>80 - 100%</text:p>
          </table:table-cell>
          <table:table-cell office:value-type="string" table:style-name="ce196">
            <text:p>1 <text:s/>Yes</text:p>
          </table:table-cell>
          <table:table-cell office:value-type="string" table:style-name="ce196">
            <text:p>1 <text:s/>Yes</text:p>
          </table:table-cell>
          <table:table-cell office:value-type="string" table:style-name="ce246">
            <text:p>89% of PT and 92% of FV sessions completed.</text:p>
            <text:p>Tested PTs adherence to protocol after training and after 1 year.</text:p>
            <text:p><text:span text:style-name="T1">10 subjects in the FV group received at least one PT session from an outside source; none received more than 2 weeks of PT.</text:span></text:p>
          </table:table-cell>
          <table:table-cell office:value-type="string" table:style-name="ce196">
            <text:p>individual</text:p>
          </table:table-cell>
          <table:table-cell office:value-type="string" table:style-name="ce196">
            <text:p>individual</text:p>
          </table:table-cell>
          <table:table-cell office:value-type="string" table:style-name="ce196">
            <text:p>1 <text:s/>Yes</text:p>
          </table:table-cell>
          <table:table-cell office:value-type="string" table:style-name="ce196">
            <text:p>2 <text:s/>No</text:p>
          </table:table-cell>
          <table:table-cell office:value-type="string" table:style-name="ce196">
            <text:p>Q.4 <text:s/>ITT for main outcomes but we don't think it was used for hopsital admission data.</text:p>
          </table:table-cell>
          <table:table-cell office:value-type="string" table:style-name="ce196">
            <text:p>1 <text:s/>Strong (no WEAK ratings)</text:p>
          </table:table-cell>
          <table:table-cell table:number-columns-repeated="2" table:style-name="ce196"/>
          <table:table-cell office:value-type="string" table:style-name="ce196">
            <text:p>1 <text:s/>Strong</text:p>
          </table:table-cell>
          <table:table-cell table:style-name="ce282"/>
          <table:table-cell office:value-type="string" table:style-name="ce196">
            <text:p>Note overall study strong but weakness in the hospitalisation data, and it wasn't among their main outcomes or aims</text:p>
          </table:table-cell>
          <table:table-cell table:number-columns-repeated="16340" table:style-name="ce54"/>
        </table:table-row>
        <table:table-row table:style-name="ro196">
          <table:table-cell office:value-type="string" table:style-name="ce9">
            <text:p>OR16</text:p>
          </table:table-cell>
          <table:table-cell table:style-name="ce226"/>
          <table:table-cell office:value-type="string" table:style-name="ce196">
            <text:p>2 <text:s/>Somewhat likely</text:p>
          </table:table-cell>
          <table:table-cell office:value-type="string" table:style-name="ce196">
            <text:p>3 <text:s/>Less than 60% agreement</text:p>
          </table:table-cell>
          <table:table-cell office:value-type="string" table:style-name="ce196">
            <text:p>3 <text:s/>Weak</text:p>
          </table:table-cell>
          <table:table-cell office:value-type="string" table:style-name="ce196">
            <text:p>Based on the homes. Very little info about the residents.</text:p>
            <text:p><text:span text:style-name="T4">Only 45% of invited NHs participated - authors state this was mostly due to time constraints - could have introduced bias.</text:span><text:span text:style-name="T4"/></text:p>
            <text:p/>
            <text:p/>
          </table:table-cell>
          <table:table-cell office:value-type="string" table:style-name="ce229">
            <text:p>1 <text:s/>Randomized controlled trial</text:p>
          </table:table-cell>
          <table:table-cell table:style-name="ce196"/>
          <table:table-cell office:value-type="string" table:style-name="ce196">
            <text:p>Yes</text:p>
          </table:table-cell>
          <table:table-cell office:value-type="string" table:style-name="ce196">
            <text:p>Yes</text:p>
          </table:table-cell>
          <table:table-cell office:value-type="string" table:style-name="ce234">
            <text:p>Yes</text:p>
          </table:table-cell>
          <table:table-cell office:value-type="string" table:style-name="ce196">
            <text:p>1 <text:s/>Strong</text:p>
          </table:table-cell>
          <table:table-cell office:value-type="string" table:style-name="ce229">
            <text:p>Although their method of randomisation (pulling numbers out of a hat) wasn't ideal we agreed the study design qualified as a RCT</text:p>
          </table:table-cell>
          <table:table-cell office:value-type="string" table:style-name="ce196">
            <text:p>2 <text:s/>No</text:p>
          </table:table-cell>
          <table:table-cell table:style-name="ce196"/>
          <table:table-cell office:value-type="string" table:style-name="ce196">
            <text:p>1 <text:s/>Strong</text:p>
          </table:table-cell>
          <table:table-cell table:number-columns-repeated="3" table:style-name="ce196"/>
          <table:table-cell office:value-type="string" table:style-name="ce196">
            <text:p>2 <text:s/>Moderate</text:p>
          </table:table-cell>
          <table:table-cell table:number-columns-repeated="3" table:style-name="ce196"/>
          <table:table-cell office:value-type="string" table:style-name="ce196">
            <text:p>1 <text:s/>Strong</text:p>
          </table:table-cell>
          <table:table-cell office:value-type="string" table:style-name="ce196">
            <text:p>Hospital data came from the homes but they had to have a central record of hospitalisations (as opposed to simply from their clinical records).</text:p>
          </table:table-cell>
          <table:table-cell office:value-type="string" table:style-name="ce196">
            <text:p>1 <text:s/>Yes</text:p>
          </table:table-cell>
          <table:table-cell office:value-type="string" table:style-name="ce196">
            <text:p>2 <text:s/>60 – 79%</text:p>
          </table:table-cell>
          <table:table-cell office:value-type="string" table:style-name="ce196">
            <text:p>2 <text:s/>Moderate</text:p>
          </table:table-cell>
          <table:table-cell table:style-name="ce196"/>
          <table:table-cell office:value-type="string" table:style-name="ce196">
            <text:p>3 <text:s/>Less than 60%</text:p>
          </table:table-cell>
          <table:table-cell office:value-type="string" table:style-name="ce196">
            <text:p>1 <text:s/>Yes</text:p>
          </table:table-cell>
          <table:table-cell office:value-type="string" table:style-name="ce196">
            <text:p>2 <text:s/>No</text:p>
          </table:table-cell>
          <table:table-cell office:value-type="string" table:style-name="ce196">
            <text:p>500/905 residents had individual pharmacist review</text:p>
            <text:p><text:span text:style-name="T4">Data suggests only 39% of recommendations followed.</text:span><text:span text:style-name="T4"/></text:p>
            <text:p/>
          </table:table-cell>
          <table:table-cell office:value-type="string" table:style-name="ce196">
            <text:p>organization/institution</text:p>
          </table:table-cell>
          <table:table-cell office:value-type="string" table:style-name="ce196">
            <text:p>organization/institution</text:p>
          </table:table-cell>
          <table:table-cell office:value-type="string" table:style-name="ce196">
            <text:p>3 <text:s/>Can't tell</text:p>
          </table:table-cell>
          <table:table-cell office:value-type="string" table:style-name="ce196">
            <text:p>2 <text:s/>No</text:p>
          </table:table-cell>
          <table:table-cell office:value-type="string" table:style-name="ce229">
            <text:p/>
            <text:p/>
            <text:p/>
            <text:p/>
            <text:p/>
          </table:table-cell>
          <table:table-cell office:value-type="string" table:style-name="ce196">
            <text:p>2 <text:s/>Moderate (one WEAK rating)</text:p>
          </table:table-cell>
          <table:table-cell table:number-columns-repeated="2" table:style-name="ce196"/>
          <table:table-cell office:value-type="string" table:style-name="ce196">
            <text:p>2 <text:s/>Moderate</text:p>
          </table:table-cell>
          <table:table-cell table:style-name="ce282"/>
          <table:table-cell table:style-name="ce196"/>
          <table:table-cell table:number-columns-repeated="16340" table:style-name="ce54"/>
        </table:table-row>
        <table:table-row table:style-name="ro182">
          <table:table-cell office:value-type="string" table:style-name="ce9">
            <text:p>OR17</text:p>
            <text:p/>
          </table:table-cell>
          <table:table-cell table:style-name="ce226"/>
          <table:table-cell office:value-type="string" table:style-name="ce196">
            <text:p>4 <text:s/>Can't tell</text:p>
          </table:table-cell>
          <table:table-cell office:value-type="string" table:style-name="ce196">
            <text:p>5 <text:s/>Can't tell</text:p>
          </table:table-cell>
          <table:table-cell office:value-type="string" table:style-name="ce196">
            <text:p>3 <text:s/>Weak</text:p>
          </table:table-cell>
          <table:table-cell office:value-type="string" table:style-name="ce196">
            <text:p>We don't know how frail the cohort was or whether there were any differences in terms of frailty/dependence between the groups (or between those selected and those not!). It isn't clear how the residents were 'randomly selected' or how many there were actually living in the homes. Not clear whether any differences between the homes who received the service but weren't included in the study and those who were, or between the 2 that were intended to be included but were not.</text:p>
            <text:p/>
          </table:table-cell>
          <table:table-cell office:value-type="string" table:style-name="ce196">
            <text:p>7 <text:s/>Other (specify in next column)</text:p>
          </table:table-cell>
          <table:table-cell office:value-type="string" table:style-name="ce196">
            <text:p>Two-group observational cohort</text:p>
          </table:table-cell>
          <table:table-cell table:number-columns-repeated="3" table:style-name="ce196"/>
          <table:table-cell office:value-type="string" table:style-name="ce196">
            <text:p>3 <text:s/>Weak</text:p>
          </table:table-cell>
          <table:table-cell office:value-type="string" table:style-name="ce196">
            <text:p>Study design was not described as randomised but cases were said to have been 'randomly selected'.</text:p>
          </table:table-cell>
          <table:table-cell office:value-type="string" table:style-name="ce196">
            <text:p>3 <text:s/>Can't tell</text:p>
          </table:table-cell>
          <table:table-cell office:value-type="string" table:style-name="ce196">
            <text:p>3 <text:s/>Can't tell</text:p>
          </table:table-cell>
          <table:table-cell office:value-type="string" table:style-name="ce196">
            <text:p>3 <text:s/>Weak</text:p>
          </table:table-cell>
          <table:table-cell office:value-type="string" table:style-name="ce196">
            <text:p>No differences in terms of age and sex but we don’t know anything about how frail or dependent either group was.</text:p>
          </table:table-cell>
          <table:table-cell table:number-columns-repeated="2" table:style-name="ce196"/>
          <table:table-cell office:value-type="string" table:style-name="ce196">
            <text:p>3 <text:s/>Weak</text:p>
          </table:table-cell>
          <table:table-cell table:number-columns-repeated="3" table:style-name="ce196"/>
          <table:table-cell office:value-type="string" table:style-name="ce196">
            <text:p>3 <text:s/>Weak</text:p>
          </table:table-cell>
          <table:table-cell office:value-type="string" table:style-name="ce196">
            <text:p>Not clear how the hospitalisation data were collected but assume the research assistant obtained it from the chart review? No <text:s/>mention of quality checks.</text:p>
          </table:table-cell>
          <table:table-cell office:value-type="string" table:style-name="ce196">
            <text:p>1 <text:s/>Yes</text:p>
          </table:table-cell>
          <table:table-cell office:value-type="string" table:style-name="ce196">
            <text:p>2 <text:s/>60 – 79%</text:p>
          </table:table-cell>
          <table:table-cell office:value-type="string" table:style-name="ce196">
            <text:p>2 <text:s/>Moderate</text:p>
          </table:table-cell>
          <table:table-cell office:value-type="string" table:style-name="ce196">
            <text:p>148/203 with one year folow-up</text:p>
          </table:table-cell>
          <table:table-cell office:value-type="string" table:style-name="ce196">
            <text:p>1 <text:s/>80 - 100%</text:p>
          </table:table-cell>
          <table:table-cell office:value-type="string" table:style-name="ce196">
            <text:p>3 <text:s/>Can't tell</text:p>
          </table:table-cell>
          <table:table-cell office:value-type="string" table:style-name="ce196">
            <text:p>1 <text:s/>Yes</text:p>
          </table:table-cell>
          <table:table-cell office:value-type="string" table:style-name="ce196">
            <text:p>Q.3 <text:s/>Possible that the skills of the NH staff improved due to their contact with the NP</text:p>
          </table:table-cell>
          <table:table-cell office:value-type="string" table:style-name="ce196">
            <text:p>individual</text:p>
          </table:table-cell>
          <table:table-cell office:value-type="string" table:style-name="ce234">
            <text:p>organization/institution</text:p>
          </table:table-cell>
          <table:table-cell office:value-type="string" table:style-name="ce196">
            <text:p>1 <text:s/>Yes</text:p>
          </table:table-cell>
          <table:table-cell office:value-type="string" table:style-name="ce196">
            <text:p>2 <text:s/>No</text:p>
          </table:table-cell>
          <table:table-cell office:value-type="string" table:style-name="ce196">
            <text:p>Q.2 Reported at both the institutional and individual level</text:p>
          </table:table-cell>
          <table:table-cell office:value-type="string" table:style-name="ce196">
            <text:p>3 <text:s/>Weak (two or more WEAK ratings)</text:p>
          </table:table-cell>
          <table:table-cell table:number-columns-repeated="2" table:style-name="ce196"/>
          <table:table-cell office:value-type="string" table:style-name="ce196">
            <text:p>3 <text:s/>Weak</text:p>
          </table:table-cell>
          <table:table-cell table:style-name="ce282"/>
          <table:table-cell table:style-name="ce196"/>
          <table:table-cell table:number-columns-repeated="16340" table:style-name="ce54"/>
        </table:table-row>
        <table:table-row table:style-name="ro259">
          <table:table-cell office:value-type="string" table:style-name="ce9">
            <text:p>OR18</text:p>
          </table:table-cell>
          <table:table-cell table:style-name="ce226"/>
          <table:table-cell office:value-type="string" table:style-name="ce196">
            <text:p>4 <text:s/>Can't tell</text:p>
          </table:table-cell>
          <table:table-cell office:value-type="string" table:style-name="ce196">
            <text:p>5 <text:s/>Can't tell</text:p>
          </table:table-cell>
          <table:table-cell office:value-type="string" table:style-name="ce196">
            <text:p>3 <text:s/>Weak</text:p>
          </table:table-cell>
          <table:table-cell table:style-name="ce196"/>
          <table:table-cell office:value-type="string" table:style-name="ce196">
            <text:p>5 <text:s/>Cohort (one group pre + post (before and after))</text:p>
          </table:table-cell>
          <table:table-cell table:style-name="ce196"/>
          <table:table-cell office:value-type="string" table:style-name="ce196">
            <text:p>No</text:p>
          </table:table-cell>
          <table:table-cell table:number-columns-repeated="2" table:style-name="ce196"/>
          <table:table-cell office:value-type="string" table:style-name="ce196">
            <text:p>2 <text:s/>Moderate</text:p>
          </table:table-cell>
          <table:table-cell office:value-type="string" table:style-name="ce196">
            <text:p>The authors didn't explicitly describe their study design, but it most closely resembles a one-group 'before and after' cohort.</text:p>
          </table:table-cell>
          <table:table-cell office:value-type="string" table:style-name="ce196">
            <text:p>3 <text:s/>Can't tell</text:p>
          </table:table-cell>
          <table:table-cell office:value-type="string" table:style-name="ce196">
            <text:p>3 <text:s/>Can't tell</text:p>
          </table:table-cell>
          <table:table-cell office:value-type="string" table:style-name="ce196">
            <text:p>2 <text:s/>Moderate</text:p>
          </table:table-cell>
          <table:table-cell office:value-type="string" table:style-name="ce196">
            <text:p>Based on our 'rules' (one group before and after design, more than 12 months, resident characteristics not reported - rate as ‘Can’t tell’ and ‘moderate’)</text:p>
          </table:table-cell>
          <table:table-cell table:number-columns-repeated="2" table:style-name="ce196"/>
          <table:table-cell office:value-type="string" table:style-name="ce196">
            <text:p>2 <text:s/>Moderate</text:p>
          </table:table-cell>
          <table:table-cell table:number-columns-repeated="3" table:style-name="ce196"/>
          <table:table-cell office:value-type="string" table:style-name="ce196">
            <text:p>1 <text:s/>Strong</text:p>
          </table:table-cell>
          <table:table-cell table:style-name="ce196"/>
          <table:table-cell office:value-type="string" table:style-name="ce196">
            <text:p>4 <text:s/>Not Applicable (i.e. one time surveys or interviews)</text:p>
          </table:table-cell>
          <table:table-cell office:value-type="string" table:style-name="ce196">
            <text:p>4 <text:s/>Not Applicable (i.e. one time surveys or interviews)</text:p>
          </table:table-cell>
          <table:table-cell office:value-type="string" table:style-name="ce196">
            <text:p>2 <text:s/>Moderate</text:p>
          </table:table-cell>
          <table:table-cell table:style-name="ce196"/>
          <table:table-cell office:value-type="string" table:style-name="ce196">
            <text:p>1 <text:s/>80 - 100%</text:p>
          </table:table-cell>
          <table:table-cell office:value-type="string" table:style-name="ce196">
            <text:p>3 <text:s/>Can't tell</text:p>
          </table:table-cell>
          <table:table-cell office:value-type="string" table:style-name="ce196">
            <text:p>1 <text:s/>Yes</text:p>
          </table:table-cell>
          <table:table-cell office:value-type="string" table:style-name="ce196">
            <text:p>Q.3 The Osteoporosis Nurse Initiative ran alongside this nurse clinician &amp; pharmacist project. The authors also refer to a teaching session delivered by the dietician which “facilitated improved nutrition".</text:p>
            <text:p/>
          </table:table-cell>
          <table:table-cell office:value-type="string" table:style-name="ce196">
            <text:p>organization/institution</text:p>
          </table:table-cell>
          <table:table-cell office:value-type="string" table:style-name="ce196">
            <text:p>organization/institution</text:p>
          </table:table-cell>
          <table:table-cell office:value-type="string" table:style-name="ce196">
            <text:p>2 <text:s/>No</text:p>
          </table:table-cell>
          <table:table-cell office:value-type="string" table:style-name="ce196">
            <text:p>2 <text:s/>No</text:p>
          </table:table-cell>
          <table:table-cell office:value-type="string" table:style-name="ce196">
            <text:p>No statistical tests</text:p>
          </table:table-cell>
          <table:table-cell office:value-type="string" table:style-name="ce196">
            <text:p>2 <text:s/>Moderate (one WEAK rating)</text:p>
          </table:table-cell>
          <table:table-cell table:number-columns-repeated="2" table:style-name="ce196"/>
          <table:table-cell office:value-type="string" table:style-name="ce196">
            <text:p>2 <text:s/>Moderate</text:p>
          </table:table-cell>
          <table:table-cell office:value-type="string" table:style-name="ce277">
            <text:p>Comes out as moderate but there are weaknesses regarding the robustness of the data from our point of view</text:p>
          </table:table-cell>
          <table:table-cell office:value-type="string" table:style-name="ce201">
            <text:p>Weaknesses regarding the robustness of the data from our point of view</text:p>
          </table:table-cell>
          <table:table-cell table:number-columns-repeated="16340" table:style-name="ce54"/>
        </table:table-row>
        <table:table-row table:style-name="ro13">
          <table:table-cell office:value-type="string" table:style-name="ce9">
            <text:p>OR19</text:p>
          </table:table-cell>
          <table:table-cell table:style-name="ce226"/>
          <table:table-cell office:value-type="string" table:style-name="ce196">
            <text:p>2 <text:s/>Somewhat likely</text:p>
          </table:table-cell>
          <table:table-cell office:value-type="string" table:style-name="ce196">
            <text:p>4 <text:s/>Not applicable</text:p>
          </table:table-cell>
          <table:table-cell office:value-type="string" table:style-name="ce196">
            <text:p>2 <text:s/>Moderate</text:p>
          </table:table-cell>
          <table:table-cell office:value-type="string" table:style-name="ce196">
            <text:p>Q.1 Homes were from the same area / covered by the same CGAT.</text:p>
            <text:p>Q.2 - n/a as residents were not invited as such.</text:p>
          </table:table-cell>
          <table:table-cell office:value-type="string" table:style-name="ce196">
            <text:p>5 <text:s/>Cohort (one group pre + post (before and after))</text:p>
          </table:table-cell>
          <table:table-cell table:style-name="ce196"/>
          <table:table-cell office:value-type="string" table:style-name="ce196">
            <text:p>No</text:p>
          </table:table-cell>
          <table:table-cell table:number-columns-repeated="2" table:style-name="ce196"/>
          <table:table-cell office:value-type="string" table:style-name="ce196">
            <text:p>2 <text:s/>Moderate</text:p>
          </table:table-cell>
          <table:table-cell table:style-name="ce196"/>
          <table:table-cell office:value-type="string" table:style-name="ce196">
            <text:p>2 <text:s/>No</text:p>
          </table:table-cell>
          <table:table-cell table:style-name="ce196"/>
          <table:table-cell office:value-type="string" table:style-name="ce196">
            <text:p>1 <text:s/>Strong</text:p>
          </table:table-cell>
          <table:table-cell office:value-type="string" table:style-name="ce196">
            <text:p>The residents were in effect their own controls.</text:p>
          </table:table-cell>
          <table:table-cell table:number-columns-repeated="2" table:style-name="ce196"/>
          <table:table-cell office:value-type="string" table:style-name="ce196">
            <text:p>3 <text:s/>Weak</text:p>
          </table:table-cell>
          <table:table-cell table:number-columns-repeated="3" table:style-name="ce196"/>
          <table:table-cell office:value-type="string" table:style-name="ce196">
            <text:p>1 <text:s/>Strong</text:p>
          </table:table-cell>
          <table:table-cell table:number-columns-repeated="3" table:style-name="ce196"/>
          <table:table-cell office:value-type="string" table:style-name="ce196">
            <text:p>1 <text:s/>Strong</text:p>
          </table:table-cell>
          <table:table-cell table:style-name="ce196"/>
          <table:table-cell office:value-type="string" table:style-name="ce196">
            <text:p>1 <text:s/>80 - 100%</text:p>
          </table:table-cell>
          <table:table-cell office:value-type="string" table:style-name="ce196">
            <text:p>3 <text:s/>Can't tell</text:p>
          </table:table-cell>
          <table:table-cell office:value-type="string" table:style-name="ce196">
            <text:p>2 <text:s/>No</text:p>
          </table:table-cell>
          <table:table-cell office:value-type="string" table:style-name="ce196">
            <text:p/>
            <text:p/>
          </table:table-cell>
          <table:table-cell office:value-type="string" table:style-name="ce196">
            <text:p>individual</text:p>
          </table:table-cell>
          <table:table-cell office:value-type="string" table:style-name="ce196">
            <text:p>organization/institution</text:p>
          </table:table-cell>
          <table:table-cell office:value-type="string" table:style-name="ce196">
            <text:p>1 <text:s/>Yes</text:p>
          </table:table-cell>
          <table:table-cell office:value-type="string" table:style-name="ce196">
            <text:p>2 <text:s/>No</text:p>
          </table:table-cell>
          <table:table-cell table:style-name="ce196"/>
          <table:table-cell office:value-type="string" table:style-name="ce196">
            <text:p>2 <text:s/>Moderate (one WEAK rating)</text:p>
          </table:table-cell>
          <table:table-cell table:number-columns-repeated="2" table:style-name="ce196"/>
          <table:table-cell office:value-type="string" table:style-name="ce196">
            <text:p>2 <text:s/>Moderate</text:p>
          </table:table-cell>
          <table:table-cell table:style-name="ce282"/>
          <table:table-cell table:style-name="ce196"/>
          <table:table-cell table:number-columns-repeated="16340" table:style-name="ce54"/>
        </table:table-row>
        <table:table-row table:style-name="ro281">
          <table:table-cell office:value-type="string" table:style-name="ce15">
            <text:p>1439</text:p>
            <text:p/>
          </table:table-cell>
          <table:table-cell table:style-name="ce226"/>
          <table:table-cell office:value-type="string" table:style-name="ce196">
            <text:p>1 <text:s/>Very likely</text:p>
          </table:table-cell>
          <table:table-cell office:value-type="string" table:style-name="ce196">
            <text:p>5 <text:s/>Can't tell</text:p>
          </table:table-cell>
          <table:table-cell office:value-type="string" table:style-name="ce196">
            <text:p>2 <text:s/>Moderate</text:p>
          </table:table-cell>
          <table:table-cell office:value-type="string" table:style-name="ce196">
            <text:p>Q.1 Although we don't have any resident or facility characteristics we know they were matched, and the sample size is very big</text:p>
            <text:p>Q2. It isn't clear among the different initiatives whether residents had a choice or that all eligible residents would have been covered by the new model. We know from the linked paper #3220 that residents had the option to opt out and that only 1% did, but there could've been different approaches in different states/initiatives.</text:p>
          </table:table-cell>
          <table:table-cell office:value-type="string" table:style-name="ce196">
            <text:p>7 <text:s/>Other (specify in next column)</text:p>
          </table:table-cell>
          <table:table-cell office:value-type="string" table:style-name="ce196">
            <text:p>Two-group observational cohort</text:p>
          </table:table-cell>
          <table:table-cell table:number-columns-repeated="3" table:style-name="ce196"/>
          <table:table-cell office:value-type="string" table:style-name="ce196">
            <text:p>3 <text:s/>Weak</text:p>
          </table:table-cell>
          <table:table-cell table:style-name="ce196"/>
          <table:table-cell office:value-type="string" table:style-name="ce196">
            <text:p>2 <text:s/>No</text:p>
          </table:table-cell>
          <table:table-cell table:style-name="ce196"/>
          <table:table-cell office:value-type="string" table:style-name="ce196">
            <text:p>1 <text:s/>Strong</text:p>
          </table:table-cell>
          <table:table-cell office:value-type="string" table:style-name="ce196">
            <text:p>Although they didn't describe resident or facility characteristics they did fully control for them via matching.</text:p>
          </table:table-cell>
          <table:table-cell table:number-columns-repeated="2" table:style-name="ce196"/>
          <table:table-cell office:value-type="string" table:style-name="ce196">
            <text:p>2 <text:s/>Moderate</text:p>
          </table:table-cell>
          <table:table-cell table:number-columns-repeated="3" table:style-name="ce196"/>
          <table:table-cell office:value-type="string" table:style-name="ce196">
            <text:p>1 <text:s/>Strong</text:p>
          </table:table-cell>
          <table:table-cell table:style-name="ce196"/>
          <table:table-cell office:value-type="string" table:style-name="ce196">
            <text:p>4 <text:s/>Not Applicable (i.e. one time surveys or interviews)</text:p>
          </table:table-cell>
          <table:table-cell office:value-type="string" table:style-name="ce196">
            <text:p>4 <text:s/>Not Applicable (i.e. one time surveys or interviews)</text:p>
          </table:table-cell>
          <table:table-cell office:value-type="string" table:style-name="ce196">
            <text:p>1 <text:s/>Strong</text:p>
          </table:table-cell>
          <table:table-cell table:style-name="ce196"/>
          <table:table-cell office:value-type="string" table:style-name="ce196">
            <text:p>1 <text:s/>80 - 100%</text:p>
          </table:table-cell>
          <table:table-cell office:value-type="string" table:style-name="ce196">
            <text:p>3 <text:s/>Can't tell</text:p>
          </table:table-cell>
          <table:table-cell office:value-type="string" table:style-name="ce196">
            <text:p>1 <text:s/>Yes</text:p>
          </table:table-cell>
          <table:table-cell office:value-type="string" table:style-name="ce196">
            <text:p>Q.3 The authors note that 95% of facilities which responded to their survey reported having introduced policies or procedures designed to reduce avoidable hospitalizations of long-stay residents since January 2011. Also, 80% of responding facilities reported being engaged in similar concurrent efforts that were unrelated to the initiative (although this may have also occurred in the comparison facilities).</text:p>
          </table:table-cell>
          <table:table-cell office:value-type="string" table:style-name="ce196">
            <text:p>organization/institution</text:p>
          </table:table-cell>
          <table:table-cell office:value-type="string" table:style-name="ce196">
            <text:p>organization/institution</text:p>
          </table:table-cell>
          <table:table-cell office:value-type="string" table:style-name="ce196">
            <text:p>1 <text:s/>Yes</text:p>
          </table:table-cell>
          <table:table-cell office:value-type="string" table:style-name="ce196">
            <text:p>2 <text:s/>No</text:p>
          </table:table-cell>
          <table:table-cell table:style-name="ce196"/>
          <table:table-cell office:value-type="string" table:style-name="ce196">
            <text:p>2 <text:s/>Moderate (one WEAK rating)</text:p>
          </table:table-cell>
          <table:table-cell table:number-columns-repeated="2" table:style-name="ce196"/>
          <table:table-cell office:value-type="string" table:style-name="ce196">
            <text:p>2 <text:s/>Moderate</text:p>
          </table:table-cell>
          <table:table-cell table:style-name="ce282"/>
          <table:table-cell table:style-name="ce196"/>
          <table:table-cell table:number-columns-repeated="26" table:style-name="ce54"/>
          <table:table-cell table:number-columns-repeated="16314" table:style-name="ce31"/>
        </table:table-row>
        <table:table-row table:style-name="ro158">
          <table:table-cell office:value-type="string" table:style-name="ce25">
            <text:p>3220</text:p>
            <text:p/>
          </table:table-cell>
          <table:table-cell table:style-name="ce272"/>
          <table:table-cell office:value-type="string" table:style-name="ce194">
            <text:p>2 <text:s/>Somewhat likely</text:p>
          </table:table-cell>
          <table:table-cell office:value-type="string" table:style-name="ce194">
            <text:p>1 <text:s/>80 - 100% agreement</text:p>
          </table:table-cell>
          <table:table-cell table:style-name="ce194"/>
          <table:table-cell office:value-type="string" table:style-name="ce194">
            <text:p>Q.2 "In the first 9 months of the Phase 2 initiative, 25 residents had opted out, accounting for only 1% of the total eligible population."</text:p>
            <text:p/>
          </table:table-cell>
          <table:table-cell office:value-type="string" table:style-name="ce196">
            <text:p>7 <text:s/>Other (specify in next column)</text:p>
          </table:table-cell>
          <table:table-cell office:value-type="string" table:style-name="ce196">
            <text:p>Two-group observational cohort</text:p>
          </table:table-cell>
          <table:table-cell table:number-columns-repeated="3" table:style-name="ce196"/>
          <table:table-cell office:value-type="string" table:style-name="ce196">
            <text:p>3 <text:s/>Weak</text:p>
          </table:table-cell>
          <table:table-cell table:style-name="ce194"/>
          <table:table-cell office:value-type="string" table:style-name="ce196">
            <text:p>3 <text:s/>Can't tell</text:p>
          </table:table-cell>
          <table:table-cell office:value-type="string" table:style-name="ce196">
            <text:p>3 <text:s/>Can't tell</text:p>
          </table:table-cell>
          <table:table-cell office:value-type="string" table:style-name="ce194">
            <text:p>3 <text:s/>Weak</text:p>
          </table:table-cell>
          <table:table-cell table:number-columns-repeated="3" table:style-name="ce194"/>
          <table:table-cell office:value-type="string" table:style-name="ce194">
            <text:p>2 <text:s/>Moderate</text:p>
          </table:table-cell>
          <table:table-cell table:number-columns-repeated="3" table:style-name="ce194"/>
          <table:table-cell office:value-type="string" table:style-name="ce194">
            <text:p>1 <text:s/>Strong</text:p>
          </table:table-cell>
          <table:table-cell table:style-name="ce194"/>
          <table:table-cell office:value-type="string" table:style-name="ce194">
            <text:p>1 <text:s/>Yes</text:p>
          </table:table-cell>
          <table:table-cell office:value-type="string" table:style-name="ce194">
            <text:p>1 <text:s/>80 - 100%</text:p>
          </table:table-cell>
          <table:table-cell office:value-type="string" table:style-name="ce194">
            <text:p>1 <text:s/>Strong</text:p>
          </table:table-cell>
          <table:table-cell table:style-name="ce194"/>
          <table:table-cell office:value-type="string" table:style-name="ce194">
            <text:p>4 <text:s/>Can't tell</text:p>
          </table:table-cell>
          <table:table-cell office:value-type="string" table:style-name="ce196">
            <text:p>3 <text:s/>Can't tell</text:p>
          </table:table-cell>
          <table:table-cell office:value-type="string" table:style-name="ce196">
            <text:p>1 <text:s/>Yes</text:p>
          </table:table-cell>
          <table:table-cell office:value-type="string" table:style-name="ce194">
            <text:p>Q.3 <text:s/>Based on what was said in the linked study paper (1439)</text:p>
          </table:table-cell>
          <table:table-cell office:value-type="string" table:style-name="ce194">
            <text:p>organization/institution</text:p>
          </table:table-cell>
          <table:table-cell office:value-type="string" table:style-name="ce194">
            <text:p>individual</text:p>
          </table:table-cell>
          <table:table-cell office:value-type="string" table:style-name="ce194">
            <text:p>2 <text:s/>No</text:p>
          </table:table-cell>
          <table:table-cell office:value-type="string" table:style-name="ce194">
            <text:p>2 <text:s/>No</text:p>
          </table:table-cell>
          <table:table-cell table:style-name="ce194"/>
          <table:table-cell office:value-type="string" table:style-name="ce194">
            <text:p>3 <text:s/>Weak (two or more WEAK ratings)</text:p>
          </table:table-cell>
          <table:table-cell table:number-columns-repeated="2" table:style-name="ce194"/>
          <table:table-cell office:value-type="string" table:style-name="ce196">
            <text:p>3 <text:s/>Weak</text:p>
          </table:table-cell>
          <table:table-cell office:value-type="string" table:style-name="ce278">
            <text:p>Note that the focus of this paper is on process rather than outcomes</text:p>
          </table:table-cell>
          <table:table-cell table:style-name="ce194"/>
          <table:table-cell table:number-columns-repeated="26" table:style-name="ce281"/>
          <table:table-cell table:number-columns-repeated="16314" table:style-name="ce33"/>
        </table:table-row>
        <table:table-row table:style-name="ro55">
          <table:table-cell office:value-type="float" office:value="3229" table:style-name="ce16">
            <text:p>3229</text:p>
          </table:table-cell>
          <table:table-cell office:value-type="float" office:value="1386" table:style-name="ce197">
            <text:p>1386</text:p>
          </table:table-cell>
          <table:table-cell office:value-type="string" table:style-name="ce196">
            <text:p>4 <text:s/>Can't tell</text:p>
          </table:table-cell>
          <table:table-cell office:value-type="string" table:style-name="ce196">
            <text:p>5 <text:s/>Can't tell</text:p>
          </table:table-cell>
          <table:table-cell office:value-type="string" table:style-name="ce273">
            <text:p>3 <text:s/>Weak</text:p>
          </table:table-cell>
          <table:table-cell office:value-type="string" table:style-name="ce196">
            <text:p>Weak based on this paper as no details about seletion of homes or residents is provided, but for the study itself it's moderate as per linked paper #1386</text:p>
          </table:table-cell>
          <table:table-cell office:value-type="string" table:style-name="ce196">
            <text:p>2 <text:s/>Controlled clinical trial</text:p>
          </table:table-cell>
          <table:table-cell table:style-name="ce196"/>
          <table:table-cell office:value-type="string" table:style-name="ce196">
            <text:p>No</text:p>
          </table:table-cell>
          <table:table-cell table:number-columns-repeated="2" table:style-name="ce196"/>
          <table:table-cell office:value-type="string" table:style-name="ce196">
            <text:p>1 <text:s/>Strong</text:p>
          </table:table-cell>
          <table:table-cell table:style-name="ce196"/>
          <table:table-cell office:value-type="string" table:style-name="ce196">
            <text:p>1 <text:s/>Yes</text:p>
          </table:table-cell>
          <table:table-cell office:value-type="string" table:style-name="ce196">
            <text:p>1 <text:s/>80 - 100% (most)</text:p>
          </table:table-cell>
          <table:table-cell office:value-type="string" table:style-name="ce196">
            <text:p>1 <text:s/>Strong</text:p>
          </table:table-cell>
          <table:table-cell office:value-type="string" table:style-name="ce196">
            <text:p>All models were adjusted for age, sex and CCI (Charlson Comorbidity Index) to control for potential confounding effects</text:p>
            <text:p/>
          </table:table-cell>
          <table:table-cell table:number-columns-repeated="2" table:style-name="ce196"/>
          <table:table-cell office:value-type="string" table:style-name="ce194">
            <text:p>2 <text:s/>Moderate</text:p>
          </table:table-cell>
          <table:table-cell office:value-type="string" table:style-name="ce196">
            <text:p>We think the GPs were simply involved rather than part of the specialist support… in the linked paper it says "exclusion criterion was refusal of participation by the individual's general practitioner"</text:p>
            <text:p>and</text:p>
            <text:p>"NH staff's opinion of the feasibility of changes was taken into account and thereby also the degree of commitment of staff and other professionals (e.g., general practitioners) to implement them effectively"</text:p>
            <text:p>We'd coded as moderate in the linked paper.</text:p>
            <text:p>It also mentions the coordinating physician "In France, each registered NH is required to have a coordinating physician among its staff members; this coordinating physician, generally a geriatrician, is responsible for the comprehensive health evaluation of each NH resident and for healthcare coordination"</text:p>
          </table:table-cell>
          <table:table-cell table:number-columns-repeated="2" table:style-name="ce196"/>
          <table:table-cell office:value-type="string" table:style-name="ce196">
            <text:p>3 <text:s/>Weak</text:p>
          </table:table-cell>
          <table:table-cell office:value-type="string" table:style-name="ce196">
            <text:p>Hosp data collected as part of the DUR (drug utilization review), but the actual source of that data isn't clear?</text:p>
            <text:p/>
          </table:table-cell>
          <table:table-cell office:value-type="string" table:style-name="ce196">
            <text:p>1 <text:s/>Yes</text:p>
          </table:table-cell>
          <table:table-cell office:value-type="string" table:style-name="ce196">
            <text:p>2 <text:s/>60 – 79%</text:p>
          </table:table-cell>
          <table:table-cell office:value-type="string" table:style-name="ce196">
            <text:p>2 <text:s/>Moderate</text:p>
          </table:table-cell>
          <table:table-cell table:style-name="ce196"/>
          <table:table-cell office:value-type="string" table:style-name="ce194">
            <text:p>4 <text:s/>Can't tell</text:p>
          </table:table-cell>
          <table:table-cell office:value-type="string" table:style-name="ce196">
            <text:p>3 <text:s/>Can't tell</text:p>
          </table:table-cell>
          <table:table-cell office:value-type="string" table:style-name="ce196">
            <text:p>2 <text:s/>No</text:p>
          </table:table-cell>
          <table:table-cell table:style-name="ce196"/>
          <table:table-cell office:value-type="string" table:style-name="ce196">
            <text:p>organization/institution</text:p>
          </table:table-cell>
          <table:table-cell office:value-type="string" table:style-name="ce196">
            <text:p>organization/institution</text:p>
          </table:table-cell>
          <table:table-cell office:value-type="string" table:style-name="ce196">
            <text:p>1 <text:s/>Yes</text:p>
          </table:table-cell>
          <table:table-cell office:value-type="string" table:style-name="ce196">
            <text:p>2 <text:s/>No</text:p>
          </table:table-cell>
          <table:table-cell table:style-name="ce196"/>
          <table:table-cell office:value-type="string" table:style-name="ce194">
            <text:p>3 <text:s/>Weak (two or more WEAK ratings)</text:p>
          </table:table-cell>
          <table:table-cell table:number-columns-repeated="2" table:style-name="ce196"/>
          <table:table-cell office:value-type="string" table:style-name="ce196">
            <text:p>3 <text:s/>Weak</text:p>
          </table:table-cell>
          <table:table-cell office:value-type="string" table:style-name="ce283">
            <text:p>Weak for this particular paper, but moderate for the study overall.</text:p>
            <text:p/>
            <text:p>Linked PAPER (#1386)</text:p>
          </table:table-cell>
          <table:table-cell table:style-name="ce196"/>
          <table:table-cell table:number-columns-repeated="16340" table:style-name="ce54"/>
        </table:table-row>
        <table:table-row table:style-name="ro22">
          <table:table-cell office:value-type="float" office:value="3399" table:style-name="ce9">
            <text:p>3399</text:p>
          </table:table-cell>
          <table:table-cell office:value-type="string" table:style-name="ce196">
            <text:p>Linked study: #726, #2463 and #P2</text:p>
          </table:table-cell>
          <table:table-cell office:value-type="string" table:style-name="ce194">
            <text:p>2 <text:s/>Somewhat likely</text:p>
          </table:table-cell>
          <table:table-cell office:value-type="string" table:style-name="ce194">
            <text:p>1 <text:s/>80 - 100% agreement</text:p>
          </table:table-cell>
          <table:table-cell office:value-type="string" table:style-name="ce196">
            <text:p>2 <text:s/>Moderate</text:p>
          </table:table-cell>
          <table:table-cell office:value-type="string" table:style-name="ce196">
            <text:p>Facilities were specifically selected due to their higher than average ED presentations pre intervention, but this was because of the aim of the intervention. No information is provided about the residents' demographic details or level of dependency.</text:p>
          </table:table-cell>
          <table:table-cell office:value-type="string" table:style-name="ce196">
            <text:p>5 <text:s/>Cohort (one group pre + post (before and after))</text:p>
          </table:table-cell>
          <table:table-cell table:style-name="ce196"/>
          <table:table-cell office:value-type="string" table:style-name="ce196">
            <text:p>No</text:p>
          </table:table-cell>
          <table:table-cell table:number-columns-repeated="2" table:style-name="ce196"/>
          <table:table-cell office:value-type="string" table:style-name="ce196">
            <text:p>2 <text:s/>Moderate</text:p>
          </table:table-cell>
          <table:table-cell office:value-type="string" table:style-name="ce196">
            <text:p>Main analysis: one group pre and post</text:p>
            <text:p>Sensitivity analysis: two group, observational cohort</text:p>
          </table:table-cell>
          <table:table-cell office:value-type="string" table:style-name="ce196">
            <text:p>3 <text:s/>Can't tell</text:p>
          </table:table-cell>
          <table:table-cell table:style-name="ce196"/>
          <table:table-cell office:value-type="string" table:style-name="ce196">
            <text:p>2 <text:s/>Moderate</text:p>
          </table:table-cell>
          <table:table-cell office:value-type="string" table:style-name="ce196">
            <text:p>Based on main analysis (as residents were their own controls)</text:p>
            <text:p><text:span text:style-name="T3">Note: sensitivity analysis didn't take account of potential confounders</text:span></text:p>
          </table:table-cell>
          <table:table-cell table:number-columns-repeated="2" table:style-name="ce196"/>
          <table:table-cell office:value-type="string" table:style-name="ce194">
            <text:p>2 <text:s/>Moderate</text:p>
          </table:table-cell>
          <table:table-cell table:number-columns-repeated="3" table:style-name="ce196"/>
          <table:table-cell office:value-type="string" table:style-name="ce194">
            <text:p>1 <text:s/>Strong</text:p>
          </table:table-cell>
          <table:table-cell table:style-name="ce196"/>
          <table:table-cell office:value-type="string" table:style-name="ce196">
            <text:p>4 <text:s/>Not Applicable (i.e. one time surveys or interviews)</text:p>
          </table:table-cell>
          <table:table-cell office:value-type="string" table:style-name="ce196">
            <text:p>5 <text:s/>Not Applicable (i.e. Retrospective case-control)</text:p>
          </table:table-cell>
          <table:table-cell office:value-type="string" table:style-name="ce196">
            <text:p>2 <text:s/>Moderate</text:p>
          </table:table-cell>
          <table:table-cell table:style-name="ce196"/>
          <table:table-cell office:value-type="string" table:style-name="ce196">
            <text:p>1 <text:s/>80 - 100%</text:p>
          </table:table-cell>
          <table:table-cell office:value-type="string" table:style-name="ce196">
            <text:p>1 <text:s/>Yes</text:p>
          </table:table-cell>
          <table:table-cell office:value-type="string" table:style-name="ce196">
            <text:p>2 <text:s/>No</text:p>
          </table:table-cell>
          <table:table-cell office:value-type="string" table:style-name="ce196">
            <text:p>Q.2 "All planned MDT meetings and all per-protocol GNS visits occurred. Forty two MDT meetings were completed, with 247 residents discussed, and invited participants (GNS, geriatrician; clinical pharmacist &amp; facility GP and senior LTC nurses) attended each MDT"</text:p>
          </table:table-cell>
          <table:table-cell office:value-type="string" table:style-name="ce196">
            <text:p>organization/institution</text:p>
          </table:table-cell>
          <table:table-cell office:value-type="string" table:style-name="ce196">
            <text:p>organization/institution</text:p>
          </table:table-cell>
          <table:table-cell office:value-type="string" table:style-name="ce196">
            <text:p>1 <text:s/>Yes</text:p>
          </table:table-cell>
          <table:table-cell office:value-type="string" table:style-name="ce196">
            <text:p>1 <text:s/>Yes</text:p>
          </table:table-cell>
          <table:table-cell table:style-name="ce196"/>
          <table:table-cell office:value-type="string" table:style-name="ce196">
            <text:p>1 <text:s/>Strong (no WEAK ratings)</text:p>
          </table:table-cell>
          <table:table-cell table:number-columns-repeated="2" table:style-name="ce196"/>
          <table:table-cell office:value-type="string" table:style-name="ce196">
            <text:p>1 <text:s/>Strong</text:p>
          </table:table-cell>
          <table:table-cell table:style-name="ce282"/>
          <table:table-cell table:style-name="ce196"/>
          <table:table-cell table:number-columns-repeated="16340" table:style-name="ce54"/>
        </table:table-row>
        <table:table-row table:style-name="ro170">
          <table:table-cell office:value-type="float" office:value="2463" table:style-name="ce9">
            <text:p>2463</text:p>
          </table:table-cell>
          <table:table-cell table:style-name="ce226"/>
          <table:table-cell office:value-type="string" table:style-name="ce196">
            <text:p>2 <text:s/>Somewhat likely</text:p>
          </table:table-cell>
          <table:table-cell office:value-type="string" table:style-name="ce196">
            <text:p>2 <text:s/>60 – 79% agreement</text:p>
          </table:table-cell>
          <table:table-cell office:value-type="string" table:style-name="ce196">
            <text:p>2 <text:s/>Moderate</text:p>
          </table:table-cell>
          <table:table-cell office:value-type="string" table:style-name="ce196">
            <text:p>Q.1 The trial targetted RACFs with higher than expected hospitalisations.</text:p>
            <text:p>"Our intervention took place in RACFs that had routine clinical input from GNSs, albeit in a nontargeted, less intense manner. This prompted us to consider whether baseline rates for our outcome measures may have already been optimised, or near-optimised, before ARCHUS."</text:p>
            <text:p>The authors point out in the Discussion that only 23% of residents were discussed in the MDT meetings and, although those discussed were selected for clinical acuity, this may have limited the intervention's effectiveness. They also point out that control facilities may have changed their behaviour in response to their perceptions of study design.</text:p>
            <text:p>Q.2 (Based on the facilities) In the Discussion the authors note that 13 facilities identified in Phase One declined to participate. 36/49 (73%)</text:p>
            <text:p/>
          </table:table-cell>
          <table:table-cell office:value-type="string" table:style-name="ce196">
            <text:p>1 <text:s/>Randomized controlled trial</text:p>
          </table:table-cell>
          <table:table-cell table:style-name="ce196"/>
          <table:table-cell office:value-type="string" table:style-name="ce196">
            <text:p>Yes</text:p>
          </table:table-cell>
          <table:table-cell office:value-type="string" table:style-name="ce196">
            <text:p>Yes</text:p>
          </table:table-cell>
          <table:table-cell office:value-type="string" table:style-name="ce196">
            <text:p>Yes</text:p>
          </table:table-cell>
          <table:table-cell office:value-type="string" table:style-name="ce196">
            <text:p>1 <text:s/>Strong</text:p>
          </table:table-cell>
          <table:table-cell table:style-name="ce196"/>
          <table:table-cell office:value-type="string" table:style-name="ce196">
            <text:p>2 <text:s/>No</text:p>
          </table:table-cell>
          <table:table-cell table:style-name="ce196"/>
          <table:table-cell office:value-type="string" table:style-name="ce196">
            <text:p>1 <text:s/>Strong</text:p>
          </table:table-cell>
          <table:table-cell office:value-type="string" table:style-name="ce196">
            <text:p>Although there were no obvious major differences between the groups at baseline (Table 1), the authors did account for potential co-variates by using Poisson regression models adjusted for facility and resident covariates.</text:p>
            <text:p/>
            <text:p/>
          </table:table-cell>
          <table:table-cell table:number-columns-repeated="2" table:style-name="ce196"/>
          <table:table-cell office:value-type="string" table:style-name="ce196">
            <text:p>3 <text:s/>Weak</text:p>
          </table:table-cell>
          <table:table-cell office:value-type="string" table:style-name="ce196">
            <text:p>GPs and the study geriatrician were involved in the multidisciplinary team meetings &amp; medication reviews.</text:p>
          </table:table-cell>
          <table:table-cell table:number-columns-repeated="2" table:style-name="ce196"/>
          <table:table-cell office:value-type="string" table:style-name="ce196">
            <text:p>1 <text:s/>Strong</text:p>
          </table:table-cell>
          <table:table-cell table:style-name="ce196"/>
          <table:table-cell office:value-type="string" table:style-name="ce196">
            <text:p>1 <text:s/>Yes</text:p>
          </table:table-cell>
          <table:table-cell office:value-type="string" table:style-name="ce196">
            <text:p>1 <text:s/>80 - 100%</text:p>
          </table:table-cell>
          <table:table-cell office:value-type="string" table:style-name="ce196">
            <text:p>1 <text:s/>Strong</text:p>
          </table:table-cell>
          <table:table-cell office:value-type="string" table:style-name="ce196">
            <text:p>Based on the facilities themselves (only one withdrew)</text:p>
          </table:table-cell>
          <table:table-cell office:value-type="string" table:style-name="ce196">
            <text:p>1 <text:s/>80 - 100%</text:p>
          </table:table-cell>
          <table:table-cell office:value-type="string" table:style-name="ce196">
            <text:p>1 <text:s/>Yes</text:p>
          </table:table-cell>
          <table:table-cell office:value-type="string" table:style-name="ce196">
            <text:p>2 <text:s/>No</text:p>
          </table:table-cell>
          <table:table-cell table:style-name="ce196"/>
          <table:table-cell office:value-type="string" table:style-name="ce196">
            <text:p>organization/institution</text:p>
          </table:table-cell>
          <table:table-cell office:value-type="string" table:style-name="ce196">
            <text:p>organization/institution</text:p>
          </table:table-cell>
          <table:table-cell office:value-type="string" table:style-name="ce196">
            <text:p>1 <text:s/>Yes</text:p>
          </table:table-cell>
          <table:table-cell office:value-type="string" table:style-name="ce196">
            <text:p>1 <text:s/>Yes</text:p>
          </table:table-cell>
          <table:table-cell table:style-name="ce196"/>
          <table:table-cell office:value-type="string" table:style-name="ce196">
            <text:p>2 <text:s/>Moderate (one WEAK rating)</text:p>
          </table:table-cell>
          <table:table-cell table:number-columns-repeated="2" table:style-name="ce196"/>
          <table:table-cell office:value-type="string" table:style-name="ce196">
            <text:p>2 <text:s/>Moderate</text:p>
          </table:table-cell>
          <table:table-cell table:style-name="ce276"/>
          <table:table-cell office:value-type="string" table:style-name="ce196">
            <text:p>Although the sample included short stay residents they made up less than 4% of the sample therefore not likely to have implications from our point of view. <text:s/>However, the long-term residents also included residents aged under 60 and we don't know the proportion.</text:p>
          </table:table-cell>
          <table:table-cell table:number-columns-repeated="26" table:style-name="ce54"/>
          <table:table-cell table:number-columns-repeated="16314"/>
        </table:table-row>
        <table:table-row table:style-name="ro223">
          <table:table-cell office:value-type="string" table:style-name="ce9">
            <text:p>P2</text:p>
            <text:p/>
          </table:table-cell>
          <table:table-cell office:value-type="string" table:style-name="ce196">
            <text:p>#726</text:p>
            <text:p>#2463</text:p>
            <text:p>#3399</text:p>
          </table:table-cell>
          <table:table-cell office:value-type="string" table:style-name="ce196">
            <text:p>2 <text:s/>Somewhat likely</text:p>
          </table:table-cell>
          <table:table-cell office:value-type="string" table:style-name="ce196">
            <text:p>5 <text:s/>Can't tell</text:p>
          </table:table-cell>
          <table:table-cell office:value-type="string" table:style-name="ce196">
            <text:p>2 <text:s/>Moderate</text:p>
          </table:table-cell>
          <table:table-cell office:value-type="string" table:style-name="ce196">
            <text:p>Q.1 Although no details are provided re: resident demographics etc. all were eligible for inclusion, and the facilities themselves were matched; reasonable number of facilities and high number of residents &amp; 'events' (admissions)</text:p>
            <text:p>Q.2 based on the LTCFs</text:p>
          </table:table-cell>
          <table:table-cell office:value-type="string" table:style-name="ce196">
            <text:p>2 <text:s/>Controlled clinical trial</text:p>
          </table:table-cell>
          <table:table-cell table:style-name="ce196"/>
          <table:table-cell office:value-type="string" table:style-name="ce196">
            <text:p>Yes</text:p>
          </table:table-cell>
          <table:table-cell office:value-type="string" table:style-name="ce196">
            <text:p>No</text:p>
          </table:table-cell>
          <table:table-cell table:style-name="ce196"/>
          <table:table-cell office:value-type="string" table:style-name="ce196">
            <text:p>1 <text:s/>Strong</text:p>
          </table:table-cell>
          <table:table-cell office:value-type="string" table:style-name="ce196">
            <text:p>Strictly speaking, as the method of randomisation wasn't described in this paper we should code as a CCT although we know from the linked paper #2643 that it is a RCT. It shouldn't matter because the unit of analyis in our write up will be the study so whatever we've gleaned from the 2 papers will be amalgamated.</text:p>
            <text:p/>
          </table:table-cell>
          <table:table-cell office:value-type="string" table:style-name="ce196">
            <text:p>3 <text:s/>Can't tell</text:p>
          </table:table-cell>
          <table:table-cell table:style-name="ce196"/>
          <table:table-cell office:value-type="string" table:style-name="ce196">
            <text:p>1 <text:s/>Strong</text:p>
          </table:table-cell>
          <table:table-cell office:value-type="string" table:style-name="ce196">
            <text:p>Although they don't compare demographics etc their analysis took acount of co variates.</text:p>
          </table:table-cell>
          <table:table-cell table:number-columns-repeated="2" table:style-name="ce196"/>
          <table:table-cell office:value-type="string" table:style-name="ce196">
            <text:p>3 <text:s/>Weak</text:p>
          </table:table-cell>
          <table:table-cell office:value-type="string" table:style-name="ce196">
            <text:p>GPs and the study geriatrician were involved in the multidisciplinary team meetings &amp; medication reviews.</text:p>
          </table:table-cell>
          <table:table-cell table:number-columns-repeated="2" table:style-name="ce196"/>
          <table:table-cell office:value-type="string" table:style-name="ce196">
            <text:p>1 <text:s/>Strong</text:p>
          </table:table-cell>
          <table:table-cell table:style-name="ce196"/>
          <table:table-cell office:value-type="string" table:style-name="ce196">
            <text:p>1 <text:s/>Yes</text:p>
          </table:table-cell>
          <table:table-cell office:value-type="string" table:style-name="ce196">
            <text:p>1 <text:s/>80 - 100%</text:p>
          </table:table-cell>
          <table:table-cell office:value-type="string" table:style-name="ce196">
            <text:p>1 <text:s/>Strong</text:p>
          </table:table-cell>
          <table:table-cell office:value-type="string" table:style-name="ce196">
            <text:p>Based on the facilities themselves (only one withdrew)</text:p>
          </table:table-cell>
          <table:table-cell office:value-type="string" table:style-name="ce196">
            <text:p>1 <text:s/>80 - 100%</text:p>
          </table:table-cell>
          <table:table-cell office:value-type="string" table:style-name="ce196">
            <text:p>1 <text:s/>Yes</text:p>
          </table:table-cell>
          <table:table-cell office:value-type="string" table:style-name="ce196">
            <text:p>2 <text:s/>No</text:p>
          </table:table-cell>
          <table:table-cell office:value-type="string" table:style-name="ce196">
            <text:p>Q2. <text:s/>Although we only know about part of the intervention it was agreed it was fair to code as yes</text:p>
          </table:table-cell>
          <table:table-cell office:value-type="string" table:style-name="ce196">
            <text:p>organization/institution</text:p>
          </table:table-cell>
          <table:table-cell office:value-type="string" table:style-name="ce196">
            <text:p>organization/institution</text:p>
          </table:table-cell>
          <table:table-cell office:value-type="string" table:style-name="ce196">
            <text:p>1 <text:s/>Yes</text:p>
          </table:table-cell>
          <table:table-cell office:value-type="string" table:style-name="ce196">
            <text:p>1 <text:s/>Yes</text:p>
          </table:table-cell>
          <table:table-cell table:style-name="ce196"/>
          <table:table-cell office:value-type="string" table:style-name="ce196">
            <text:p>2 <text:s/>Moderate (one WEAK rating)</text:p>
          </table:table-cell>
          <table:table-cell table:number-columns-repeated="2" table:style-name="ce196"/>
          <table:table-cell office:value-type="string" table:style-name="ce196">
            <text:p>2 <text:s/>Moderate</text:p>
          </table:table-cell>
          <table:table-cell table:style-name="ce282"/>
          <table:table-cell table:style-name="ce196"/>
          <table:table-cell table:number-columns-repeated="16340" table:style-name="ce54"/>
        </table:table-row>
        <table:table-row table:style-name="ro192">
          <table:table-cell office:value-type="string" table:style-name="ce9">
            <text:p>2910</text:p>
            <text:p><text:span text:style-name="T3">Based the codings/ratings on the fact that there's so little information in this paper albeit it is more of a discussion piece which happens to include a couple of sentences on relevant outcomes</text:span></text:p>
          </table:table-cell>
          <table:table-cell office:value-type="string" table:style-name="ce196">
            <text:p>#1439</text:p>
            <text:p>#2410</text:p>
          </table:table-cell>
          <table:table-cell office:value-type="string" table:style-name="ce196">
            <text:p>4 <text:s/>Can't tell</text:p>
          </table:table-cell>
          <table:table-cell office:value-type="string" table:style-name="ce196">
            <text:p>5 <text:s/>Can't tell</text:p>
          </table:table-cell>
          <table:table-cell office:value-type="string" table:style-name="ce196">
            <text:p>3 <text:s/>Weak</text:p>
          </table:table-cell>
          <table:table-cell office:value-type="string" table:style-name="ce196">
            <text:p>Weak for this paper but moderate for study overall</text:p>
            <text:p/>
          </table:table-cell>
          <table:table-cell office:value-type="string" table:style-name="ce196">
            <text:p>8 <text:s/>Can’t tell</text:p>
          </table:table-cell>
          <table:table-cell table:style-name="ce196"/>
          <table:table-cell office:value-type="string" table:style-name="ce196">
            <text:p>No</text:p>
          </table:table-cell>
          <table:table-cell table:number-columns-repeated="2" table:style-name="ce196"/>
          <table:table-cell office:value-type="string" table:style-name="ce196">
            <text:p>3 <text:s/>Weak</text:p>
          </table:table-cell>
          <table:table-cell table:style-name="ce234"/>
          <table:table-cell office:value-type="string" table:style-name="ce196">
            <text:p>3 <text:s/>Can't tell</text:p>
          </table:table-cell>
          <table:table-cell table:number-columns-repeated="5" table:style-name="ce196"/>
          <table:table-cell office:value-type="string" table:style-name="ce196">
            <text:p>3 <text:s/>Weak</text:p>
          </table:table-cell>
          <table:table-cell office:value-type="string" table:style-name="ce196">
            <text:p>Just because can't tell from the info provided.</text:p>
          </table:table-cell>
          <table:table-cell table:number-columns-repeated="2" table:style-name="ce196"/>
          <table:table-cell office:value-type="string" table:style-name="ce196">
            <text:p>3 <text:s/>Weak</text:p>
          </table:table-cell>
          <table:table-cell office:value-type="string" table:style-name="ce196">
            <text:p>Can't tell</text:p>
          </table:table-cell>
          <table:table-cell office:value-type="string" table:style-name="ce196">
            <text:p>3 <text:s/>Can't tell</text:p>
          </table:table-cell>
          <table:table-cell office:value-type="string" table:style-name="ce196">
            <text:p>4 <text:s/>Can't tell</text:p>
          </table:table-cell>
          <table:table-cell office:value-type="string" table:style-name="ce196">
            <text:p>3 <text:s/>Weak</text:p>
          </table:table-cell>
          <table:table-cell table:style-name="ce196"/>
          <table:table-cell office:value-type="string" table:style-name="ce196">
            <text:p>4 <text:s/>Can't tell</text:p>
          </table:table-cell>
          <table:table-cell office:value-type="string" table:style-name="ce196">
            <text:p>3 <text:s/>Can't tell</text:p>
          </table:table-cell>
          <table:table-cell office:value-type="string" table:style-name="ce196">
            <text:p>1 <text:s/>Yes</text:p>
          </table:table-cell>
          <table:table-cell office:value-type="string" table:style-name="ce196">
            <text:p>Q.3 - given the long duration of the project</text:p>
          </table:table-cell>
          <table:table-cell office:value-type="string" table:style-name="ce196">
            <text:p>organization/institution</text:p>
          </table:table-cell>
          <table:table-cell office:value-type="string" table:style-name="ce196">
            <text:p>organization/institution</text:p>
          </table:table-cell>
          <table:table-cell office:value-type="string" table:style-name="ce196">
            <text:p>3 <text:s/>Can't tell</text:p>
          </table:table-cell>
          <table:table-cell office:value-type="string" table:style-name="ce196">
            <text:p>2 <text:s/>No</text:p>
          </table:table-cell>
          <table:table-cell table:style-name="ce196"/>
          <table:table-cell office:value-type="string" table:style-name="ce196">
            <text:p>3 <text:s/>Weak (two or more WEAK ratings)</text:p>
          </table:table-cell>
          <table:table-cell table:number-columns-repeated="2" table:style-name="ce196"/>
          <table:table-cell office:value-type="string" table:style-name="ce196">
            <text:p>3 <text:s/>Weak</text:p>
          </table:table-cell>
          <table:table-cell table:style-name="ce282"/>
          <table:table-cell table:style-name="ce196"/>
          <table:table-cell table:number-columns-repeated="16340" table:style-name="ce54"/>
        </table:table-row>
        <table:table-row table:style-name="ro196">
          <table:table-cell office:value-type="string" table:style-name="ce16">
            <text:p>P3</text:p>
            <text:p/>
          </table:table-cell>
          <table:table-cell table:style-name="ce226"/>
          <table:table-cell office:value-type="string" table:style-name="ce196">
            <text:p>2 <text:s/>Somewhat likely</text:p>
          </table:table-cell>
          <table:table-cell office:value-type="string" table:style-name="ce196">
            <text:p>1 <text:s/>80 - 100% agreement</text:p>
          </table:table-cell>
          <table:table-cell office:value-type="string" table:style-name="ce196">
            <text:p>2 <text:s/>Moderate</text:p>
          </table:table-cell>
          <table:table-cell office:value-type="string" table:style-name="ce196">
            <text:p>Q.1 - There is no information about characteristics of the residents or homes, but it seems likely they engaged almost half the care homes in their catchment area</text:p>
            <text:p>Q.2 - It seems that all homes so far have agreed to take part; no resident screening as such.</text:p>
            <text:p/>
          </table:table-cell>
          <table:table-cell office:value-type="string" table:style-name="ce196">
            <text:p>5 <text:s/>Cohort (one group pre + post (before and after))</text:p>
          </table:table-cell>
          <table:table-cell table:style-name="ce196"/>
          <table:table-cell office:value-type="string" table:style-name="ce196">
            <text:p>No</text:p>
          </table:table-cell>
          <table:table-cell table:number-columns-repeated="2" table:style-name="ce196"/>
          <table:table-cell office:value-type="string" table:style-name="ce196">
            <text:p>2 <text:s/>Moderate</text:p>
          </table:table-cell>
          <table:table-cell table:style-name="ce196"/>
          <table:table-cell office:value-type="string" table:style-name="ce196">
            <text:p>3 <text:s/>Can't tell</text:p>
          </table:table-cell>
          <table:table-cell office:value-type="string" table:style-name="ce196">
            <text:p>3 <text:s/>Can't tell</text:p>
          </table:table-cell>
          <table:table-cell office:value-type="string" table:style-name="ce196">
            <text:p>1 <text:s/>Strong</text:p>
          </table:table-cell>
          <table:table-cell office:value-type="string" table:style-name="ce196">
            <text:p>Based on our 'rules' (one group before and after design, 12 months or less, resident characteristics not reported - rate as ‘Can’t tell’ and ‘strong’)</text:p>
            <text:p/>
          </table:table-cell>
          <table:table-cell table:number-columns-repeated="2" table:style-name="ce196"/>
          <table:table-cell office:value-type="string" table:style-name="ce196">
            <text:p>2 <text:s/>Moderate</text:p>
          </table:table-cell>
          <table:table-cell table:number-columns-repeated="3" table:style-name="ce196"/>
          <table:table-cell office:value-type="string" table:style-name="ce196">
            <text:p>3 <text:s/>Weak</text:p>
          </table:table-cell>
          <table:table-cell table:style-name="ce196"/>
          <table:table-cell office:value-type="string" table:style-name="ce196">
            <text:p>4 <text:s/>Not Applicable (i.e. one time surveys or interviews)</text:p>
          </table:table-cell>
          <table:table-cell office:value-type="string" table:style-name="ce196">
            <text:p>5 <text:s/>Not Applicable (i.e. Retrospective case-control)</text:p>
          </table:table-cell>
          <table:table-cell office:value-type="string" table:style-name="ce196">
            <text:p>2 <text:s/>Moderate</text:p>
          </table:table-cell>
          <table:table-cell table:style-name="ce229"/>
          <table:table-cell office:value-type="string" table:style-name="ce196">
            <text:p>4 <text:s/>Can't tell</text:p>
          </table:table-cell>
          <table:table-cell office:value-type="string" table:style-name="ce196">
            <text:p>3 <text:s/>Can't tell</text:p>
          </table:table-cell>
          <table:table-cell office:value-type="string" table:style-name="ce196">
            <text:p>2 <text:s/>No</text:p>
          </table:table-cell>
          <table:table-cell table:style-name="ce196"/>
          <table:table-cell office:value-type="string" table:style-name="ce196">
            <text:p>organization/institution</text:p>
          </table:table-cell>
          <table:table-cell office:value-type="string" table:style-name="ce196">
            <text:p>organization/institution</text:p>
          </table:table-cell>
          <table:table-cell office:value-type="string" table:style-name="ce196">
            <text:p>2 <text:s/>No</text:p>
          </table:table-cell>
          <table:table-cell office:value-type="string" table:style-name="ce196">
            <text:p>2 <text:s/>No</text:p>
          </table:table-cell>
          <table:table-cell office:value-type="string" table:style-name="ce196">
            <text:p>Q.3 <text:s/>No statistical testing but 51% reduction is likely to be significant. However we don't know the actual number of residents/admissions involved.</text:p>
          </table:table-cell>
          <table:table-cell office:value-type="string" table:style-name="ce196">
            <text:p>2 <text:s/>Moderate (one WEAK rating)</text:p>
          </table:table-cell>
          <table:table-cell table:number-columns-repeated="2" table:style-name="ce196"/>
          <table:table-cell office:value-type="string" table:style-name="ce196">
            <text:p>2 <text:s/>Moderate</text:p>
          </table:table-cell>
          <table:table-cell table:style-name="ce276"/>
          <table:table-cell table:style-name="ce196"/>
          <table:table-cell table:number-columns-repeated="16340" table:style-name="ce54"/>
        </table:table-row>
        <table:table-row table:style-name="ro142">
          <table:table-cell office:value-type="string" table:style-name="ce36">
            <text:p>3400</text:p>
            <text:p/>
          </table:table-cell>
          <table:table-cell table:style-name="ce226"/>
          <table:table-cell office:value-type="string" table:style-name="ce196">
            <text:p>2 <text:s/>Somewhat likely</text:p>
          </table:table-cell>
          <table:table-cell office:value-type="string" table:style-name="ce196">
            <text:p>3 <text:s/>Less than 60% agreement</text:p>
          </table:table-cell>
          <table:table-cell office:value-type="string" table:style-name="ce196">
            <text:p>3 <text:s/>Weak</text:p>
          </table:table-cell>
          <table:table-cell office:value-type="string" table:style-name="ce196">
            <text:p>Q.1 Good mix of types of home from 3 different regions but we don't know how many homes were approached, or whether residents who agreed to participate differed to those who did not.</text:p>
            <text:p>Q.2 - based on residents: 242/472 (51%). Not clear how many homes were approached.</text:p>
            <text:p/>
          </table:table-cell>
          <table:table-cell office:value-type="string" table:style-name="ce196">
            <text:p>7 <text:s/>Other (specify in next column)</text:p>
          </table:table-cell>
          <table:table-cell office:value-type="string" table:style-name="ce196">
            <text:p>Three-group observational cohort</text:p>
          </table:table-cell>
          <table:table-cell office:value-type="string" table:style-name="ce196">
            <text:p>No</text:p>
          </table:table-cell>
          <table:table-cell table:number-columns-repeated="2" table:style-name="ce196"/>
          <table:table-cell office:value-type="string" table:style-name="ce196">
            <text:p>3 <text:s/>Weak</text:p>
          </table:table-cell>
          <table:table-cell table:style-name="ce196"/>
          <table:table-cell office:value-type="string" table:style-name="ce196">
            <text:p>3 <text:s/>Can't tell</text:p>
          </table:table-cell>
          <table:table-cell office:value-type="string" table:style-name="ce196">
            <text:p>3 <text:s/>Less than 60% (few or none)</text:p>
          </table:table-cell>
          <table:table-cell office:value-type="string" table:style-name="ce196">
            <text:p>2 <text:s/>Moderate</text:p>
          </table:table-cell>
          <table:table-cell office:value-type="string" table:style-name="ce229">
            <text:p>ADL and cognitive impairment: site 1 was better than site 2 but worse than site 3 for both, but the statistical test is comparing all three sites together so we can't really tell if there were any important differences comparing site 1 vs. site 2, or site 1 vs. site 3: it may just be that sites 2 and 3 were significantly different from each other.</text:p>
            <text:p/>
          </table:table-cell>
          <table:table-cell table:number-columns-repeated="2" table:style-name="ce196"/>
          <table:table-cell office:value-type="string" table:style-name="ce196">
            <text:p>2 <text:s/>Moderate</text:p>
          </table:table-cell>
          <table:table-cell office:value-type="string" table:style-name="ce196">
            <text:p>I think moderate for each of the three sites?</text:p>
          </table:table-cell>
          <table:table-cell table:number-columns-repeated="2" table:style-name="ce196"/>
          <table:table-cell office:value-type="string" table:style-name="ce196">
            <text:p>3 <text:s/>Weak</text:p>
          </table:table-cell>
          <table:table-cell table:style-name="ce196"/>
          <table:table-cell office:value-type="string" table:style-name="ce196">
            <text:p>1 <text:s/>Yes</text:p>
          </table:table-cell>
          <table:table-cell office:value-type="string" table:style-name="ce196">
            <text:p>2 <text:s/>60 – 79%</text:p>
          </table:table-cell>
          <table:table-cell office:value-type="string" table:style-name="ce196">
            <text:p>2 <text:s/>Moderate</text:p>
          </table:table-cell>
          <table:table-cell table:style-name="ce196"/>
          <table:table-cell office:value-type="string" table:style-name="ce196">
            <text:p>4 <text:s/>Can't tell</text:p>
          </table:table-cell>
          <table:table-cell office:value-type="string" table:style-name="ce196">
            <text:p>3 <text:s/>Can't tell</text:p>
          </table:table-cell>
          <table:table-cell office:value-type="string" table:style-name="ce196">
            <text:p>3 <text:s/>Can't tell</text:p>
          </table:table-cell>
          <table:table-cell office:value-type="string" table:style-name="ce196">
            <text:p>It sounds as if there may have been a fair amount of variation in the services received by different care homes within as well as between sites</text:p>
          </table:table-cell>
          <table:table-cell office:value-type="string" table:style-name="ce196">
            <text:p>organization/institution</text:p>
          </table:table-cell>
          <table:table-cell office:value-type="string" table:style-name="ce196">
            <text:p>organization/institution</text:p>
          </table:table-cell>
          <table:table-cell office:value-type="string" table:style-name="ce196">
            <text:p>1 <text:s/>Yes</text:p>
          </table:table-cell>
          <table:table-cell office:value-type="string" table:style-name="ce196">
            <text:p>2 <text:s/>No</text:p>
          </table:table-cell>
          <table:table-cell table:style-name="ce196"/>
          <table:table-cell office:value-type="string" table:style-name="ce196">
            <text:p>3 <text:s/>Weak (two or more WEAK ratings)</text:p>
          </table:table-cell>
          <table:table-cell table:number-columns-repeated="2" table:style-name="ce196"/>
          <table:table-cell office:value-type="string" table:style-name="ce196">
            <text:p>3 <text:s/>Weak</text:p>
          </table:table-cell>
          <table:table-cell table:style-name="ce276"/>
          <table:table-cell table:style-name="ce196"/>
          <table:table-cell table:number-columns-repeated="16340" table:style-name="ce54"/>
        </table:table-row>
        <table:table-row table:style-name="ro177">
          <table:table-cell office:value-type="float" office:value="3409" table:style-name="ce36">
            <text:p>3409</text:p>
          </table:table-cell>
          <table:table-cell table:style-name="ce226"/>
          <table:table-cell office:value-type="string" table:style-name="ce196">
            <text:p>2 <text:s/>Somewhat likely</text:p>
          </table:table-cell>
          <table:table-cell office:value-type="string" table:style-name="ce196">
            <text:p>4 <text:s/>Not applicable</text:p>
          </table:table-cell>
          <table:table-cell office:value-type="string" table:style-name="ce196">
            <text:p>2 <text:s/>Moderate</text:p>
          </table:table-cell>
          <table:table-cell office:value-type="string" table:style-name="ce196">
            <text:p>Big sample size but homes all from the one catchment area.</text:p>
          </table:table-cell>
          <table:table-cell office:value-type="string" table:style-name="ce201">
            <text:p>7 <text:s/>Other (specify in next column)</text:p>
          </table:table-cell>
          <table:table-cell office:value-type="string" table:style-name="ce196">
            <text:p>Combination of:</text:p>
            <text:p>a) One-group before and after; and</text:p>
            <text:p>b) one group, descriptive study with the comparator being implied avoided ED transfer</text:p>
          </table:table-cell>
          <table:table-cell office:value-type="string" table:style-name="ce196">
            <text:p>No</text:p>
          </table:table-cell>
          <table:table-cell table:number-columns-repeated="2" table:style-name="ce196"/>
          <table:table-cell office:value-type="string" table:style-name="ce273">
            <text:p>2 <text:s/>Moderate</text:p>
          </table:table-cell>
          <table:table-cell office:value-type="string" table:style-name="ce273">
            <text:p>a) Moderate</text:p>
            <text:p>b) Weak</text:p>
          </table:table-cell>
          <table:table-cell office:value-type="string" table:style-name="ce196">
            <text:p>3 <text:s/>Can't tell</text:p>
          </table:table-cell>
          <table:table-cell office:value-type="string" table:style-name="ce196">
            <text:p>3 <text:s/>Can't tell</text:p>
          </table:table-cell>
          <table:table-cell office:value-type="string" table:style-name="ce196">
            <text:p>2 <text:s/>Moderate</text:p>
          </table:table-cell>
          <table:table-cell office:value-type="string" table:style-name="ce196">
            <text:p>The authors note "One factor which we did not control for was the ageing of the population. It is possible that the NH residents might have a general trend of increase in life expectancy over the studied period and therefore become frailer with more comorbidities."</text:p>
            <text:p/>
          </table:table-cell>
          <table:table-cell table:number-columns-repeated="2" table:style-name="ce196"/>
          <table:table-cell office:value-type="string" table:style-name="ce196">
            <text:p>2 <text:s/>Moderate</text:p>
          </table:table-cell>
          <table:table-cell office:value-type="string" table:style-name="ce229">
            <text:p>It won't always have been the geriatricians/Outreach team initiating the call outs given its working hours (Mon-Fri, 9 to 5)</text:p>
          </table:table-cell>
          <table:table-cell table:number-columns-repeated="2" table:style-name="ce196"/>
          <table:table-cell office:value-type="string" table:style-name="ce196">
            <text:p>1 <text:s/>Strong</text:p>
          </table:table-cell>
          <table:table-cell table:style-name="ce196"/>
          <table:table-cell office:value-type="string" table:style-name="ce196">
            <text:p>4 <text:s/>Not Applicable (i.e. one time surveys or interviews)</text:p>
          </table:table-cell>
          <table:table-cell office:value-type="string" table:style-name="ce196">
            <text:p>5 <text:s/>Not Applicable (i.e. Retrospective case-control)</text:p>
          </table:table-cell>
          <table:table-cell office:value-type="string" table:style-name="ce196">
            <text:p>2 <text:s/>Moderate</text:p>
          </table:table-cell>
          <table:table-cell table:style-name="ce196"/>
          <table:table-cell office:value-type="string" table:style-name="ce196">
            <text:p>4 <text:s/>Can't tell</text:p>
          </table:table-cell>
          <table:table-cell office:value-type="string" table:style-name="ce196">
            <text:p>3 <text:s/>Can't tell</text:p>
          </table:table-cell>
          <table:table-cell office:value-type="string" table:style-name="ce196">
            <text:p>1 <text:s/>Yes</text:p>
          </table:table-cell>
          <table:table-cell office:value-type="string" table:style-name="ce196">
            <text:p>Q.1 There were a lot more ED transfers than residents seen and the service only operated Mon-Fri 9-5.</text:p>
            <text:p/>
            <text:p>Q.3 Given the study period (23 months pre and 23 months post) but this applies to both groups</text:p>
          </table:table-cell>
          <table:table-cell office:value-type="string" table:style-name="ce196">
            <text:p>organization/institution</text:p>
          </table:table-cell>
          <table:table-cell office:value-type="string" table:style-name="ce196">
            <text:p>organization/institution</text:p>
          </table:table-cell>
          <table:table-cell office:value-type="string" table:style-name="ce196">
            <text:p>1 <text:s/>Yes</text:p>
          </table:table-cell>
          <table:table-cell office:value-type="string" table:style-name="ce196">
            <text:p>2 <text:s/>No</text:p>
          </table:table-cell>
          <table:table-cell table:style-name="ce196"/>
          <table:table-cell office:value-type="string" table:style-name="ce273">
            <text:p>1 <text:s/>Strong (no WEAK ratings)</text:p>
          </table:table-cell>
          <table:table-cell table:number-columns-repeated="2" table:style-name="ce196"/>
          <table:table-cell office:value-type="string" table:style-name="ce273">
            <text:p>1 <text:s/>Strong</text:p>
          </table:table-cell>
          <table:table-cell office:value-type="string" table:style-name="ce284">
            <text:p>Strong when considering main outcome;<text:s/><text:span text:style-name="T2">moderate</text:span><text:s/>when considering assumed avoided admissions</text:p>
          </table:table-cell>
          <table:table-cell table:style-name="ce196"/>
          <table:table-cell table:number-columns-repeated="16340" table:style-name="ce54"/>
        </table:table-row>
        <table:table-row table:style-name="ro291">
          <table:table-cell office:value-type="string" table:style-name="ce36">
            <text:p>3426</text:p>
            <text:p/>
          </table:table-cell>
          <table:table-cell table:style-name="ce226"/>
          <table:table-cell office:value-type="string" table:style-name="ce196">
            <text:p>3 <text:s/>Not likely</text:p>
          </table:table-cell>
          <table:table-cell office:value-type="string" table:style-name="ce196">
            <text:p>4 <text:s/>Not applicable</text:p>
          </table:table-cell>
          <table:table-cell office:value-type="string" table:style-name="ce196">
            <text:p>3 <text:s/>Weak</text:p>
          </table:table-cell>
          <table:table-cell office:value-type="string" table:style-name="ce196">
            <text:p>Q.1 Very small sample size and from the same home.</text:p>
            <text:p/>
            <text:p/>
          </table:table-cell>
          <table:table-cell office:value-type="string" table:style-name="ce196">
            <text:p>5 <text:s/>Cohort (one group pre + post (before and after))</text:p>
          </table:table-cell>
          <table:table-cell office:value-type="string" table:style-name="ce196">
            <text:p>Combination of a one-group cohort before-and-after for hospital admissions and a two-group observational cohort for PoD</text:p>
          </table:table-cell>
          <table:table-cell office:value-type="string" table:style-name="ce196">
            <text:p>No</text:p>
          </table:table-cell>
          <table:table-cell table:number-columns-repeated="2" table:style-name="ce196"/>
          <table:table-cell office:value-type="string" table:style-name="ce273">
            <text:p>2 <text:s/>Moderate</text:p>
          </table:table-cell>
          <table:table-cell office:value-type="string" table:style-name="ce273">
            <text:p>One group cohort before and after' for admissions;</text:p>
            <text:p>'Other: two group observational cohort' and<text:s/><text:span text:style-name="T2">'weak'</text:span><text:s/>for place of death</text:p>
          </table:table-cell>
          <table:table-cell office:value-type="string" table:style-name="ce196">
            <text:p>3 <text:s/>Can't tell</text:p>
          </table:table-cell>
          <table:table-cell office:value-type="string" table:style-name="ce196">
            <text:p>3 <text:s/>Can't tell</text:p>
          </table:table-cell>
          <table:table-cell office:value-type="string" table:style-name="ce196">
            <text:p>2 <text:s/>Moderate</text:p>
          </table:table-cell>
          <table:table-cell table:number-columns-repeated="3" table:style-name="ce196"/>
          <table:table-cell office:value-type="string" table:style-name="ce196">
            <text:p>2 <text:s/>Moderate</text:p>
          </table:table-cell>
          <table:table-cell table:number-columns-repeated="3" table:style-name="ce196"/>
          <table:table-cell office:value-type="string" table:style-name="ce196">
            <text:p>3 <text:s/>Weak</text:p>
          </table:table-cell>
          <table:table-cell table:style-name="ce196"/>
          <table:table-cell office:value-type="string" table:style-name="ce196">
            <text:p>4 <text:s/>Not Applicable (i.e. one time surveys or interviews)</text:p>
          </table:table-cell>
          <table:table-cell office:value-type="string" table:style-name="ce196">
            <text:p>5 <text:s/>Not Applicable (i.e. Retrospective case-control)</text:p>
          </table:table-cell>
          <table:table-cell office:value-type="string" table:style-name="ce196">
            <text:p>2 <text:s/>Moderate</text:p>
          </table:table-cell>
          <table:table-cell table:style-name="ce196"/>
          <table:table-cell office:value-type="string" table:style-name="ce196">
            <text:p>4 <text:s/>Can't tell</text:p>
          </table:table-cell>
          <table:table-cell office:value-type="string" table:style-name="ce196">
            <text:p>1 <text:s/>Yes</text:p>
          </table:table-cell>
          <table:table-cell office:value-type="string" table:style-name="ce196">
            <text:p>2 <text:s/>No</text:p>
          </table:table-cell>
          <table:table-cell table:style-name="ce196"/>
          <table:table-cell office:value-type="string" table:style-name="ce196">
            <text:p>individual</text:p>
          </table:table-cell>
          <table:table-cell office:value-type="string" table:style-name="ce196">
            <text:p>individual</text:p>
          </table:table-cell>
          <table:table-cell office:value-type="string" table:style-name="ce196">
            <text:p>1 <text:s/>Yes</text:p>
          </table:table-cell>
          <table:table-cell office:value-type="string" table:style-name="ce196">
            <text:p>2 <text:s/>No</text:p>
          </table:table-cell>
          <table:table-cell office:value-type="string" table:style-name="ce196">
            <text:p>Q.3 <text:s/>Descpritive only but this is appropriate given sample size</text:p>
          </table:table-cell>
          <table:table-cell office:value-type="string" table:style-name="ce196">
            <text:p>3 <text:s/>Weak (two or more WEAK ratings)</text:p>
          </table:table-cell>
          <table:table-cell table:number-columns-repeated="2" table:style-name="ce196"/>
          <table:table-cell office:value-type="string" table:style-name="ce196">
            <text:p>3 <text:s/>Weak</text:p>
          </table:table-cell>
          <table:table-cell table:style-name="ce276"/>
          <table:table-cell table:style-name="ce196"/>
          <table:table-cell table:number-columns-repeated="16340" table:style-name="ce54"/>
        </table:table-row>
        <table:table-row table:style-name="ro181">
          <table:table-cell office:value-type="string" table:style-name="ce36">
            <text:p>R54</text:p>
            <text:p/>
          </table:table-cell>
          <table:table-cell table:style-name="ce226"/>
          <table:table-cell office:value-type="string" table:style-name="ce196">
            <text:p>2 <text:s/>Somewhat likely</text:p>
          </table:table-cell>
          <table:table-cell office:value-type="string" table:style-name="ce196">
            <text:p>1 <text:s/>80 - 100% agreement</text:p>
          </table:table-cell>
          <table:table-cell office:value-type="string" table:style-name="ce196">
            <text:p>2 <text:s/>Moderate</text:p>
          </table:table-cell>
          <table:table-cell office:value-type="string" table:style-name="ce196">
            <text:p>Q.2 <text:s/>42 residents refused, so 42/382 = 11%</text:p>
          </table:table-cell>
          <table:table-cell office:value-type="string" table:style-name="ce196">
            <text:p>1 <text:s/>Randomized controlled trial</text:p>
          </table:table-cell>
          <table:table-cell table:style-name="ce196"/>
          <table:table-cell office:value-type="string" table:style-name="ce196">
            <text:p>Yes</text:p>
          </table:table-cell>
          <table:table-cell office:value-type="string" table:style-name="ce196">
            <text:p>Yes</text:p>
          </table:table-cell>
          <table:table-cell office:value-type="string" table:style-name="ce196">
            <text:p>Yes</text:p>
          </table:table-cell>
          <table:table-cell office:value-type="string" table:style-name="ce196">
            <text:p>1 <text:s/>Strong</text:p>
          </table:table-cell>
          <table:table-cell table:style-name="ce196"/>
          <table:table-cell office:value-type="string" table:style-name="ce196">
            <text:p>1 <text:s/>Yes</text:p>
          </table:table-cell>
          <table:table-cell office:value-type="string" table:style-name="ce196">
            <text:p>1 <text:s/>80 - 100% (most)</text:p>
          </table:table-cell>
          <table:table-cell office:value-type="string" table:style-name="ce196">
            <text:p>1 <text:s/>Strong</text:p>
          </table:table-cell>
          <table:table-cell table:number-columns-repeated="3" table:style-name="ce196"/>
          <table:table-cell office:value-type="string" table:style-name="ce196">
            <text:p>3 <text:s/>Weak</text:p>
          </table:table-cell>
          <table:table-cell office:value-type="string" table:style-name="ce196">
            <text:p>The GP was specifically seen as an integral part of the MD approach (ie part of the intervention);</text:p>
            <text:p>hospital admission wasn't the primary outcome but it was still a stated outcome</text:p>
          </table:table-cell>
          <table:table-cell table:number-columns-repeated="2" table:style-name="ce196"/>
          <table:table-cell office:value-type="string" table:style-name="ce196">
            <text:p>1 <text:s/>Strong</text:p>
          </table:table-cell>
          <table:table-cell table:style-name="ce196"/>
          <table:table-cell office:value-type="string" table:style-name="ce196">
            <text:p>1 <text:s/>Yes</text:p>
          </table:table-cell>
          <table:table-cell office:value-type="string" table:style-name="ce196">
            <text:p>2 <text:s/>60 – 79%</text:p>
          </table:table-cell>
          <table:table-cell office:value-type="string" table:style-name="ce196">
            <text:p>2 <text:s/>Moderate</text:p>
          </table:table-cell>
          <table:table-cell office:value-type="string" table:style-name="ce196">
            <text:p>Q.2</text:p>
            <text:p>69% overall completed the study.</text:p>
            <text:p>54/201 (27%) didn't in the intervention group (18 died, 18 refused follow up interview, 5 admitted to a NH, 13 other reason); 52/139 (37%) didn't in the control group (15 died, 13 refused follow up interview, 6 admitted to a NH, 18 other reason)</text:p>
          </table:table-cell>
          <table:table-cell office:value-type="string" table:style-name="ce196">
            <text:p>3 <text:s/>Less than 60%</text:p>
          </table:table-cell>
          <table:table-cell office:value-type="string" table:style-name="ce196">
            <text:p>1 <text:s/>Yes</text:p>
          </table:table-cell>
          <table:table-cell office:value-type="string" table:style-name="ce196">
            <text:p>2 <text:s/>No</text:p>
          </table:table-cell>
          <table:table-cell office:value-type="string" table:style-name="ce196">
            <text:p>Q.1 <text:s/>"The first step of the protocol — assessment with the Long-term Care Facility version of the Resident Assessment Instrument — was completed for 55.2% of the residents in the intervention facilities. This proportion was less than we had aimed for and was partly a result of implementation delay."</text:p>
          </table:table-cell>
          <table:table-cell office:value-type="string" table:style-name="ce196">
            <text:p>organization/institution</text:p>
          </table:table-cell>
          <table:table-cell office:value-type="string" table:style-name="ce196">
            <text:p>organization/institution</text:p>
          </table:table-cell>
          <table:table-cell office:value-type="string" table:style-name="ce196">
            <text:p>1 <text:s/>Yes</text:p>
          </table:table-cell>
          <table:table-cell office:value-type="string" table:style-name="ce196">
            <text:p>1 <text:s/>Yes</text:p>
          </table:table-cell>
          <table:table-cell table:style-name="ce196"/>
          <table:table-cell office:value-type="string" table:style-name="ce196">
            <text:p>2 <text:s/>Moderate (one WEAK rating)</text:p>
          </table:table-cell>
          <table:table-cell table:number-columns-repeated="2" table:style-name="ce196"/>
          <table:table-cell office:value-type="string" table:style-name="ce196">
            <text:p>2 <text:s/>Moderate</text:p>
          </table:table-cell>
          <table:table-cell table:style-name="ce276"/>
          <table:table-cell table:style-name="ce196"/>
          <table:table-cell table:number-columns-repeated="16340" table:style-name="ce54"/>
        </table:table-row>
        <table:table-row table:style-name="ro142">
          <table:table-cell office:value-type="string" table:style-name="ce36">
            <text:p>R57</text:p>
          </table:table-cell>
          <table:table-cell table:style-name="ce226"/>
          <table:table-cell office:value-type="string" table:style-name="ce196">
            <text:p>2 <text:s/>Somewhat likely</text:p>
          </table:table-cell>
          <table:table-cell office:value-type="string" table:style-name="ce196">
            <text:p>5 <text:s/>Can't tell</text:p>
          </table:table-cell>
          <table:table-cell office:value-type="string" table:style-name="ce196">
            <text:p>2 <text:s/>Moderate</text:p>
          </table:table-cell>
          <table:table-cell office:value-type="string" table:style-name="ce196">
            <text:p>Q.1 Reasonable number of homes but all were from the same multifacility corporation. They explain why the corporation was chosen but we don't know why those particular homes were chosen (the authors state that the corporation has NHs in many states). Good number of residents but we don't know how many refused and whether they were different to those who agreed participation.</text:p>
            <text:p/>
          </table:table-cell>
          <table:table-cell office:value-type="string" table:style-name="ce196">
            <text:p>3 <text:s/>Cohort analytic (two group pre + post)</text:p>
          </table:table-cell>
          <table:table-cell table:style-name="ce196"/>
          <table:table-cell office:value-type="string" table:style-name="ce196">
            <text:p>No</text:p>
          </table:table-cell>
          <table:table-cell table:number-columns-repeated="2" table:style-name="ce196"/>
          <table:table-cell office:value-type="string" table:style-name="ce196">
            <text:p>2 <text:s/>Moderate</text:p>
          </table:table-cell>
          <table:table-cell table:style-name="ce196"/>
          <table:table-cell office:value-type="string" table:style-name="ce196">
            <text:p>1 <text:s/>Yes</text:p>
          </table:table-cell>
          <table:table-cell office:value-type="string" table:style-name="ce196">
            <text:p>3 <text:s/>Less than 60% (few or none)</text:p>
          </table:table-cell>
          <table:table-cell office:value-type="string" table:style-name="ce196">
            <text:p>2 <text:s/>Moderate</text:p>
          </table:table-cell>
          <table:table-cell office:value-type="string" table:style-name="ce196">
            <text:p>Based on our rules because the intervention group was more functionally impaired than the control group at baseline</text:p>
          </table:table-cell>
          <table:table-cell table:number-columns-repeated="2" table:style-name="ce196"/>
          <table:table-cell office:value-type="string" table:style-name="ce196">
            <text:p>2 <text:s/>Moderate</text:p>
          </table:table-cell>
          <table:table-cell table:number-columns-repeated="3" table:style-name="ce196"/>
          <table:table-cell office:value-type="string" table:style-name="ce196">
            <text:p>2 <text:s/>Moderate</text:p>
          </table:table-cell>
          <table:table-cell office:value-type="string" table:style-name="ce196">
            <text:p>Although they refer to the MDS it sounds as if hospitalisation data came from chart reviews? But clearly systematic and with quality checks</text:p>
          </table:table-cell>
          <table:table-cell office:value-type="string" table:style-name="ce196">
            <text:p>1 <text:s/>Yes</text:p>
          </table:table-cell>
          <table:table-cell office:value-type="string" table:style-name="ce196">
            <text:p>2 <text:s/>60 – 79%</text:p>
          </table:table-cell>
          <table:table-cell office:value-type="string" table:style-name="ce196">
            <text:p>2 <text:s/>Moderate</text:p>
          </table:table-cell>
          <table:table-cell office:value-type="string" table:style-name="ce196">
            <text:p>Lost 29% of sample because didn't have full vital sign data</text:p>
          </table:table-cell>
          <table:table-cell office:value-type="string" table:style-name="ce196">
            <text:p>4 <text:s/>Can't tell</text:p>
          </table:table-cell>
          <table:table-cell office:value-type="string" table:style-name="ce196">
            <text:p>1 <text:s/>Yes</text:p>
          </table:table-cell>
          <table:table-cell office:value-type="string" table:style-name="ce196">
            <text:p>1 <text:s/>Yes</text:p>
          </table:table-cell>
          <table:table-cell office:value-type="string" table:style-name="ce196">
            <text:p>Q.3 <text:s/>Given the 2 year intervention / 3 year study period, and what the authors say about other pressures to avoid hospital admissions</text:p>
          </table:table-cell>
          <table:table-cell office:value-type="string" table:style-name="ce196">
            <text:p>organization/institution</text:p>
          </table:table-cell>
          <table:table-cell office:value-type="string" table:style-name="ce196">
            <text:p>individual</text:p>
          </table:table-cell>
          <table:table-cell office:value-type="string" table:style-name="ce196">
            <text:p>3 <text:s/>Can't tell</text:p>
          </table:table-cell>
          <table:table-cell office:value-type="string" table:style-name="ce196">
            <text:p>2 <text:s/>No</text:p>
          </table:table-cell>
          <table:table-cell table:style-name="ce196"/>
          <table:table-cell office:value-type="string" table:style-name="ce196">
            <text:p>1 <text:s/>Strong (no WEAK ratings)</text:p>
          </table:table-cell>
          <table:table-cell table:number-columns-repeated="2" table:style-name="ce196"/>
          <table:table-cell office:value-type="string" table:style-name="ce196">
            <text:p>1 <text:s/>Strong</text:p>
          </table:table-cell>
          <table:table-cell table:style-name="ce282"/>
          <table:table-cell table:style-name="ce196"/>
          <table:table-cell table:number-columns-repeated="16340" table:style-name="ce54"/>
        </table:table-row>
        <table:table-row table:style-name="ro142">
          <table:table-cell office:value-type="string" table:style-name="ce9">
            <text:p>R60</text:p>
          </table:table-cell>
          <table:table-cell table:style-name="ce226"/>
          <table:table-cell office:value-type="string" table:style-name="ce196">
            <text:p>2 <text:s/>Somewhat likely</text:p>
          </table:table-cell>
          <table:table-cell office:value-type="string" table:style-name="ce229">
            <text:p>5 <text:s/>Can't tell</text:p>
          </table:table-cell>
          <table:table-cell office:value-type="string" table:style-name="ce196">
            <text:p>2 <text:s/>Moderate</text:p>
          </table:table-cell>
          <table:table-cell table:style-name="ce196"/>
          <table:table-cell office:value-type="string" table:style-name="ce196">
            <text:p>7 <text:s/>Other (specify in next column)</text:p>
          </table:table-cell>
          <table:table-cell office:value-type="string" table:style-name="ce196">
            <text:p>Three-group observational cohort</text:p>
          </table:table-cell>
          <table:table-cell office:value-type="string" table:style-name="ce196">
            <text:p>No</text:p>
          </table:table-cell>
          <table:table-cell table:number-columns-repeated="2" table:style-name="ce196"/>
          <table:table-cell office:value-type="string" table:style-name="ce196">
            <text:p>3 <text:s/>Weak</text:p>
          </table:table-cell>
          <table:table-cell table:style-name="ce196"/>
          <table:table-cell office:value-type="string" table:style-name="ce196">
            <text:p>3 <text:s/>Can't tell</text:p>
          </table:table-cell>
          <table:table-cell office:value-type="string" table:style-name="ce196">
            <text:p>1 <text:s/>80 - 100% (most)</text:p>
          </table:table-cell>
          <table:table-cell office:value-type="string" table:style-name="ce196">
            <text:p>1 <text:s/>Strong</text:p>
          </table:table-cell>
          <table:table-cell office:value-type="string" table:style-name="ce196">
            <text:p>Although we can't tell if there were important differences between residents cared for by the different types of provider, the authors adjusted their analysis for confounding factors.</text:p>
            <text:p/>
          </table:table-cell>
          <table:table-cell table:number-columns-repeated="2" table:style-name="ce196"/>
          <table:table-cell office:value-type="string" table:style-name="ce196">
            <text:p>3 <text:s/>Weak</text:p>
          </table:table-cell>
          <table:table-cell table:number-columns-repeated="3" table:style-name="ce196"/>
          <table:table-cell office:value-type="string" table:style-name="ce196">
            <text:p>1 <text:s/>Strong</text:p>
          </table:table-cell>
          <table:table-cell table:style-name="ce196"/>
          <table:table-cell office:value-type="string" table:style-name="ce196">
            <text:p>4 <text:s/>Not Applicable (i.e. one time surveys or interviews)</text:p>
          </table:table-cell>
          <table:table-cell office:value-type="string" table:style-name="ce196">
            <text:p>5 <text:s/>Not Applicable (i.e. Retrospective case-control)</text:p>
          </table:table-cell>
          <table:table-cell office:value-type="string" table:style-name="ce196">
            <text:p>2 <text:s/>Moderate</text:p>
          </table:table-cell>
          <table:table-cell table:style-name="ce196"/>
          <table:table-cell office:value-type="string" table:style-name="ce196">
            <text:p>1 <text:s/>80 - 100%</text:p>
          </table:table-cell>
          <table:table-cell office:value-type="string" table:style-name="ce196">
            <text:p>3 <text:s/>Can't tell</text:p>
          </table:table-cell>
          <table:table-cell office:value-type="string" table:style-name="ce196">
            <text:p>1 <text:s/>Yes</text:p>
          </table:table-cell>
          <table:table-cell office:value-type="string" table:style-name="ce196">
            <text:p>Q.1 - although we know that not all residents in the homes served by the NP outreach service received care from them, all those in this study in the NP group did!</text:p>
            <text:p/>
            <text:p>Q.3 Given the time frame?</text:p>
            <text:p/>
          </table:table-cell>
          <table:table-cell office:value-type="string" table:style-name="ce196">
            <text:p>individual</text:p>
          </table:table-cell>
          <table:table-cell office:value-type="string" table:style-name="ce196">
            <text:p>individual</text:p>
          </table:table-cell>
          <table:table-cell office:value-type="string" table:style-name="ce196">
            <text:p>1 <text:s/>Yes</text:p>
          </table:table-cell>
          <table:table-cell office:value-type="string" table:style-name="ce196">
            <text:p>2 <text:s/>No</text:p>
          </table:table-cell>
          <table:table-cell table:style-name="ce196"/>
          <table:table-cell office:value-type="string" table:style-name="ce196">
            <text:p>3 <text:s/>Weak (two or more WEAK ratings)</text:p>
          </table:table-cell>
          <table:table-cell table:number-columns-repeated="2" table:style-name="ce196"/>
          <table:table-cell office:value-type="string" table:style-name="ce196">
            <text:p>3 <text:s/>Weak</text:p>
          </table:table-cell>
          <table:table-cell table:style-name="ce276"/>
          <table:table-cell table:style-name="ce196"/>
          <table:table-cell table:number-columns-repeated="16340" table:style-name="ce54"/>
        </table:table-row>
        <table:table-row table:style-name="ro166">
          <table:table-cell office:value-type="string" table:style-name="ce36">
            <text:p>R61</text:p>
            <text:p/>
            <text:p/>
            <text:p/>
          </table:table-cell>
          <table:table-cell table:style-name="ce226"/>
          <table:table-cell office:value-type="string" table:style-name="ce196">
            <text:p>2 <text:s/>Somewhat likely</text:p>
          </table:table-cell>
          <table:table-cell office:value-type="string" table:style-name="ce196">
            <text:p>4 <text:s/>Not applicable</text:p>
          </table:table-cell>
          <table:table-cell office:value-type="string" table:style-name="ce196">
            <text:p>2 <text:s/>Moderate</text:p>
          </table:table-cell>
          <table:table-cell table:style-name="ce196"/>
          <table:table-cell office:value-type="string" table:style-name="ce196">
            <text:p>3 <text:s/>Cohort analytic (two group pre + post)</text:p>
          </table:table-cell>
          <table:table-cell table:number-columns-repeated="4" table:style-name="ce196"/>
          <table:table-cell office:value-type="string" table:style-name="ce196">
            <text:p>2 <text:s/>Moderate</text:p>
          </table:table-cell>
          <table:table-cell table:style-name="ce196"/>
          <table:table-cell office:value-type="string" table:style-name="ce196">
            <text:p>1 <text:s/>Yes</text:p>
          </table:table-cell>
          <table:table-cell office:value-type="string" table:style-name="ce196">
            <text:p>1 <text:s/>80 - 100% (most)</text:p>
          </table:table-cell>
          <table:table-cell office:value-type="string" table:style-name="ce196">
            <text:p>1 <text:s/>Strong</text:p>
          </table:table-cell>
          <table:table-cell table:number-columns-repeated="3" table:style-name="ce196"/>
          <table:table-cell office:value-type="string" table:style-name="ce196">
            <text:p>2 <text:s/>Moderate</text:p>
          </table:table-cell>
          <table:table-cell table:number-columns-repeated="3" table:style-name="ce196"/>
          <table:table-cell office:value-type="string" table:style-name="ce196">
            <text:p>1 <text:s/>Strong</text:p>
          </table:table-cell>
          <table:table-cell table:style-name="ce196"/>
          <table:table-cell office:value-type="string" table:style-name="ce196">
            <text:p>4 <text:s/>Not Applicable (i.e. one time surveys or interviews)</text:p>
          </table:table-cell>
          <table:table-cell office:value-type="string" table:style-name="ce196">
            <text:p>5 <text:s/>Not Applicable (i.e. Retrospective case-control)</text:p>
          </table:table-cell>
          <table:table-cell office:value-type="string" table:style-name="ce196">
            <text:p>2 <text:s/>Moderate</text:p>
          </table:table-cell>
          <table:table-cell table:style-name="ce196"/>
          <table:table-cell office:value-type="string" table:style-name="ce196">
            <text:p>1 <text:s/>80 - 100%</text:p>
          </table:table-cell>
          <table:table-cell office:value-type="string" table:style-name="ce196">
            <text:p>3 <text:s/>Can't tell</text:p>
          </table:table-cell>
          <table:table-cell office:value-type="string" table:style-name="ce196">
            <text:p>2 <text:s/>No</text:p>
          </table:table-cell>
          <table:table-cell table:style-name="ce196"/>
          <table:table-cell office:value-type="string" table:style-name="ce196">
            <text:p>organization/institution</text:p>
          </table:table-cell>
          <table:table-cell office:value-type="string" table:style-name="ce196">
            <text:p>organization/institution</text:p>
          </table:table-cell>
          <table:table-cell office:value-type="string" table:style-name="ce196">
            <text:p>1 <text:s/>Yes</text:p>
          </table:table-cell>
          <table:table-cell office:value-type="string" table:style-name="ce196">
            <text:p>2 <text:s/>No</text:p>
          </table:table-cell>
          <table:table-cell table:style-name="ce196"/>
          <table:table-cell office:value-type="string" table:style-name="ce196">
            <text:p>1 <text:s/>Strong (no WEAK ratings)</text:p>
          </table:table-cell>
          <table:table-cell table:number-columns-repeated="2" table:style-name="ce196"/>
          <table:table-cell office:value-type="string" table:style-name="ce196">
            <text:p>1 <text:s/>Strong</text:p>
          </table:table-cell>
          <table:table-cell table:style-name="ce276"/>
          <table:table-cell table:style-name="ce196"/>
          <table:table-cell table:number-columns-repeated="16340" table:style-name="ce54"/>
        </table:table-row>
        <table:table-row table:style-name="ro225">
          <table:table-cell office:value-type="string" table:style-name="ce36">
            <text:p>R62</text:p>
            <text:p/>
          </table:table-cell>
          <table:table-cell table:style-name="ce226"/>
          <table:table-cell office:value-type="string" table:style-name="ce196">
            <text:p>2 <text:s/>Somewhat likely</text:p>
          </table:table-cell>
          <table:table-cell office:value-type="string" table:style-name="ce196">
            <text:p>5 <text:s/>Can't tell</text:p>
          </table:table-cell>
          <table:table-cell office:value-type="string" table:style-name="ce196">
            <text:p>2 <text:s/>Moderate</text:p>
          </table:table-cell>
          <table:table-cell office:value-type="string" table:style-name="ce196">
            <text:p>Although there is some basic demographic info about (some) of the residents, there is no information about the homes themsleves or how/why they were selected. However decent no. of homes and good no. of residents.</text:p>
            <text:p/>
          </table:table-cell>
          <table:table-cell office:value-type="string" table:style-name="ce196">
            <text:p>7 <text:s/>Other (specify in next column)</text:p>
          </table:table-cell>
          <table:table-cell office:value-type="string" table:style-name="ce229">
            <text:p>Rolling before and after</text:p>
          </table:table-cell>
          <table:table-cell table:number-columns-repeated="3" table:style-name="ce196"/>
          <table:table-cell office:value-type="string" table:style-name="ce196">
            <text:p>3 <text:s/>Weak</text:p>
          </table:table-cell>
          <table:table-cell table:style-name="ce196"/>
          <table:table-cell office:value-type="string" table:style-name="ce196">
            <text:p>3 <text:s/>Can't tell</text:p>
          </table:table-cell>
          <table:table-cell table:style-name="ce196"/>
          <table:table-cell office:value-type="string" table:style-name="ce196">
            <text:p>3 <text:s/>Weak</text:p>
          </table:table-cell>
          <table:table-cell office:value-type="string" table:style-name="ce196">
            <text:p>Only basic demographics reported, and only for 100 of the 727 residents. Can't tell if the demographics of residents changed during the 2 year period.</text:p>
            <text:p/>
          </table:table-cell>
          <table:table-cell table:number-columns-repeated="2" table:style-name="ce196"/>
          <table:table-cell office:value-type="string" table:style-name="ce196">
            <text:p>2 <text:s/>Moderate</text:p>
          </table:table-cell>
          <table:table-cell table:number-columns-repeated="3" table:style-name="ce196"/>
          <table:table-cell office:value-type="string" table:style-name="ce196">
            <text:p>3 <text:s/>Weak</text:p>
          </table:table-cell>
          <table:table-cell office:value-type="string" table:style-name="ce196">
            <text:p>Seems harsh but I think we just can't tell for sure. They said they tracked and monitored admissions but the source isn't clear (could've been from the homes themselves rather than official hospital records?)</text:p>
          </table:table-cell>
          <table:table-cell office:value-type="string" table:style-name="ce196">
            <text:p>4 <text:s/>Not Applicable (i.e. one time surveys or interviews)</text:p>
          </table:table-cell>
          <table:table-cell office:value-type="string" table:style-name="ce196">
            <text:p>5 <text:s/>Not Applicable (i.e. Retrospective case-control)</text:p>
          </table:table-cell>
          <table:table-cell office:value-type="string" table:style-name="ce196">
            <text:p>2 <text:s/>Moderate</text:p>
          </table:table-cell>
          <table:table-cell office:value-type="string" table:style-name="ce196">
            <text:p>Based on the residents (no enrolment as such)</text:p>
            <text:p/>
          </table:table-cell>
          <table:table-cell office:value-type="string" table:style-name="ce196">
            <text:p>1 <text:s/>80 - 100%</text:p>
          </table:table-cell>
          <table:table-cell office:value-type="string" table:style-name="ce196">
            <text:p>3 <text:s/>Can't tell</text:p>
          </table:table-cell>
          <table:table-cell office:value-type="string" table:style-name="ce196">
            <text:p>1 <text:s/>Yes</text:p>
          </table:table-cell>
          <table:table-cell table:style-name="ce196"/>
          <table:table-cell office:value-type="string" table:style-name="ce196">
            <text:p>organization/institution</text:p>
          </table:table-cell>
          <table:table-cell office:value-type="string" table:style-name="ce196">
            <text:p>organization/institution</text:p>
          </table:table-cell>
          <table:table-cell office:value-type="string" table:style-name="ce196">
            <text:p>3 <text:s/>Can't tell</text:p>
          </table:table-cell>
          <table:table-cell office:value-type="string" table:style-name="ce196">
            <text:p>2 <text:s/>No</text:p>
          </table:table-cell>
          <table:table-cell office:value-type="string" table:style-name="ce196">
            <text:p>Q.3 - in terms of our outcome of interest only as they didn't describe how they analysed this in the Methods?</text:p>
          </table:table-cell>
          <table:table-cell office:value-type="string" table:style-name="ce196">
            <text:p>3 <text:s/>Weak (two or more WEAK ratings)</text:p>
          </table:table-cell>
          <table:table-cell table:number-columns-repeated="2" table:style-name="ce196"/>
          <table:table-cell office:value-type="string" table:style-name="ce196">
            <text:p>3 <text:s/>Weak</text:p>
          </table:table-cell>
          <table:table-cell table:style-name="ce276"/>
          <table:table-cell table:style-name="ce196"/>
          <table:table-cell table:number-columns-repeated="16340" table:style-name="ce54"/>
        </table:table-row>
        <table:table-row table:style-name="ro196">
          <table:table-cell office:value-type="string" table:style-name="ce36">
            <text:p>R65</text:p>
            <text:p/>
          </table:table-cell>
          <table:table-cell table:style-name="ce226"/>
          <table:table-cell office:value-type="string" table:style-name="ce196">
            <text:p>2 <text:s/>Somewhat likely</text:p>
          </table:table-cell>
          <table:table-cell office:value-type="string" table:style-name="ce196">
            <text:p>4 <text:s/>Not applicable</text:p>
          </table:table-cell>
          <table:table-cell office:value-type="string" table:style-name="ce196">
            <text:p>2 <text:s/>Moderate</text:p>
          </table:table-cell>
          <table:table-cell table:style-name="ce196"/>
          <table:table-cell office:value-type="string" table:style-name="ce196">
            <text:p>7 <text:s/>Other (specify in next column)</text:p>
          </table:table-cell>
          <table:table-cell office:value-type="string" table:style-name="ce196">
            <text:p>Combination of a one group before and after cohort and a two group observational cohort</text:p>
            <text:p/>
          </table:table-cell>
          <table:table-cell table:number-columns-repeated="3" table:style-name="ce196"/>
          <table:table-cell office:value-type="string" table:style-name="ce196">
            <text:p>2 <text:s/>Moderate</text:p>
          </table:table-cell>
          <table:table-cell table:style-name="ce196"/>
          <table:table-cell office:value-type="string" table:style-name="ce196">
            <text:p>1 <text:s/>Yes</text:p>
          </table:table-cell>
          <table:table-cell office:value-type="string" table:style-name="ce196">
            <text:p>1 <text:s/>80 - 100% (most)</text:p>
          </table:table-cell>
          <table:table-cell office:value-type="string" table:style-name="ce196">
            <text:p>1 <text:s/>Strong</text:p>
          </table:table-cell>
          <table:table-cell table:number-columns-repeated="3" table:style-name="ce196"/>
          <table:table-cell office:value-type="string" table:style-name="ce196">
            <text:p>3 <text:s/>Weak</text:p>
          </table:table-cell>
          <table:table-cell office:value-type="string" table:style-name="ce196">
            <text:p><text:s/></text:p>
          </table:table-cell>
          <table:table-cell table:number-columns-repeated="2" table:style-name="ce196"/>
          <table:table-cell office:value-type="string" table:style-name="ce196">
            <text:p>1 <text:s/>Strong</text:p>
          </table:table-cell>
          <table:table-cell table:style-name="ce196"/>
          <table:table-cell office:value-type="string" table:style-name="ce196">
            <text:p>1 <text:s/>Yes</text:p>
          </table:table-cell>
          <table:table-cell office:value-type="string" table:style-name="ce196">
            <text:p>2 <text:s/>60 – 79%</text:p>
          </table:table-cell>
          <table:table-cell office:value-type="string" table:style-name="ce196">
            <text:p>2 <text:s/>Moderate</text:p>
          </table:table-cell>
          <table:table-cell office:value-type="string" table:style-name="ce196">
            <text:p>No drop outs as such but 52/238 (22%) died</text:p>
          </table:table-cell>
          <table:table-cell office:value-type="string" table:style-name="ce196">
            <text:p>4 <text:s/>Can't tell</text:p>
          </table:table-cell>
          <table:table-cell office:value-type="string" table:style-name="ce196">
            <text:p>3 <text:s/>Can't tell</text:p>
          </table:table-cell>
          <table:table-cell office:value-type="string" table:style-name="ce196">
            <text:p>2 <text:s/>No</text:p>
          </table:table-cell>
          <table:table-cell table:style-name="ce196"/>
          <table:table-cell office:value-type="string" table:style-name="ce196">
            <text:p>individual</text:p>
          </table:table-cell>
          <table:table-cell office:value-type="string" table:style-name="ce196">
            <text:p>individual</text:p>
          </table:table-cell>
          <table:table-cell office:value-type="string" table:style-name="ce196">
            <text:p>1 <text:s/>Yes</text:p>
          </table:table-cell>
          <table:table-cell office:value-type="string" table:style-name="ce196">
            <text:p>2 <text:s/>No</text:p>
          </table:table-cell>
          <table:table-cell table:style-name="ce196"/>
          <table:table-cell office:value-type="string" table:style-name="ce196">
            <text:p>2 <text:s/>Moderate (one WEAK rating)</text:p>
          </table:table-cell>
          <table:table-cell table:number-columns-repeated="2" table:style-name="ce196"/>
          <table:table-cell office:value-type="string" table:style-name="ce196">
            <text:p>2 <text:s/>Moderate</text:p>
          </table:table-cell>
          <table:table-cell table:style-name="ce276"/>
          <table:table-cell table:style-name="ce196"/>
          <table:table-cell table:number-columns-repeated="16340" table:style-name="ce54"/>
        </table:table-row>
        <table:table-row table:style-name="ro29">
          <table:table-cell office:value-type="float" office:value="2528" table:style-name="ce9">
            <text:p>2528</text:p>
          </table:table-cell>
          <table:table-cell table:style-name="ce226"/>
          <table:table-cell office:value-type="string" table:style-name="ce196">
            <text:p>2 <text:s/>Somewhat likely</text:p>
          </table:table-cell>
          <table:table-cell office:value-type="string" table:style-name="ce196">
            <text:p>4 <text:s/>Not applicable</text:p>
          </table:table-cell>
          <table:table-cell office:value-type="string" table:style-name="ce196">
            <text:p>2 <text:s/>Moderate</text:p>
          </table:table-cell>
          <table:table-cell office:value-type="string" table:style-name="ce196">
            <text:p>Good number of homes but from the same region.</text:p>
          </table:table-cell>
          <table:table-cell office:value-type="string" table:style-name="ce196">
            <text:p>7 <text:s/>Other (specify in next column)</text:p>
          </table:table-cell>
          <table:table-cell office:value-type="string" table:style-name="ce196">
            <text:p>A combination of a RCT and a 2-group (or 3-group?!) before and after study</text:p>
          </table:table-cell>
          <table:table-cell office:value-type="string" table:style-name="ce196">
            <text:p>Yes</text:p>
          </table:table-cell>
          <table:table-cell office:value-type="string" table:style-name="ce196">
            <text:p>Yes</text:p>
          </table:table-cell>
          <table:table-cell table:style-name="ce196"/>
          <table:table-cell office:value-type="string" table:style-name="ce196">
            <text:p>2 <text:s/>Moderate</text:p>
          </table:table-cell>
          <table:table-cell office:value-type="string" table:style-name="ce196">
            <text:p>The authors stated that randomisation was electronic and done by an external organisation</text:p>
          </table:table-cell>
          <table:table-cell office:value-type="string" table:style-name="ce196">
            <text:p>3 <text:s/>Can't tell</text:p>
          </table:table-cell>
          <table:table-cell office:value-type="string" table:style-name="ce196">
            <text:p>4 <text:s/>Can't tell</text:p>
          </table:table-cell>
          <table:table-cell office:value-type="string" table:style-name="ce196">
            <text:p>3 <text:s/>Weak</text:p>
          </table:table-cell>
          <table:table-cell table:number-columns-repeated="3" table:style-name="ce196"/>
          <table:table-cell office:value-type="string" table:style-name="ce196">
            <text:p>1 <text:s/>Strong</text:p>
          </table:table-cell>
          <table:table-cell office:value-type="string" table:style-name="ce196">
            <text:p>GPs probably aware of the trial but unlikely to be aware of group allocation?</text:p>
          </table:table-cell>
          <table:table-cell table:number-columns-repeated="2" table:style-name="ce196"/>
          <table:table-cell office:value-type="string" table:style-name="ce196">
            <text:p>1 <text:s/>Strong</text:p>
          </table:table-cell>
          <table:table-cell office:value-type="string" table:style-name="ce196">
            <text:p>Although according to our rules it should be moderate as it's unclear re: missing data etc. this seems harsh given that they had 2 researchers extracting data independently and having previously agreed criteria?</text:p>
            <text:p/>
            <text:p/>
          </table:table-cell>
          <table:table-cell office:value-type="string" table:style-name="ce196">
            <text:p>4 <text:s/>Not Applicable (i.e. one time surveys or interviews)</text:p>
          </table:table-cell>
          <table:table-cell office:value-type="string" table:style-name="ce196">
            <text:p>5 <text:s/>Not Applicable (i.e. Retrospective case-control)</text:p>
          </table:table-cell>
          <table:table-cell office:value-type="string" table:style-name="ce196">
            <text:p>2 <text:s/>Moderate</text:p>
          </table:table-cell>
          <table:table-cell table:style-name="ce196"/>
          <table:table-cell office:value-type="string" table:style-name="ce196">
            <text:p>4 <text:s/>Can't tell</text:p>
          </table:table-cell>
          <table:table-cell office:value-type="string" table:style-name="ce196">
            <text:p>1 <text:s/>Yes</text:p>
          </table:table-cell>
          <table:table-cell office:value-type="string" table:style-name="ce196">
            <text:p>2 <text:s/>No</text:p>
          </table:table-cell>
          <table:table-cell office:value-type="string" table:style-name="ce196">
            <text:p>Q.2 - at least to some extent ("In the HFAL arm, eight nurse managers (75%) attended six or more of the action learning sets")</text:p>
            <text:p>Q.3 Although the study ran for 3 years the data collected for each resident was only for a 6 month period</text:p>
          </table:table-cell>
          <table:table-cell office:value-type="string" table:style-name="ce196">
            <text:p>organization/institution</text:p>
          </table:table-cell>
          <table:table-cell office:value-type="string" table:style-name="ce196">
            <text:p>individual</text:p>
          </table:table-cell>
          <table:table-cell office:value-type="string" table:style-name="ce196">
            <text:p>1 <text:s/>Yes</text:p>
          </table:table-cell>
          <table:table-cell table:style-name="ce196"/>
          <table:table-cell office:value-type="string" table:style-name="ce196">
            <text:p>Q.4 Partially (yes for one of the comparison groups, i.e. the control group from the RCT); no for the observational cohort</text:p>
          </table:table-cell>
          <table:table-cell office:value-type="string" table:style-name="ce196">
            <text:p>2 <text:s/>Moderate (one WEAK rating)</text:p>
          </table:table-cell>
          <table:table-cell table:number-columns-repeated="2" table:style-name="ce196"/>
          <table:table-cell office:value-type="string" table:style-name="ce196">
            <text:p>2 <text:s/>Moderate</text:p>
          </table:table-cell>
          <table:table-cell table:style-name="ce282"/>
          <table:table-cell table:style-name="ce196"/>
          <table:table-cell table:number-columns-repeated="16340" table:style-name="ce54"/>
        </table:table-row>
        <table:table-row table:style-name="ro142">
          <table:table-cell office:value-type="float" office:value="248" table:style-name="ce9">
            <text:p>248</text:p>
          </table:table-cell>
          <table:table-cell table:style-name="ce226"/>
          <table:table-cell office:value-type="string" table:style-name="ce196">
            <text:p>1 <text:s/>Very likely</text:p>
          </table:table-cell>
          <table:table-cell office:value-type="string" table:style-name="ce196">
            <text:p>2 <text:s/>60 – 79% agreement</text:p>
          </table:table-cell>
          <table:table-cell office:value-type="string" table:style-name="ce196">
            <text:p>2 <text:s/>Moderate</text:p>
          </table:table-cell>
          <table:table-cell office:value-type="string" table:style-name="ce196">
            <text:p>Q.2 501/1556 refused; 13 withdrew before randomisation</text:p>
            <text:p/>
          </table:table-cell>
          <table:table-cell office:value-type="string" table:style-name="ce196">
            <text:p>1 <text:s/>Randomized controlled trial</text:p>
          </table:table-cell>
          <table:table-cell table:style-name="ce196"/>
          <table:table-cell office:value-type="string" table:style-name="ce196">
            <text:p>Yes</text:p>
          </table:table-cell>
          <table:table-cell office:value-type="string" table:style-name="ce196">
            <text:p>Yes</text:p>
          </table:table-cell>
          <table:table-cell table:style-name="ce196"/>
          <table:table-cell office:value-type="string" table:style-name="ce196">
            <text:p>1 <text:s/>Strong</text:p>
          </table:table-cell>
          <table:table-cell table:style-name="ce196"/>
          <table:table-cell office:value-type="string" table:style-name="ce196">
            <text:p>2 <text:s/>No</text:p>
          </table:table-cell>
          <table:table-cell table:style-name="ce196"/>
          <table:table-cell office:value-type="string" table:style-name="ce196">
            <text:p>1 <text:s/>Strong</text:p>
          </table:table-cell>
          <table:table-cell table:number-columns-repeated="3" table:style-name="ce196"/>
          <table:table-cell office:value-type="string" table:style-name="ce196">
            <text:p>2 <text:s/>Moderate</text:p>
          </table:table-cell>
          <table:table-cell office:value-type="string" table:style-name="ce196">
            <text:p>"If the resident or consultee consented, the participant’s GP was informed in writing of their involvement in the trial."</text:p>
            <text:p/>
          </table:table-cell>
          <table:table-cell table:number-columns-repeated="2" table:style-name="ce196"/>
          <table:table-cell office:value-type="string" table:style-name="ce196">
            <text:p>3 <text:s/>Weak</text:p>
          </table:table-cell>
          <table:table-cell table:style-name="ce196"/>
          <table:table-cell office:value-type="string" table:style-name="ce196">
            <text:p>1 <text:s/>Yes</text:p>
          </table:table-cell>
          <table:table-cell office:value-type="string" table:style-name="ce196">
            <text:p>2 <text:s/>60 – 79%</text:p>
          </table:table-cell>
          <table:table-cell office:value-type="string" table:style-name="ce196">
            <text:p>2 <text:s/>Moderate</text:p>
          </table:table-cell>
          <table:table-cell table:style-name="ce196"/>
          <table:table-cell office:value-type="string" table:style-name="ce196">
            <text:p>1 <text:s/>80 - 100%</text:p>
          </table:table-cell>
          <table:table-cell office:value-type="string" table:style-name="ce196">
            <text:p>1 <text:s/>Yes</text:p>
          </table:table-cell>
          <table:table-cell office:value-type="string" table:style-name="ce196">
            <text:p>2 <text:s/>No</text:p>
          </table:table-cell>
          <table:table-cell table:style-name="ce196"/>
          <table:table-cell office:value-type="string" table:style-name="ce196">
            <text:p>organization/institution</text:p>
          </table:table-cell>
          <table:table-cell office:value-type="string" table:style-name="ce196">
            <text:p>individual</text:p>
          </table:table-cell>
          <table:table-cell office:value-type="string" table:style-name="ce196">
            <text:p>1 <text:s/>Yes</text:p>
          </table:table-cell>
          <table:table-cell office:value-type="string" table:style-name="ce196">
            <text:p>1 <text:s/>Yes</text:p>
          </table:table-cell>
          <table:table-cell table:style-name="ce196"/>
          <table:table-cell office:value-type="string" table:style-name="ce196">
            <text:p>2 <text:s/>Moderate (one WEAK rating)</text:p>
          </table:table-cell>
          <table:table-cell table:number-columns-repeated="2" table:style-name="ce196"/>
          <table:table-cell office:value-type="string" table:style-name="ce196">
            <text:p>2 <text:s/>Moderate</text:p>
          </table:table-cell>
          <table:table-cell table:style-name="ce282"/>
          <table:table-cell office:value-type="string" table:style-name="ce196">
            <text:p>Strong generally but because the hospitalisation data may not be robust the global rating has become moderate from our point of view</text:p>
          </table:table-cell>
          <table:table-cell table:number-columns-repeated="26" table:style-name="ce54"/>
          <table:table-cell table:number-columns-repeated="16314" table:style-name="ce31"/>
        </table:table-row>
        <table:table-row table:style-name="ro292">
          <table:table-cell office:value-type="string" table:style-name="ce36">
            <text:p>3178</text:p>
            <text:p/>
          </table:table-cell>
          <table:table-cell table:style-name="ce226"/>
          <table:table-cell office:value-type="string" table:style-name="ce196">
            <text:p>2 <text:s/>Somewhat likely</text:p>
          </table:table-cell>
          <table:table-cell office:value-type="string" table:style-name="ce196">
            <text:p>4 <text:s/>Not applicable</text:p>
          </table:table-cell>
          <table:table-cell office:value-type="string" table:style-name="ce196">
            <text:p>2 <text:s/>Moderate</text:p>
          </table:table-cell>
          <table:table-cell table:style-name="ce196"/>
          <table:table-cell office:value-type="string" table:style-name="ce196">
            <text:p>1 <text:s/>Randomized controlled trial</text:p>
          </table:table-cell>
          <table:table-cell table:style-name="ce196"/>
          <table:table-cell office:value-type="string" table:style-name="ce196">
            <text:p>Yes</text:p>
          </table:table-cell>
          <table:table-cell office:value-type="string" table:style-name="ce196">
            <text:p>Yes</text:p>
          </table:table-cell>
          <table:table-cell office:value-type="string" table:style-name="ce196">
            <text:p>Yes</text:p>
          </table:table-cell>
          <table:table-cell office:value-type="string" table:style-name="ce196">
            <text:p>1 <text:s/>Strong</text:p>
          </table:table-cell>
          <table:table-cell table:style-name="ce196"/>
          <table:table-cell office:value-type="string" table:style-name="ce196">
            <text:p>1 <text:s/>Yes</text:p>
          </table:table-cell>
          <table:table-cell office:value-type="string" table:style-name="ce196">
            <text:p>1 <text:s/>80 - 100% (most)</text:p>
          </table:table-cell>
          <table:table-cell office:value-type="string" table:style-name="ce196">
            <text:p>1 <text:s/>Strong</text:p>
          </table:table-cell>
          <table:table-cell table:number-columns-repeated="3" table:style-name="ce196"/>
          <table:table-cell office:value-type="string" table:style-name="ce196">
            <text:p>2 <text:s/>Moderate</text:p>
          </table:table-cell>
          <table:table-cell table:number-columns-repeated="3" table:style-name="ce196"/>
          <table:table-cell office:value-type="string" table:style-name="ce196">
            <text:p>1 <text:s/>Strong</text:p>
          </table:table-cell>
          <table:table-cell table:style-name="ce196"/>
          <table:table-cell office:value-type="string" table:style-name="ce196">
            <text:p>1 <text:s/>Yes</text:p>
          </table:table-cell>
          <table:table-cell office:value-type="string" table:style-name="ce196">
            <text:p>1 <text:s/>80 - 100%</text:p>
          </table:table-cell>
          <table:table-cell office:value-type="string" table:style-name="ce196">
            <text:p>1 <text:s/>Strong</text:p>
          </table:table-cell>
          <table:table-cell table:style-name="ce196"/>
          <table:table-cell office:value-type="string" table:style-name="ce196">
            <text:p>1 <text:s/>80 - 100%</text:p>
          </table:table-cell>
          <table:table-cell office:value-type="string" table:style-name="ce196">
            <text:p>1 <text:s/>Yes</text:p>
          </table:table-cell>
          <table:table-cell office:value-type="string" table:style-name="ce196">
            <text:p>2 <text:s/>No</text:p>
          </table:table-cell>
          <table:table-cell table:style-name="ce196"/>
          <table:table-cell office:value-type="string" table:style-name="ce196">
            <text:p>individual</text:p>
          </table:table-cell>
          <table:table-cell office:value-type="string" table:style-name="ce196">
            <text:p>individual</text:p>
          </table:table-cell>
          <table:table-cell office:value-type="string" table:style-name="ce196">
            <text:p>1 <text:s/>Yes</text:p>
          </table:table-cell>
          <table:table-cell office:value-type="string" table:style-name="ce196">
            <text:p>1 <text:s/>Yes</text:p>
          </table:table-cell>
          <table:table-cell table:style-name="ce196"/>
          <table:table-cell office:value-type="string" table:style-name="ce196">
            <text:p>1 <text:s/>Strong (no WEAK ratings)</text:p>
          </table:table-cell>
          <table:table-cell table:number-columns-repeated="2" table:style-name="ce196"/>
          <table:table-cell office:value-type="string" table:style-name="ce196">
            <text:p>1 <text:s/>Strong</text:p>
          </table:table-cell>
          <table:table-cell table:style-name="ce282"/>
          <table:table-cell table:style-name="ce196"/>
          <table:table-cell table:number-columns-repeated="26" table:style-name="ce54"/>
          <table:table-cell table:number-columns-repeated="16314" table:style-name="ce31"/>
        </table:table-row>
        <table:table-row table:style-name="ro166">
          <table:table-cell office:value-type="string" table:style-name="ce15">
            <text:p>2710</text:p>
            <text:p/>
          </table:table-cell>
          <table:table-cell table:style-name="ce226"/>
          <table:table-cell office:value-type="string" table:style-name="ce196">
            <text:p>2 <text:s/>Somewhat likely</text:p>
          </table:table-cell>
          <table:table-cell office:value-type="string" table:style-name="ce196">
            <text:p>4 <text:s/>Not applicable</text:p>
          </table:table-cell>
          <table:table-cell office:value-type="string" table:style-name="ce196">
            <text:p>2 <text:s/>Moderate</text:p>
          </table:table-cell>
          <table:table-cell office:value-type="string" table:style-name="ce196">
            <text:p>Good sample size but from the same catchment area and no demographics etc.</text:p>
          </table:table-cell>
          <table:table-cell office:value-type="string" table:style-name="ce196">
            <text:p>7 <text:s/>Other (specify in next column)</text:p>
          </table:table-cell>
          <table:table-cell office:value-type="string" table:style-name="ce196">
            <text:p>A combination of one-group and two-group cohorts</text:p>
            <text:p/>
          </table:table-cell>
          <table:table-cell table:number-columns-repeated="3" table:style-name="ce196"/>
          <table:table-cell office:value-type="string" table:style-name="ce196">
            <text:p>2 <text:s/>Moderate</text:p>
          </table:table-cell>
          <table:table-cell office:value-type="string" table:style-name="ce234">
            <text:p/>
            <text:p/>
          </table:table-cell>
          <table:table-cell office:value-type="string" table:style-name="ce196">
            <text:p>3 <text:s/>Can't tell</text:p>
          </table:table-cell>
          <table:table-cell office:value-type="string" table:style-name="ce196">
            <text:p>4 <text:s/>Can't tell</text:p>
          </table:table-cell>
          <table:table-cell office:value-type="string" table:style-name="ce196">
            <text:p>2 <text:s/>Moderate</text:p>
          </table:table-cell>
          <table:table-cell table:number-columns-repeated="3" table:style-name="ce196"/>
          <table:table-cell office:value-type="string" table:style-name="ce196">
            <text:p>3 <text:s/>Weak</text:p>
          </table:table-cell>
          <table:table-cell table:number-columns-repeated="3" table:style-name="ce196"/>
          <table:table-cell office:value-type="string" table:style-name="ce196">
            <text:p>3 <text:s/>Weak</text:p>
          </table:table-cell>
          <table:table-cell office:value-type="string" table:style-name="ce196">
            <text:p>No details whatsoever re: how the data was collected</text:p>
          </table:table-cell>
          <table:table-cell office:value-type="string" table:style-name="ce196">
            <text:p>4 <text:s/>Not Applicable (i.e. one time surveys or interviews)</text:p>
          </table:table-cell>
          <table:table-cell office:value-type="string" table:style-name="ce196">
            <text:p>5 <text:s/>Not Applicable (i.e. Retrospective case-control)</text:p>
          </table:table-cell>
          <table:table-cell office:value-type="string" table:style-name="ce196">
            <text:p>2 <text:s/>Moderate</text:p>
          </table:table-cell>
          <table:table-cell table:style-name="ce196"/>
          <table:table-cell office:value-type="string" table:style-name="ce196">
            <text:p>4 <text:s/>Can't tell</text:p>
          </table:table-cell>
          <table:table-cell office:value-type="string" table:style-name="ce196">
            <text:p>3 <text:s/>Can't tell</text:p>
          </table:table-cell>
          <table:table-cell office:value-type="string" table:style-name="ce196">
            <text:p>2 <text:s/>No</text:p>
          </table:table-cell>
          <table:table-cell table:style-name="ce196"/>
          <table:table-cell office:value-type="string" table:style-name="ce196">
            <text:p>individual</text:p>
          </table:table-cell>
          <table:table-cell office:value-type="string" table:style-name="ce196">
            <text:p>individual</text:p>
          </table:table-cell>
          <table:table-cell office:value-type="string" table:style-name="ce196">
            <text:p>1 <text:s/>Yes</text:p>
          </table:table-cell>
          <table:table-cell office:value-type="string" table:style-name="ce196">
            <text:p>2 <text:s/>No</text:p>
          </table:table-cell>
          <table:table-cell table:style-name="ce196"/>
          <table:table-cell office:value-type="string" table:style-name="ce196">
            <text:p>3 <text:s/>Weak (two or more WEAK ratings)</text:p>
          </table:table-cell>
          <table:table-cell table:number-columns-repeated="2" table:style-name="ce196"/>
          <table:table-cell office:value-type="string" table:style-name="ce196">
            <text:p>3 <text:s/>Weak</text:p>
          </table:table-cell>
          <table:table-cell table:style-name="ce282"/>
          <table:table-cell table:style-name="ce196"/>
          <table:table-cell table:number-columns-repeated="26" table:style-name="ce54"/>
          <table:table-cell table:number-columns-repeated="16314" table:style-name="ce31"/>
        </table:table-row>
        <table:table-row table:style-name="ro158">
          <table:table-cell office:value-type="float" office:value="911" table:style-name="ce15">
            <text:p>911</text:p>
          </table:table-cell>
          <table:table-cell table:style-name="ce226"/>
          <table:table-cell office:value-type="string" table:style-name="ce196">
            <text:p>3 <text:s/>Not likely</text:p>
          </table:table-cell>
          <table:table-cell office:value-type="string" table:style-name="ce196">
            <text:p>5 <text:s/>Can't tell</text:p>
          </table:table-cell>
          <table:table-cell office:value-type="string" table:style-name="ce196">
            <text:p>3 <text:s/>Weak</text:p>
          </table:table-cell>
          <table:table-cell table:style-name="ce196"/>
          <table:table-cell office:value-type="string" table:style-name="ce196">
            <text:p>7 <text:s/>Other (specify in next column)</text:p>
          </table:table-cell>
          <table:table-cell office:value-type="string" table:style-name="ce196">
            <text:p>Two-group observational cohort</text:p>
            <text:p/>
          </table:table-cell>
          <table:table-cell office:value-type="string" table:style-name="ce196">
            <text:p>No</text:p>
          </table:table-cell>
          <table:table-cell table:number-columns-repeated="2" table:style-name="ce196"/>
          <table:table-cell office:value-type="string" table:style-name="ce196">
            <text:p>3 <text:s/>Weak</text:p>
          </table:table-cell>
          <table:table-cell table:style-name="ce196"/>
          <table:table-cell office:value-type="string" table:style-name="ce196">
            <text:p>3 <text:s/>Can't tell</text:p>
          </table:table-cell>
          <table:table-cell office:value-type="string" table:style-name="ce196">
            <text:p>4 <text:s/>Can't tell</text:p>
          </table:table-cell>
          <table:table-cell office:value-type="string" table:style-name="ce196">
            <text:p>3 <text:s/>Weak</text:p>
          </table:table-cell>
          <table:table-cell table:number-columns-repeated="3" table:style-name="ce196"/>
          <table:table-cell office:value-type="string" table:style-name="ce196">
            <text:p>3 <text:s/>Weak</text:p>
          </table:table-cell>
          <table:table-cell table:number-columns-repeated="3" table:style-name="ce196"/>
          <table:table-cell office:value-type="string" table:style-name="ce196">
            <text:p>3 <text:s/>Weak</text:p>
          </table:table-cell>
          <table:table-cell office:value-type="string" table:style-name="ce196">
            <text:p>No details whatsoever re: source of data</text:p>
          </table:table-cell>
          <table:table-cell office:value-type="string" table:style-name="ce196">
            <text:p>4 <text:s/>Not Applicable (i.e. one time surveys or interviews)</text:p>
          </table:table-cell>
          <table:table-cell office:value-type="string" table:style-name="ce196">
            <text:p>5 <text:s/>Not Applicable (i.e. Retrospective case-control)</text:p>
          </table:table-cell>
          <table:table-cell office:value-type="string" table:style-name="ce196">
            <text:p>2 <text:s/>Moderate</text:p>
          </table:table-cell>
          <table:table-cell office:value-type="string" table:style-name="ce196">
            <text:p>Based on the residents (no enrolment as such)</text:p>
            <text:p/>
          </table:table-cell>
          <table:table-cell office:value-type="string" table:style-name="ce196">
            <text:p>4 <text:s/>Can't tell</text:p>
          </table:table-cell>
          <table:table-cell office:value-type="string" table:style-name="ce196">
            <text:p>3 <text:s/>Can't tell</text:p>
          </table:table-cell>
          <table:table-cell office:value-type="string" table:style-name="ce196">
            <text:p>1 <text:s/>Yes</text:p>
          </table:table-cell>
          <table:table-cell office:value-type="string" table:style-name="ce196">
            <text:p>Q.3 - given the long time period covered</text:p>
          </table:table-cell>
          <table:table-cell office:value-type="string" table:style-name="ce196">
            <text:p>individual</text:p>
          </table:table-cell>
          <table:table-cell office:value-type="string" table:style-name="ce196">
            <text:p>individual</text:p>
          </table:table-cell>
          <table:table-cell office:value-type="string" table:style-name="ce196">
            <text:p>2 <text:s/>No</text:p>
          </table:table-cell>
          <table:table-cell office:value-type="string" table:style-name="ce196">
            <text:p>2 <text:s/>No</text:p>
          </table:table-cell>
          <table:table-cell table:style-name="ce196"/>
          <table:table-cell office:value-type="string" table:style-name="ce196">
            <text:p>3 <text:s/>Weak (two or more WEAK ratings)</text:p>
          </table:table-cell>
          <table:table-cell table:number-columns-repeated="2" table:style-name="ce196"/>
          <table:table-cell office:value-type="string" table:style-name="ce196">
            <text:p>3 <text:s/>Weak</text:p>
          </table:table-cell>
          <table:table-cell table:style-name="ce282"/>
          <table:table-cell table:style-name="ce196"/>
          <table:table-cell table:number-columns-repeated="26" table:style-name="ce54"/>
          <table:table-cell table:number-columns-repeated="16314" table:style-name="ce31"/>
        </table:table-row>
        <table:table-row table:style-name="ro256">
          <table:table-cell office:value-type="string" table:style-name="ce27">
            <text:p>P5</text:p>
            <text:p/>
          </table:table-cell>
          <table:table-cell table:style-name="ce274"/>
          <table:table-cell office:value-type="string" table:style-name="ce196">
            <text:p>2 <text:s/>Somewhat likely</text:p>
          </table:table-cell>
          <table:table-cell office:value-type="string" table:style-name="ce196">
            <text:p>4 <text:s/>Not applicable</text:p>
          </table:table-cell>
          <table:table-cell office:value-type="string" table:style-name="ce196">
            <text:p>2 <text:s/>Moderate</text:p>
          </table:table-cell>
          <table:table-cell table:style-name="ce196"/>
          <table:table-cell office:value-type="string" table:style-name="ce196">
            <text:p>1 <text:s/>Randomized controlled trial</text:p>
          </table:table-cell>
          <table:table-cell table:style-name="ce196"/>
          <table:table-cell office:value-type="string" table:style-name="ce196">
            <text:p>Yes</text:p>
          </table:table-cell>
          <table:table-cell office:value-type="string" table:style-name="ce196">
            <text:p>Yes</text:p>
          </table:table-cell>
          <table:table-cell office:value-type="string" table:style-name="ce196">
            <text:p>Yes</text:p>
          </table:table-cell>
          <table:table-cell office:value-type="string" table:style-name="ce196">
            <text:p>1 <text:s/>Strong</text:p>
          </table:table-cell>
          <table:table-cell table:style-name="ce196"/>
          <table:table-cell office:value-type="string" table:style-name="ce196">
            <text:p>2 <text:s/>No</text:p>
          </table:table-cell>
          <table:table-cell table:style-name="ce196"/>
          <table:table-cell office:value-type="string" table:style-name="ce196">
            <text:p>1 <text:s/>Strong</text:p>
          </table:table-cell>
          <table:table-cell table:number-columns-repeated="3" table:style-name="ce196"/>
          <table:table-cell office:value-type="string" table:style-name="ce196">
            <text:p>3 <text:s/>Weak</text:p>
          </table:table-cell>
          <table:table-cell table:number-columns-repeated="3" table:style-name="ce196"/>
          <table:table-cell office:value-type="string" table:style-name="ce196">
            <text:p>2 <text:s/>Moderate</text:p>
          </table:table-cell>
          <table:table-cell table:style-name="ce196"/>
          <table:table-cell office:value-type="string" table:style-name="ce196">
            <text:p>1 <text:s/>Yes</text:p>
          </table:table-cell>
          <table:table-cell office:value-type="string" table:style-name="ce196">
            <text:p>1 <text:s/>80 - 100%</text:p>
          </table:table-cell>
          <table:table-cell office:value-type="string" table:style-name="ce196">
            <text:p>1 <text:s/>Strong</text:p>
          </table:table-cell>
          <table:table-cell table:style-name="ce196"/>
          <table:table-cell office:value-type="string" table:style-name="ce229">
            <text:p>2 <text:s/>60 – 79%</text:p>
          </table:table-cell>
          <table:table-cell office:value-type="string" table:style-name="ce196">
            <text:p>1 <text:s/>Yes</text:p>
          </table:table-cell>
          <table:table-cell office:value-type="string" table:style-name="ce196">
            <text:p>2 <text:s/>No</text:p>
          </table:table-cell>
          <table:table-cell office:value-type="string" table:style-name="ce229">
            <text:p>Q.1 Based on the fact that 73% were seen with 24 hours of discharge</text:p>
            <text:p/>
          </table:table-cell>
          <table:table-cell office:value-type="string" table:style-name="ce196">
            <text:p>individual</text:p>
          </table:table-cell>
          <table:table-cell office:value-type="string" table:style-name="ce196">
            <text:p>individual</text:p>
          </table:table-cell>
          <table:table-cell office:value-type="string" table:style-name="ce196">
            <text:p>1 <text:s/>Yes</text:p>
          </table:table-cell>
          <table:table-cell office:value-type="string" table:style-name="ce196">
            <text:p>1 <text:s/>Yes</text:p>
          </table:table-cell>
          <table:table-cell table:style-name="ce196"/>
          <table:table-cell office:value-type="string" table:style-name="ce196">
            <text:p>2 <text:s/>Moderate (one WEAK rating)</text:p>
          </table:table-cell>
          <table:table-cell table:number-columns-repeated="2" table:style-name="ce196"/>
          <table:table-cell office:value-type="string" table:style-name="ce196">
            <text:p>2 <text:s/>Moderate</text:p>
          </table:table-cell>
          <table:table-cell office:value-type="string" table:style-name="ce276">
            <text:p><text:s/></text:p>
          </table:table-cell>
          <table:table-cell office:value-type="string" table:style-name="ce196">
            <text:p>Note: only around a quarter of the sample were in NHs; no separate analysis for NH residents</text:p>
            <text:p/>
          </table:table-cell>
          <table:table-cell table:number-columns-repeated="26" table:style-name="ce54"/>
          <table:table-cell table:number-columns-repeated="16314" table:style-name="ce31"/>
        </table:table-row>
        <table:table-row table:style-name="ro142">
          <table:table-cell office:value-type="string" table:style-name="ce23">
            <text:p>R64</text:p>
            <text:p/>
          </table:table-cell>
          <table:table-cell table:style-name="ce274"/>
          <table:table-cell office:value-type="string" table:style-name="ce196">
            <text:p>3 <text:s/>Not likely</text:p>
          </table:table-cell>
          <table:table-cell office:value-type="string" table:style-name="ce196">
            <text:p>5 <text:s/>Can't tell</text:p>
          </table:table-cell>
          <table:table-cell office:value-type="string" table:style-name="ce196">
            <text:p>3 <text:s/>Weak</text:p>
          </table:table-cell>
          <table:table-cell office:value-type="string" table:style-name="ce196">
            <text:p>Only 2 homes (albeit number of residents is reasonable)</text:p>
            <text:p/>
          </table:table-cell>
          <table:table-cell office:value-type="string" table:style-name="ce229">
            <text:p>3 <text:s/>Cohort analytic (two group pre + post)</text:p>
          </table:table-cell>
          <table:table-cell table:style-name="ce229"/>
          <table:table-cell office:value-type="string" table:style-name="ce196">
            <text:p>No</text:p>
          </table:table-cell>
          <table:table-cell table:number-columns-repeated="2" table:style-name="ce198"/>
          <table:table-cell office:value-type="string" table:style-name="ce196">
            <text:p>2 <text:s/>Moderate</text:p>
          </table:table-cell>
          <table:table-cell office:value-type="string" table:style-name="ce196">
            <text:p><text:span text:style-name="T2">Three-group</text:span><text:s/>pre- and post cohort</text:p>
          </table:table-cell>
          <table:table-cell office:value-type="string" table:style-name="ce196">
            <text:p>1 <text:s/>Yes</text:p>
          </table:table-cell>
          <table:table-cell office:value-type="string" table:style-name="ce196">
            <text:p>1 <text:s/>80 - 100% (most)</text:p>
          </table:table-cell>
          <table:table-cell office:value-type="string" table:style-name="ce229">
            <text:p>2 <text:s/>Moderate</text:p>
          </table:table-cell>
          <table:table-cell office:value-type="string" table:style-name="ce229">
            <text:p>The authors adjusted for age and sex but did not account for potential differences in morbidity (albeit we don't know if there were any differences; there were no differences in ambulation)</text:p>
            <text:p/>
          </table:table-cell>
          <table:table-cell table:number-columns-repeated="2" table:style-name="ce198"/>
          <table:table-cell office:value-type="string" table:style-name="ce196">
            <text:p>3 <text:s/>Weak</text:p>
          </table:table-cell>
          <table:table-cell table:number-columns-repeated="3" table:style-name="ce198"/>
          <table:table-cell office:value-type="string" table:style-name="ce196">
            <text:p>2 <text:s/>Moderate</text:p>
          </table:table-cell>
          <table:table-cell table:style-name="ce198"/>
          <table:table-cell office:value-type="string" table:style-name="ce196">
            <text:p>1 <text:s/>Yes</text:p>
          </table:table-cell>
          <table:table-cell office:value-type="string" table:style-name="ce196">
            <text:p>3 <text:s/>Less than 60%</text:p>
          </table:table-cell>
          <table:table-cell office:value-type="string" table:style-name="ce196">
            <text:p>3 <text:s/>Weak</text:p>
          </table:table-cell>
          <table:table-cell table:style-name="ce198"/>
          <table:table-cell office:value-type="string" table:style-name="ce196">
            <text:p>1 <text:s/>80 - 100%</text:p>
          </table:table-cell>
          <table:table-cell office:value-type="string" table:style-name="ce196">
            <text:p>3 <text:s/>Can't tell</text:p>
          </table:table-cell>
          <table:table-cell office:value-type="string" table:style-name="ce196">
            <text:p>1 <text:s/>Yes</text:p>
          </table:table-cell>
          <table:table-cell office:value-type="string" table:style-name="ce196">
            <text:p><text:span text:style-name="T3">Q.1 By default?</text:span><text:span text:style-name="T3"/></text:p>
            <text:p>Q.3 - "Contamination between the intervention and internal control groups may have occurred as residents cared for by the NP were scattered throughout the facility and the NP conducted medication reviews alongside the pharmacist for all nursing home residents"</text:p>
            <text:p>Also given the time frame</text:p>
          </table:table-cell>
          <table:table-cell office:value-type="string" table:style-name="ce196">
            <text:p>individual</text:p>
          </table:table-cell>
          <table:table-cell office:value-type="string" table:style-name="ce196">
            <text:p>individual</text:p>
          </table:table-cell>
          <table:table-cell office:value-type="string" table:style-name="ce196">
            <text:p>1 <text:s/>Yes</text:p>
          </table:table-cell>
          <table:table-cell office:value-type="string" table:style-name="ce196">
            <text:p>2 <text:s/>No</text:p>
          </table:table-cell>
          <table:table-cell table:style-name="ce198"/>
          <table:table-cell office:value-type="string" table:style-name="ce196">
            <text:p>3 <text:s/>Weak (two or more WEAK ratings)</text:p>
          </table:table-cell>
          <table:table-cell table:number-columns-repeated="2" table:style-name="ce198"/>
          <table:table-cell office:value-type="string" table:style-name="ce196">
            <text:p>3 <text:s/>Weak</text:p>
          </table:table-cell>
          <table:table-cell table:style-name="ce276"/>
          <table:table-cell table:style-name="ce196"/>
          <table:table-cell table:number-columns-repeated="26" table:style-name="ce54"/>
          <table:table-cell table:number-columns-repeated="16314" table:style-name="ce254"/>
        </table:table-row>
        <table:table-row table:number-rows-repeated="27" table:style-name="ro151">
          <table:table-cell table:style-name="ce54"/>
          <table:table-cell table:style-name="ce96"/>
          <table:table-cell table:number-columns-repeated="41" table:style-name="ce54"/>
          <table:table-cell table:style-name="ce196"/>
          <table:table-cell table:number-columns-repeated="16340" table:style-name="ce54"/>
        </table:table-row>
        <table:table-row table:number-rows-repeated="95" table:style-name="ro167">
          <table:table-cell table:style-name="ce54"/>
          <table:table-cell table:style-name="ce96"/>
          <table:table-cell table:number-columns-repeated="41" table:style-name="ce54"/>
          <table:table-cell table:style-name="ce196"/>
          <table:table-cell table:number-columns-repeated="16340" table:style-name="ce54"/>
        </table:table-row>
        <table:table-row table:number-rows-repeated="1048354" table:style-name="ro167">
          <table:table-cell table:number-columns-repeated="16384"/>
        </table:table-row>
      </table:table>
      <table:table table:name="IGNORE_-_drop-down_menu_codes" table:style-name="ta1">
        <table:table-column table:style-name="co9" table:default-cell-style-name="ce1"/>
        <table:table-column table:style-name="co100" table:default-cell-style-name="ce1"/>
        <table:table-column table:style-name="co9" table:default-cell-style-name="ce1"/>
        <table:table-column table:style-name="co101" table:default-cell-style-name="ce1"/>
        <table:table-column table:style-name="co9" table:default-cell-style-name="ce1"/>
        <table:table-column table:style-name="co102" table:default-cell-style-name="ce1"/>
        <table:table-column table:style-name="co9" table:default-cell-style-name="ce1"/>
        <table:table-column table:style-name="co103" table:default-cell-style-name="ce1"/>
        <table:table-column table:style-name="co104" table:default-cell-style-name="ce1"/>
        <table:table-column table:style-name="co9" table:number-columns-repeated="16375" table:default-cell-style-name="ce1"/>
        <table:table-row table:style-name="ro151">
          <table:table-cell/>
          <table:table-cell table:number-columns-repeated="16383" table:style-name="ce1"/>
        </table:table-row>
        <table:table-row table:style-name="ro293">
          <table:table-cell/>
          <table:table-cell office:value-type="string" table:style-name="ce109">
            <text:p>Assessment NO CONSULTANT</text:p>
          </table:table-cell>
          <table:table-cell table:style-name="ce1"/>
          <table:table-cell office:value-type="string" table:style-name="ce109">
            <text:p>Predominantly direct care</text:p>
          </table:table-cell>
          <table:table-cell table:style-name="ce1"/>
          <table:table-cell office:value-type="string" table:style-name="ce1">
            <text:p>1 <text:s/>Very likely</text:p>
          </table:table-cell>
          <table:table-cell table:style-name="ce1"/>
          <table:table-cell office:value-type="string" table:style-name="ce1">
            <text:p>1 <text:s/>Strong</text:p>
          </table:table-cell>
          <table:table-cell table:number-columns-repeated="16376"/>
        </table:table-row>
        <table:table-row table:style-name="ro293">
          <table:table-cell/>
          <table:table-cell office:value-type="string" table:style-name="ce109">
            <text:p>Assessment with consultant</text:p>
          </table:table-cell>
          <table:table-cell table:style-name="ce1"/>
          <table:table-cell office:value-type="string" table:style-name="ce109">
            <text:p>Direct and indirect care</text:p>
          </table:table-cell>
          <table:table-cell table:style-name="ce1"/>
          <table:table-cell office:value-type="string" table:style-name="ce1">
            <text:p>2 <text:s/>Somewhat likely</text:p>
          </table:table-cell>
          <table:table-cell table:style-name="ce1"/>
          <table:table-cell office:value-type="string" table:style-name="ce1">
            <text:p>2 <text:s/>Moderate</text:p>
          </table:table-cell>
          <table:table-cell table:number-columns-repeated="16376"/>
        </table:table-row>
        <table:table-row table:style-name="ro293">
          <table:table-cell/>
          <table:table-cell office:value-type="string" table:style-name="ce109">
            <text:p>Assessment + management, NO CONSULTANT</text:p>
          </table:table-cell>
          <table:table-cell table:style-name="ce1"/>
          <table:table-cell office:value-type="string" table:style-name="ce110">
            <text:p>Predominantly indirect care</text:p>
          </table:table-cell>
          <table:table-cell table:style-name="ce1"/>
          <table:table-cell office:value-type="string" table:style-name="ce1">
            <text:p>3 <text:s/>Not likely</text:p>
          </table:table-cell>
          <table:table-cell table:style-name="ce1"/>
          <table:table-cell office:value-type="string" table:style-name="ce1">
            <text:p>3 <text:s/>Weak</text:p>
          </table:table-cell>
          <table:table-cell table:number-columns-repeated="16376"/>
        </table:table-row>
        <table:table-row table:style-name="ro293">
          <table:table-cell/>
          <table:table-cell office:value-type="string" table:style-name="ce110">
            <text:p>Assessment + management with consultant</text:p>
          </table:table-cell>
          <table:table-cell table:style-name="ce1"/>
          <table:table-cell office:value-type="string" table:style-name="ce109">
            <text:p>Other (specify in next column)</text:p>
          </table:table-cell>
          <table:table-cell table:style-name="ce1"/>
          <table:table-cell office:value-type="string" table:style-name="ce1">
            <text:p>4 <text:s/>Can't tell</text:p>
          </table:table-cell>
          <table:table-cell table:number-columns-repeated="16378" table:style-name="ce1"/>
        </table:table-row>
        <table:table-row table:style-name="ro293">
          <table:table-cell/>
          <table:table-cell office:value-type="string" table:style-name="ce109">
            <text:p>Training and support only</text:p>
          </table:table-cell>
          <table:table-cell table:number-columns-repeated="5" table:style-name="ce1"/>
          <table:table-cell office:value-type="string" table:style-name="ce1">
            <text:p>Yes</text:p>
          </table:table-cell>
          <table:table-cell table:number-columns-repeated="16376"/>
        </table:table-row>
        <table:table-row table:style-name="ro293">
          <table:table-cell/>
          <table:table-cell office:value-type="string" table:style-name="ce109">
            <text:p>Other (specify in next column)</text:p>
          </table:table-cell>
          <table:table-cell table:number-columns-repeated="3" table:style-name="ce1"/>
          <table:table-cell office:value-type="string" table:style-name="ce1">
            <text:p>1 <text:s/>80 - 100% agreement</text:p>
          </table:table-cell>
          <table:table-cell table:style-name="ce1"/>
          <table:table-cell office:value-type="string" table:style-name="ce1">
            <text:p>No</text:p>
          </table:table-cell>
          <table:table-cell table:number-columns-repeated="16376"/>
        </table:table-row>
        <table:table-row table:style-name="ro151">
          <table:table-cell/>
          <table:table-cell table:number-columns-repeated="4" table:style-name="ce1"/>
          <table:table-cell office:value-type="string" table:style-name="ce1">
            <text:p>2 <text:s/>60 – 79% agreement</text:p>
          </table:table-cell>
          <table:table-cell table:number-columns-repeated="16378" table:style-name="ce1"/>
        </table:table-row>
        <table:table-row table:style-name="ro151">
          <table:table-cell/>
          <table:table-cell table:number-columns-repeated="4" table:style-name="ce1"/>
          <table:table-cell office:value-type="string" table:style-name="ce1">
            <text:p>3 <text:s/>Less than 60% agreement</text:p>
          </table:table-cell>
          <table:table-cell table:style-name="ce1"/>
          <table:table-cell office:value-type="string" table:style-name="ce1">
            <text:p>1 <text:s/>Yes</text:p>
          </table:table-cell>
          <table:table-cell table:number-columns-repeated="16376"/>
        </table:table-row>
        <table:table-row table:style-name="ro293">
          <table:table-cell/>
          <table:table-cell office:value-type="string" table:style-name="ce109">
            <text:p>ALL hospital admissions</text:p>
          </table:table-cell>
          <table:table-cell table:number-columns-repeated="3" table:style-name="ce1"/>
          <table:table-cell office:value-type="string" table:style-name="ce1">
            <text:p>4 <text:s/>Not applicable</text:p>
          </table:table-cell>
          <table:table-cell table:style-name="ce1"/>
          <table:table-cell office:value-type="string" table:style-name="ce1">
            <text:p>2 <text:s/>No</text:p>
          </table:table-cell>
          <table:table-cell table:number-columns-repeated="16376"/>
        </table:table-row>
        <table:table-row table:style-name="ro293">
          <table:table-cell/>
          <table:table-cell office:value-type="string" table:style-name="ce109">
            <text:p>All PLANNED hospital admissions only</text:p>
          </table:table-cell>
          <table:table-cell table:number-columns-repeated="3" table:style-name="ce1"/>
          <table:table-cell office:value-type="string" table:style-name="ce1">
            <text:p>5 <text:s/>Can't tell</text:p>
          </table:table-cell>
          <table:table-cell table:style-name="ce1"/>
          <table:table-cell office:value-type="string" table:style-name="ce1">
            <text:p>3 <text:s/>Can't tell</text:p>
          </table:table-cell>
          <table:table-cell table:number-columns-repeated="16376"/>
        </table:table-row>
        <table:table-row table:style-name="ro293">
          <table:table-cell/>
          <table:table-cell office:value-type="string" table:style-name="ce109">
            <text:p>All EMERGENCY hospital admissions only</text:p>
          </table:table-cell>
          <table:table-cell table:number-columns-repeated="16382" table:style-name="ce1"/>
        </table:table-row>
        <table:table-row table:style-name="ro293">
          <table:table-cell/>
          <table:table-cell office:value-type="string" table:style-name="ce109">
            <text:p>Other (specify in next column)</text:p>
          </table:table-cell>
          <table:table-cell table:number-columns-repeated="3" table:style-name="ce1"/>
          <table:table-cell office:value-type="string" table:style-name="ce1">
            <text:p>1 <text:s/>Randomized controlled trial</text:p>
          </table:table-cell>
          <table:table-cell table:style-name="ce1"/>
          <table:table-cell office:value-type="string" table:style-name="ce1">
            <text:p>1 <text:s/>80 - 100% (most)</text:p>
          </table:table-cell>
          <table:table-cell table:number-columns-repeated="16376"/>
        </table:table-row>
        <table:table-row table:style-name="ro151">
          <table:table-cell/>
          <table:table-cell table:number-columns-repeated="4" table:style-name="ce1"/>
          <table:table-cell office:value-type="string" table:style-name="ce1">
            <text:p>2 <text:s/>Controlled clinical trial</text:p>
          </table:table-cell>
          <table:table-cell table:style-name="ce1"/>
          <table:table-cell office:value-type="string" table:style-name="ce1">
            <text:p>2 <text:s/>60 – 79% (some)</text:p>
          </table:table-cell>
          <table:table-cell table:number-columns-repeated="16376"/>
        </table:table-row>
        <table:table-row table:style-name="ro151">
          <table:table-cell/>
          <table:table-cell table:number-columns-repeated="4" table:style-name="ce1"/>
          <table:table-cell office:value-type="string" table:style-name="ce37">
            <text:p>3 <text:s/>Cohort analytic (two group pre + post)</text:p>
          </table:table-cell>
          <table:table-cell table:style-name="ce1"/>
          <table:table-cell office:value-type="string" table:style-name="ce1">
            <text:p>3 <text:s/>Less than 60% (few or none)</text:p>
          </table:table-cell>
          <table:table-cell table:number-columns-repeated="16376"/>
        </table:table-row>
        <table:table-row table:style-name="ro293">
          <table:table-cell/>
          <table:table-cell office:value-type="string" table:style-name="ce109">
            <text:p>All planned admissions</text:p>
          </table:table-cell>
          <table:table-cell table:number-columns-repeated="3" table:style-name="ce1"/>
          <table:table-cell office:value-type="string" table:style-name="ce37">
            <text:p>4 <text:s/>Case-control</text:p>
          </table:table-cell>
          <table:table-cell table:style-name="ce1"/>
          <table:table-cell office:value-type="string" table:style-name="ce1">
            <text:p>4 <text:s/>Can't tell</text:p>
          </table:table-cell>
          <table:table-cell table:number-columns-repeated="16376"/>
        </table:table-row>
        <table:table-row table:style-name="ro293">
          <table:table-cell/>
          <table:table-cell office:value-type="string" table:style-name="ce109">
            <text:p>Avoidable/inappropriate planned admissions only</text:p>
          </table:table-cell>
          <table:table-cell table:number-columns-repeated="3" table:style-name="ce1"/>
          <table:table-cell office:value-type="string" table:style-name="ce37">
            <text:p>5 <text:s/>Cohort (one group pre + post (before and after))</text:p>
          </table:table-cell>
          <table:table-cell table:number-columns-repeated="16378" table:style-name="ce1"/>
        </table:table-row>
        <table:table-row table:style-name="ro293">
          <table:table-cell/>
          <table:table-cell office:value-type="string" table:style-name="ce109">
            <text:p>Unclear</text:p>
          </table:table-cell>
          <table:table-cell table:number-columns-repeated="3" table:style-name="ce1"/>
          <table:table-cell office:value-type="string" table:style-name="ce37">
            <text:p>6 <text:s/>Interrupted time series</text:p>
          </table:table-cell>
          <table:table-cell table:number-columns-repeated="16378" table:style-name="ce1"/>
        </table:table-row>
        <table:table-row table:style-name="ro151">
          <table:table-cell/>
          <table:table-cell table:number-columns-repeated="4" table:style-name="ce1"/>
          <table:table-cell office:value-type="string" table:style-name="ce37">
            <text:p>7 <text:s/>Other (specify in next column)</text:p>
          </table:table-cell>
          <table:table-cell table:number-columns-repeated="16378" table:style-name="ce1"/>
        </table:table-row>
        <table:table-row table:style-name="ro293">
          <table:table-cell/>
          <table:table-cell office:value-type="string" table:style-name="ce109">
            <text:p>All emergency admissions</text:p>
          </table:table-cell>
          <table:table-cell table:number-columns-repeated="3" table:style-name="ce1"/>
          <table:table-cell office:value-type="string" table:style-name="ce37">
            <text:p>8 <text:s/>Can’t tell</text:p>
          </table:table-cell>
          <table:table-cell table:number-columns-repeated="16378" table:style-name="ce1"/>
        </table:table-row>
        <table:table-row table:style-name="ro293">
          <table:table-cell/>
          <table:table-cell office:value-type="string" table:style-name="ce109">
            <text:p>Avoidable/inappropriate emergency admissions only</text:p>
          </table:table-cell>
          <table:table-cell table:number-columns-repeated="5" table:style-name="ce1"/>
          <table:table-cell office:value-type="string" table:style-name="ce1">
            <text:p>1 <text:s/>Yes</text:p>
          </table:table-cell>
          <table:table-cell table:number-columns-repeated="16376"/>
        </table:table-row>
        <table:table-row table:style-name="ro293">
          <table:table-cell/>
          <table:table-cell office:value-type="string" table:style-name="ce109">
            <text:p>Unclear</text:p>
          </table:table-cell>
          <table:table-cell table:number-columns-repeated="3" table:style-name="ce1"/>
          <table:table-cell office:value-type="string" table:style-name="ce1">
            <text:p>1 <text:s/>80 - 100%</text:p>
          </table:table-cell>
          <table:table-cell table:style-name="ce1"/>
          <table:table-cell office:value-type="string" table:style-name="ce1">
            <text:p>2 <text:s/>No</text:p>
          </table:table-cell>
          <table:table-cell table:number-columns-repeated="16376"/>
        </table:table-row>
        <table:table-row table:style-name="ro151">
          <table:table-cell/>
          <table:table-cell table:number-columns-repeated="4" table:style-name="ce1"/>
          <table:table-cell office:value-type="string" table:style-name="ce1">
            <text:p>2 <text:s/>60 – 79%</text:p>
          </table:table-cell>
          <table:table-cell table:style-name="ce1"/>
          <table:table-cell office:value-type="string" table:style-name="ce1">
            <text:p>3 <text:s/>Can't tell</text:p>
          </table:table-cell>
          <table:table-cell table:number-columns-repeated="16376"/>
        </table:table-row>
        <table:table-row table:style-name="ro293">
          <table:table-cell/>
          <table:table-cell office:value-type="string" table:style-name="ce109">
            <text:p>All</text:p>
          </table:table-cell>
          <table:table-cell table:number-columns-repeated="3" table:style-name="ce1"/>
          <table:table-cell office:value-type="string" table:style-name="ce1">
            <text:p>3 <text:s/>Less than 60%</text:p>
          </table:table-cell>
          <table:table-cell table:style-name="ce1"/>
          <table:table-cell office:value-type="string" table:style-name="ce1">
            <text:p>4 <text:s/>Not Applicable (i.e. one time surveys or interviews)</text:p>
          </table:table-cell>
          <table:table-cell table:number-columns-repeated="16376"/>
        </table:table-row>
        <table:table-row table:style-name="ro293">
          <table:table-cell/>
          <table:table-cell office:value-type="string" table:style-name="ce109">
            <text:p>Avoidable/inappropriate ones only</text:p>
          </table:table-cell>
          <table:table-cell table:number-columns-repeated="3" table:style-name="ce1"/>
          <table:table-cell office:value-type="string" table:style-name="ce1">
            <text:p>4 <text:s/>Can't tell</text:p>
          </table:table-cell>
          <table:table-cell table:number-columns-repeated="16378" table:style-name="ce1"/>
        </table:table-row>
        <table:table-row table:style-name="ro151">
          <table:table-cell/>
          <table:table-cell table:number-columns-repeated="4" table:style-name="ce1"/>
          <table:table-cell office:value-type="string" table:style-name="ce1">
            <text:p>5 <text:s/>Not Applicable (i.e. Retrospective case-control)</text:p>
          </table:table-cell>
          <table:table-cell table:style-name="ce1"/>
          <table:table-cell office:value-type="string" table:style-name="ce1">
            <text:p>1 <text:s/>Strong</text:p>
          </table:table-cell>
          <table:table-cell table:number-columns-repeated="16376"/>
        </table:table-row>
        <table:table-row table:style-name="ro151">
          <table:table-cell/>
          <table:table-cell table:number-columns-repeated="6" table:style-name="ce1"/>
          <table:table-cell office:value-type="string" table:style-name="ce1">
            <text:p>2 <text:s/>Moderate</text:p>
          </table:table-cell>
          <table:table-cell table:number-columns-repeated="16376"/>
        </table:table-row>
        <table:table-row table:style-name="ro151">
          <table:table-cell/>
          <table:table-cell table:number-columns-repeated="4" table:style-name="ce1"/>
          <table:table-cell office:value-type="string" table:style-name="ce1">
            <text:p>1 <text:s/>80 - 100%</text:p>
          </table:table-cell>
          <table:table-cell table:style-name="ce1"/>
          <table:table-cell office:value-type="string" table:style-name="ce1">
            <text:p>3 <text:s/>Weak</text:p>
          </table:table-cell>
          <table:table-cell table:number-columns-repeated="16376"/>
        </table:table-row>
        <table:table-row table:style-name="ro151">
          <table:table-cell/>
          <table:table-cell table:number-columns-repeated="4" table:style-name="ce1"/>
          <table:table-cell office:value-type="string" table:style-name="ce1">
            <text:p>2 <text:s/>60 – 79%</text:p>
          </table:table-cell>
          <table:table-cell table:style-name="ce1"/>
          <table:table-cell office:value-type="string" table:style-name="ce1">
            <text:p>Not applicable</text:p>
          </table:table-cell>
          <table:table-cell table:number-columns-repeated="16376"/>
        </table:table-row>
        <table:table-row table:style-name="ro151">
          <table:table-cell/>
          <table:table-cell table:number-columns-repeated="4" table:style-name="ce1"/>
          <table:table-cell office:value-type="string" table:style-name="ce1">
            <text:p>3 <text:s/>Less than 60%</text:p>
          </table:table-cell>
          <table:table-cell table:number-columns-repeated="16378" table:style-name="ce1"/>
        </table:table-row>
        <table:table-row table:style-name="ro151">
          <table:table-cell/>
          <table:table-cell table:number-columns-repeated="4" table:style-name="ce1"/>
          <table:table-cell office:value-type="string" table:style-name="ce1">
            <text:p>4 <text:s/>Can't tell</text:p>
          </table:table-cell>
          <table:table-cell table:style-name="ce1"/>
          <table:table-cell office:value-type="string" table:style-name="ce1">
            <text:p>community</text:p>
          </table:table-cell>
          <table:table-cell table:number-columns-repeated="16376"/>
        </table:table-row>
        <table:table-row table:style-name="ro151">
          <table:table-cell/>
          <table:table-cell table:number-columns-repeated="6" table:style-name="ce1"/>
          <table:table-cell office:value-type="string" table:style-name="ce1">
            <text:p>organization/institution</text:p>
          </table:table-cell>
          <table:table-cell table:number-columns-repeated="16376"/>
        </table:table-row>
        <table:table-row table:style-name="ro151">
          <table:table-cell table:number-columns-repeated="5"/>
          <table:table-cell office:value-type="string" table:style-name="ce1">
            <text:p>1 <text:s/>Strong (no WEAK ratings)</text:p>
          </table:table-cell>
          <table:table-cell table:style-name="ce1"/>
          <table:table-cell office:value-type="string" table:style-name="ce1">
            <text:p>practice/office</text:p>
          </table:table-cell>
          <table:table-cell table:number-columns-repeated="16376"/>
        </table:table-row>
        <table:table-row table:style-name="ro151">
          <table:table-cell table:number-columns-repeated="5"/>
          <table:table-cell office:value-type="string" table:style-name="ce1">
            <text:p>2 <text:s/>Moderate (one WEAK rating)</text:p>
          </table:table-cell>
          <table:table-cell table:style-name="ce1"/>
          <table:table-cell office:value-type="string" table:style-name="ce1">
            <text:p>individual</text:p>
          </table:table-cell>
          <table:table-cell table:number-columns-repeated="16376"/>
        </table:table-row>
        <table:table-row table:style-name="ro151">
          <table:table-cell table:number-columns-repeated="5"/>
          <table:table-cell office:value-type="string" table:style-name="ce1">
            <text:p>3 <text:s/>Weak (two or more WEAK ratings)</text:p>
          </table:table-cell>
          <table:table-cell table:number-columns-repeated="16378" table:style-name="ce1"/>
        </table:table-row>
        <table:table-row table:style-name="ro151">
          <table:table-cell table:number-columns-repeated="5"/>
          <table:table-cell table:number-columns-repeated="2" table:style-name="ce1"/>
          <table:table-cell office:value-type="string" table:style-name="ce1">
            <text:p>1 <text:s/>Oversight</text:p>
          </table:table-cell>
          <table:table-cell table:number-columns-repeated="16376"/>
        </table:table-row>
        <table:table-row table:style-name="ro151">
          <table:table-cell table:number-columns-repeated="5"/>
          <table:table-cell table:number-columns-repeated="2" table:style-name="ce1"/>
          <table:table-cell office:value-type="string" table:style-name="ce1">
            <text:p>2 <text:s/>Differences in interpretation of criteria</text:p>
          </table:table-cell>
          <table:table-cell table:number-columns-repeated="16376"/>
        </table:table-row>
        <table:table-row table:style-name="ro151">
          <table:table-cell table:number-columns-repeated="5"/>
          <table:table-cell table:number-columns-repeated="2" table:style-name="ce1"/>
          <table:table-cell office:value-type="string" table:style-name="ce1">
            <text:p>3 <text:s/>Differences in interpretation of study</text:p>
          </table:table-cell>
          <table:table-cell table:number-columns-repeated="16376"/>
        </table:table-row>
        <table:table-row table:number-rows-repeated="1048538" table:style-name="ro167">
          <table:table-cell table:number-columns-repeated="16384"/>
        </table:table-row>
      </table:table>
      <table:named-expressions>
        <table:named-range table:name="_5e" table:cell-range-address="IGNORE_-_drop-down_menu_codes.$B$16:IGNORE_-_drop-down_menu_codes.$B$18" table:base-cell-address="IGNORE_-_drop-down_menu_codes.$A$1"/>
        <table:named-range table:name="_5f" table:cell-range-address="IGNORE_-_drop-down_menu_codes.$B$20:IGNORE_-_drop-down_menu_codes.$B$22" table:base-cell-address="IGNORE_-_drop-down_menu_codes.$A$1"/>
        <table:named-range table:name="_5g" table:cell-range-address="IGNORE_-_drop-down_menu_codes.$B$24:IGNORE_-_drop-down_menu_codes.$B$25" table:base-cell-address="IGNORE_-_drop-down_menu_codes.$A$1"/>
        <table:named-range table:name="_Cat1" table:cell-range-address="IGNORE_-_drop-down_menu_codes.$B$2:IGNORE_-_drop-down_menu_codes.$B$7" table:base-cell-address="IGNORE_-_drop-down_menu_codes.$A$1"/>
        <table:named-range table:name="_Cat2" table:cell-range-address="IGNORE_-_drop-down_menu_codes.$D$2:IGNORE_-_drop-down_menu_codes.$D$5" table:base-cell-address="IGNORE_-_drop-down_menu_codes.$A$1"/>
        <table:named-range table:name="_EPHPPagree" table:cell-range-address="IGNORE_-_drop-down_menu_codes.$H$36:IGNORE_-_drop-down_menu_codes.$H$38" table:base-cell-address="IGNORE_-_drop-down_menu_codes.$A$1"/>
        <table:named-range table:name="_EPHPPb1" table:cell-range-address="IGNORE_-_drop-down_menu_codes.$F$13:IGNORE_-_drop-down_menu_codes.$F$20" table:base-cell-address="IGNORE_-_drop-down_menu_codes.$A$1"/>
        <table:named-range table:name="_EPHPPcq2" table:cell-range-address="IGNORE_-_drop-down_menu_codes.$H$13:IGNORE_-_drop-down_menu_codes.$H$16" table:base-cell-address="IGNORE_-_drop-down_menu_codes.$A$1"/>
        <table:named-range table:name="_EPHPPf2" table:cell-range-address="IGNORE_-_drop-down_menu_codes.$F$22:IGNORE_-_drop-down_menu_codes.$F$26" table:base-cell-address="IGNORE_-_drop-down_menu_codes.$A$1"/>
        <table:named-range table:name="_EPHPPg1" table:cell-range-address="IGNORE_-_drop-down_menu_codes.$F$28:IGNORE_-_drop-down_menu_codes.$F$31" table:base-cell-address="IGNORE_-_drop-down_menu_codes.$A$1"/>
        <table:named-range table:name="_EPHPPglobalpaper" table:cell-range-address="IGNORE_-_drop-down_menu_codes.$F$33:IGNORE_-_drop-down_menu_codes.$F$35" table:base-cell-address="IGNORE_-_drop-down_menu_codes.$A$1"/>
        <table:named-range table:name="_EPHPPh" table:cell-range-address="IGNORE_-_drop-down_menu_codes.$H$31:IGNORE_-_drop-down_menu_codes.$H$34" table:base-cell-address="IGNORE_-_drop-down_menu_codes.$A$1"/>
        <table:named-range table:name="_EPHPPq1" table:cell-range-address="IGNORE_-_drop-down_menu_codes.$F$2:IGNORE_-_drop-down_menu_codes.$F$5" table:base-cell-address="IGNORE_-_drop-down_menu_codes.$A$1"/>
        <table:named-range table:name="_EPHPPq2" table:cell-range-address="IGNORE_-_drop-down_menu_codes.$F$7:IGNORE_-_drop-down_menu_codes.$F$11" table:base-cell-address="IGNORE_-_drop-down_menu_codes.$A$1"/>
        <table:named-range table:name="_EPHPPrate" table:cell-range-address="IGNORE_-_drop-down_menu_codes.$H$2:IGNORE_-_drop-down_menu_codes.$H$4" table:base-cell-address="IGNORE_-_drop-down_menu_codes.$A$1"/>
        <table:named-range table:name="_EPHPPrate2" table:cell-range-address="IGNORE_-_drop-down_menu_codes.$H$26:IGNORE_-_drop-down_menu_codes.$H$29" table:base-cell-address="IGNORE_-_drop-down_menu_codes.$A$1"/>
        <table:named-range table:name="_EPHPPyn" table:cell-range-address="IGNORE_-_drop-down_menu_codes.$H$6:IGNORE_-_drop-down_menu_codes.$H$7" table:base-cell-address="IGNORE_-_drop-down_menu_codes.$A$1"/>
        <table:named-range table:name="_EPHPPyn2" table:cell-range-address="IGNORE_-_drop-down_menu_codes.$H$9:IGNORE_-_drop-down_menu_codes.$H$11" table:base-cell-address="IGNORE_-_drop-down_menu_codes.$A$1"/>
        <table:named-range table:name="_EPHPPyn3" table:cell-range-address="IGNORE_-_drop-down_menu_codes.$H$21:IGNORE_-_drop-down_menu_codes.$H$24" table:base-cell-address="IGNORE_-_drop-down_menu_codes.$A$1"/>
        <table:named-range table:name="_hosp" table:cell-range-address="IGNORE_-_drop-down_menu_codes.$B$10:IGNORE_-_drop-down_menu_codes.$B$13" table:base-cell-address="IGNORE_-_drop-down_menu_code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ahoma" svg:font-family="Tahoma"/>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Excel_32_Built-in_32_Hyperlink" style:display-name="Excel Built-in Hyperlink" style:family="table-cell" style:data-style-name="N0">
      <style:table-cell-properties style:vertical-align="automatic" fo:background-color="transparent"/>
      <style:text-properties fo:color="#0563C1" style:text-underline-style="solid" style:text-underline-type="single"/>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75in" fo:margin-bottom="0.75in" fo:margin-left="0.7in" fo:margin-right="0.7in" style:print-orientation="portrait"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4131</meta:generator>
    <meta:initial-creator>D</meta:initial-creator>
    <dc:creator>Debbie Buck</dc:creator>
    <meta:creation-date>2018-01-12T14:05:37Z</meta:creation-date>
    <dc:date>2021-08-31T17:21:11Z</dc:date>
    <meta:editing-cycles>7</meta:editing-cycles>
    <meta:editing-duration>PT2504S</meta:editing-duration>
    <meta:user-defined meta:name="AppVersion">16.0300</meta:user-defined>
    <meta:user-defined meta:name="Company">Newcastle Universit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